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DefaultParagraphFont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DefaultParagraphFont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15.40217in" svg:height="21.9861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15.73184in" svg:height="21.9861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5.4027in" fo:page-height="21.9861in" style:print-orientation="portrait" fo:margin-top="2.5833in" fo:margin-left="2.2631in" fo:margin-bottom="0.1944in" fo:margin-right="2.2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5.7361in" fo:page-height="21.9861in" style:print-orientation="portrait" fo:margin-top="2.5833in" fo:margin-left="2.2631in" fo:margin-bottom="0.1944in" fo:margin-right="2.2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5-12-10T18:18:00Z</meta:creation-date>
    <dc:date>2025-12-10T18:18:00Z</dc:date>
    <meta:template xlink:href="Normal" xlink:type="simple"/>
    <meta:editing-cycles>2</meta:editing-cycles>
    <meta:editing-duration>PT0S</meta:editing-duration>
    <meta:user-defined meta:name="Created" meta:value-type="date">2025-12-10T00:00:00Z</meta:user-defined>
    <meta:user-defined meta:name="LastSaved" meta:value-type="date">2025-12-10T00:00:00Z</meta:user-defined>
    <meta:user-defined meta:name="Producer">iOS Version 26.1 (Build 23B85) Quartz PDFContext</meta:user-defined>
    <meta:document-statistic meta:page-count="2" meta:paragraph-count="1" meta:word-count="0" meta:character-count="4" meta:row-count="1" meta:non-whitespace-character-count="4"/>
  </office:meta>
</office:document-meta>
</file>