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F600000DB3F67158214F63469E.png" manifest:media-type="image/png"/>
  <manifest:file-entry manifest:full-path="Pictures/10000000000009F600000DB3E945994BD9CC07C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89.957cm" svg:height="123.718cm" draw:transform="rotate (-3.14159265358979) translate (89.957cm 123.719cm)">
          <draw:image xlink:href="Pictures/10000000000009F600000DB3E945994BD9CC07CA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89.957cm" svg:height="123.718cm" draw:transform="rotate (-3.14159265358979) translate (89.957cm 123.719cm)">
          <draw:image xlink:href="Pictures/10000000000009F600000DB3F67158214F63469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9.958cm" fo:page-height="123.7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2"/>
    <meta:generator>LibreOffice/7.0.1.2$Linux_X86_64 LibreOffice_project/00$Build-2</meta:generator>
  </office:meta>
</office:document-meta>
</file>