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48000000599AACC224.jpg" manifest:media-type="image/jpeg"/>
  <manifest:file-entry manifest:full-path="Pictures/100000000000005900000048F85FB1C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MT" svg:font-family="'Arial 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7.4771in" fo:margin-left="0.0271in" fo:margin-top="0in" fo:margin-bottom="0in" table:align="left" style:writing-mode="page"/>
    </style:style>
    <style:style style:name="Table1.A" style:family="table-column">
      <style:table-column-properties style:column-width="0.5813in"/>
    </style:style>
    <style:style style:name="Table1.B" style:family="table-column">
      <style:table-column-properties style:column-width="1.5708in"/>
    </style:style>
    <style:style style:name="Table1.C" style:family="table-column">
      <style:table-column-properties style:column-width="0.2743in"/>
    </style:style>
    <style:style style:name="Table1.D" style:family="table-column">
      <style:table-column-properties style:column-width="0.275in"/>
    </style:style>
    <style:style style:name="Table1.E" style:family="table-column">
      <style:table-column-properties style:column-width="0.2854in"/>
    </style:style>
    <style:style style:name="Table1.F" style:family="table-column">
      <style:table-column-properties style:column-width="0.3042in"/>
    </style:style>
    <style:style style:name="Table1.G" style:family="table-column">
      <style:table-column-properties style:column-width="0.3201in"/>
    </style:style>
    <style:style style:name="Table1.H" style:family="table-column">
      <style:table-column-properties style:column-width="0.475in"/>
    </style:style>
    <style:style style:name="Table1.I" style:family="table-column">
      <style:table-column-properties style:column-width="0.1382in"/>
    </style:style>
    <style:style style:name="Table1.J" style:family="table-column">
      <style:table-column-properties style:column-width="0.0896in"/>
    </style:style>
    <style:style style:name="Table1.K" style:family="table-column">
      <style:table-column-properties style:column-width="0.0667in"/>
    </style:style>
    <style:style style:name="Table1.L" style:family="table-column">
      <style:table-column-properties style:column-width="1.7958in"/>
    </style:style>
    <style:style style:name="Table1.M" style:family="table-column">
      <style:table-column-properties style:column-width="0.3583in"/>
    </style:style>
    <style:style style:name="Table1.N" style:family="table-column">
      <style:table-column-properties style:column-width="0.3424in"/>
    </style:style>
    <style:style style:name="Table1.O" style:family="table-column">
      <style:table-column-properties style:column-width="0.3028in"/>
    </style:style>
    <style:style style:name="Table1.P" style:family="table-column">
      <style:table-column-properties style:column-width="0.2951in"/>
    </style:style>
    <style:style style:name="Table1.1" style:family="table-row">
      <style:table-row-properties style:min-row-height="0.1556in" fo:keep-together="auto"/>
    </style:style>
    <style:style style:name="Table1.A1" style:family="table-cell">
      <style:table-cell-properties fo:padding-left="0.0069in" fo:padding-right="0.0069in" fo:padding-top="0in" fo:padding-bottom="0in" fo:border="1pt solid #000000"/>
    </style:style>
    <style:style style:name="Table1.2" style:family="table-row">
      <style:table-row-properties style:min-row-height="0.1257in" fo:keep-together="auto"/>
    </style:style>
    <style:style style:name="Table1.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1.3" style:family="table-row">
      <style:table-row-properties style:min-row-height="0.1306in" fo:keep-together="auto"/>
    </style:style>
    <style:style style:name="Table1.A3" style:family="table-cell">
      <style:table-cell-properties fo:padding-left="0.0069in" fo:padding-right="0.0069in" fo:padding-top="0in" fo:padding-bottom="0in" fo:border="0.25pt solid #000000"/>
    </style:style>
    <style:style style:name="Table1.A8" style:family="table-cell">
      <style:table-cell-properties fo:padding-left="0.0069in" fo:padding-right="0.0069in" fo:padding-top="0in" fo:padding-bottom="0in" fo:border-left="0.25pt solid #000000" fo:border-right="0.25pt solid #000000" fo:border-top="none" fo:border-bottom="0.25pt solid #000000"/>
    </style:style>
    <style:style style:name="Table2" style:family="table">
      <style:table-properties style:width="7.4771in" fo:margin-left="0.0271in" fo:margin-top="0in" fo:margin-bottom="0in" table:align="left" style:writing-mode="page"/>
    </style:style>
    <style:style style:name="Table2.A" style:family="table-column">
      <style:table-column-properties style:column-width="0.5813in"/>
    </style:style>
    <style:style style:name="Table2.B" style:family="table-column">
      <style:table-column-properties style:column-width="1.5708in"/>
    </style:style>
    <style:style style:name="Table2.C" style:family="table-column">
      <style:table-column-properties style:column-width="0.2743in"/>
    </style:style>
    <style:style style:name="Table2.D" style:family="table-column">
      <style:table-column-properties style:column-width="0.275in"/>
    </style:style>
    <style:style style:name="Table2.E" style:family="table-column">
      <style:table-column-properties style:column-width="0.2854in"/>
    </style:style>
    <style:style style:name="Table2.F" style:family="table-column">
      <style:table-column-properties style:column-width="0.3042in"/>
    </style:style>
    <style:style style:name="Table2.G" style:family="table-column">
      <style:table-column-properties style:column-width="0.3201in"/>
    </style:style>
    <style:style style:name="Table2.H" style:family="table-column">
      <style:table-column-properties style:column-width="0.475in"/>
    </style:style>
    <style:style style:name="Table2.I" style:family="table-column">
      <style:table-column-properties style:column-width="0.1382in"/>
    </style:style>
    <style:style style:name="Table2.J" style:family="table-column">
      <style:table-column-properties style:column-width="0.0896in"/>
    </style:style>
    <style:style style:name="Table2.K" style:family="table-column">
      <style:table-column-properties style:column-width="0.0667in"/>
    </style:style>
    <style:style style:name="Table2.L" style:family="table-column">
      <style:table-column-properties style:column-width="1.7958in"/>
    </style:style>
    <style:style style:name="Table2.M" style:family="table-column">
      <style:table-column-properties style:column-width="0.3583in"/>
    </style:style>
    <style:style style:name="Table2.N" style:family="table-column">
      <style:table-column-properties style:column-width="0.3424in"/>
    </style:style>
    <style:style style:name="Table2.O" style:family="table-column">
      <style:table-column-properties style:column-width="0.3028in"/>
    </style:style>
    <style:style style:name="Table2.P" style:family="table-column">
      <style:table-column-properties style:column-width="0.2951in"/>
    </style:style>
    <style:style style:name="Table2.1" style:family="table-row">
      <style:table-row-properties style:min-row-height="0.1556in" fo:keep-together="auto"/>
    </style:style>
    <style:style style:name="Table2.A1" style:family="table-cell">
      <style:table-cell-properties fo:padding-left="0.0069in" fo:padding-right="0.0069in" fo:padding-top="0in" fo:padding-bottom="0in" fo:border="1pt solid #000000"/>
    </style:style>
    <style:style style:name="Table2.2" style:family="table-row">
      <style:table-row-properties style:min-row-height="0.1257in" fo:keep-together="auto"/>
    </style:style>
    <style:style style:name="Table2.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2.3" style:family="table-row">
      <style:table-row-properties style:min-row-height="0.1306in" fo:keep-together="auto"/>
    </style:style>
    <style:style style:name="Table2.A3" style:family="table-cell">
      <style:table-cell-properties fo:padding-left="0.0069in" fo:padding-right="0.0069in" fo:padding-top="0in" fo:padding-bottom="0in" fo:border="0.25pt solid #000000"/>
    </style:style>
    <style:style style:name="Table2.A4" style:family="table-cell">
      <style:table-cell-properties fo:padding-left="0.0069in" fo:padding-right="0.0069in" fo:padding-top="0in" fo:padding-bottom="0in" fo:border-left="0.25pt solid #000000" fo:border-right="0.25pt solid #000000" fo:border-top="none" fo:border-bottom="0.25pt solid #000000"/>
    </style:style>
    <style:style style:name="Table3" style:family="table">
      <style:table-properties style:width="7.4771in" fo:margin-left="0.0271in" fo:margin-top="0in" fo:margin-bottom="0in" table:align="left" style:writing-mode="page"/>
    </style:style>
    <style:style style:name="Table3.A" style:family="table-column">
      <style:table-column-properties style:column-width="0.5813in"/>
    </style:style>
    <style:style style:name="Table3.B" style:family="table-column">
      <style:table-column-properties style:column-width="1.5708in"/>
    </style:style>
    <style:style style:name="Table3.C" style:family="table-column">
      <style:table-column-properties style:column-width="0.2743in"/>
    </style:style>
    <style:style style:name="Table3.D" style:family="table-column">
      <style:table-column-properties style:column-width="0.275in"/>
    </style:style>
    <style:style style:name="Table3.E" style:family="table-column">
      <style:table-column-properties style:column-width="0.2854in"/>
    </style:style>
    <style:style style:name="Table3.F" style:family="table-column">
      <style:table-column-properties style:column-width="0.3042in"/>
    </style:style>
    <style:style style:name="Table3.G" style:family="table-column">
      <style:table-column-properties style:column-width="0.3201in"/>
    </style:style>
    <style:style style:name="Table3.H" style:family="table-column">
      <style:table-column-properties style:column-width="0.475in"/>
    </style:style>
    <style:style style:name="Table3.I" style:family="table-column">
      <style:table-column-properties style:column-width="0.1382in"/>
    </style:style>
    <style:style style:name="Table3.J" style:family="table-column">
      <style:table-column-properties style:column-width="0.0896in"/>
    </style:style>
    <style:style style:name="Table3.K" style:family="table-column">
      <style:table-column-properties style:column-width="0.0667in"/>
    </style:style>
    <style:style style:name="Table3.L" style:family="table-column">
      <style:table-column-properties style:column-width="1.7958in"/>
    </style:style>
    <style:style style:name="Table3.M" style:family="table-column">
      <style:table-column-properties style:column-width="0.3583in"/>
    </style:style>
    <style:style style:name="Table3.N" style:family="table-column">
      <style:table-column-properties style:column-width="0.3424in"/>
    </style:style>
    <style:style style:name="Table3.O" style:family="table-column">
      <style:table-column-properties style:column-width="0.3028in"/>
    </style:style>
    <style:style style:name="Table3.P" style:family="table-column">
      <style:table-column-properties style:column-width="0.2951in"/>
    </style:style>
    <style:style style:name="Table3.1" style:family="table-row">
      <style:table-row-properties style:min-row-height="0.1556in" fo:keep-together="auto"/>
    </style:style>
    <style:style style:name="Table3.A1" style:family="table-cell">
      <style:table-cell-properties fo:padding-left="0.0069in" fo:padding-right="0.0069in" fo:padding-top="0in" fo:padding-bottom="0in" fo:border="1pt solid #000000"/>
    </style:style>
    <style:style style:name="Table3.2" style:family="table-row">
      <style:table-row-properties style:min-row-height="0.1257in" fo:keep-together="auto"/>
    </style:style>
    <style:style style:name="Table3.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3.3" style:family="table-row">
      <style:table-row-properties style:min-row-height="0.1306in" fo:keep-together="auto"/>
    </style:style>
    <style:style style:name="Table3.A3" style:family="table-cell">
      <style:table-cell-properties fo:padding-left="0.0069in" fo:padding-right="0.0069in" fo:padding-top="0in" fo:padding-bottom="0in" fo:border-left="0.25pt solid #000000" fo:border-right="0.25pt solid #000000" fo:border-top="none" fo:border-bottom="0.25pt solid #000000"/>
    </style:style>
    <style:style style:name="Table3.D3" style:family="table-cell">
      <style:table-cell-properties fo:padding-left="0.0069in" fo:padding-right="0.0069in" fo:padding-top="0in" fo:padding-bottom="0in" fo:border="0.25pt solid #000000"/>
    </style:style>
    <style:style style:name="Table4" style:family="table">
      <style:table-properties style:width="7.4771in" fo:margin-left="0.0271in" fo:margin-top="0in" fo:margin-bottom="0in" table:align="left" style:writing-mode="page"/>
    </style:style>
    <style:style style:name="Table4.A" style:family="table-column">
      <style:table-column-properties style:column-width="0.5813in"/>
    </style:style>
    <style:style style:name="Table4.B" style:family="table-column">
      <style:table-column-properties style:column-width="1.5708in"/>
    </style:style>
    <style:style style:name="Table4.C" style:family="table-column">
      <style:table-column-properties style:column-width="0.2743in"/>
    </style:style>
    <style:style style:name="Table4.D" style:family="table-column">
      <style:table-column-properties style:column-width="0.275in"/>
    </style:style>
    <style:style style:name="Table4.E" style:family="table-column">
      <style:table-column-properties style:column-width="0.2854in"/>
    </style:style>
    <style:style style:name="Table4.F" style:family="table-column">
      <style:table-column-properties style:column-width="0.3042in"/>
    </style:style>
    <style:style style:name="Table4.G" style:family="table-column">
      <style:table-column-properties style:column-width="0.3201in"/>
    </style:style>
    <style:style style:name="Table4.H" style:family="table-column">
      <style:table-column-properties style:column-width="0.475in"/>
    </style:style>
    <style:style style:name="Table4.I" style:family="table-column">
      <style:table-column-properties style:column-width="0.1382in"/>
    </style:style>
    <style:style style:name="Table4.J" style:family="table-column">
      <style:table-column-properties style:column-width="0.0896in"/>
    </style:style>
    <style:style style:name="Table4.K" style:family="table-column">
      <style:table-column-properties style:column-width="0.0667in"/>
    </style:style>
    <style:style style:name="Table4.L" style:family="table-column">
      <style:table-column-properties style:column-width="1.7958in"/>
    </style:style>
    <style:style style:name="Table4.M" style:family="table-column">
      <style:table-column-properties style:column-width="0.3583in"/>
    </style:style>
    <style:style style:name="Table4.N" style:family="table-column">
      <style:table-column-properties style:column-width="0.3424in"/>
    </style:style>
    <style:style style:name="Table4.O" style:family="table-column">
      <style:table-column-properties style:column-width="0.3028in"/>
    </style:style>
    <style:style style:name="Table4.P" style:family="table-column">
      <style:table-column-properties style:column-width="0.2951in"/>
    </style:style>
    <style:style style:name="Table4.1" style:family="table-row">
      <style:table-row-properties style:min-row-height="0.1556in" fo:keep-together="auto"/>
    </style:style>
    <style:style style:name="Table4.A1" style:family="table-cell">
      <style:table-cell-properties fo:padding-left="0.0069in" fo:padding-right="0.0069in" fo:padding-top="0in" fo:padding-bottom="0in" fo:border="1pt solid #000000"/>
    </style:style>
    <style:style style:name="Table4.2" style:family="table-row">
      <style:table-row-properties style:min-row-height="0.1257in" fo:keep-together="auto"/>
    </style:style>
    <style:style style:name="Table4.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4.3" style:family="table-row">
      <style:table-row-properties style:min-row-height="0.1306in" fo:keep-together="auto"/>
    </style:style>
    <style:style style:name="Table4.A3" style:family="table-cell">
      <style:table-cell-properties fo:padding-left="0.0069in" fo:padding-right="0.0069in" fo:padding-top="0in" fo:padding-bottom="0in" fo:border-left="0.25pt solid #000000" fo:border-right="0.25pt solid #000000" fo:border-top="none" fo:border-bottom="0.25pt solid #000000"/>
    </style:style>
    <style:style style:name="Table4.D3" style:family="table-cell">
      <style:table-cell-properties fo:padding-left="0.0069in" fo:padding-right="0.0069in" fo:padding-top="0in" fo:padding-bottom="0in" fo:border="0.25pt solid #000000"/>
    </style:style>
    <style:style style:name="Table5" style:family="table">
      <style:table-properties style:width="7.4771in" fo:margin-left="0.0271in" fo:margin-top="0in" fo:margin-bottom="0in" table:align="left" style:writing-mode="page"/>
    </style:style>
    <style:style style:name="Table5.A" style:family="table-column">
      <style:table-column-properties style:column-width="0.5813in"/>
    </style:style>
    <style:style style:name="Table5.B" style:family="table-column">
      <style:table-column-properties style:column-width="1.5708in"/>
    </style:style>
    <style:style style:name="Table5.C" style:family="table-column">
      <style:table-column-properties style:column-width="0.2743in"/>
    </style:style>
    <style:style style:name="Table5.D" style:family="table-column">
      <style:table-column-properties style:column-width="0.275in"/>
    </style:style>
    <style:style style:name="Table5.E" style:family="table-column">
      <style:table-column-properties style:column-width="0.2854in"/>
    </style:style>
    <style:style style:name="Table5.F" style:family="table-column">
      <style:table-column-properties style:column-width="0.3042in"/>
    </style:style>
    <style:style style:name="Table5.G" style:family="table-column">
      <style:table-column-properties style:column-width="0.3201in"/>
    </style:style>
    <style:style style:name="Table5.H" style:family="table-column">
      <style:table-column-properties style:column-width="0.475in"/>
    </style:style>
    <style:style style:name="Table5.I" style:family="table-column">
      <style:table-column-properties style:column-width="0.1382in"/>
    </style:style>
    <style:style style:name="Table5.J" style:family="table-column">
      <style:table-column-properties style:column-width="0.0896in"/>
    </style:style>
    <style:style style:name="Table5.K" style:family="table-column">
      <style:table-column-properties style:column-width="0.0667in"/>
    </style:style>
    <style:style style:name="Table5.L" style:family="table-column">
      <style:table-column-properties style:column-width="1.7958in"/>
    </style:style>
    <style:style style:name="Table5.M" style:family="table-column">
      <style:table-column-properties style:column-width="0.3583in"/>
    </style:style>
    <style:style style:name="Table5.N" style:family="table-column">
      <style:table-column-properties style:column-width="0.3424in"/>
    </style:style>
    <style:style style:name="Table5.O" style:family="table-column">
      <style:table-column-properties style:column-width="0.3028in"/>
    </style:style>
    <style:style style:name="Table5.P" style:family="table-column">
      <style:table-column-properties style:column-width="0.2951in"/>
    </style:style>
    <style:style style:name="Table5.1" style:family="table-row">
      <style:table-row-properties style:min-row-height="0.1556in" fo:keep-together="auto"/>
    </style:style>
    <style:style style:name="Table5.A1" style:family="table-cell">
      <style:table-cell-properties fo:padding-left="0.0069in" fo:padding-right="0.0069in" fo:padding-top="0in" fo:padding-bottom="0in" fo:border="1pt solid #000000"/>
    </style:style>
    <style:style style:name="Table5.2" style:family="table-row">
      <style:table-row-properties style:min-row-height="0.1257in" fo:keep-together="auto"/>
    </style:style>
    <style:style style:name="Table5.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5.3" style:family="table-row">
      <style:table-row-properties style:min-row-height="0.1306in" fo:keep-together="auto"/>
    </style:style>
    <style:style style:name="Table5.A3" style:family="table-cell">
      <style:table-cell-properties fo:padding-left="0.0069in" fo:padding-right="0.0069in" fo:padding-top="0in" fo:padding-bottom="0in" fo:border="0.25pt solid #000000"/>
    </style:style>
    <style:style style:name="Table5.A4" style:family="table-cell">
      <style:table-cell-properties fo:padding-left="0.0069in" fo:padding-right="0.0069in" fo:padding-top="0in" fo:padding-bottom="0in" fo:border-left="0.25pt solid #000000" fo:border-right="0.25pt solid #000000" fo:border-top="none" fo:border-bottom="0.25pt solid #000000"/>
    </style:style>
    <style:style style:name="Table6" style:family="table">
      <style:table-properties style:width="7.4771in" fo:margin-left="0.0271in" fo:margin-top="0in" fo:margin-bottom="0in" table:align="left" style:writing-mode="page"/>
    </style:style>
    <style:style style:name="Table6.A" style:family="table-column">
      <style:table-column-properties style:column-width="0.5813in"/>
    </style:style>
    <style:style style:name="Table6.B" style:family="table-column">
      <style:table-column-properties style:column-width="1.5708in"/>
    </style:style>
    <style:style style:name="Table6.C" style:family="table-column">
      <style:table-column-properties style:column-width="0.2743in"/>
    </style:style>
    <style:style style:name="Table6.D" style:family="table-column">
      <style:table-column-properties style:column-width="0.275in"/>
    </style:style>
    <style:style style:name="Table6.E" style:family="table-column">
      <style:table-column-properties style:column-width="0.2854in"/>
    </style:style>
    <style:style style:name="Table6.F" style:family="table-column">
      <style:table-column-properties style:column-width="0.3042in"/>
    </style:style>
    <style:style style:name="Table6.G" style:family="table-column">
      <style:table-column-properties style:column-width="0.3201in"/>
    </style:style>
    <style:style style:name="Table6.H" style:family="table-column">
      <style:table-column-properties style:column-width="0.475in"/>
    </style:style>
    <style:style style:name="Table6.I" style:family="table-column">
      <style:table-column-properties style:column-width="0.1382in"/>
    </style:style>
    <style:style style:name="Table6.J" style:family="table-column">
      <style:table-column-properties style:column-width="0.0896in"/>
    </style:style>
    <style:style style:name="Table6.K" style:family="table-column">
      <style:table-column-properties style:column-width="0.0667in"/>
    </style:style>
    <style:style style:name="Table6.L" style:family="table-column">
      <style:table-column-properties style:column-width="1.7958in"/>
    </style:style>
    <style:style style:name="Table6.M" style:family="table-column">
      <style:table-column-properties style:column-width="0.3583in"/>
    </style:style>
    <style:style style:name="Table6.N" style:family="table-column">
      <style:table-column-properties style:column-width="0.3424in"/>
    </style:style>
    <style:style style:name="Table6.O" style:family="table-column">
      <style:table-column-properties style:column-width="0.3028in"/>
    </style:style>
    <style:style style:name="Table6.P" style:family="table-column">
      <style:table-column-properties style:column-width="0.2951in"/>
    </style:style>
    <style:style style:name="Table6.1" style:family="table-row">
      <style:table-row-properties style:min-row-height="0.1556in" fo:keep-together="auto"/>
    </style:style>
    <style:style style:name="Table6.A1" style:family="table-cell">
      <style:table-cell-properties fo:padding-left="0.0069in" fo:padding-right="0.0069in" fo:padding-top="0in" fo:padding-bottom="0in" fo:border="1pt solid #000000"/>
    </style:style>
    <style:style style:name="Table6.2" style:family="table-row">
      <style:table-row-properties style:min-row-height="0.1257in" fo:keep-together="auto"/>
    </style:style>
    <style:style style:name="Table6.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6.3" style:family="table-row">
      <style:table-row-properties style:min-row-height="0.1306in" fo:keep-together="auto"/>
    </style:style>
    <style:style style:name="Table6.A3" style:family="table-cell">
      <style:table-cell-properties fo:padding-left="0.0069in" fo:padding-right="0.0069in" fo:padding-top="0in" fo:padding-bottom="0in" fo:border="0.25pt solid #000000"/>
    </style:style>
    <style:style style:name="Table6.A5" style:family="table-cell">
      <style:table-cell-properties fo:padding-left="0.0069in" fo:padding-right="0.0069in" fo:padding-top="0in" fo:padding-bottom="0in" fo:border-left="0.25pt solid #000000" fo:border-right="0.25pt solid #000000" fo:border-top="none" fo:border-bottom="0.25pt solid #000000"/>
    </style:style>
    <style:style style:name="Table7" style:family="table">
      <style:table-properties style:width="7.4771in" fo:margin-left="0.0271in" fo:margin-top="0in" fo:margin-bottom="0in" table:align="left" style:writing-mode="page"/>
    </style:style>
    <style:style style:name="Table7.A" style:family="table-column">
      <style:table-column-properties style:column-width="0.5813in"/>
    </style:style>
    <style:style style:name="Table7.B" style:family="table-column">
      <style:table-column-properties style:column-width="1.5708in"/>
    </style:style>
    <style:style style:name="Table7.C" style:family="table-column">
      <style:table-column-properties style:column-width="0.2743in"/>
    </style:style>
    <style:style style:name="Table7.D" style:family="table-column">
      <style:table-column-properties style:column-width="0.275in"/>
    </style:style>
    <style:style style:name="Table7.E" style:family="table-column">
      <style:table-column-properties style:column-width="0.2854in"/>
    </style:style>
    <style:style style:name="Table7.F" style:family="table-column">
      <style:table-column-properties style:column-width="0.3042in"/>
    </style:style>
    <style:style style:name="Table7.G" style:family="table-column">
      <style:table-column-properties style:column-width="0.3201in"/>
    </style:style>
    <style:style style:name="Table7.H" style:family="table-column">
      <style:table-column-properties style:column-width="0.475in"/>
    </style:style>
    <style:style style:name="Table7.I" style:family="table-column">
      <style:table-column-properties style:column-width="0.1382in"/>
    </style:style>
    <style:style style:name="Table7.J" style:family="table-column">
      <style:table-column-properties style:column-width="0.0896in"/>
    </style:style>
    <style:style style:name="Table7.K" style:family="table-column">
      <style:table-column-properties style:column-width="0.0667in"/>
    </style:style>
    <style:style style:name="Table7.L" style:family="table-column">
      <style:table-column-properties style:column-width="1.7958in"/>
    </style:style>
    <style:style style:name="Table7.M" style:family="table-column">
      <style:table-column-properties style:column-width="0.3583in"/>
    </style:style>
    <style:style style:name="Table7.N" style:family="table-column">
      <style:table-column-properties style:column-width="0.3424in"/>
    </style:style>
    <style:style style:name="Table7.O" style:family="table-column">
      <style:table-column-properties style:column-width="0.3028in"/>
    </style:style>
    <style:style style:name="Table7.P" style:family="table-column">
      <style:table-column-properties style:column-width="0.2951in"/>
    </style:style>
    <style:style style:name="Table7.1" style:family="table-row">
      <style:table-row-properties style:min-row-height="0.1556in" fo:keep-together="auto"/>
    </style:style>
    <style:style style:name="Table7.A1" style:family="table-cell">
      <style:table-cell-properties fo:padding-left="0.0069in" fo:padding-right="0.0069in" fo:padding-top="0in" fo:padding-bottom="0in" fo:border="1pt solid #000000"/>
    </style:style>
    <style:style style:name="Table7.2" style:family="table-row">
      <style:table-row-properties style:min-row-height="0.1257in" fo:keep-together="auto"/>
    </style:style>
    <style:style style:name="Table7.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7.3" style:family="table-row">
      <style:table-row-properties style:min-row-height="0.1306in" fo:keep-together="auto"/>
    </style:style>
    <style:style style:name="Table7.A3" style:family="table-cell">
      <style:table-cell-properties fo:padding-left="0.0069in" fo:padding-right="0.0069in" fo:padding-top="0in" fo:padding-bottom="0in" fo:border-left="0.25pt solid #000000" fo:border-right="0.25pt solid #000000" fo:border-top="none" fo:border-bottom="0.25pt solid #000000"/>
    </style:style>
    <style:style style:name="Table7.D3" style:family="table-cell">
      <style:table-cell-properties fo:padding-left="0.0069in" fo:padding-right="0.0069in" fo:padding-top="0in" fo:padding-bottom="0in" fo:border="0.25pt solid #000000"/>
    </style:style>
    <style:style style:name="Table8" style:family="table">
      <style:table-properties style:width="7.4771in" fo:margin-left="0.0271in" fo:margin-top="0in" fo:margin-bottom="0in" table:align="left" style:writing-mode="page"/>
    </style:style>
    <style:style style:name="Table8.A" style:family="table-column">
      <style:table-column-properties style:column-width="0.5813in"/>
    </style:style>
    <style:style style:name="Table8.B" style:family="table-column">
      <style:table-column-properties style:column-width="1.5708in"/>
    </style:style>
    <style:style style:name="Table8.C" style:family="table-column">
      <style:table-column-properties style:column-width="0.2743in"/>
    </style:style>
    <style:style style:name="Table8.D" style:family="table-column">
      <style:table-column-properties style:column-width="0.275in"/>
    </style:style>
    <style:style style:name="Table8.E" style:family="table-column">
      <style:table-column-properties style:column-width="0.2854in"/>
    </style:style>
    <style:style style:name="Table8.F" style:family="table-column">
      <style:table-column-properties style:column-width="0.3042in"/>
    </style:style>
    <style:style style:name="Table8.G" style:family="table-column">
      <style:table-column-properties style:column-width="0.3201in"/>
    </style:style>
    <style:style style:name="Table8.H" style:family="table-column">
      <style:table-column-properties style:column-width="0.475in"/>
    </style:style>
    <style:style style:name="Table8.I" style:family="table-column">
      <style:table-column-properties style:column-width="0.1382in"/>
    </style:style>
    <style:style style:name="Table8.J" style:family="table-column">
      <style:table-column-properties style:column-width="0.0896in"/>
    </style:style>
    <style:style style:name="Table8.K" style:family="table-column">
      <style:table-column-properties style:column-width="0.0667in"/>
    </style:style>
    <style:style style:name="Table8.L" style:family="table-column">
      <style:table-column-properties style:column-width="1.7958in"/>
    </style:style>
    <style:style style:name="Table8.M" style:family="table-column">
      <style:table-column-properties style:column-width="0.3583in"/>
    </style:style>
    <style:style style:name="Table8.N" style:family="table-column">
      <style:table-column-properties style:column-width="0.3424in"/>
    </style:style>
    <style:style style:name="Table8.O" style:family="table-column">
      <style:table-column-properties style:column-width="0.3028in"/>
    </style:style>
    <style:style style:name="Table8.P" style:family="table-column">
      <style:table-column-properties style:column-width="0.2951in"/>
    </style:style>
    <style:style style:name="Table8.1" style:family="table-row">
      <style:table-row-properties style:min-row-height="0.1556in" fo:keep-together="auto"/>
    </style:style>
    <style:style style:name="Table8.A1" style:family="table-cell">
      <style:table-cell-properties fo:padding-left="0.0069in" fo:padding-right="0.0069in" fo:padding-top="0in" fo:padding-bottom="0in" fo:border="1pt solid #000000"/>
    </style:style>
    <style:style style:name="Table8.2" style:family="table-row">
      <style:table-row-properties style:min-row-height="0.1257in" fo:keep-together="auto"/>
    </style:style>
    <style:style style:name="Table8.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8.3" style:family="table-row">
      <style:table-row-properties style:min-row-height="0.1306in" fo:keep-together="auto"/>
    </style:style>
    <style:style style:name="Table8.A3" style:family="table-cell">
      <style:table-cell-properties fo:padding-left="0.0069in" fo:padding-right="0.0069in" fo:padding-top="0in" fo:padding-bottom="0in" fo:border-left="0.25pt solid #000000" fo:border-right="0.25pt solid #000000" fo:border-top="none" fo:border-bottom="0.25pt solid #000000"/>
    </style:style>
    <style:style style:name="Table8.D3" style:family="table-cell">
      <style:table-cell-properties fo:padding-left="0.0069in" fo:padding-right="0.0069in" fo:padding-top="0in" fo:padding-bottom="0in" fo:border="0.25pt solid #000000"/>
    </style:style>
    <style:style style:name="Table9" style:family="table">
      <style:table-properties style:width="7.4771in" fo:margin-left="0.0271in" fo:margin-top="0in" fo:margin-bottom="0in" table:align="left" style:writing-mode="page"/>
    </style:style>
    <style:style style:name="Table9.A" style:family="table-column">
      <style:table-column-properties style:column-width="0.5813in"/>
    </style:style>
    <style:style style:name="Table9.B" style:family="table-column">
      <style:table-column-properties style:column-width="1.5708in"/>
    </style:style>
    <style:style style:name="Table9.C" style:family="table-column">
      <style:table-column-properties style:column-width="0.2743in"/>
    </style:style>
    <style:style style:name="Table9.D" style:family="table-column">
      <style:table-column-properties style:column-width="0.275in"/>
    </style:style>
    <style:style style:name="Table9.E" style:family="table-column">
      <style:table-column-properties style:column-width="0.2854in"/>
    </style:style>
    <style:style style:name="Table9.F" style:family="table-column">
      <style:table-column-properties style:column-width="0.3042in"/>
    </style:style>
    <style:style style:name="Table9.G" style:family="table-column">
      <style:table-column-properties style:column-width="0.3201in"/>
    </style:style>
    <style:style style:name="Table9.H" style:family="table-column">
      <style:table-column-properties style:column-width="0.475in"/>
    </style:style>
    <style:style style:name="Table9.I" style:family="table-column">
      <style:table-column-properties style:column-width="0.1382in"/>
    </style:style>
    <style:style style:name="Table9.J" style:family="table-column">
      <style:table-column-properties style:column-width="0.0896in"/>
    </style:style>
    <style:style style:name="Table9.K" style:family="table-column">
      <style:table-column-properties style:column-width="0.0667in"/>
    </style:style>
    <style:style style:name="Table9.L" style:family="table-column">
      <style:table-column-properties style:column-width="1.7958in"/>
    </style:style>
    <style:style style:name="Table9.M" style:family="table-column">
      <style:table-column-properties style:column-width="0.3583in"/>
    </style:style>
    <style:style style:name="Table9.N" style:family="table-column">
      <style:table-column-properties style:column-width="0.3424in"/>
    </style:style>
    <style:style style:name="Table9.O" style:family="table-column">
      <style:table-column-properties style:column-width="0.3028in"/>
    </style:style>
    <style:style style:name="Table9.P" style:family="table-column">
      <style:table-column-properties style:column-width="0.2951in"/>
    </style:style>
    <style:style style:name="Table9.1" style:family="table-row">
      <style:table-row-properties style:min-row-height="0.1556in" fo:keep-together="auto"/>
    </style:style>
    <style:style style:name="Table9.A1" style:family="table-cell">
      <style:table-cell-properties fo:padding-left="0.0069in" fo:padding-right="0.0069in" fo:padding-top="0in" fo:padding-bottom="0in" fo:border="1pt solid #000000"/>
    </style:style>
    <style:style style:name="Table9.2" style:family="table-row">
      <style:table-row-properties style:min-row-height="0.1257in" fo:keep-together="auto"/>
    </style:style>
    <style:style style:name="Table9.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9.3" style:family="table-row">
      <style:table-row-properties style:min-row-height="0.1306in" fo:keep-together="auto"/>
    </style:style>
    <style:style style:name="Table9.A3" style:family="table-cell">
      <style:table-cell-properties fo:padding-left="0.0069in" fo:padding-right="0.0069in" fo:padding-top="0in" fo:padding-bottom="0in" fo:border-left="0.25pt solid #000000" fo:border-right="0.25pt solid #000000" fo:border-top="none" fo:border-bottom="0.25pt solid #000000"/>
    </style:style>
    <style:style style:name="Table9.D3" style:family="table-cell">
      <style:table-cell-properties fo:padding-left="0.0069in" fo:padding-right="0.0069in" fo:padding-top="0in" fo:padding-bottom="0in" fo:border="0.25pt solid #000000"/>
    </style:style>
    <style:style style:name="Table10" style:family="table">
      <style:table-properties style:width="7.4771in" fo:margin-left="0.0271in" fo:margin-top="0in" fo:margin-bottom="0in" table:align="left" style:writing-mode="page"/>
    </style:style>
    <style:style style:name="Table10.A" style:family="table-column">
      <style:table-column-properties style:column-width="0.5813in"/>
    </style:style>
    <style:style style:name="Table10.B" style:family="table-column">
      <style:table-column-properties style:column-width="1.5708in"/>
    </style:style>
    <style:style style:name="Table10.C" style:family="table-column">
      <style:table-column-properties style:column-width="0.2743in"/>
    </style:style>
    <style:style style:name="Table10.D" style:family="table-column">
      <style:table-column-properties style:column-width="0.275in"/>
    </style:style>
    <style:style style:name="Table10.E" style:family="table-column">
      <style:table-column-properties style:column-width="0.2854in"/>
    </style:style>
    <style:style style:name="Table10.F" style:family="table-column">
      <style:table-column-properties style:column-width="0.3042in"/>
    </style:style>
    <style:style style:name="Table10.G" style:family="table-column">
      <style:table-column-properties style:column-width="0.3201in"/>
    </style:style>
    <style:style style:name="Table10.H" style:family="table-column">
      <style:table-column-properties style:column-width="0.475in"/>
    </style:style>
    <style:style style:name="Table10.I" style:family="table-column">
      <style:table-column-properties style:column-width="0.1382in"/>
    </style:style>
    <style:style style:name="Table10.J" style:family="table-column">
      <style:table-column-properties style:column-width="0.0896in"/>
    </style:style>
    <style:style style:name="Table10.K" style:family="table-column">
      <style:table-column-properties style:column-width="0.0667in"/>
    </style:style>
    <style:style style:name="Table10.L" style:family="table-column">
      <style:table-column-properties style:column-width="1.7958in"/>
    </style:style>
    <style:style style:name="Table10.M" style:family="table-column">
      <style:table-column-properties style:column-width="0.3583in"/>
    </style:style>
    <style:style style:name="Table10.N" style:family="table-column">
      <style:table-column-properties style:column-width="0.3424in"/>
    </style:style>
    <style:style style:name="Table10.O" style:family="table-column">
      <style:table-column-properties style:column-width="0.3028in"/>
    </style:style>
    <style:style style:name="Table10.P" style:family="table-column">
      <style:table-column-properties style:column-width="0.2951in"/>
    </style:style>
    <style:style style:name="Table10.1" style:family="table-row">
      <style:table-row-properties style:min-row-height="0.1556in" fo:keep-together="auto"/>
    </style:style>
    <style:style style:name="Table10.A1" style:family="table-cell">
      <style:table-cell-properties fo:padding-left="0.0069in" fo:padding-right="0.0069in" fo:padding-top="0in" fo:padding-bottom="0in" fo:border="1pt solid #000000"/>
    </style:style>
    <style:style style:name="Table10.2" style:family="table-row">
      <style:table-row-properties style:min-row-height="0.1257in" fo:keep-together="auto"/>
    </style:style>
    <style:style style:name="Table10.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10.3" style:family="table-row">
      <style:table-row-properties style:min-row-height="0.1306in" fo:keep-together="auto"/>
    </style:style>
    <style:style style:name="Table10.A3" style:family="table-cell">
      <style:table-cell-properties fo:padding-left="0.0069in" fo:padding-right="0.0069in" fo:padding-top="0in" fo:padding-bottom="0in" fo:border-left="0.25pt solid #000000" fo:border-right="0.25pt solid #000000" fo:border-top="none" fo:border-bottom="0.25pt solid #000000"/>
    </style:style>
    <style:style style:name="Table10.D3" style:family="table-cell">
      <style:table-cell-properties fo:padding-left="0.0069in" fo:padding-right="0.0069in" fo:padding-top="0in" fo:padding-bottom="0in" fo:border="0.25pt solid #000000"/>
    </style:style>
    <style:style style:name="Table11" style:family="table">
      <style:table-properties style:width="7.4771in" fo:margin-left="0.0271in" fo:margin-top="0in" fo:margin-bottom="0in" table:align="left" style:writing-mode="page"/>
    </style:style>
    <style:style style:name="Table11.A" style:family="table-column">
      <style:table-column-properties style:column-width="0.5813in"/>
    </style:style>
    <style:style style:name="Table11.B" style:family="table-column">
      <style:table-column-properties style:column-width="1.5708in"/>
    </style:style>
    <style:style style:name="Table11.C" style:family="table-column">
      <style:table-column-properties style:column-width="0.2743in"/>
    </style:style>
    <style:style style:name="Table11.D" style:family="table-column">
      <style:table-column-properties style:column-width="0.275in"/>
    </style:style>
    <style:style style:name="Table11.E" style:family="table-column">
      <style:table-column-properties style:column-width="0.2854in"/>
    </style:style>
    <style:style style:name="Table11.F" style:family="table-column">
      <style:table-column-properties style:column-width="0.3042in"/>
    </style:style>
    <style:style style:name="Table11.G" style:family="table-column">
      <style:table-column-properties style:column-width="0.3201in"/>
    </style:style>
    <style:style style:name="Table11.H" style:family="table-column">
      <style:table-column-properties style:column-width="0.475in"/>
    </style:style>
    <style:style style:name="Table11.I" style:family="table-column">
      <style:table-column-properties style:column-width="0.1382in"/>
    </style:style>
    <style:style style:name="Table11.J" style:family="table-column">
      <style:table-column-properties style:column-width="0.0896in"/>
    </style:style>
    <style:style style:name="Table11.K" style:family="table-column">
      <style:table-column-properties style:column-width="0.0667in"/>
    </style:style>
    <style:style style:name="Table11.L" style:family="table-column">
      <style:table-column-properties style:column-width="1.7958in"/>
    </style:style>
    <style:style style:name="Table11.M" style:family="table-column">
      <style:table-column-properties style:column-width="0.3583in"/>
    </style:style>
    <style:style style:name="Table11.N" style:family="table-column">
      <style:table-column-properties style:column-width="0.3424in"/>
    </style:style>
    <style:style style:name="Table11.O" style:family="table-column">
      <style:table-column-properties style:column-width="0.3028in"/>
    </style:style>
    <style:style style:name="Table11.P" style:family="table-column">
      <style:table-column-properties style:column-width="0.2951in"/>
    </style:style>
    <style:style style:name="Table11.1" style:family="table-row">
      <style:table-row-properties style:min-row-height="0.1556in" fo:keep-together="auto"/>
    </style:style>
    <style:style style:name="Table11.A1" style:family="table-cell">
      <style:table-cell-properties fo:padding-left="0.0069in" fo:padding-right="0.0069in" fo:padding-top="0in" fo:padding-bottom="0in" fo:border="1pt solid #000000"/>
    </style:style>
    <style:style style:name="Table11.2" style:family="table-row">
      <style:table-row-properties style:min-row-height="0.1257in" fo:keep-together="auto"/>
    </style:style>
    <style:style style:name="Table11.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11.3" style:family="table-row">
      <style:table-row-properties style:min-row-height="0.1306in" fo:keep-together="auto"/>
    </style:style>
    <style:style style:name="Table11.A3" style:family="table-cell">
      <style:table-cell-properties fo:padding-left="0.0069in" fo:padding-right="0.0069in" fo:padding-top="0in" fo:padding-bottom="0in" fo:border-left="0.25pt solid #000000" fo:border-right="0.25pt solid #000000" fo:border-top="none" fo:border-bottom="0.25pt solid #000000"/>
    </style:style>
    <style:style style:name="Table11.D3" style:family="table-cell">
      <style:table-cell-properties fo:padding-left="0.0069in" fo:padding-right="0.0069in" fo:padding-top="0in" fo:padding-bottom="0in" fo:border="0.25pt solid #000000"/>
    </style:style>
    <style:style style:name="Table12" style:family="table">
      <style:table-properties style:width="7.4771in" fo:margin-left="0.0271in" fo:margin-top="0in" fo:margin-bottom="0in" table:align="left" style:writing-mode="page"/>
    </style:style>
    <style:style style:name="Table12.A" style:family="table-column">
      <style:table-column-properties style:column-width="0.5813in"/>
    </style:style>
    <style:style style:name="Table12.B" style:family="table-column">
      <style:table-column-properties style:column-width="1.5708in"/>
    </style:style>
    <style:style style:name="Table12.C" style:family="table-column">
      <style:table-column-properties style:column-width="0.2743in"/>
    </style:style>
    <style:style style:name="Table12.D" style:family="table-column">
      <style:table-column-properties style:column-width="0.275in"/>
    </style:style>
    <style:style style:name="Table12.E" style:family="table-column">
      <style:table-column-properties style:column-width="0.2854in"/>
    </style:style>
    <style:style style:name="Table12.F" style:family="table-column">
      <style:table-column-properties style:column-width="0.3042in"/>
    </style:style>
    <style:style style:name="Table12.G" style:family="table-column">
      <style:table-column-properties style:column-width="0.3201in"/>
    </style:style>
    <style:style style:name="Table12.H" style:family="table-column">
      <style:table-column-properties style:column-width="0.475in"/>
    </style:style>
    <style:style style:name="Table12.I" style:family="table-column">
      <style:table-column-properties style:column-width="0.1382in"/>
    </style:style>
    <style:style style:name="Table12.J" style:family="table-column">
      <style:table-column-properties style:column-width="0.0896in"/>
    </style:style>
    <style:style style:name="Table12.K" style:family="table-column">
      <style:table-column-properties style:column-width="0.0667in"/>
    </style:style>
    <style:style style:name="Table12.L" style:family="table-column">
      <style:table-column-properties style:column-width="1.7958in"/>
    </style:style>
    <style:style style:name="Table12.M" style:family="table-column">
      <style:table-column-properties style:column-width="0.3583in"/>
    </style:style>
    <style:style style:name="Table12.N" style:family="table-column">
      <style:table-column-properties style:column-width="0.3424in"/>
    </style:style>
    <style:style style:name="Table12.O" style:family="table-column">
      <style:table-column-properties style:column-width="0.3028in"/>
    </style:style>
    <style:style style:name="Table12.P" style:family="table-column">
      <style:table-column-properties style:column-width="0.2951in"/>
    </style:style>
    <style:style style:name="Table12.1" style:family="table-row">
      <style:table-row-properties style:min-row-height="0.1556in" fo:keep-together="auto"/>
    </style:style>
    <style:style style:name="Table12.A1" style:family="table-cell">
      <style:table-cell-properties fo:padding-left="0.0069in" fo:padding-right="0.0069in" fo:padding-top="0in" fo:padding-bottom="0in" fo:border="1pt solid #000000"/>
    </style:style>
    <style:style style:name="Table12.2" style:family="table-row">
      <style:table-row-properties style:min-row-height="0.1257in" fo:keep-together="auto"/>
    </style:style>
    <style:style style:name="Table12.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12.3" style:family="table-row">
      <style:table-row-properties style:min-row-height="0.1306in" fo:keep-together="auto"/>
    </style:style>
    <style:style style:name="Table12.A3" style:family="table-cell">
      <style:table-cell-properties fo:padding-left="0.0069in" fo:padding-right="0.0069in" fo:padding-top="0in" fo:padding-bottom="0in" fo:border="0.25pt solid #000000"/>
    </style:style>
    <style:style style:name="Table12.A4" style:family="table-cell">
      <style:table-cell-properties fo:padding-left="0.0069in" fo:padding-right="0.0069in" fo:padding-top="0in" fo:padding-bottom="0in" fo:border-left="0.25pt solid #000000" fo:border-right="0.25pt solid #000000" fo:border-top="none" fo:border-bottom="0.25pt solid #000000"/>
    </style:style>
    <style:style style:name="Table13" style:family="table">
      <style:table-properties style:width="7.4771in" fo:margin-left="0.0271in" fo:margin-top="0in" fo:margin-bottom="0in" table:align="left" style:writing-mode="page"/>
    </style:style>
    <style:style style:name="Table13.A" style:family="table-column">
      <style:table-column-properties style:column-width="0.5813in"/>
    </style:style>
    <style:style style:name="Table13.B" style:family="table-column">
      <style:table-column-properties style:column-width="1.5708in"/>
    </style:style>
    <style:style style:name="Table13.C" style:family="table-column">
      <style:table-column-properties style:column-width="0.2743in"/>
    </style:style>
    <style:style style:name="Table13.D" style:family="table-column">
      <style:table-column-properties style:column-width="0.275in"/>
    </style:style>
    <style:style style:name="Table13.E" style:family="table-column">
      <style:table-column-properties style:column-width="0.2854in"/>
    </style:style>
    <style:style style:name="Table13.F" style:family="table-column">
      <style:table-column-properties style:column-width="0.3042in"/>
    </style:style>
    <style:style style:name="Table13.G" style:family="table-column">
      <style:table-column-properties style:column-width="0.3201in"/>
    </style:style>
    <style:style style:name="Table13.H" style:family="table-column">
      <style:table-column-properties style:column-width="0.475in"/>
    </style:style>
    <style:style style:name="Table13.I" style:family="table-column">
      <style:table-column-properties style:column-width="0.1382in"/>
    </style:style>
    <style:style style:name="Table13.J" style:family="table-column">
      <style:table-column-properties style:column-width="0.0896in"/>
    </style:style>
    <style:style style:name="Table13.K" style:family="table-column">
      <style:table-column-properties style:column-width="0.0667in"/>
    </style:style>
    <style:style style:name="Table13.L" style:family="table-column">
      <style:table-column-properties style:column-width="1.7958in"/>
    </style:style>
    <style:style style:name="Table13.M" style:family="table-column">
      <style:table-column-properties style:column-width="0.3583in"/>
    </style:style>
    <style:style style:name="Table13.N" style:family="table-column">
      <style:table-column-properties style:column-width="0.3424in"/>
    </style:style>
    <style:style style:name="Table13.O" style:family="table-column">
      <style:table-column-properties style:column-width="0.3028in"/>
    </style:style>
    <style:style style:name="Table13.P" style:family="table-column">
      <style:table-column-properties style:column-width="0.2951in"/>
    </style:style>
    <style:style style:name="Table13.1" style:family="table-row">
      <style:table-row-properties style:min-row-height="0.1556in" fo:keep-together="auto"/>
    </style:style>
    <style:style style:name="Table13.A1" style:family="table-cell">
      <style:table-cell-properties fo:padding-left="0.0069in" fo:padding-right="0.0069in" fo:padding-top="0in" fo:padding-bottom="0in" fo:border="1pt solid #000000"/>
    </style:style>
    <style:style style:name="Table13.2" style:family="table-row">
      <style:table-row-properties style:min-row-height="0.1257in" fo:keep-together="auto"/>
    </style:style>
    <style:style style:name="Table13.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13.3" style:family="table-row">
      <style:table-row-properties style:min-row-height="0.1306in" fo:keep-together="auto"/>
    </style:style>
    <style:style style:name="Table13.A3" style:family="table-cell">
      <style:table-cell-properties fo:padding-left="0.0069in" fo:padding-right="0.0069in" fo:padding-top="0in" fo:padding-bottom="0in" fo:border-left="0.25pt solid #000000" fo:border-right="0.25pt solid #000000" fo:border-top="none" fo:border-bottom="0.25pt solid #000000"/>
    </style:style>
    <style:style style:name="Table13.D3" style:family="table-cell">
      <style:table-cell-properties fo:padding-left="0.0069in" fo:padding-right="0.0069in" fo:padding-top="0in" fo:padding-bottom="0in" fo:border="0.25pt solid #000000"/>
    </style:style>
    <style:style style:name="Table14" style:family="table">
      <style:table-properties style:width="7.4771in" fo:margin-left="0.0271in" fo:margin-top="0in" fo:margin-bottom="0in" table:align="left" style:writing-mode="page"/>
    </style:style>
    <style:style style:name="Table14.A" style:family="table-column">
      <style:table-column-properties style:column-width="0.5813in"/>
    </style:style>
    <style:style style:name="Table14.B" style:family="table-column">
      <style:table-column-properties style:column-width="1.5708in"/>
    </style:style>
    <style:style style:name="Table14.C" style:family="table-column">
      <style:table-column-properties style:column-width="0.2743in"/>
    </style:style>
    <style:style style:name="Table14.D" style:family="table-column">
      <style:table-column-properties style:column-width="0.275in"/>
    </style:style>
    <style:style style:name="Table14.E" style:family="table-column">
      <style:table-column-properties style:column-width="0.2854in"/>
    </style:style>
    <style:style style:name="Table14.F" style:family="table-column">
      <style:table-column-properties style:column-width="0.3042in"/>
    </style:style>
    <style:style style:name="Table14.G" style:family="table-column">
      <style:table-column-properties style:column-width="0.3201in"/>
    </style:style>
    <style:style style:name="Table14.H" style:family="table-column">
      <style:table-column-properties style:column-width="0.475in"/>
    </style:style>
    <style:style style:name="Table14.I" style:family="table-column">
      <style:table-column-properties style:column-width="0.1382in"/>
    </style:style>
    <style:style style:name="Table14.J" style:family="table-column">
      <style:table-column-properties style:column-width="0.0896in"/>
    </style:style>
    <style:style style:name="Table14.K" style:family="table-column">
      <style:table-column-properties style:column-width="0.0667in"/>
    </style:style>
    <style:style style:name="Table14.L" style:family="table-column">
      <style:table-column-properties style:column-width="1.7958in"/>
    </style:style>
    <style:style style:name="Table14.M" style:family="table-column">
      <style:table-column-properties style:column-width="0.3583in"/>
    </style:style>
    <style:style style:name="Table14.N" style:family="table-column">
      <style:table-column-properties style:column-width="0.3424in"/>
    </style:style>
    <style:style style:name="Table14.O" style:family="table-column">
      <style:table-column-properties style:column-width="0.3028in"/>
    </style:style>
    <style:style style:name="Table14.P" style:family="table-column">
      <style:table-column-properties style:column-width="0.2951in"/>
    </style:style>
    <style:style style:name="Table14.1" style:family="table-row">
      <style:table-row-properties style:min-row-height="0.1556in" fo:keep-together="auto"/>
    </style:style>
    <style:style style:name="Table14.A1" style:family="table-cell">
      <style:table-cell-properties fo:padding-left="0.0069in" fo:padding-right="0.0069in" fo:padding-top="0in" fo:padding-bottom="0in" fo:border="1pt solid #000000"/>
    </style:style>
    <style:style style:name="Table14.2" style:family="table-row">
      <style:table-row-properties style:min-row-height="0.1257in" fo:keep-together="auto"/>
    </style:style>
    <style:style style:name="Table14.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14.3" style:family="table-row">
      <style:table-row-properties style:min-row-height="0.1306in" fo:keep-together="auto"/>
    </style:style>
    <style:style style:name="Table14.A3" style:family="table-cell">
      <style:table-cell-properties fo:padding-left="0.0069in" fo:padding-right="0.0069in" fo:padding-top="0in" fo:padding-bottom="0in" fo:border="0.25pt solid #000000"/>
    </style:style>
    <style:style style:name="Table14.A4" style:family="table-cell">
      <style:table-cell-properties fo:padding-left="0.0069in" fo:padding-right="0.0069in" fo:padding-top="0in" fo:padding-bottom="0in" fo:border-left="0.25pt solid #000000" fo:border-right="0.25pt solid #000000" fo:border-top="none" fo:border-bottom="0.25pt solid #000000"/>
    </style:style>
    <style:style style:name="Table15" style:family="table">
      <style:table-properties style:width="7.4771in" fo:margin-left="0.0271in" fo:margin-top="0in" fo:margin-bottom="0in" table:align="left" style:writing-mode="page"/>
    </style:style>
    <style:style style:name="Table15.A" style:family="table-column">
      <style:table-column-properties style:column-width="0.5813in"/>
    </style:style>
    <style:style style:name="Table15.B" style:family="table-column">
      <style:table-column-properties style:column-width="1.5708in"/>
    </style:style>
    <style:style style:name="Table15.C" style:family="table-column">
      <style:table-column-properties style:column-width="0.2743in"/>
    </style:style>
    <style:style style:name="Table15.D" style:family="table-column">
      <style:table-column-properties style:column-width="0.275in"/>
    </style:style>
    <style:style style:name="Table15.E" style:family="table-column">
      <style:table-column-properties style:column-width="0.2854in"/>
    </style:style>
    <style:style style:name="Table15.F" style:family="table-column">
      <style:table-column-properties style:column-width="0.3042in"/>
    </style:style>
    <style:style style:name="Table15.G" style:family="table-column">
      <style:table-column-properties style:column-width="0.3201in"/>
    </style:style>
    <style:style style:name="Table15.H" style:family="table-column">
      <style:table-column-properties style:column-width="0.475in"/>
    </style:style>
    <style:style style:name="Table15.I" style:family="table-column">
      <style:table-column-properties style:column-width="0.1382in"/>
    </style:style>
    <style:style style:name="Table15.J" style:family="table-column">
      <style:table-column-properties style:column-width="0.0896in"/>
    </style:style>
    <style:style style:name="Table15.K" style:family="table-column">
      <style:table-column-properties style:column-width="0.0667in"/>
    </style:style>
    <style:style style:name="Table15.L" style:family="table-column">
      <style:table-column-properties style:column-width="1.7958in"/>
    </style:style>
    <style:style style:name="Table15.M" style:family="table-column">
      <style:table-column-properties style:column-width="0.3583in"/>
    </style:style>
    <style:style style:name="Table15.N" style:family="table-column">
      <style:table-column-properties style:column-width="0.3424in"/>
    </style:style>
    <style:style style:name="Table15.O" style:family="table-column">
      <style:table-column-properties style:column-width="0.3028in"/>
    </style:style>
    <style:style style:name="Table15.P" style:family="table-column">
      <style:table-column-properties style:column-width="0.2951in"/>
    </style:style>
    <style:style style:name="Table15.1" style:family="table-row">
      <style:table-row-properties style:min-row-height="0.1556in" fo:keep-together="auto"/>
    </style:style>
    <style:style style:name="Table15.A1" style:family="table-cell">
      <style:table-cell-properties fo:padding-left="0.0069in" fo:padding-right="0.0069in" fo:padding-top="0in" fo:padding-bottom="0in" fo:border="1pt solid #000000"/>
    </style:style>
    <style:style style:name="Table15.2" style:family="table-row">
      <style:table-row-properties style:min-row-height="0.1257in" fo:keep-together="auto"/>
    </style:style>
    <style:style style:name="Table15.A2" style:family="table-cell">
      <style:table-cell-properties fo:padding-left="0.0069in" fo:padding-right="0.0069in" fo:padding-top="0in" fo:padding-bottom="0in" fo:border-left="0.25pt solid #000000" fo:border-right="0.25pt solid #000000" fo:border-top="1pt solid #000000" fo:border-bottom="0.25pt solid #000000"/>
    </style:style>
    <style:style style:name="Table15.3" style:family="table-row">
      <style:table-row-properties style:min-row-height="0.1306in" fo:keep-together="auto"/>
    </style:style>
    <style:style style:name="Table15.A3" style:family="table-cell">
      <style:table-cell-properties fo:padding-left="0.0069in" fo:padding-right="0.0069in" fo:padding-top="0in" fo:padding-bottom="0in" fo:border-left="0.25pt solid #000000" fo:border-right="0.25pt solid #000000" fo:border-top="none" fo:border-bottom="0.25pt solid #000000"/>
    </style:style>
    <style:style style:name="Table15.D3" style:family="table-cell">
      <style:table-cell-properties fo:padding-left="0.0069in" fo:padding-right="0.0069in" fo:padding-top="0in" fo:padding-bottom="0in" fo:border="0.25pt solid #000000"/>
    </style:style>
    <style:style style:name="Table15.O27" style:family="table-cell">
      <style:table-cell-properties fo:padding-left="0.0069in" fo:padding-right="0.0069in" fo:padding-top="0in" fo:padding-bottom="0in" fo:border-left="0.25pt solid #000000" fo:border-right="0.25pt solid #000000" fo:border-top="0.25pt solid #000000" fo:border-bottom="1pt solid #000000"/>
    </style:style>
    <style:style style:name="Table15.28" style:family="table-row">
      <style:table-row-properties style:min-row-height="0.1201in" fo:keep-together="auto"/>
    </style:style>
    <style:style style:name="Table15.A28" style:family="table-cell">
      <style:table-cell-properties fo:padding-left="0.0069in" fo:padding-right="0.0069in" fo:padding-top="0in" fo:padding-bottom="0in" fo:border-left="none" fo:border-right="0.25pt solid #000000" fo:border-top="0.25pt solid #000000" fo:border-bottom="none"/>
    </style:style>
    <style:style style:name="Table15.N28" style:family="table-cell">
      <style:table-cell-properties fo:padding-left="0.0069in" fo:padding-right="0.0069in" fo:padding-top="0in" fo:padding-bottom="0in" fo:border-left="0.25pt solid #000000" fo:border-right="1pt solid #000000" fo:border-top="0.25pt solid #000000" fo:border-bottom="0.25pt solid #000000"/>
    </style:style>
    <style:style style:name="Table15.P28" style:family="table-cell">
      <style:table-cell-properties fo:padding-left="0.0069in" fo:padding-right="0.0069in" fo:padding-top="0in" fo:padding-bottom="0in" fo:border-left="1pt solid #000000" fo:border-right="0.25pt solid #000000" fo:border-top="0.25pt solid #000000" fo:border-bottom="0.25pt solid #000000"/>
    </style:style>
    <style:style style:name="Table16" style:family="table">
      <style:table-properties style:width="5.4201in" fo:margin-left="0.7382in" fo:margin-top="0in" fo:margin-bottom="0in" table:align="left" style:writing-mode="page"/>
    </style:style>
    <style:style style:name="Table16.A" style:family="table-column">
      <style:table-column-properties style:column-width="0.3826in"/>
    </style:style>
    <style:style style:name="Table16.B" style:family="table-column">
      <style:table-column-properties style:column-width="3.0625in"/>
    </style:style>
    <style:style style:name="Table16.C" style:family="table-column">
      <style:table-column-properties style:column-width="0.5618in"/>
    </style:style>
    <style:style style:name="Table16.D" style:family="table-column">
      <style:table-column-properties style:column-width="0.6653in"/>
    </style:style>
    <style:style style:name="Table16.E" style:family="table-column">
      <style:table-column-properties style:column-width="0.7479in"/>
    </style:style>
    <style:style style:name="Table16.1" style:family="table-row">
      <style:table-row-properties style:min-row-height="0.2424in" fo:keep-together="auto"/>
    </style:style>
    <style:style style:name="Table16.A1" style:family="table-cell">
      <style:table-cell-properties fo:padding-left="0.0153in" fo:padding-right="0.0014in" fo:padding-top="0in" fo:padding-bottom="0in" fo:border-left="2.25pt solid #000000" fo:border-right="0.25pt solid #000000" fo:border-top="2.25pt solid #000000" fo:border-bottom="2.25pt solid #000000"/>
    </style:style>
    <style:style style:name="Table16.B1" style:family="table-cell">
      <style:table-cell-properties fo:padding-left="0.0153in" fo:padding-right="0.0014in" fo:padding-top="0in" fo:padding-bottom="0in" fo:border-left="0.25pt solid #000000" fo:border-right="0.25pt solid #000000" fo:border-top="2.25pt solid #000000" fo:border-bottom="2.25pt solid #000000"/>
    </style:style>
    <style:style style:name="Table16.E1" style:family="table-cell">
      <style:table-cell-properties fo:padding-left="0.0153in" fo:padding-right="0.0014in" fo:padding-top="0in" fo:padding-bottom="0in" fo:border-left="0.25pt solid #000000" fo:border-right="2.25pt solid #000000" fo:border-top="2.25pt solid #000000" fo:border-bottom="2.25pt solid #000000"/>
    </style:style>
    <style:style style:name="Table16.2" style:family="table-row">
      <style:table-row-properties style:min-row-height="0.184in" fo:keep-together="auto"/>
    </style:style>
    <style:style style:name="Table16.A2" style:family="table-cell">
      <style:table-cell-properties fo:padding-left="0.0153in" fo:padding-right="0.0014in" fo:padding-top="0in" fo:padding-bottom="0in" fo:border-left="0.75pt solid #000000" fo:border-right="0.75pt solid #000000" fo:border-top="2.25pt solid #000000" fo:border-bottom="0.75pt solid #000000"/>
    </style:style>
    <style:style style:name="Table16.3" style:family="table-row">
      <style:table-row-properties style:min-row-height="0.1944in" fo:keep-together="auto"/>
    </style:style>
    <style:style style:name="Table16.A3" style:family="table-cell">
      <style:table-cell-properties fo:padding-left="0.0153in" fo:padding-right="0.0014in" fo:padding-top="0in" fo:padding-bottom="0in" fo:border="0.75pt solid #000000"/>
    </style:style>
    <style:style style:name="Table17" style:family="table">
      <style:table-properties style:width="3.4458in" fo:margin-left="0.741in" fo:margin-top="0in" fo:margin-bottom="0in" table:align="left" style:writing-mode="page"/>
    </style:style>
    <style:style style:name="Table17.A" style:family="table-column">
      <style:table-column-properties style:column-width="0.3819in"/>
    </style:style>
    <style:style style:name="Table17.B" style:family="table-column">
      <style:table-column-properties style:column-width="3.0632in"/>
    </style:style>
    <style:style style:name="Table17.1" style:family="table-row">
      <style:table-row-properties style:min-row-height="0.116in" fo:keep-together="auto"/>
    </style:style>
    <style:style style:name="Table17.A1" style:family="table-cell">
      <style:table-cell-properties fo:padding-left="0.0014in" fo:padding-right="0.0014in" fo:padding-top="0in" fo:padding-bottom="0in" fo:border-left="0.25pt solid #000000" fo:border-right="0.25pt solid #000000" fo:border-top="0.25pt solid #000000" fo:border-bottom="0.75pt solid #000000"/>
    </style:style>
    <style:style style:name="Table17.2" style:family="table-row">
      <style:table-row-properties style:min-row-height="0.1125in" fo:keep-together="auto"/>
    </style:style>
    <style:style style:name="Table17.A2" style:family="table-cell">
      <style:table-cell-properties fo:padding-left="0.0014in" fo:padding-right="0.0014in" fo:padding-top="0in" fo:padding-bottom="0in" fo:border="0.75pt solid #000000"/>
    </style:style>
    <style:style style:name="Table17.11" style:family="table-row">
      <style:table-row-properties style:min-row-height="0.1083in" fo:keep-together="auto"/>
    </style:style>
    <style:style style:name="Table18" style:family="table">
      <style:table-properties style:width="8.2125in" fo:margin-left="0.0931in" fo:margin-top="0in" fo:margin-bottom="0in" table:align="left" style:writing-mode="page"/>
    </style:style>
    <style:style style:name="Table18.A" style:family="table-column">
      <style:table-column-properties style:column-width="0.3743in"/>
    </style:style>
    <style:style style:name="Table18.B" style:family="table-column">
      <style:table-column-properties style:column-width="2.084in"/>
    </style:style>
    <style:style style:name="Table18.C" style:family="table-column">
      <style:table-column-properties style:column-width="0.4403in"/>
    </style:style>
    <style:style style:name="Table18.D" style:family="table-column">
      <style:table-column-properties style:column-width="0.4396in"/>
    </style:style>
    <style:style style:name="Table18.E" style:family="table-column">
      <style:table-column-properties style:column-width="0.3472in"/>
    </style:style>
    <style:style style:name="Table18.F" style:family="table-column">
      <style:table-column-properties style:column-width="0.3715in"/>
    </style:style>
    <style:style style:name="Table18.G" style:family="table-column">
      <style:table-column-properties style:column-width="0.5611in"/>
    </style:style>
    <style:style style:name="Table18.H" style:family="table-column">
      <style:table-column-properties style:column-width="3.5931in"/>
    </style:style>
    <style:style style:name="Table18.1" style:family="table-row">
      <style:table-row-properties style:min-row-height="0.1201in" fo:keep-together="auto"/>
    </style:style>
    <style:style style:name="Table18.A1" style:family="table-cell">
      <style:table-cell-properties fo:padding-left="0.0069in" fo:padding-right="0.0014in" fo:padding-top="0in" fo:padding-bottom="0in" fo:border-left="1pt solid #000000" fo:border-right="0.25pt solid #000000" fo:border-top="1pt solid #000000" fo:border-bottom="1pt solid #000000"/>
    </style:style>
    <style:style style:name="Table18.B1" style:family="table-cell">
      <style:table-cell-properties fo:padding-left="0.0069in" fo:padding-right="0.0014in" fo:padding-top="0in" fo:padding-bottom="0in" fo:border-left="0.25pt solid #000000" fo:border-right="0.25pt solid #000000" fo:border-top="1pt solid #000000" fo:border-bottom="1pt solid #000000"/>
    </style:style>
    <style:style style:name="Table18.G1" style:family="table-cell">
      <style:table-cell-properties fo:padding-left="0.0069in" fo:padding-right="0.0014in" fo:padding-top="0in" fo:padding-bottom="0in" fo:border-left="0.25pt solid #000000" fo:border-right="1pt solid #000000" fo:border-top="1pt solid #000000" fo:border-bottom="1pt solid #000000"/>
    </style:style>
    <style:style style:name="Table18.H1" style:family="table-cell">
      <style:table-cell-properties fo:padding-left="0.0069in" fo:padding-right="0.0014in" fo:padding-top="0in" fo:padding-bottom="0in" fo:border="1pt solid #000000"/>
    </style:style>
    <style:style style:name="Table18.2" style:family="table-row">
      <style:table-row-properties style:min-row-height="0.0625in" fo:keep-together="auto"/>
    </style:style>
    <style:style style:name="Table18.A2" style:family="table-cell">
      <style:table-cell-properties fo:padding-left="0.0069in" fo:padding-right="0.0014in" fo:padding-top="0in" fo:padding-bottom="0in" fo:border-left="0.25pt solid #000000" fo:border-right="0.25pt solid #000000" fo:border-top="1pt solid #000000" fo:border-bottom="0.25pt solid #000000"/>
    </style:style>
    <style:style style:name="Table18.3" style:family="table-row">
      <style:table-row-properties style:min-row-height="0.0674in" fo:keep-together="auto"/>
    </style:style>
    <style:style style:name="Table18.A3" style:family="table-cell">
      <style:table-cell-properties fo:padding-left="0.0069in" fo:padding-right="0.0014in" fo:padding-top="0in" fo:padding-bottom="0in" fo:border="0.25pt solid #000000"/>
    </style:style>
    <style:style style:name="Table18.30" style:family="table-row">
      <style:table-row-properties style:min-row-height="0.1382in" fo:keep-together="auto"/>
    </style:style>
    <style:style style:name="Table18.31" style:family="table-row">
      <style:table-row-properties style:min-row-height="0.0764in" fo:keep-together="auto"/>
    </style:style>
    <style:style style:name="Table19" style:family="table">
      <style:table-properties style:width="2.459in" fo:margin-left="0.0972in" fo:margin-top="0in" fo:margin-bottom="0in" table:align="left" style:writing-mode="page"/>
    </style:style>
    <style:style style:name="Table19.A" style:family="table-column">
      <style:table-column-properties style:column-width="0.3736in"/>
    </style:style>
    <style:style style:name="Table19.B" style:family="table-column">
      <style:table-column-properties style:column-width="2.0847in"/>
    </style:style>
    <style:style style:name="Table19.1" style:family="table-row">
      <style:table-row-properties style:min-row-height="0.0694in" fo:keep-together="auto"/>
    </style:style>
    <style:style style:name="Table19.A1" style:family="table-cell">
      <style:table-cell-properties fo:background-color="#cccccc" fo:padding-left="0in" fo:padding-right="0.0014in" fo:padding-top="0in" fo:padding-bottom="0in" fo:border-left="none" fo:border-right="0.25pt solid #000000" fo:border-top="none" fo:border-bottom="0.25pt solid #000000">
        <style:background-image/>
      </style:table-cell-properties>
    </style:style>
    <style:style style:name="Table19.B1" style:family="table-cell">
      <style:table-cell-properties fo:background-color="#cccccc" fo:padding-left="0in" fo:padding-right="0.0014in" fo:padding-top="0in" fo:padding-bottom="0in" fo:border-left="0.25pt solid #000000" fo:border-right="0.25pt solid #000000" fo:border-top="none" fo:border-bottom="0.25pt solid #000000">
        <style:background-image/>
      </style:table-cell-properties>
    </style:style>
    <style:style style:name="Table19.2" style:family="table-row">
      <style:table-row-properties style:min-row-height="0.0674in" fo:keep-together="auto"/>
    </style:style>
    <style:style style:name="Table19.A2" style:family="table-cell">
      <style:table-cell-properties fo:padding-left="0in" fo:padding-right="0.0014in" fo:padding-top="0in" fo:padding-bottom="0in" fo:border="0.25pt solid #000000"/>
    </style:style>
    <style:style style:name="Table19.B2" style:family="table-cell">
      <style:table-cell-properties fo:padding-left="0in" fo:padding-right="0.0014in" fo:padding-top="0in" fo:padding-bottom="0in" fo:border="0.25pt solid #000000"/>
    </style:style>
    <style:style style:name="Table19.A3" style:family="table-cell">
      <style:table-cell-properties fo:padding-left="0in" fo:padding-right="0.0014in" fo:padding-top="0in" fo:padding-bottom="0in" fo:border="0.25pt solid #000000"/>
    </style:style>
    <style:style style:name="Table19.B3" style:family="table-cell">
      <style:table-cell-properties fo:padding-left="0in" fo:padding-right="0.0014in" fo:padding-top="0in" fo:padding-bottom="0in" fo:border="0.25pt solid #000000"/>
    </style:style>
    <style:style style:name="Table19.A4" style:family="table-cell">
      <style:table-cell-properties fo:padding-left="0in" fo:padding-right="0.0014in" fo:padding-top="0in" fo:padding-bottom="0in" fo:border="0.25pt solid #000000"/>
    </style:style>
    <style:style style:name="Table19.B4" style:family="table-cell">
      <style:table-cell-properties fo:padding-left="0in" fo:padding-right="0.0014in" fo:padding-top="0in" fo:padding-bottom="0in" fo:border="0.25pt solid #000000"/>
    </style:style>
    <style:style style:name="Table19.A5" style:family="table-cell">
      <style:table-cell-properties fo:padding-left="0in" fo:padding-right="0.0014in" fo:padding-top="0in" fo:padding-bottom="0in" fo:border="0.25pt solid #000000"/>
    </style:style>
    <style:style style:name="Table19.B5" style:family="table-cell">
      <style:table-cell-properties fo:padding-left="0in" fo:padding-right="0.0014in" fo:padding-top="0in" fo:padding-bottom="0in" fo:border="0.25pt solid #000000"/>
    </style:style>
    <style:style style:name="Table19.A6" style:family="table-cell">
      <style:table-cell-properties fo:padding-left="0in" fo:padding-right="0.0014in" fo:padding-top="0in" fo:padding-bottom="0in" fo:border="0.25pt solid #000000"/>
    </style:style>
    <style:style style:name="Table19.B6" style:family="table-cell">
      <style:table-cell-properties fo:padding-left="0in" fo:padding-right="0.0014in" fo:padding-top="0in" fo:padding-bottom="0in" fo:border="0.25pt solid #000000"/>
    </style:style>
    <style:style style:name="Table19.A7" style:family="table-cell">
      <style:table-cell-properties fo:padding-left="0in" fo:padding-right="0.0014in" fo:padding-top="0in" fo:padding-bottom="0in" fo:border="0.25pt solid #000000"/>
    </style:style>
    <style:style style:name="Table19.B7" style:family="table-cell">
      <style:table-cell-properties fo:padding-left="0in" fo:padding-right="0.0014in" fo:padding-top="0in" fo:padding-bottom="0in" fo:border="0.25pt solid #000000"/>
    </style:style>
    <style:style style:name="Table19.A8" style:family="table-cell">
      <style:table-cell-properties fo:padding-left="0in" fo:padding-right="0.0014in" fo:padding-top="0in" fo:padding-bottom="0in" fo:border="0.25pt solid #000000"/>
    </style:style>
    <style:style style:name="Table19.B8" style:family="table-cell">
      <style:table-cell-properties fo:padding-left="0in" fo:padding-right="0.0014in" fo:padding-top="0in" fo:padding-bottom="0in" fo:border="0.25pt solid #000000"/>
    </style:style>
    <style:style style:name="Table19.A9" style:family="table-cell">
      <style:table-cell-properties fo:padding-left="0in" fo:padding-right="0.0014in" fo:padding-top="0in" fo:padding-bottom="0in" fo:border="0.25pt solid #000000"/>
    </style:style>
    <style:style style:name="Table19.B9" style:family="table-cell">
      <style:table-cell-properties fo:padding-left="0in" fo:padding-right="0.0014in" fo:padding-top="0in" fo:padding-bottom="0in" fo:border="0.25pt solid #000000"/>
    </style:style>
    <style:style style:name="Table20" style:family="table">
      <style:table-properties style:width="2.459in" fo:margin-left="0.0972in" fo:margin-top="0in" fo:margin-bottom="0in" table:align="left" style:writing-mode="page"/>
    </style:style>
    <style:style style:name="Table20.A" style:family="table-column">
      <style:table-column-properties style:column-width="0.3736in"/>
    </style:style>
    <style:style style:name="Table20.B" style:family="table-column">
      <style:table-column-properties style:column-width="2.0847in"/>
    </style:style>
    <style:style style:name="Table20.1" style:family="table-row">
      <style:table-row-properties style:min-row-height="0.0694in" fo:keep-together="auto"/>
    </style:style>
    <style:style style:name="Table20.A1" style:family="table-cell">
      <style:table-cell-properties fo:background-color="#cccccc" fo:padding-left="0in" fo:padding-right="0.0014in" fo:padding-top="0in" fo:padding-bottom="0in" fo:border-left="none" fo:border-right="0.25pt solid #000000" fo:border-top="none" fo:border-bottom="0.25pt solid #000000">
        <style:background-image/>
      </style:table-cell-properties>
    </style:style>
    <style:style style:name="Table20.B1" style:family="table-cell">
      <style:table-cell-properties fo:background-color="#cccccc" fo:padding-left="0in" fo:padding-right="0.0014in" fo:padding-top="0in" fo:padding-bottom="0in" fo:border-left="0.25pt solid #000000" fo:border-right="0.25pt solid #000000" fo:border-top="none" fo:border-bottom="0.25pt solid #000000">
        <style:background-image/>
      </style:table-cell-properties>
    </style:style>
    <style:style style:name="Table20.2" style:family="table-row">
      <style:table-row-properties style:min-row-height="0.0674in" fo:keep-together="auto"/>
    </style:style>
    <style:style style:name="Table20.A2" style:family="table-cell">
      <style:table-cell-properties fo:padding-left="0in" fo:padding-right="0.0014in" fo:padding-top="0in" fo:padding-bottom="0in" fo:border="0.25pt solid #000000"/>
    </style:style>
    <style:style style:name="Table20.B2" style:family="table-cell">
      <style:table-cell-properties fo:padding-left="0in" fo:padding-right="0.0014in" fo:padding-top="0in" fo:padding-bottom="0in" fo:border="0.25pt solid #000000"/>
    </style:style>
    <style:style style:name="Table20.A3" style:family="table-cell">
      <style:table-cell-properties fo:padding-left="0in" fo:padding-right="0.0014in" fo:padding-top="0in" fo:padding-bottom="0in" fo:border="0.25pt solid #000000"/>
    </style:style>
    <style:style style:name="Table20.B3" style:family="table-cell">
      <style:table-cell-properties fo:padding-left="0in" fo:padding-right="0.0014in" fo:padding-top="0in" fo:padding-bottom="0in" fo:border="0.25pt solid #000000"/>
    </style:style>
    <style:style style:name="Table20.A4" style:family="table-cell">
      <style:table-cell-properties fo:padding-left="0in" fo:padding-right="0.0014in" fo:padding-top="0in" fo:padding-bottom="0in" fo:border="0.25pt solid #000000"/>
    </style:style>
    <style:style style:name="Table20.B4" style:family="table-cell">
      <style:table-cell-properties fo:padding-left="0in" fo:padding-right="0.0014in" fo:padding-top="0in" fo:padding-bottom="0in" fo:border="0.25pt solid #000000"/>
    </style:style>
    <style:style style:name="Table20.A5" style:family="table-cell">
      <style:table-cell-properties fo:padding-left="0in" fo:padding-right="0.0014in" fo:padding-top="0in" fo:padding-bottom="0in" fo:border="0.25pt solid #000000"/>
    </style:style>
    <style:style style:name="Table20.B5" style:family="table-cell">
      <style:table-cell-properties fo:padding-left="0in" fo:padding-right="0.0014in" fo:padding-top="0in" fo:padding-bottom="0in" fo:border="0.25pt solid #000000"/>
    </style:style>
    <style:style style:name="Table21" style:family="table">
      <style:table-properties style:width="6.7931in" fo:margin-left="1.0729in" fo:margin-top="0in" fo:margin-bottom="0in" table:align="left" style:writing-mode="page"/>
    </style:style>
    <style:style style:name="Table21.A" style:family="table-column">
      <style:table-column-properties style:column-width="0.2736in"/>
    </style:style>
    <style:style style:name="Table21.B" style:family="table-column">
      <style:table-column-properties style:column-width="1.5618in"/>
    </style:style>
    <style:style style:name="Table21.C" style:family="table-column">
      <style:table-column-properties style:column-width="0.4736in"/>
    </style:style>
    <style:style style:name="Table21.D" style:family="table-column">
      <style:table-column-properties style:column-width="0.4743in"/>
    </style:style>
    <style:style style:name="Table21.E" style:family="table-column">
      <style:table-column-properties style:column-width="4.0097in"/>
    </style:style>
    <style:style style:name="Table21.1" style:family="table-row">
      <style:table-row-properties style:min-row-height="0.1743in" fo:keep-together="auto"/>
    </style:style>
    <style:style style:name="Table21.A1" style:family="table-cell">
      <style:table-cell-properties fo:padding-left="0.0104in" fo:padding-right="0.0014in" fo:padding-top="0in" fo:padding-bottom="0in" fo:border-left="1.5pt solid #000000" fo:border-right="0.25pt solid #000000" fo:border-top="1.5pt solid #000000" fo:border-bottom="1.5pt solid #000000"/>
    </style:style>
    <style:style style:name="Table21.B1" style:family="table-cell">
      <style:table-cell-properties fo:padding-left="0.0104in" fo:padding-right="0.0014in" fo:padding-top="0in" fo:padding-bottom="0in" fo:border-left="0.25pt solid #000000" fo:border-right="0.25pt solid #000000" fo:border-top="1.5pt solid #000000" fo:border-bottom="1.5pt solid #000000"/>
    </style:style>
    <style:style style:name="Table21.E1" style:family="table-cell">
      <style:table-cell-properties fo:padding-left="0.0104in" fo:padding-right="0.0014in" fo:padding-top="0in" fo:padding-bottom="0in" fo:border-left="0.25pt solid #000000" fo:border-right="1.5pt solid #000000" fo:border-top="1.5pt solid #000000" fo:border-bottom="1.5pt solid #000000"/>
    </style:style>
    <style:style style:name="Table21.2" style:family="table-row">
      <style:table-row-properties style:min-row-height="0.1813in" fo:keep-together="auto"/>
    </style:style>
    <style:style style:name="Table21.A2" style:family="table-cell">
      <style:table-cell-properties fo:padding-left="0.0104in" fo:padding-right="0.0014in" fo:padding-top="0in" fo:padding-bottom="0in" fo:border-left="0.5pt solid #000000" fo:border-right="0.5pt solid #000000" fo:border-top="1.5pt solid #000000" fo:border-bottom="0.5pt solid #000000"/>
    </style:style>
    <style:style style:name="Table21.3" style:family="table-row">
      <style:table-row-properties style:min-row-height="0.1882in" fo:keep-together="auto"/>
    </style:style>
    <style:style style:name="Table21.A3" style:family="table-cell">
      <style:table-cell-properties fo:padding-left="0.0104in" fo:padding-right="0.0014in" fo:padding-top="0in" fo:padding-bottom="0in" fo:border="0.5pt solid #000000"/>
    </style:style>
    <style:style style:name="P1" style:family="paragraph" style:parent-style-name="Title" style:master-page-name="Standard">
      <style:paragraph-properties style:page-number="auto"/>
    </style:style>
    <style:style style:name="P2" style:family="paragraph" style:parent-style-name="Heading_20_1">
      <style:paragraph-properties fo:margin-top="0.1984in" fo:margin-bottom="0in" style:contextual-spacing="false"/>
    </style:style>
    <style:style style:name="P3" style:family="paragraph" style:parent-style-name="Text_20_body">
      <style:paragraph-properties fo:margin-top="0.0283in" fo:margin-bottom="0in" style:contextual-spacing="false"/>
      <style:text-properties fo:font-weight="bold" style:font-weight-asian="bold"/>
    </style:style>
    <style:style style:name="P4" style:family="paragraph" style:parent-style-name="Standard">
      <style:paragraph-properties fo:margin-left="0.5909in" fo:margin-right="0.1957in" fo:margin-top="0.0008in" fo:margin-bottom="0in" style:contextual-spacing="false" fo:line-height="104%" fo:text-align="justify" style:justify-single-word="false" fo:text-indent="-0.4335in" style:auto-text-indent="false"/>
    </style:style>
    <style:style style:name="P5" style:family="paragraph" style:parent-style-name="Text_20_body">
      <style:paragraph-properties fo:margin-top="0.0228in" fo:margin-bottom="0in" style:contextual-spacing="false"/>
      <style:text-properties fo:font-style="italic" style:font-style-asian="italic"/>
    </style:style>
    <style:style style:name="P6" style:family="paragraph" style:parent-style-name="Text_20_body">
      <style:paragraph-properties fo:margin-left="0.1972in" fo:margin-right="0.1972in" fo:margin-top="0.0008in" fo:margin-bottom="0in" style:contextual-spacing="false" fo:line-height="104%" fo:text-align="justify" style:justify-single-word="false" fo:text-indent="0.2362in" style:auto-text-indent="false"/>
    </style:style>
    <style:style style:name="P7" style:family="paragraph" style:parent-style-name="Text_20_body">
      <style:paragraph-properties fo:margin-top="0.0236in" fo:margin-bottom="0in" style:contextual-spacing="false"/>
    </style:style>
    <style:style style:name="P8" style:family="paragraph" style:parent-style-name="Text_20_body">
      <style:paragraph-properties fo:margin-left="0.1972in" fo:margin-right="0.1957in" fo:line-height="104%" fo:text-align="justify" style:justify-single-word="false" fo:text-indent="0.2362in" style:auto-text-indent="false"/>
    </style:style>
    <style:style style:name="P9" style:family="paragraph" style:parent-style-name="Text_20_body">
      <style:paragraph-properties fo:margin-top="0.0228in" fo:margin-bottom="0in" style:contextual-spacing="false"/>
    </style:style>
    <style:style style:name="P10" style:family="paragraph" style:parent-style-name="Text_20_body">
      <style:paragraph-properties fo:margin-left="0.1972in" fo:margin-right="0.1953in" fo:line-height="104%" fo:text-align="justify" style:justify-single-word="false" fo:text-indent="0.2362in" style:auto-text-indent="false"/>
    </style:style>
    <style:style style:name="P11" style:family="paragraph" style:parent-style-name="Text_20_body">
      <style:paragraph-properties fo:margin-left="0.1972in" fo:margin-right="0.1957in" fo:margin-top="0.0008in" fo:margin-bottom="0in" style:contextual-spacing="false" fo:line-height="104%" fo:text-align="justify" style:justify-single-word="false" fo:text-indent="0.2362in" style:auto-text-indent="false"/>
    </style:style>
    <style:style style:name="P12" style:family="paragraph" style:parent-style-name="Text_20_body">
      <style:paragraph-properties fo:margin-left="0.1972in" fo:margin-right="0.1953in" fo:margin-top="0.0008in" fo:margin-bottom="0in" style:contextual-spacing="false" fo:line-height="104%" fo:text-align="justify" style:justify-single-word="false" fo:text-indent="0.2362in" style:auto-text-indent="false"/>
    </style:style>
    <style:style style:name="P13" style:family="paragraph" style:parent-style-name="Text_20_body">
      <style:paragraph-properties fo:margin-top="0.0256in" fo:margin-bottom="0in" style:contextual-spacing="false"/>
    </style:style>
    <style:style style:name="P14" style:family="paragraph" style:parent-style-name="Text_20_body">
      <style:paragraph-properties fo:margin-left="0.1972in" fo:margin-right="0.1957in" fo:margin-top="0in" fo:margin-bottom="0in" style:contextual-spacing="false" fo:line-height="104%" fo:text-align="justify" style:justify-single-word="false" fo:text-indent="0.2362in" style:auto-text-indent="false"/>
    </style:style>
    <style:style style:name="P15" style:family="paragraph" style:parent-style-name="Text_20_body" style:master-page-name="Converted1">
      <style:paragraph-properties fo:margin-left="0.1972in" fo:margin-right="0.1957in" fo:margin-top="0.1417in" fo:margin-bottom="0in" style:contextual-spacing="false" fo:line-height="104%" fo:text-align="justify" style:justify-single-word="false" style:page-number="auto"/>
    </style:style>
    <style:style style:name="P16" style:family="paragraph" style:parent-style-name="Text_20_body">
      <style:paragraph-properties fo:margin-top="0.0252in" fo:margin-bottom="0in" style:contextual-spacing="false"/>
    </style:style>
    <style:style style:name="P17" style:family="paragraph" style:parent-style-name="Text_20_body">
      <style:paragraph-properties fo:margin-left="0.1972in" fo:margin-right="0.1965in" fo:line-height="104%" fo:text-align="justify" style:justify-single-word="false" fo:text-indent="0.2362in" style:auto-text-indent="false"/>
    </style:style>
    <style:style style:name="P18" style:family="paragraph" style:parent-style-name="Text_20_body">
      <style:paragraph-properties fo:margin-top="0.022in" fo:margin-bottom="0in" style:contextual-spacing="false"/>
    </style:style>
    <style:style style:name="P19" style:family="paragraph" style:parent-style-name="Text_20_body">
      <style:paragraph-properties fo:margin-top="0.0272in" fo:margin-bottom="0in" style:contextual-spacing="false"/>
    </style:style>
    <style:style style:name="P20" style:family="paragraph" style:parent-style-name="Text_20_body">
      <style:paragraph-properties fo:margin-top="0.0244in" fo:margin-bottom="0in" style:contextual-spacing="false"/>
    </style:style>
    <style:style style:name="P21" style:family="paragraph" style:parent-style-name="Text_20_body">
      <style:paragraph-properties fo:margin-top="0.028in" fo:margin-bottom="0in" style:contextual-spacing="false"/>
    </style:style>
    <style:style style:name="P22" style:family="paragraph" style:parent-style-name="Text_20_body" style:master-page-name="Converted2">
      <style:paragraph-properties fo:margin-left="0.1972in" fo:margin-right="0.1957in" fo:margin-top="0.1417in" fo:margin-bottom="0in" style:contextual-spacing="false" fo:line-height="104%" fo:text-align="justify" style:justify-single-word="false" fo:text-indent="0.2362in" style:auto-text-indent="false" style:page-number="auto"/>
    </style:style>
    <style:style style:name="P23" style:family="paragraph" style:parent-style-name="Text_20_body">
      <style:paragraph-properties fo:margin-left="0.1972in" fo:margin-right="0.1953in" fo:margin-top="0in" fo:margin-bottom="0in" style:contextual-spacing="false" fo:line-height="104%" fo:text-align="justify" style:justify-single-word="false" fo:text-indent="0.2362in" style:auto-text-indent="false"/>
    </style:style>
    <style:style style:name="P24" style:family="paragraph" style:parent-style-name="Text_20_body" style:master-page-name="Converted3">
      <style:paragraph-properties fo:margin-left="0.1972in" fo:margin-right="0.1953in" fo:margin-top="0.1417in" fo:margin-bottom="0in" style:contextual-spacing="false" fo:line-height="104%" fo:text-align="justify" style:justify-single-word="false" style:page-number="auto"/>
    </style:style>
    <style:style style:name="P25" style:family="paragraph" style:parent-style-name="Text_20_body">
      <style:paragraph-properties fo:margin-top="0.0311in" fo:margin-bottom="0in" style:contextual-spacing="false"/>
    </style:style>
    <style:style style:name="P26" style:family="paragraph" style:parent-style-name="List_20_Paragraph" style:list-style-name="WWNum1">
      <style:paragraph-properties fo:margin-left="0.1972in" fo:margin-right="0.1953in" fo:margin-top="0in" fo:margin-bottom="0in" style:contextual-spacing="false" fo:line-height="104%" fo:text-align="justify" style:justify-single-word="false" fo:text-indent="0.2362in" style:auto-text-indent="false">
        <style:tab-stops>
          <style:tab-stop style:position="0.5638in"/>
        </style:tab-stops>
      </style:paragraph-properties>
    </style:style>
    <style:style style:name="P27" style:family="paragraph" style:parent-style-name="List_20_Paragraph" style:list-style-name="WWNum1">
      <style:paragraph-properties fo:margin-left="0.1972in" fo:margin-right="0.1953in" fo:margin-top="0in" fo:margin-bottom="0in" style:contextual-spacing="false" fo:line-height="104%" fo:text-align="justify" style:justify-single-word="false" fo:text-indent="0.2362in" style:auto-text-indent="false">
        <style:tab-stops>
          <style:tab-stop style:position="0.5366in"/>
        </style:tab-stops>
      </style:paragraph-properties>
    </style:style>
    <style:style style:name="P28" style:family="paragraph" style:parent-style-name="List_20_Paragraph" style:list-style-name="WWNum1">
      <style:paragraph-properties fo:margin-left="0.1972in" fo:margin-right="0.1953in" fo:margin-top="0.0008in" fo:margin-bottom="0in" style:contextual-spacing="false" fo:line-height="104%" fo:text-align="justify" style:justify-single-word="false" fo:text-indent="0.2362in" style:auto-text-indent="false">
        <style:tab-stops>
          <style:tab-stop style:position="0.5626in"/>
        </style:tab-stops>
      </style:paragraph-properties>
    </style:style>
    <style:style style:name="P29" style:family="paragraph" style:parent-style-name="Text_20_body">
      <style:paragraph-properties fo:margin-top="0.0283in" fo:margin-bottom="0in" style:contextual-spacing="false"/>
    </style:style>
    <style:style style:name="P30" style:family="paragraph" style:parent-style-name="List_20_Paragraph" style:list-style-name="WWNum1" style:master-page-name="Converted4">
      <style:paragraph-properties fo:margin-left="0.1972in" fo:margin-right="0.1953in" fo:margin-top="0.1417in" fo:margin-bottom="0in" style:contextual-spacing="false" fo:line-height="108%" fo:text-align="justify" style:justify-single-word="false" fo:text-indent="0.2362in" style:auto-text-indent="false" style:page-number="auto">
        <style:tab-stops>
          <style:tab-stop style:position="0.5193in"/>
        </style:tab-stops>
      </style:paragraph-properties>
    </style:style>
    <style:style style:name="P31" style:family="paragraph" style:parent-style-name="Text_20_body">
      <style:paragraph-properties fo:margin-top="0.0417in" fo:margin-bottom="0in" style:contextual-spacing="false"/>
    </style:style>
    <style:style style:name="P32" style:family="paragraph" style:parent-style-name="List_20_Paragraph" style:list-style-name="WWNum1">
      <style:paragraph-properties fo:margin-left="0.1972in" fo:margin-right="0.1953in" fo:margin-top="0in" fo:margin-bottom="0in" style:contextual-spacing="false" fo:line-height="108%" fo:text-align="justify" style:justify-single-word="false" fo:text-indent="0.2362in" style:auto-text-indent="false">
        <style:tab-stops>
          <style:tab-stop style:position="0.5327in"/>
        </style:tab-stops>
      </style:paragraph-properties>
    </style:style>
    <style:style style:name="P33" style:family="paragraph" style:parent-style-name="Text_20_body">
      <style:paragraph-properties fo:margin-top="0.0425in" fo:margin-bottom="0in" style:contextual-spacing="false"/>
    </style:style>
    <style:style style:name="P34" style:family="paragraph" style:parent-style-name="Text_20_body">
      <style:paragraph-properties fo:margin-left="0.1972in" fo:margin-right="0.1953in" fo:line-height="108%" fo:text-align="justify" style:justify-single-word="false" fo:text-indent="0.2362in" style:auto-text-indent="false"/>
    </style:style>
    <style:style style:name="P35" style:family="paragraph" style:parent-style-name="Text_20_body">
      <style:paragraph-properties fo:margin-top="0.0453in" fo:margin-bottom="0in" style:contextual-spacing="false"/>
    </style:style>
    <style:style style:name="P36" style:family="paragraph" style:parent-style-name="Text_20_body">
      <style:paragraph-properties fo:margin-top="0.0465in" fo:margin-bottom="0in" style:contextual-spacing="false"/>
    </style:style>
    <style:style style:name="P37" style:family="paragraph" style:parent-style-name="Text_20_body">
      <style:paragraph-properties fo:margin-left="0.1972in" fo:margin-right="0.1953in" fo:margin-top="0.0008in" fo:margin-bottom="0in" style:contextual-spacing="false" fo:line-height="108%" fo:text-align="justify" style:justify-single-word="false" fo:text-indent="0.2362in" style:auto-text-indent="false"/>
    </style:style>
    <style:style style:name="P38" style:family="paragraph" style:parent-style-name="Text_20_body" style:master-page-name="Converted5">
      <style:paragraph-properties fo:margin-left="0.1972in" fo:margin-right="0.1957in" fo:margin-top="0.1417in" fo:margin-bottom="0in" style:contextual-spacing="false" fo:line-height="108%" fo:text-align="justify" style:justify-single-word="false" style:page-number="auto"/>
    </style:style>
    <style:style style:name="P39" style:family="paragraph" style:parent-style-name="Text_20_body">
      <style:paragraph-properties fo:margin-top="0.0161in" fo:margin-bottom="0in" style:contextual-spacing="false"/>
    </style:style>
    <style:style style:name="P40" style:family="paragraph" style:parent-style-name="Text_20_body">
      <style:paragraph-properties fo:margin-top="0.039in" fo:margin-bottom="0in" style:contextual-spacing="false"/>
    </style:style>
    <style:style style:name="P41" style:family="paragraph" style:parent-style-name="Text_20_body" style:master-page-name="Converted6">
      <style:paragraph-properties fo:margin-left="0.1972in" fo:margin-right="0.1957in" fo:margin-top="0.1417in" fo:margin-bottom="0in" style:contextual-spacing="false" fo:line-height="104%" fo:text-align="justify" style:justify-single-word="false" style:page-number="auto"/>
    </style:style>
    <style:style style:name="P42" style:family="paragraph" style:parent-style-name="Text_20_body" style:master-page-name="Converted7">
      <style:paragraph-properties fo:margin-left="0.1972in" fo:margin-right="0.1953in" fo:margin-top="0.1417in" fo:margin-bottom="0in" style:contextual-spacing="false" fo:line-height="104%" fo:text-align="justify" style:justify-single-word="false" style:page-number="auto"/>
    </style:style>
    <style:style style:name="P43" style:family="paragraph" style:parent-style-name="Text_20_body">
      <style:paragraph-properties fo:margin-top="0.0335in" fo:margin-bottom="0in" style:contextual-spacing="false"/>
    </style:style>
    <style:style style:name="P44" style:family="paragraph" style:parent-style-name="Text_20_body" style:master-page-name="Converted8">
      <style:paragraph-properties fo:margin-left="0.1972in" fo:margin-right="0in" fo:margin-top="0.1417in" fo:margin-bottom="0in" style:contextual-spacing="false" fo:line-height="104%" style:page-number="auto"/>
    </style:style>
    <style:style style:name="P45" style:family="paragraph" style:parent-style-name="Text_20_body">
      <style:paragraph-properties fo:margin-top="0.0264in" fo:margin-bottom="0in" style:contextual-spacing="false"/>
    </style:style>
    <style:style style:name="P46" style:family="paragraph" style:parent-style-name="Text_20_body" style:master-page-name="Converted9">
      <style:paragraph-properties fo:margin-left="0.1972in" fo:margin-right="0.1957in" fo:margin-top="0.1417in" fo:margin-bottom="0in" style:contextual-spacing="false" fo:line-height="104%" fo:text-align="justify" style:justify-single-word="false" fo:text-indent="0.2362in" style:auto-text-indent="false" style:page-number="auto"/>
    </style:style>
    <style:style style:name="P47" style:family="paragraph" style:parent-style-name="Text_20_body">
      <style:paragraph-properties fo:margin-top="0.0291in" fo:margin-bottom="0in" style:contextual-spacing="false"/>
    </style:style>
    <style:style style:name="P48" style:family="paragraph" style:parent-style-name="Text_20_body" style:master-page-name="Converted10">
      <style:paragraph-properties fo:margin-left="0.1972in" fo:margin-right="0.1957in" fo:margin-top="0.1417in" fo:margin-bottom="0in" style:contextual-spacing="false" fo:line-height="104%" fo:text-align="justify" style:justify-single-word="false" fo:text-indent="0.2362in" style:auto-text-indent="false" style:page-number="auto"/>
    </style:style>
    <style:style style:name="P49" style:family="paragraph" style:parent-style-name="Text_20_body">
      <style:paragraph-properties fo:margin-left="0.1972in" fo:margin-right="0.1957in" fo:margin-top="0.0028in" fo:margin-bottom="0in" style:contextual-spacing="false" fo:line-height="104%" fo:text-align="justify" style:justify-single-word="false"/>
    </style:style>
    <style:style style:name="P50" style:family="paragraph" style:parent-style-name="Text_20_body" style:master-page-name="Converted11">
      <style:paragraph-properties fo:margin-left="0.1972in" fo:margin-right="0.1953in" fo:margin-top="0.1417in" fo:margin-bottom="0in" style:contextual-spacing="false" fo:line-height="104%" fo:text-align="justify" style:justify-single-word="false" style:page-number="auto"/>
    </style:style>
    <style:style style:name="P51" style:family="paragraph" style:parent-style-name="Text_20_body">
      <style:paragraph-properties fo:margin-left="0.1972in" fo:margin-right="0in" fo:margin-top="0.0008in" fo:margin-bottom="0in" style:contextual-spacing="false" fo:line-height="104%" fo:text-indent="0.2362in" style:auto-text-indent="false"/>
    </style:style>
    <style:style style:name="P52" style:family="paragraph" style:parent-style-name="Text_20_body" style:master-page-name="Converted12">
      <style:paragraph-properties style:page-number="auto"/>
      <style:text-properties fo:font-size="10pt" style:font-size-asian="10pt"/>
    </style:style>
    <style:style style:name="P53" style:family="paragraph">
      <loext:graphic-properties draw:fill="none"/>
      <style:paragraph-properties fo:text-align="start"/>
      <style:text-properties fo:font-size="11pt"/>
    </style:style>
    <style:style style:name="P54" style:family="paragraph">
      <loext:graphic-properties draw:fill="none"/>
      <style:paragraph-properties fo:text-align="start"/>
      <style:text-properties fo:font-size="18pt"/>
    </style:style>
    <style:style style:name="P55" style:family="paragraph" style:parent-style-name="Frame_20_contents">
      <style:paragraph-properties fo:margin-left="0.0138in" fo:margin-right="0in" fo:margin-top="0.0083in" fo:margin-bottom="0in" style:contextual-spacing="false" fo:text-align="start" style:justify-single-word="false" fo:text-indent="0in" style:auto-text-indent="false"/>
    </style:style>
    <style:style style:name="P56" style:family="paragraph">
      <loext:graphic-properties draw:fill="none"/>
      <style:paragraph-properties fo:text-align="start" loext:writing-mode="tb-rl90"/>
      <style:text-properties fo:font-size="18pt"/>
    </style:style>
    <style:style style:name="P57"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P58" style:family="paragraph" style:parent-style-name="Text_20_body">
      <style:text-properties fo:font-size="10pt" style:font-size-asian="10pt"/>
    </style:style>
    <style:style style:name="P59" style:family="paragraph" style:parent-style-name="Text_20_body">
      <style:paragraph-properties fo:margin-top="0.1189in" fo:margin-bottom="0in" style:contextual-spacing="false"/>
      <style:text-properties fo:font-size="10pt" style:font-size-asian="10pt"/>
    </style:style>
    <style:style style:name="P60" style:family="paragraph" style:parent-style-name="Standard">
      <style:paragraph-properties fo:margin-left="-0.0008in" fo:margin-right="0.589in" fo:margin-top="0in" fo:margin-bottom="0in" style:contextual-spacing="false" fo:text-align="center" style:justify-single-word="false" fo:text-indent="0in" style:auto-text-indent="false"/>
    </style:style>
    <style:style style:name="P61" style:family="paragraph" style:parent-style-name="Text_20_body">
      <style:paragraph-properties fo:margin-top="0.0402in" fo:margin-bottom="0in" style:contextual-spacing="false"/>
      <style:text-properties fo:font-size="10pt" fo:font-weight="bold" style:font-size-asian="10pt" style:font-weight-asian="bold"/>
    </style:style>
    <style:style style:name="P62" style:family="paragraph" style:parent-style-name="Standard">
      <style:paragraph-properties fo:margin-left="1.6945in" fo:margin-right="2.2839in" fo:margin-top="0in" fo:margin-bottom="0in" style:contextual-spacing="false" fo:line-height="104%" fo:text-align="center" style:justify-single-word="false" fo:text-indent="0in" style:auto-text-indent="false"/>
    </style:style>
    <style:style style:name="P63" style:family="paragraph" style:parent-style-name="Text_20_body">
      <style:paragraph-properties fo:margin-top="0.0209in" fo:margin-bottom="0in" style:contextual-spacing="false"/>
      <style:text-properties fo:font-size="10pt" fo:font-weight="bold" style:font-size-asian="10pt" style:font-weight-asian="bold"/>
    </style:style>
    <style:style style:name="P64" style:family="paragraph" style:parent-style-name="Table_20_Paragraph">
      <style:paragraph-properties fo:margin-left="0.0035in" fo:margin-right="0in" fo:margin-top="0.0437in" fo:margin-bottom="0in" style:contextual-spacing="false" fo:text-align="start" style:justify-single-word="false"/>
    </style:style>
    <style:style style:name="P65" style:family="paragraph" style:parent-style-name="Table_20_Paragraph">
      <style:paragraph-properties fo:margin-left="0.0126in" fo:margin-right="0in" fo:margin-top="0.0437in" fo:margin-bottom="0in" style:contextual-spacing="false"/>
    </style:style>
    <style:style style:name="P66" style:family="paragraph" style:parent-style-name="Table_20_Paragraph">
      <style:paragraph-properties fo:margin-left="0.0146in" fo:margin-right="-0.0028in" fo:margin-top="0.0291in" fo:margin-bottom="0in" style:contextual-spacing="false" fo:line-height="80%" fo:text-align="start" style:justify-single-word="false" fo:text-indent="0.0646in" style:auto-text-indent="false"/>
    </style:style>
    <style:style style:name="P67" style:family="paragraph" style:parent-style-name="Table_20_Paragraph">
      <style:paragraph-properties fo:margin-left="0.0138in" fo:margin-right="0in" fo:margin-top="0.0437in" fo:margin-bottom="0in" style:contextual-spacing="false"/>
    </style:style>
    <style:style style:name="P68" style:family="paragraph" style:parent-style-name="Table_20_Paragraph">
      <style:paragraph-properties fo:margin-left="0.0165in" fo:margin-right="0in" fo:margin-top="0.0437in" fo:margin-bottom="0in" style:contextual-spacing="false"/>
    </style:style>
    <style:style style:name="P69" style:family="paragraph" style:parent-style-name="Table_20_Paragraph">
      <style:paragraph-properties fo:margin-left="0.0173in" fo:margin-right="0in" fo:margin-top="0.0437in" fo:margin-bottom="0in" style:contextual-spacing="false"/>
    </style:style>
    <style:style style:name="P70" style:family="paragraph" style:parent-style-name="Table_20_Paragraph">
      <style:paragraph-properties fo:margin-left="0.1472in" fo:margin-right="0in" fo:margin-top="0.0437in" fo:margin-bottom="0in" style:contextual-spacing="false" fo:text-align="start" style:justify-single-word="false"/>
    </style:style>
    <style:style style:name="P71" style:family="paragraph" style:parent-style-name="Table_20_Paragraph">
      <style:paragraph-properties fo:margin-left="0.0193in" fo:margin-right="0in" fo:margin-top="0.0437in" fo:margin-bottom="0in" style:contextual-spacing="false"/>
    </style:style>
    <style:style style:name="P72" style:family="paragraph" style:parent-style-name="Table_20_Paragraph">
      <style:paragraph-properties fo:margin-left="0.0201in" fo:margin-right="0in" fo:margin-top="0.0437in" fo:margin-bottom="0in" style:contextual-spacing="false"/>
    </style:style>
    <style:style style:name="P73" style:family="paragraph" style:parent-style-name="Table_20_Paragraph">
      <style:paragraph-properties fo:margin-left="0.0228in" fo:margin-right="0in" fo:margin-top="0.0437in" fo:margin-bottom="0in" style:contextual-spacing="false"/>
    </style:style>
    <style:style style:name="P74" style:family="paragraph" style:parent-style-name="Table_20_Paragraph">
      <style:paragraph-properties fo:margin-left="0.0252in" fo:margin-right="0in" fo:margin-top="0.0437in" fo:margin-bottom="0in" style:contextual-spacing="false"/>
    </style:style>
    <style:style style:name="P75" style:family="paragraph" style:parent-style-name="Table_20_Paragraph">
      <style:paragraph-properties fo:margin-left="0.0228in" fo:margin-right="-0.0102in" fo:margin-top="0.0291in" fo:margin-bottom="0in" style:contextual-spacing="false" fo:line-height="80%" fo:text-align="start" style:justify-single-word="false" fo:text-indent="0.1035in" style:auto-text-indent="false"/>
    </style:style>
    <style:style style:name="P76" style:family="paragraph" style:parent-style-name="Table_20_Paragraph">
      <style:paragraph-properties fo:margin-left="0.0472in" fo:margin-right="0.0138in" fo:margin-top="0.0291in" fo:margin-bottom="0in" style:contextual-spacing="false" fo:line-height="80%" fo:text-align="start" style:justify-single-word="false" fo:text-indent="0.0602in" style:auto-text-indent="false"/>
    </style:style>
    <style:style style:name="P77" style:family="paragraph" style:parent-style-name="Table_20_Paragraph">
      <style:paragraph-properties fo:margin-left="0.0311in" fo:margin-right="0in" fo:margin-top="0.0201in" fo:margin-bottom="0in" style:contextual-spacing="false" fo:line-height="0.0535in"/>
    </style:style>
    <style:style style:name="P78" style:family="paragraph" style:parent-style-name="Table_20_Paragraph">
      <style:paragraph-properties fo:margin-left="0.0311in" fo:margin-right="0in" fo:margin-top="0in" fo:margin-bottom="0in" style:contextual-spacing="false" fo:line-height="0.0535in"/>
    </style:style>
    <style:style style:name="P79" style:family="paragraph" style:parent-style-name="Table_20_Paragraph">
      <style:paragraph-properties fo:margin-left="0.0083in" fo:margin-right="0in" fo:margin-top="0.0256in" fo:margin-bottom="0in" style:contextual-spacing="false" fo:text-align="start" style:justify-single-word="false"/>
    </style:style>
    <style:style style:name="P80" style:family="paragraph" style:parent-style-name="Table_20_Paragraph">
      <style:paragraph-properties fo:margin-left="0.0146in" fo:margin-right="0.0016in" fo:margin-top="0.0256in" fo:margin-bottom="0in" style:contextual-spacing="false"/>
    </style:style>
    <style:style style:name="P81" style:family="paragraph" style:parent-style-name="Table_20_Paragraph">
      <style:paragraph-properties fo:margin-left="0.0146in" fo:margin-right="0in" fo:margin-top="0.0256in" fo:margin-bottom="0in" style:contextual-spacing="false"/>
    </style:style>
    <style:style style:name="P82" style:family="paragraph" style:parent-style-name="Table_20_Paragraph">
      <style:paragraph-properties fo:margin-left="0.0154in" fo:margin-right="0in" fo:margin-top="0.0256in" fo:margin-bottom="0in" style:contextual-spacing="false"/>
    </style:style>
    <style:style style:name="P83" style:family="paragraph" style:parent-style-name="Table_20_Paragraph">
      <style:paragraph-properties fo:margin-left="0.0173in" fo:margin-right="0in" fo:margin-top="0.0256in" fo:margin-bottom="0in" style:contextual-spacing="false"/>
    </style:style>
    <style:style style:name="P84" style:family="paragraph" style:parent-style-name="Table_20_Paragraph">
      <style:paragraph-properties fo:margin-left="0.0126in" fo:margin-right="0in" fo:margin-top="0.0256in" fo:margin-bottom="0in" style:contextual-spacing="false" fo:text-align="start" style:justify-single-word="false"/>
    </style:style>
    <style:style style:name="P85" style:family="paragraph" style:parent-style-name="Table_20_Paragraph">
      <style:paragraph-properties fo:margin-left="0.0201in" fo:margin-right="0in" fo:margin-top="0.0256in" fo:margin-bottom="0in" style:contextual-spacing="false"/>
    </style:style>
    <style:style style:name="P86" style:family="paragraph" style:parent-style-name="Table_20_Paragraph">
      <style:paragraph-properties fo:margin-left="0.0209in" fo:margin-right="0in" fo:margin-top="0.0256in" fo:margin-bottom="0in" style:contextual-spacing="false"/>
    </style:style>
    <style:style style:name="P87" style:family="paragraph" style:parent-style-name="Table_20_Paragraph">
      <style:paragraph-properties fo:margin-left="0.022in" fo:margin-right="0in" fo:margin-top="0.0256in" fo:margin-bottom="0in" style:contextual-spacing="false"/>
    </style:style>
    <style:style style:name="P88" style:family="paragraph" style:parent-style-name="Table_20_Paragraph">
      <style:paragraph-properties fo:margin-left="0.0138in" fo:margin-right="0in" fo:margin-top="0.0256in" fo:margin-bottom="0in" style:contextual-spacing="false" fo:text-align="start" style:justify-single-word="false"/>
    </style:style>
    <style:style style:name="P89" style:family="paragraph" style:parent-style-name="Table_20_Paragraph">
      <style:paragraph-properties fo:margin-left="0.0256in" fo:margin-right="0.0016in" fo:margin-top="0.0256in" fo:margin-bottom="0in" style:contextual-spacing="false"/>
    </style:style>
    <style:style style:name="P90" style:family="paragraph" style:parent-style-name="Table_20_Paragraph">
      <style:paragraph-properties fo:margin-left="0.028in" fo:margin-right="0in" fo:margin-top="0.0256in" fo:margin-bottom="0in" style:contextual-spacing="false"/>
    </style:style>
    <style:style style:name="P91" style:family="paragraph" style:parent-style-name="Table_20_Paragraph">
      <style:paragraph-properties fo:margin-left="0.0299in" fo:margin-right="0in" fo:margin-top="0.0256in" fo:margin-bottom="0in" style:contextual-spacing="false"/>
    </style:style>
    <style:style style:name="P92" style:family="paragraph" style:parent-style-name="Table_20_Paragraph">
      <style:paragraph-properties fo:margin-left="0.0339in" fo:margin-right="0.002in" fo:margin-top="0.0256in" fo:margin-bottom="0in" style:contextual-spacing="false"/>
    </style:style>
    <style:style style:name="P93" style:family="paragraph" style:parent-style-name="Table_20_Paragraph">
      <style:paragraph-properties fo:margin-left="0.0083in" fo:margin-right="0in" fo:text-align="start" style:justify-single-word="false"/>
    </style:style>
    <style:style style:name="P94" style:family="paragraph" style:parent-style-name="Table_20_Paragraph">
      <style:paragraph-properties fo:margin-left="0.0146in" fo:margin-right="0.0008in"/>
    </style:style>
    <style:style style:name="P95" style:family="paragraph" style:parent-style-name="Table_20_Paragraph">
      <style:paragraph-properties fo:margin-left="0.0146in" fo:margin-right="0in"/>
    </style:style>
    <style:style style:name="P96" style:family="paragraph" style:parent-style-name="Table_20_Paragraph">
      <style:paragraph-properties fo:margin-left="0.0161in" fo:margin-right="0in"/>
    </style:style>
    <style:style style:name="P97" style:family="paragraph" style:parent-style-name="Table_20_Paragraph">
      <style:paragraph-properties fo:margin-left="0.0181in" fo:margin-right="0in"/>
    </style:style>
    <style:style style:name="P98" style:family="paragraph" style:parent-style-name="Table_20_Paragraph">
      <style:paragraph-properties fo:margin-top="0in" fo:margin-bottom="0in" style:contextual-spacing="false" fo:text-align="start" style:justify-single-word="false"/>
      <style:text-properties style:font-name="Times New Roman" fo:font-size="3pt" style:font-size-asian="3pt"/>
    </style:style>
    <style:style style:name="P99" style:family="paragraph" style:parent-style-name="Table_20_Paragraph">
      <style:paragraph-properties fo:margin-left="0.0201in" fo:margin-right="0in"/>
    </style:style>
    <style:style style:name="P100" style:family="paragraph" style:parent-style-name="Table_20_Paragraph">
      <style:paragraph-properties fo:margin-left="0.0209in" fo:margin-right="0in"/>
    </style:style>
    <style:style style:name="P101" style:family="paragraph" style:parent-style-name="Table_20_Paragraph">
      <style:paragraph-properties fo:margin-left="0.022in" fo:margin-right="0in"/>
    </style:style>
    <style:style style:name="P102" style:family="paragraph" style:parent-style-name="Table_20_Paragraph">
      <style:paragraph-properties fo:margin-left="0.0138in" fo:margin-right="0in" fo:text-align="start" style:justify-single-word="false"/>
    </style:style>
    <style:style style:name="P103" style:family="paragraph" style:parent-style-name="Table_20_Paragraph">
      <style:paragraph-properties fo:margin-left="0.0256in" fo:margin-right="0.0016in"/>
    </style:style>
    <style:style style:name="P104" style:family="paragraph" style:parent-style-name="Table_20_Paragraph">
      <style:paragraph-properties fo:margin-left="0.028in" fo:margin-right="0in"/>
    </style:style>
    <style:style style:name="P105" style:family="paragraph" style:parent-style-name="Table_20_Paragraph">
      <style:paragraph-properties fo:margin-left="0.0299in" fo:margin-right="0in"/>
    </style:style>
    <style:style style:name="P106" style:family="paragraph" style:parent-style-name="Table_20_Paragraph">
      <style:paragraph-properties fo:margin-left="0.0339in" fo:margin-right="0.002in"/>
    </style:style>
    <style:style style:name="P107" style:family="paragraph" style:parent-style-name="Table_20_Paragraph">
      <style:paragraph-properties fo:margin-left="0.0083in" fo:margin-right="0in" fo:margin-top="0.0307in" fo:margin-bottom="0in" style:contextual-spacing="false" fo:text-align="start" style:justify-single-word="false"/>
    </style:style>
    <style:style style:name="P108" style:family="paragraph" style:parent-style-name="Table_20_Paragraph">
      <style:paragraph-properties fo:margin-left="0.0146in" fo:margin-right="0.0016in" fo:margin-top="0.0307in" fo:margin-bottom="0in" style:contextual-spacing="false"/>
    </style:style>
    <style:style style:name="P109" style:family="paragraph" style:parent-style-name="Table_20_Paragraph">
      <style:paragraph-properties fo:margin-left="0.0146in" fo:margin-right="0in" fo:margin-top="0.0307in" fo:margin-bottom="0in" style:contextual-spacing="false"/>
    </style:style>
    <style:style style:name="P110" style:family="paragraph" style:parent-style-name="Table_20_Paragraph">
      <style:paragraph-properties fo:margin-left="0.0154in" fo:margin-right="0in" fo:margin-top="0.0307in" fo:margin-bottom="0in" style:contextual-spacing="false"/>
    </style:style>
    <style:style style:name="P111" style:family="paragraph" style:parent-style-name="Table_20_Paragraph">
      <style:paragraph-properties fo:margin-left="0.0161in" fo:margin-right="0in" fo:margin-top="0.0307in" fo:margin-bottom="0in" style:contextual-spacing="false"/>
    </style:style>
    <style:style style:name="P112" style:family="paragraph" style:parent-style-name="Table_20_Paragraph">
      <style:paragraph-properties fo:margin-left="0.0173in" fo:margin-right="0in" fo:margin-top="0.0307in" fo:margin-bottom="0in" style:contextual-spacing="false"/>
    </style:style>
    <style:style style:name="P113" style:family="paragraph" style:parent-style-name="Table_20_Paragraph">
      <style:paragraph-properties fo:margin-left="0.0126in" fo:margin-right="0in" fo:margin-top="0.0307in" fo:margin-bottom="0in" style:contextual-spacing="false" fo:text-align="start" style:justify-single-word="false"/>
    </style:style>
    <style:style style:name="P114" style:family="paragraph" style:parent-style-name="Table_20_Paragraph">
      <style:paragraph-properties fo:margin-left="0.0201in" fo:margin-right="0in" fo:margin-top="0.0307in" fo:margin-bottom="0in" style:contextual-spacing="false"/>
    </style:style>
    <style:style style:name="P115" style:family="paragraph" style:parent-style-name="Table_20_Paragraph">
      <style:paragraph-properties fo:margin-left="0.0209in" fo:margin-right="0in" fo:margin-top="0.0307in" fo:margin-bottom="0in" style:contextual-spacing="false"/>
    </style:style>
    <style:style style:name="P116" style:family="paragraph" style:parent-style-name="Table_20_Paragraph">
      <style:paragraph-properties fo:margin-left="0.022in" fo:margin-right="0in" fo:margin-top="0.0307in" fo:margin-bottom="0in" style:contextual-spacing="false"/>
    </style:style>
    <style:style style:name="P117" style:family="paragraph" style:parent-style-name="Table_20_Paragraph">
      <style:paragraph-properties fo:margin-left="0.0138in" fo:margin-right="0in" fo:margin-top="0.0307in" fo:margin-bottom="0in" style:contextual-spacing="false" fo:text-align="start" style:justify-single-word="false"/>
    </style:style>
    <style:style style:name="P118" style:family="paragraph" style:parent-style-name="Table_20_Paragraph">
      <style:paragraph-properties fo:margin-left="0.0256in" fo:margin-right="0.0016in" fo:margin-top="0.0307in" fo:margin-bottom="0in" style:contextual-spacing="false"/>
    </style:style>
    <style:style style:name="P119" style:family="paragraph" style:parent-style-name="Table_20_Paragraph">
      <style:paragraph-properties fo:margin-left="0.028in" fo:margin-right="0in" fo:margin-top="0.0307in" fo:margin-bottom="0in" style:contextual-spacing="false"/>
    </style:style>
    <style:style style:name="P120" style:family="paragraph" style:parent-style-name="Table_20_Paragraph">
      <style:paragraph-properties fo:margin-left="0.0299in" fo:margin-right="0in" fo:margin-top="0.0307in" fo:margin-bottom="0in" style:contextual-spacing="false"/>
    </style:style>
    <style:style style:name="P121" style:family="paragraph" style:parent-style-name="Table_20_Paragraph">
      <style:paragraph-properties fo:margin-left="0.0339in" fo:margin-right="0.002in" fo:margin-top="0.0307in" fo:margin-bottom="0in" style:contextual-spacing="false"/>
    </style:style>
    <style:style style:name="P122" style:family="paragraph" style:parent-style-name="Table_20_Paragraph">
      <style:paragraph-properties fo:margin-left="0.0154in" fo:margin-right="0in"/>
    </style:style>
    <style:style style:name="P123" style:family="paragraph" style:parent-style-name="Table_20_Paragraph">
      <style:paragraph-properties fo:margin-left="0.0165in" fo:margin-right="0in"/>
    </style:style>
    <style:style style:name="P124" style:family="paragraph" style:parent-style-name="Table_20_Paragraph">
      <style:paragraph-properties fo:margin-left="0.0173in" fo:margin-right="0in"/>
    </style:style>
    <style:style style:name="P125" style:family="paragraph" style:parent-style-name="Table_20_Paragraph">
      <style:paragraph-properties fo:margin-left="0.0118in" fo:margin-right="0in" fo:text-align="start" style:justify-single-word="false"/>
    </style:style>
    <style:style style:name="P126" style:family="paragraph" style:parent-style-name="Table_20_Paragraph">
      <style:paragraph-properties fo:margin-left="0.0146in" fo:margin-right="0.0016in"/>
    </style:style>
    <style:style style:name="P127" style:family="paragraph" style:parent-style-name="Table_20_Paragraph">
      <style:paragraph-properties fo:margin-top="0in" fo:margin-bottom="0in" style:contextual-spacing="false" fo:text-align="start" style:justify-single-word="false"/>
      <style:text-properties style:font-name="Times New Roman" fo:font-size="3.5pt" fo:font-weight="bold" style:font-size-asian="3.5pt" style:font-weight-asian="bold"/>
    </style:style>
    <style:style style:name="P128" style:family="paragraph" style:parent-style-name="Table_20_Paragraph">
      <style:paragraph-properties fo:margin-top="0.0209in" fo:margin-bottom="0in" style:contextual-spacing="false" fo:text-align="start" style:justify-single-word="false"/>
      <style:text-properties style:font-name="Times New Roman" fo:font-size="3.5pt" fo:font-weight="bold" style:font-size-asian="3.5pt" style:font-weight-asian="bold"/>
    </style:style>
    <style:style style:name="P129" style:family="paragraph" style:parent-style-name="Table_20_Paragraph">
      <style:paragraph-properties fo:margin-left="0.0083in" fo:margin-right="0in" fo:margin-top="0in" fo:margin-bottom="0in" style:contextual-spacing="false" fo:text-align="start" style:justify-single-word="false"/>
    </style:style>
    <style:style style:name="P130" style:family="paragraph" style:parent-style-name="Table_20_Paragraph">
      <style:paragraph-properties fo:margin-left="0.0319in" fo:margin-right="0in" fo:margin-top="0in" fo:margin-bottom="0in" style:contextual-spacing="false" fo:text-align="start" style:justify-single-word="false"/>
    </style:style>
    <style:style style:name="P131" style:family="paragraph" style:parent-style-name="Table_20_Paragraph">
      <style:paragraph-properties fo:margin-left="0.0146in" fo:margin-right="0in" fo:margin-top="0.0319in" fo:margin-bottom="0in" style:contextual-spacing="false"/>
    </style:style>
    <style:style style:name="P132" style:family="paragraph" style:parent-style-name="Table_20_Paragraph">
      <style:paragraph-properties fo:margin-left="0.0154in" fo:margin-right="0in" fo:margin-top="0.0319in" fo:margin-bottom="0in" style:contextual-spacing="false"/>
    </style:style>
    <style:style style:name="P133" style:family="paragraph" style:parent-style-name="Table_20_Paragraph">
      <style:paragraph-properties fo:margin-left="0.0173in" fo:margin-right="0in" fo:margin-top="0.0319in" fo:margin-bottom="0in" style:contextual-spacing="false"/>
    </style:style>
    <style:style style:name="P134" style:family="paragraph" style:parent-style-name="Table_20_Paragraph">
      <style:paragraph-properties fo:margin-left="0.0126in" fo:margin-right="0in" fo:margin-top="0.0319in" fo:margin-bottom="0in" style:contextual-spacing="false" fo:text-align="start" style:justify-single-word="false"/>
    </style:style>
    <style:style style:name="P135" style:family="paragraph" style:parent-style-name="Table_20_Paragraph">
      <style:paragraph-properties fo:margin-left="0.0201in" fo:margin-right="0in" fo:margin-top="0.0319in" fo:margin-bottom="0in" style:contextual-spacing="false"/>
    </style:style>
    <style:style style:name="P136" style:family="paragraph" style:parent-style-name="Table_20_Paragraph">
      <style:paragraph-properties fo:margin-left="0.0209in" fo:margin-right="0in" fo:margin-top="0.0319in" fo:margin-bottom="0in" style:contextual-spacing="false"/>
    </style:style>
    <style:style style:name="P137" style:family="paragraph" style:parent-style-name="Table_20_Paragraph">
      <style:paragraph-properties fo:margin-left="0.022in" fo:margin-right="0in" fo:margin-top="0.0319in" fo:margin-bottom="0in" style:contextual-spacing="false"/>
    </style:style>
    <style:style style:name="P138" style:family="paragraph" style:parent-style-name="Table_20_Paragraph">
      <style:paragraph-properties fo:margin-left="0.0138in" fo:margin-right="0in" fo:margin-top="0.0319in" fo:margin-bottom="0in" style:contextual-spacing="false" fo:text-align="start" style:justify-single-word="false"/>
    </style:style>
    <style:style style:name="P139" style:family="paragraph" style:parent-style-name="Table_20_Paragraph">
      <style:paragraph-properties fo:margin-left="0.0256in" fo:margin-right="0.0008in" fo:margin-top="0.0319in" fo:margin-bottom="0in" style:contextual-spacing="false"/>
    </style:style>
    <style:style style:name="P140" style:family="paragraph" style:parent-style-name="Table_20_Paragraph">
      <style:paragraph-properties fo:margin-left="0.028in" fo:margin-right="0.0008in" fo:margin-top="0.0319in" fo:margin-bottom="0in" style:contextual-spacing="false"/>
    </style:style>
    <style:style style:name="P141" style:family="paragraph" style:parent-style-name="Table_20_Paragraph">
      <style:paragraph-properties fo:margin-left="0.0634in" fo:margin-right="0in" fo:margin-top="0in" fo:margin-bottom="0in" style:contextual-spacing="false" fo:text-align="start" style:justify-single-word="false"/>
    </style:style>
    <style:style style:name="P142" style:family="paragraph" style:parent-style-name="Table_20_Paragraph">
      <style:paragraph-properties fo:margin-left="0.0339in" fo:margin-right="0.002in" fo:margin-top="0.0319in" fo:margin-bottom="0in" style:contextual-spacing="false"/>
    </style:style>
    <style:style style:name="P143" style:family="paragraph" style:parent-style-name="Table_20_Paragraph">
      <style:paragraph-properties fo:margin-left="0.0256in" fo:margin-right="0.0008in" fo:margin-top="0.0307in" fo:margin-bottom="0in" style:contextual-spacing="false"/>
    </style:style>
    <style:style style:name="P144" style:family="paragraph" style:parent-style-name="Table_20_Paragraph">
      <style:paragraph-properties fo:margin-left="0.028in" fo:margin-right="0.0008in" fo:margin-top="0.0307in" fo:margin-bottom="0in" style:contextual-spacing="false"/>
    </style:style>
    <style:style style:name="P145" style:family="paragraph" style:parent-style-name="Table_20_Paragraph">
      <style:paragraph-properties fo:margin-left="0.0189in" fo:margin-right="0in"/>
    </style:style>
    <style:style style:name="P146" style:family="paragraph" style:parent-style-name="Table_20_Paragraph">
      <style:paragraph-properties fo:margin-left="0.0146in" fo:margin-right="0.0008in" fo:margin-top="0.0307in" fo:margin-bottom="0in" style:contextual-spacing="false"/>
    </style:style>
    <style:style style:name="P147" style:family="paragraph" style:parent-style-name="Table_20_Paragraph">
      <style:paragraph-properties fo:margin-left="0.0181in" fo:margin-right="0in" fo:margin-top="0.0307in" fo:margin-bottom="0in" style:contextual-spacing="false"/>
    </style:style>
    <style:style style:name="P148" style:family="paragraph" style:parent-style-name="Table_20_Paragraph">
      <style:paragraph-properties fo:margin-left="0.0256in" fo:margin-right="0.002in" fo:margin-top="0.0307in" fo:margin-bottom="0in" style:contextual-spacing="false"/>
    </style:style>
    <style:style style:name="P149" style:family="paragraph" style:parent-style-name="Table_20_Paragraph">
      <style:paragraph-properties fo:margin-top="0.0327in" fo:margin-bottom="0in" style:contextual-spacing="false" fo:text-align="start" style:justify-single-word="false"/>
      <style:text-properties style:font-name="Times New Roman" fo:font-size="3.5pt" fo:font-weight="bold" style:font-size-asian="3.5pt" style:font-weight-asian="bold"/>
    </style:style>
    <style:style style:name="P150" style:family="paragraph" style:parent-style-name="Table_20_Paragraph">
      <style:paragraph-properties fo:margin-left="0.0256in" fo:margin-right="0.002in"/>
    </style:style>
    <style:style style:name="P151" style:family="paragraph" style:parent-style-name="Table_20_Paragraph">
      <style:paragraph-properties fo:margin-left="0.0339in" fo:margin-right="0.0016in" fo:margin-top="0.0307in" fo:margin-bottom="0in" style:contextual-spacing="false"/>
    </style:style>
    <style:style style:name="P152" style:family="paragraph" style:parent-style-name="Table_20_Paragraph">
      <style:paragraph-properties fo:margin-left="0.0193in" fo:margin-right="0in"/>
    </style:style>
    <style:style style:name="P153" style:family="paragraph" style:parent-style-name="Table_20_Paragraph">
      <style:paragraph-properties fo:margin-left="0.028in" fo:margin-right="0.0008in"/>
    </style:style>
    <style:style style:name="P154" style:family="paragraph" style:parent-style-name="Table_20_Paragraph">
      <style:paragraph-properties fo:margin-left="0.0339in" fo:margin-right="0.0016in"/>
    </style:style>
    <style:style style:name="P155" style:family="paragraph" style:parent-style-name="Table_20_Paragraph">
      <style:paragraph-properties fo:margin-left="0.0217in" fo:margin-right="0in"/>
    </style:style>
    <style:style style:name="P156" style:family="paragraph" style:parent-style-name="Table_20_Paragraph">
      <style:paragraph-properties fo:margin-left="0.0134in" fo:margin-right="0in" fo:text-align="start" style:justify-single-word="false"/>
    </style:style>
    <style:style style:name="P157" style:family="paragraph" style:parent-style-name="Table_20_Paragraph">
      <style:paragraph-properties fo:margin-top="0.0445in" fo:margin-bottom="0in" style:contextual-spacing="false" fo:text-align="start" style:justify-single-word="false"/>
      <style:text-properties style:font-name="Times New Roman" fo:font-size="3.5pt" fo:font-weight="bold" style:font-size-asian="3.5pt" style:font-weight-asian="bold"/>
    </style:style>
    <style:style style:name="P158" style:family="paragraph" style:parent-style-name="Table_20_Paragraph">
      <style:paragraph-properties fo:margin-left="0.0354in" fo:margin-right="0in" fo:margin-top="0in" fo:margin-bottom="0in" style:contextual-spacing="false" fo:text-align="start" style:justify-single-word="false"/>
    </style:style>
    <style:style style:name="P159" style:family="paragraph" style:parent-style-name="Table_20_Paragraph">
      <style:paragraph-properties fo:margin-left="0.0811in" fo:margin-right="0in" fo:margin-top="0in" fo:margin-bottom="0in" style:contextual-spacing="false" fo:text-align="start" style:justify-single-word="false"/>
    </style:style>
    <style:style style:name="P160" style:family="paragraph" style:parent-style-name="Table_20_Paragraph">
      <style:paragraph-properties fo:margin-left="0.0126in" fo:margin-right="0in" fo:text-align="start" style:justify-single-word="false"/>
    </style:style>
    <style:style style:name="P161" style:family="paragraph" style:parent-style-name="Table_20_Paragraph">
      <style:paragraph-properties fo:margin-top="0.0437in" fo:margin-bottom="0in" style:contextual-spacing="false" fo:text-align="start" style:justify-single-word="false"/>
      <style:text-properties style:font-name="Times New Roman" fo:font-size="3.5pt" fo:font-weight="bold" style:font-size-asian="3.5pt" style:font-weight-asian="bold"/>
    </style:style>
    <style:style style:name="P162" style:family="paragraph" style:parent-style-name="Table_20_Paragraph">
      <style:paragraph-properties fo:margin-left="0.0083in" fo:margin-right="0in" fo:margin-top="0.0008in" fo:margin-bottom="0in" style:contextual-spacing="false" fo:text-align="start" style:justify-single-word="false"/>
    </style:style>
    <style:style style:name="P163" style:family="paragraph" style:parent-style-name="Table_20_Paragraph">
      <style:paragraph-properties fo:margin-left="0.0354in" fo:margin-right="0in" fo:margin-top="0.0008in" fo:margin-bottom="0in" style:contextual-spacing="false" fo:text-align="start" style:justify-single-word="false"/>
    </style:style>
    <style:style style:name="P164" style:family="paragraph" style:parent-style-name="Table_20_Paragraph">
      <style:paragraph-properties fo:margin-top="0.0102in" fo:margin-bottom="0in" style:contextual-spacing="false" fo:text-align="start" style:justify-single-word="false"/>
      <style:text-properties style:font-name="Times New Roman" fo:font-size="3.5pt" fo:font-weight="bold" style:font-size-asian="3.5pt" style:font-weight-asian="bold"/>
    </style:style>
    <style:style style:name="P165" style:family="paragraph" style:parent-style-name="Table_20_Paragraph">
      <style:paragraph-properties fo:margin-left="0.0327in" fo:margin-right="0in" fo:margin-top="0in" fo:margin-bottom="0in" style:contextual-spacing="false" fo:text-align="start" style:justify-single-word="false"/>
    </style:style>
    <style:style style:name="P166" style:family="paragraph" style:parent-style-name="Table_20_Paragraph">
      <style:paragraph-properties fo:margin-left="0.0811in" fo:margin-right="0in" fo:margin-top="0.0008in" fo:margin-bottom="0in" style:contextual-spacing="false" fo:text-align="start" style:justify-single-word="false"/>
    </style:style>
    <style:style style:name="P167" style:family="paragraph" style:parent-style-name="Table_20_Paragraph">
      <style:paragraph-properties fo:margin-left="0.0165in" fo:margin-right="0in" fo:margin-top="0.0307in" fo:margin-bottom="0in" style:contextual-spacing="false"/>
    </style:style>
    <style:style style:name="P168" style:family="paragraph" style:parent-style-name="Table_20_Paragraph">
      <style:paragraph-properties fo:margin-top="0.0098in" fo:margin-bottom="0in" style:contextual-spacing="false" fo:text-align="start" style:justify-single-word="false"/>
      <style:text-properties style:font-name="Times New Roman" fo:font-size="3.5pt" fo:font-weight="bold" style:font-size-asian="3.5pt" style:font-weight-asian="bold"/>
    </style:style>
    <style:style style:name="P169" style:family="paragraph" style:parent-style-name="Text_20_body" style:master-page-name="Converted13">
      <style:paragraph-properties style:page-number="auto"/>
      <style:text-properties fo:font-size="10pt" fo:font-weight="bold" style:font-size-asian="10pt" style:font-weight-asian="bold"/>
    </style:style>
    <style:style style:name="P170" style:family="paragraph" style:parent-style-name="Text_20_body">
      <style:text-properties fo:font-size="10pt" fo:font-weight="bold" style:font-size-asian="10pt" style:font-weight-asian="bold"/>
    </style:style>
    <style:style style:name="P171" style:family="paragraph" style:parent-style-name="Text_20_body">
      <style:paragraph-properties fo:margin-top="0.1335in" fo:margin-bottom="0in" style:contextual-spacing="false"/>
      <style:text-properties fo:font-size="10pt" fo:font-weight="bold" style:font-size-asian="10pt" style:font-weight-asian="bold"/>
    </style:style>
    <style:style style:name="P172" style:family="paragraph" style:parent-style-name="Table_20_Paragraph">
      <style:paragraph-properties fo:margin-left="0.0154in" fo:margin-right="-0.0035in" fo:margin-top="0.0291in" fo:margin-bottom="0in" style:contextual-spacing="false" fo:line-height="80%" fo:text-align="start" style:justify-single-word="false" fo:text-indent="0.0646in" style:auto-text-indent="false"/>
    </style:style>
    <style:style style:name="P173" style:family="paragraph" style:parent-style-name="Table_20_Paragraph">
      <style:paragraph-properties fo:margin-left="0.0173in" fo:margin-right="0.0008in" fo:margin-top="0.0437in" fo:margin-bottom="0in" style:contextual-spacing="false"/>
    </style:style>
    <style:style style:name="P174" style:family="paragraph" style:parent-style-name="Table_20_Paragraph">
      <style:paragraph-properties fo:margin-left="0.0319in" fo:margin-right="0in" fo:margin-top="0.0201in" fo:margin-bottom="0in" style:contextual-spacing="false" fo:line-height="0.0535in"/>
    </style:style>
    <style:style style:name="P175" style:family="paragraph" style:parent-style-name="Table_20_Paragraph">
      <style:paragraph-properties fo:margin-left="0.0146in" fo:margin-right="0.0008in" fo:margin-top="0.0256in" fo:margin-bottom="0in" style:contextual-spacing="false"/>
    </style:style>
    <style:style style:name="P176" style:family="paragraph" style:parent-style-name="Table_20_Paragraph">
      <style:paragraph-properties fo:margin-left="0.0165in" fo:margin-right="0in" fo:margin-top="0.0256in" fo:margin-bottom="0in" style:contextual-spacing="false"/>
    </style:style>
    <style:style style:name="P177" style:family="paragraph" style:parent-style-name="Table_20_Paragraph">
      <style:paragraph-properties fo:margin-left="0.0118in" fo:margin-right="0in" fo:margin-top="0.0256in" fo:margin-bottom="0in" style:contextual-spacing="false" fo:text-align="start" style:justify-single-word="false"/>
    </style:style>
    <style:style style:name="P178" style:family="paragraph" style:parent-style-name="Table_20_Paragraph">
      <style:paragraph-properties fo:margin-left="0.0256in" fo:margin-right="0.0008in" fo:margin-top="0.0256in" fo:margin-bottom="0in" style:contextual-spacing="false"/>
    </style:style>
    <style:style style:name="P179" style:family="paragraph" style:parent-style-name="Table_20_Paragraph">
      <style:paragraph-properties fo:margin-left="0.028in" fo:margin-right="0.0016in" fo:margin-top="0.0256in" fo:margin-bottom="0in" style:contextual-spacing="false"/>
    </style:style>
    <style:style style:name="P180" style:family="paragraph" style:parent-style-name="Table_20_Paragraph">
      <style:paragraph-properties fo:margin-left="0.0118in" fo:margin-right="0in" fo:margin-top="0.0307in" fo:margin-bottom="0in" style:contextual-spacing="false" fo:text-align="start" style:justify-single-word="false"/>
    </style:style>
    <style:style style:name="P181" style:family="paragraph" style:parent-style-name="Table_20_Paragraph">
      <style:paragraph-properties fo:margin-left="0.0083in" fo:margin-right="0in" fo:margin-top="0.0319in" fo:margin-bottom="0in" style:contextual-spacing="false" fo:text-align="start" style:justify-single-word="false"/>
    </style:style>
    <style:style style:name="P182" style:family="paragraph" style:parent-style-name="Table_20_Paragraph">
      <style:paragraph-properties fo:margin-left="0.0146in" fo:margin-right="0.0008in" fo:margin-top="0.0319in" fo:margin-bottom="0in" style:contextual-spacing="false"/>
    </style:style>
    <style:style style:name="P183" style:family="paragraph" style:parent-style-name="Table_20_Paragraph">
      <style:paragraph-properties fo:margin-left="0.0161in" fo:margin-right="0in" fo:margin-top="0.0319in" fo:margin-bottom="0in" style:contextual-spacing="false"/>
    </style:style>
    <style:style style:name="P184" style:family="paragraph" style:parent-style-name="Table_20_Paragraph">
      <style:paragraph-properties fo:margin-left="0.0181in" fo:margin-right="0in" fo:margin-top="0.0319in" fo:margin-bottom="0in" style:contextual-spacing="false"/>
    </style:style>
    <style:style style:name="P185" style:family="paragraph" style:parent-style-name="Table_20_Paragraph">
      <style:paragraph-properties fo:margin-left="0.0256in" fo:margin-right="0.0016in" fo:margin-top="0.0319in" fo:margin-bottom="0in" style:contextual-spacing="false"/>
    </style:style>
    <style:style style:name="P186" style:family="paragraph" style:parent-style-name="Table_20_Paragraph">
      <style:paragraph-properties fo:margin-left="0.028in" fo:margin-right="0in" fo:margin-top="0.0319in" fo:margin-bottom="0in" style:contextual-spacing="false"/>
    </style:style>
    <style:style style:name="P187" style:family="paragraph" style:parent-style-name="Table_20_Paragraph">
      <style:paragraph-properties fo:margin-left="0.0299in" fo:margin-right="0in" fo:margin-top="0.0319in" fo:margin-bottom="0in" style:contextual-spacing="false"/>
    </style:style>
    <style:style style:name="P188" style:family="paragraph" style:parent-style-name="Table_20_Paragraph">
      <style:paragraph-properties fo:margin-left="0.0339in" fo:margin-right="0.0016in" fo:margin-top="0.0319in" fo:margin-bottom="0in" style:contextual-spacing="false"/>
    </style:style>
    <style:style style:name="P189" style:family="paragraph" style:parent-style-name="Table_20_Paragraph">
      <style:paragraph-properties fo:margin-top="0.0429in" fo:margin-bottom="0in" style:contextual-spacing="false" fo:text-align="start" style:justify-single-word="false"/>
      <style:text-properties style:font-name="Times New Roman" fo:font-size="3.5pt" fo:font-weight="bold" style:font-size-asian="3.5pt" style:font-weight-asian="bold"/>
    </style:style>
    <style:style style:name="P190" style:family="paragraph" style:parent-style-name="Table_20_Paragraph">
      <style:paragraph-properties fo:margin-top="0.0425in" fo:margin-bottom="0in" style:contextual-spacing="false" fo:text-align="start" style:justify-single-word="false"/>
      <style:text-properties style:font-name="Times New Roman" fo:font-size="3.5pt" fo:font-weight="bold" style:font-size-asian="3.5pt" style:font-weight-asian="bold"/>
    </style:style>
    <style:style style:name="P191" style:family="paragraph" style:parent-style-name="Table_20_Paragraph">
      <style:paragraph-properties fo:margin-top="0.0091in" fo:margin-bottom="0in" style:contextual-spacing="false" fo:text-align="start" style:justify-single-word="false"/>
      <style:text-properties style:font-name="Times New Roman" fo:font-size="3.5pt" fo:font-weight="bold" style:font-size-asian="3.5pt" style:font-weight-asian="bold"/>
    </style:style>
    <style:style style:name="P192" style:family="paragraph" style:parent-style-name="Table_20_Paragraph">
      <style:paragraph-properties fo:margin-left="0.0319in" fo:margin-right="0in" fo:margin-top="0.0008in" fo:margin-bottom="0in" style:contextual-spacing="false" fo:text-align="start" style:justify-single-word="false"/>
    </style:style>
    <style:style style:name="P193" style:family="paragraph" style:parent-style-name="Table_20_Paragraph">
      <style:paragraph-properties fo:margin-left="0.0819in" fo:margin-right="0in" fo:margin-top="0.0008in" fo:margin-bottom="0in" style:contextual-spacing="false" fo:text-align="start" style:justify-single-word="false"/>
    </style:style>
    <style:style style:name="P194" style:family="paragraph" style:parent-style-name="Table_20_Paragraph">
      <style:paragraph-properties fo:margin-left="0.0189in" fo:margin-right="0in" fo:margin-top="0.0307in" fo:margin-bottom="0in" style:contextual-spacing="false"/>
    </style:style>
    <style:style style:name="P195" style:family="paragraph" style:parent-style-name="Table_20_Paragraph">
      <style:paragraph-properties fo:margin-left="0.0228in" fo:margin-right="0in" fo:margin-top="0.0307in" fo:margin-bottom="0in" style:contextual-spacing="false"/>
    </style:style>
    <style:style style:name="P196" style:family="paragraph" style:parent-style-name="Text_20_body" style:master-page-name="Converted14">
      <style:paragraph-properties style:page-number="auto"/>
      <style:text-properties fo:font-size="10pt" fo:font-weight="bold" style:font-size-asian="10pt" style:font-weight-asian="bold"/>
    </style:style>
    <style:style style:name="P197" style:family="paragraph" style:parent-style-name="Table_20_Paragraph">
      <style:paragraph-properties fo:margin-top="0.0154in" fo:margin-bottom="0in" style:contextual-spacing="false" fo:text-align="start" style:justify-single-word="false"/>
      <style:text-properties style:font-name="Times New Roman" fo:font-size="3.5pt" fo:font-weight="bold" style:font-size-asian="3.5pt" style:font-weight-asian="bold"/>
    </style:style>
    <style:style style:name="P198" style:family="paragraph" style:parent-style-name="Table_20_Paragraph">
      <style:paragraph-properties fo:margin-left="0.0339in" fo:margin-right="0.0016in" fo:margin-top="0.0256in" fo:margin-bottom="0in" style:contextual-spacing="false"/>
    </style:style>
    <style:style style:name="P199" style:family="paragraph" style:parent-style-name="Table_20_Paragraph">
      <style:paragraph-properties fo:margin-left="0.0819in" fo:margin-right="0in" fo:margin-top="0in" fo:margin-bottom="0in" style:contextual-spacing="false" fo:text-align="start" style:justify-single-word="false"/>
    </style:style>
    <style:style style:name="P200" style:family="paragraph" style:parent-style-name="Table_20_Paragraph">
      <style:paragraph-properties fo:margin-left="0.0256in" fo:margin-right="0in"/>
    </style:style>
    <style:style style:name="P201" style:family="paragraph" style:parent-style-name="Table_20_Paragraph">
      <style:paragraph-properties fo:margin-left="0.028in" fo:margin-right="0.0016in"/>
    </style:style>
    <style:style style:name="P202" style:family="paragraph" style:parent-style-name="Table_20_Paragraph">
      <style:paragraph-properties fo:margin-left="0.0256in" fo:margin-right="0in" fo:margin-top="0.0307in" fo:margin-bottom="0in" style:contextual-spacing="false"/>
    </style:style>
    <style:style style:name="P203" style:family="paragraph" style:parent-style-name="Table_20_Paragraph">
      <style:paragraph-properties fo:margin-left="0.028in" fo:margin-right="0.0016in" fo:margin-top="0.0307in" fo:margin-bottom="0in" style:contextual-spacing="false"/>
    </style:style>
    <style:style style:name="P204" style:family="paragraph" style:parent-style-name="Table_20_Paragraph">
      <style:paragraph-properties fo:margin-left="0.0193in" fo:margin-right="0in" fo:margin-top="0.0307in" fo:margin-bottom="0in" style:contextual-spacing="false"/>
    </style:style>
    <style:style style:name="P205" style:family="paragraph" style:parent-style-name="Table_20_Paragraph">
      <style:paragraph-properties fo:margin-top="0.0535in" fo:margin-bottom="0in" style:contextual-spacing="false" fo:text-align="start" style:justify-single-word="false"/>
      <style:text-properties style:font-name="Times New Roman" fo:font-size="3.5pt" fo:font-weight="bold" style:font-size-asian="3.5pt" style:font-weight-asian="bold"/>
    </style:style>
    <style:style style:name="P206" style:family="paragraph" style:parent-style-name="Table_20_Paragraph">
      <style:paragraph-properties fo:margin-left="0.0634in" fo:margin-right="0in" fo:margin-top="0.0008in" fo:margin-bottom="0in" style:contextual-spacing="false" fo:text-align="start" style:justify-single-word="false"/>
    </style:style>
    <style:style style:name="P207" style:family="paragraph" style:parent-style-name="Text_20_body" style:master-page-name="Converted15">
      <style:paragraph-properties style:page-number="auto"/>
      <style:text-properties fo:font-size="10pt" fo:font-weight="bold" style:font-size-asian="10pt" style:font-weight-asian="bold"/>
    </style:style>
    <style:style style:name="P208" style:family="paragraph" style:parent-style-name="Table_20_Paragraph">
      <style:paragraph-properties fo:margin-top="0.0366in" fo:margin-bottom="0in" style:contextual-spacing="false" fo:text-align="start" style:justify-single-word="false"/>
      <style:text-properties style:font-name="Times New Roman" fo:font-size="3.5pt" fo:font-weight="bold" style:font-size-asian="3.5pt" style:font-weight-asian="bold"/>
    </style:style>
    <style:style style:name="P209" style:family="paragraph" style:parent-style-name="Table_20_Paragraph">
      <style:paragraph-properties fo:margin-left="0.0161in" fo:margin-right="0in" fo:margin-top="0.0256in" fo:margin-bottom="0in" style:contextual-spacing="false"/>
    </style:style>
    <style:style style:name="P210" style:family="paragraph" style:parent-style-name="Table_20_Paragraph">
      <style:paragraph-properties fo:margin-left="0.0165in" fo:margin-right="0in" fo:margin-top="0.0319in" fo:margin-bottom="0in" style:contextual-spacing="false"/>
    </style:style>
    <style:style style:name="P211" style:family="paragraph" style:parent-style-name="Table_20_Paragraph">
      <style:paragraph-properties fo:margin-top="0.0417in" fo:margin-bottom="0in" style:contextual-spacing="false" fo:text-align="start" style:justify-single-word="false"/>
      <style:text-properties style:font-name="Times New Roman" fo:font-size="3.5pt" fo:font-weight="bold" style:font-size-asian="3.5pt" style:font-weight-asian="bold"/>
    </style:style>
    <style:style style:name="P212" style:family="paragraph" style:parent-style-name="Table_20_Paragraph">
      <style:paragraph-properties fo:margin-top="0.0543in" fo:margin-bottom="0in" style:contextual-spacing="false" fo:text-align="start" style:justify-single-word="false"/>
      <style:text-properties style:font-name="Times New Roman" fo:font-size="3.5pt" fo:font-weight="bold" style:font-size-asian="3.5pt" style:font-weight-asian="bold"/>
    </style:style>
    <style:style style:name="P213" style:family="paragraph" style:parent-style-name="Table_20_Paragraph">
      <style:paragraph-properties fo:margin-left="0.0339in" fo:margin-right="0.0008in"/>
    </style:style>
    <style:style style:name="P214" style:family="paragraph" style:parent-style-name="Table_20_Paragraph">
      <style:paragraph-properties fo:margin-left="0.0339in" fo:margin-right="0.0008in" fo:margin-top="0.0307in" fo:margin-bottom="0in" style:contextual-spacing="false"/>
    </style:style>
    <style:style style:name="P215" style:family="paragraph" style:parent-style-name="Text_20_body" style:master-page-name="Converted16">
      <style:paragraph-properties style:page-number="auto"/>
      <style:text-properties fo:font-size="10pt" fo:font-weight="bold" style:font-size-asian="10pt" style:font-weight-asian="bold"/>
    </style:style>
    <style:style style:name="P216" style:family="paragraph" style:parent-style-name="Table_20_Paragraph">
      <style:paragraph-properties fo:margin-top="0.0457in" fo:margin-bottom="0in" style:contextual-spacing="false" fo:text-align="start" style:justify-single-word="false"/>
      <style:text-properties style:font-name="Times New Roman" fo:font-size="3.5pt" fo:font-weight="bold" style:font-size-asian="3.5pt" style:font-weight-asian="bold"/>
    </style:style>
    <style:style style:name="P217" style:family="paragraph" style:parent-style-name="Table_20_Paragraph">
      <style:paragraph-properties fo:margin-left="0.0146in" fo:margin-right="0.002in"/>
    </style:style>
    <style:style style:name="P218" style:family="paragraph" style:parent-style-name="Table_20_Paragraph">
      <style:paragraph-properties fo:margin-left="0.0256in" fo:margin-right="0.0008in"/>
    </style:style>
    <style:style style:name="P219" style:family="paragraph" style:parent-style-name="Text_20_body" style:master-page-name="Converted17">
      <style:paragraph-properties style:page-number="auto"/>
      <style:text-properties fo:font-size="10pt" fo:font-weight="bold" style:font-size-asian="10pt" style:font-weight-asian="bold"/>
    </style:style>
    <style:style style:name="P220" style:family="paragraph" style:parent-style-name="Table_20_Paragraph">
      <style:paragraph-properties fo:margin-left="0.0146in" fo:margin-right="0.0016in" fo:margin-top="0.0319in" fo:margin-bottom="0in" style:contextual-spacing="false"/>
    </style:style>
    <style:style style:name="P221" style:family="paragraph" style:parent-style-name="Table_20_Paragraph">
      <style:paragraph-properties fo:margin-left="0.0118in" fo:margin-right="0in" fo:margin-top="0.0319in" fo:margin-bottom="0in" style:contextual-spacing="false" fo:text-align="start" style:justify-single-word="false"/>
    </style:style>
    <style:style style:name="P222" style:family="paragraph" style:parent-style-name="Table_20_Paragraph">
      <style:paragraph-properties fo:margin-left="0.0244in" fo:margin-right="0in" fo:margin-top="0.0319in" fo:margin-bottom="0in" style:contextual-spacing="false" fo:text-align="start" style:justify-single-word="false"/>
    </style:style>
    <style:style style:name="P223" style:family="paragraph" style:parent-style-name="Table_20_Paragraph">
      <style:paragraph-properties fo:margin-top="0.0453in" fo:margin-bottom="0in" style:contextual-spacing="false" fo:text-align="start" style:justify-single-word="false"/>
      <style:text-properties style:font-name="Times New Roman" fo:font-size="3.5pt" fo:font-weight="bold" style:font-size-asian="3.5pt" style:font-weight-asian="bold"/>
    </style:style>
    <style:style style:name="P224" style:family="paragraph" style:parent-style-name="Table_20_Paragraph">
      <style:paragraph-properties fo:margin-left="0.0217in" fo:margin-right="0in" fo:margin-top="0.0307in" fo:margin-bottom="0in" style:contextual-spacing="false"/>
    </style:style>
    <style:style style:name="P225" style:family="paragraph" style:parent-style-name="Table_20_Paragraph">
      <style:paragraph-properties fo:margin-left="0.0134in" fo:margin-right="0in" fo:margin-top="0.0307in" fo:margin-bottom="0in" style:contextual-spacing="false" fo:text-align="start" style:justify-single-word="false"/>
    </style:style>
    <style:style style:name="P226" style:family="paragraph" style:parent-style-name="Table_20_Paragraph">
      <style:paragraph-properties fo:margin-left="0.028in" fo:margin-right="0.002in" fo:margin-top="0.0307in" fo:margin-bottom="0in" style:contextual-spacing="false"/>
    </style:style>
    <style:style style:name="P227" style:family="paragraph" style:parent-style-name="Table_20_Paragraph">
      <style:paragraph-properties fo:margin-left="0.0256in" fo:margin-right="0.0028in"/>
    </style:style>
    <style:style style:name="P228" style:family="paragraph" style:parent-style-name="Table_20_Paragraph">
      <style:paragraph-properties fo:margin-left="0.0256in" fo:margin-right="0.0028in" fo:margin-top="0.0307in" fo:margin-bottom="0in" style:contextual-spacing="false"/>
    </style:style>
    <style:style style:name="P229" style:family="paragraph" style:parent-style-name="Table_20_Paragraph">
      <style:paragraph-properties fo:margin-left="0.0339in" fo:margin-right="0.0028in" fo:margin-top="0.0307in" fo:margin-bottom="0in" style:contextual-spacing="false"/>
    </style:style>
    <style:style style:name="P230" style:family="paragraph" style:parent-style-name="Table_20_Paragraph">
      <style:paragraph-properties fo:margin-left="0.0146in" fo:margin-right="0.002in" fo:margin-top="0.0307in" fo:margin-bottom="0in" style:contextual-spacing="false"/>
    </style:style>
    <style:style style:name="P231" style:family="paragraph" style:parent-style-name="Table_20_Paragraph">
      <style:paragraph-properties fo:margin-left="0.0339in" fo:margin-right="0.0028in"/>
    </style:style>
    <style:style style:name="P232" style:family="paragraph" style:parent-style-name="Table_20_Paragraph">
      <style:paragraph-properties fo:margin-left="0.0339in" fo:margin-right="0.0028in" fo:margin-top="0.0319in" fo:margin-bottom="0in" style:contextual-spacing="false"/>
    </style:style>
    <style:style style:name="P233" style:family="paragraph" style:parent-style-name="Table_20_Paragraph">
      <style:paragraph-properties fo:margin-left="0.0339in" fo:margin-right="0.0035in"/>
    </style:style>
    <style:style style:name="P234" style:family="paragraph" style:parent-style-name="Table_20_Paragraph">
      <style:paragraph-properties fo:margin-left="0.0339in" fo:margin-right="0.0035in" fo:margin-top="0.0307in" fo:margin-bottom="0in" style:contextual-spacing="false"/>
    </style:style>
    <style:style style:name="P235" style:family="paragraph" style:parent-style-name="Table_20_Paragraph">
      <style:paragraph-properties fo:margin-left="0.0244in" fo:margin-right="0in" fo:text-align="start" style:justify-single-word="false"/>
    </style:style>
    <style:style style:name="P236" style:family="paragraph" style:parent-style-name="Table_20_Paragraph">
      <style:paragraph-properties fo:margin-left="0.0339in" fo:margin-right="0.0035in" fo:margin-top="0.0319in" fo:margin-bottom="0in" style:contextual-spacing="false"/>
    </style:style>
    <style:style style:name="P237" style:family="paragraph" style:parent-style-name="Table_20_Paragraph">
      <style:paragraph-properties fo:margin-left="0.0126in" fo:margin-right="0.0575in" fo:margin-top="0.0165in" fo:margin-bottom="0in" style:contextual-spacing="false" fo:line-height="80%" fo:text-align="start" style:justify-single-word="false"/>
    </style:style>
    <style:style style:name="P238" style:family="paragraph" style:parent-style-name="Text_20_body" style:master-page-name="Converted18">
      <style:paragraph-properties style:page-number="auto"/>
      <style:text-properties fo:font-size="10pt" fo:font-weight="bold" style:font-size-asian="10pt" style:font-weight-asian="bold"/>
    </style:style>
    <style:style style:name="P239" style:family="paragraph" style:parent-style-name="Table_20_Paragraph">
      <style:paragraph-properties fo:margin-top="0.0492in" fo:margin-bottom="0in" style:contextual-spacing="false" fo:text-align="start" style:justify-single-word="false"/>
      <style:text-properties style:font-name="Times New Roman" fo:font-size="3.5pt" fo:font-weight="bold" style:font-size-asian="3.5pt" style:font-weight-asian="bold"/>
    </style:style>
    <style:style style:name="P240" style:family="paragraph" style:parent-style-name="Table_20_Paragraph">
      <style:paragraph-properties fo:margin-top="0.0555in" fo:margin-bottom="0in" style:contextual-spacing="false" fo:text-align="start" style:justify-single-word="false"/>
      <style:text-properties style:font-name="Times New Roman" fo:font-size="3.5pt" fo:font-weight="bold" style:font-size-asian="3.5pt" style:font-weight-asian="bold"/>
    </style:style>
    <style:style style:name="P241" style:family="paragraph" style:parent-style-name="Table_20_Paragraph">
      <style:paragraph-properties fo:margin-left="0.0138in" fo:margin-right="0in" fo:margin-top="0.0165in" fo:margin-bottom="0in" style:contextual-spacing="false" fo:line-height="80%" fo:text-align="start" style:justify-single-word="false"/>
    </style:style>
    <style:style style:name="P242" style:family="paragraph" style:parent-style-name="Table_20_Paragraph">
      <style:paragraph-properties fo:margin-left="0.0138in" fo:margin-right="0in"/>
    </style:style>
    <style:style style:name="P243" style:family="paragraph" style:parent-style-name="Text_20_body" style:master-page-name="Converted19">
      <style:paragraph-properties style:page-number="auto"/>
      <style:text-properties fo:font-size="10pt" fo:font-weight="bold" style:font-size-asian="10pt" style:font-weight-asian="bold"/>
    </style:style>
    <style:style style:name="P244" style:family="paragraph" style:parent-style-name="Table_20_Paragraph">
      <style:paragraph-properties fo:margin-left="0.0138in" fo:margin-right="0.0484in" fo:margin-top="0.0165in" fo:margin-bottom="0in" style:contextual-spacing="false" fo:line-height="80%" fo:text-align="start" style:justify-single-word="false"/>
    </style:style>
    <style:style style:name="P245" style:family="paragraph" style:parent-style-name="Text_20_body" style:master-page-name="Converted20">
      <style:paragraph-properties style:page-number="auto"/>
      <style:text-properties fo:font-size="10pt" fo:font-weight="bold" style:font-size-asian="10pt" style:font-weight-asian="bold"/>
    </style:style>
    <style:style style:name="P246" style:family="paragraph" style:parent-style-name="Table_20_Paragraph">
      <style:paragraph-properties fo:margin-left="0.0839in" fo:margin-right="0in" fo:margin-top="0.0437in" fo:margin-bottom="0in" style:contextual-spacing="false" fo:text-align="start" style:justify-single-word="false"/>
    </style:style>
    <style:style style:name="P247" style:family="paragraph" style:parent-style-name="Table_20_Paragraph">
      <style:paragraph-properties fo:margin-top="0.0075in" fo:margin-bottom="0in" style:contextual-spacing="false" fo:text-align="start" style:justify-single-word="false"/>
      <style:text-properties style:font-name="Times New Roman" fo:font-size="3.5pt" fo:font-weight="bold" style:font-size-asian="3.5pt" style:font-weight-asian="bold"/>
    </style:style>
    <style:style style:name="P248" style:family="paragraph" style:parent-style-name="Table_20_Paragraph">
      <style:paragraph-properties fo:margin-left="0.0181in" fo:margin-right="0in" fo:margin-top="0.0256in" fo:margin-bottom="0in" style:contextual-spacing="false"/>
    </style:style>
    <style:style style:name="P249" style:family="paragraph" style:parent-style-name="Table_20_Paragraph">
      <style:paragraph-properties fo:margin-left="0.0193in" fo:margin-right="0in" fo:margin-top="0.0319in" fo:margin-bottom="0in" style:contextual-spacing="false"/>
    </style:style>
    <style:style style:name="P250" style:family="paragraph" style:parent-style-name="Table_20_Paragraph">
      <style:paragraph-properties fo:margin-left="0.0256in" fo:margin-right="0.002in" fo:margin-top="0.0319in" fo:margin-bottom="0in" style:contextual-spacing="false"/>
    </style:style>
    <style:style style:name="P251" style:family="paragraph" style:parent-style-name="Table_20_Paragraph">
      <style:paragraph-properties fo:margin-left="0.0138in" fo:margin-right="0in" fo:margin-top="0.0307in" fo:margin-bottom="0in" style:contextual-spacing="false"/>
    </style:style>
    <style:style style:name="P252" style:family="paragraph" style:parent-style-name="Table_20_Paragraph">
      <style:paragraph-properties fo:margin-left="0.0134in" fo:margin-right="0in"/>
    </style:style>
    <style:style style:name="P253" style:family="paragraph" style:parent-style-name="Table_20_Paragraph">
      <style:paragraph-properties fo:margin-left="0.0134in" fo:margin-right="0in" fo:margin-top="0.0307in" fo:margin-bottom="0in" style:contextual-spacing="false"/>
    </style:style>
    <style:style style:name="P254" style:family="paragraph" style:parent-style-name="Table_20_Paragraph">
      <style:paragraph-properties fo:margin-left="0.0256in" fo:margin-right="0.0035in" fo:margin-top="0.0307in" fo:margin-bottom="0in" style:contextual-spacing="false"/>
    </style:style>
    <style:style style:name="P255" style:family="paragraph" style:parent-style-name="Table_20_Paragraph">
      <style:paragraph-properties fo:margin-left="0.0146in" fo:margin-right="0.0028in"/>
    </style:style>
    <style:style style:name="P256" style:family="paragraph" style:parent-style-name="Table_20_Paragraph">
      <style:paragraph-properties fo:margin-left="0.028in" fo:margin-right="0.002in"/>
    </style:style>
    <style:style style:name="P257" style:family="paragraph" style:parent-style-name="Table_20_Paragraph">
      <style:paragraph-properties fo:margin-left="0.0146in" fo:margin-right="0.0028in" fo:margin-top="0.0307in" fo:margin-bottom="0in" style:contextual-spacing="false"/>
    </style:style>
    <style:style style:name="P258" style:family="paragraph" style:parent-style-name="Table_20_Paragraph">
      <style:paragraph-properties fo:margin-left="0.0339in" fo:margin-right="0in" fo:margin-top="0.0307in" fo:margin-bottom="0in" style:contextual-spacing="false"/>
    </style:style>
    <style:style style:name="P259" style:family="paragraph" style:parent-style-name="Table_20_Paragraph">
      <style:paragraph-properties fo:margin-left="0.0339in" fo:margin-right="0in"/>
    </style:style>
    <style:style style:name="P260" style:family="paragraph" style:parent-style-name="Text_20_body" style:master-page-name="Converted21">
      <style:paragraph-properties style:page-number="auto"/>
      <style:text-properties fo:font-size="10pt" fo:font-weight="bold" style:font-size-asian="10pt" style:font-weight-asian="bold"/>
    </style:style>
    <style:style style:name="P261" style:family="paragraph" style:parent-style-name="Table_20_Paragraph">
      <style:paragraph-properties fo:margin-top="0.0382in" fo:margin-bottom="0in" style:contextual-spacing="false" fo:text-align="start" style:justify-single-word="false"/>
      <style:text-properties style:font-name="Times New Roman" fo:font-size="3.5pt" fo:font-weight="bold" style:font-size-asian="3.5pt" style:font-weight-asian="bold"/>
    </style:style>
    <style:style style:name="P262" style:family="paragraph" style:parent-style-name="Table_20_Paragraph">
      <style:paragraph-properties fo:margin-left="0.0138in" fo:margin-right="0.0016in" fo:margin-top="0.0165in" fo:margin-bottom="0in" style:contextual-spacing="false" fo:line-height="80%" fo:text-align="start" style:justify-single-word="false"/>
    </style:style>
    <style:style style:name="P263" style:family="paragraph" style:parent-style-name="Table_20_Paragraph">
      <style:paragraph-properties fo:margin-left="0.0138in" fo:margin-right="0.0575in" fo:margin-top="0.0165in" fo:margin-bottom="0in" style:contextual-spacing="false" fo:line-height="80%" fo:text-align="start" style:justify-single-word="false"/>
    </style:style>
    <style:style style:name="P264" style:family="paragraph" style:parent-style-name="Table_20_Paragraph">
      <style:paragraph-properties fo:margin-left="0.0138in" fo:margin-right="0.0575in" fo:margin-top="0.0173in" fo:margin-bottom="0in" style:contextual-spacing="false" fo:line-height="80%" fo:text-align="start" style:justify-single-word="false"/>
    </style:style>
    <style:style style:name="P265" style:family="paragraph" style:parent-style-name="Table_20_Paragraph">
      <style:paragraph-properties fo:margin-left="0.0339in" fo:margin-right="0in" fo:margin-top="0in" fo:margin-bottom="0in" style:contextual-spacing="false" fo:text-align="start" style:justify-single-word="false"/>
    </style:style>
    <style:style style:name="P266" style:family="paragraph" style:parent-style-name="Text_20_body" style:master-page-name="Converted22">
      <style:paragraph-properties style:page-number="auto"/>
      <style:text-properties fo:font-size="10pt" fo:font-weight="bold" style:font-size-asian="10pt" style:font-weight-asian="bold"/>
    </style:style>
    <style:style style:name="P267" style:family="paragraph" style:parent-style-name="Table_20_Paragraph">
      <style:paragraph-properties fo:margin-top="0.0043in" fo:margin-bottom="0in" style:contextual-spacing="false" fo:text-align="start" style:justify-single-word="false"/>
      <style:text-properties style:font-name="Times New Roman" fo:font-size="3.5pt" fo:font-weight="bold" style:font-size-asian="3.5pt" style:font-weight-asian="bold"/>
    </style:style>
    <style:style style:name="P268" style:family="paragraph" style:parent-style-name="Table_20_Paragraph">
      <style:paragraph-properties fo:margin-left="0.0146in" fo:margin-right="0.0008in" fo:margin-top="0.0264in" fo:margin-bottom="0in" style:contextual-spacing="false"/>
    </style:style>
    <style:style style:name="P269" style:family="paragraph" style:parent-style-name="Table_20_Paragraph">
      <style:paragraph-properties fo:margin-left="0.0146in" fo:margin-right="0in" fo:margin-top="0.0264in" fo:margin-bottom="0in" style:contextual-spacing="false"/>
    </style:style>
    <style:style style:name="P270" style:family="paragraph" style:parent-style-name="Table_20_Paragraph">
      <style:paragraph-properties fo:margin-left="0.0161in" fo:margin-right="0in" fo:margin-top="0.0264in" fo:margin-bottom="0in" style:contextual-spacing="false"/>
    </style:style>
    <style:style style:name="P271" style:family="paragraph" style:parent-style-name="Table_20_Paragraph">
      <style:paragraph-properties fo:margin-left="0.0165in" fo:margin-right="0in" fo:margin-top="0.0264in" fo:margin-bottom="0in" style:contextual-spacing="false"/>
    </style:style>
    <style:style style:name="P272" style:family="paragraph" style:parent-style-name="Table_20_Paragraph">
      <style:paragraph-properties fo:margin-left="0.0201in" fo:margin-right="0in" fo:margin-top="0.0264in" fo:margin-bottom="0in" style:contextual-spacing="false"/>
    </style:style>
    <style:style style:name="P273" style:family="paragraph" style:parent-style-name="Table_20_Paragraph">
      <style:paragraph-properties fo:margin-left="0.0209in" fo:margin-right="0in" fo:margin-top="0.0264in" fo:margin-bottom="0in" style:contextual-spacing="false"/>
    </style:style>
    <style:style style:name="P274" style:family="paragraph" style:parent-style-name="Table_20_Paragraph">
      <style:paragraph-properties fo:margin-left="0.022in" fo:margin-right="0in" fo:margin-top="0.0264in" fo:margin-bottom="0in" style:contextual-spacing="false"/>
    </style:style>
    <style:style style:name="P275" style:family="paragraph" style:parent-style-name="Table_20_Paragraph">
      <style:paragraph-properties fo:margin-left="0.0138in" fo:margin-right="0in" fo:margin-top="0.0264in" fo:margin-bottom="0in" style:contextual-spacing="false" fo:text-align="start" style:justify-single-word="false"/>
    </style:style>
    <style:style style:name="P276" style:family="paragraph" style:parent-style-name="Table_20_Paragraph">
      <style:paragraph-properties fo:margin-left="0.0256in" fo:margin-right="0.0016in" fo:margin-top="0.0264in" fo:margin-bottom="0in" style:contextual-spacing="false"/>
    </style:style>
    <style:style style:name="P277" style:family="paragraph" style:parent-style-name="Table_20_Paragraph">
      <style:paragraph-properties fo:margin-left="0.028in" fo:margin-right="0in" fo:margin-top="0.0264in" fo:margin-bottom="0in" style:contextual-spacing="false"/>
    </style:style>
    <style:style style:name="P278" style:family="paragraph" style:parent-style-name="Table_20_Paragraph">
      <style:paragraph-properties fo:margin-left="0.0217in" fo:margin-right="0in" fo:margin-top="0.0319in" fo:margin-bottom="0in" style:contextual-spacing="false"/>
    </style:style>
    <style:style style:name="P279" style:family="paragraph" style:parent-style-name="Table_20_Paragraph">
      <style:paragraph-properties fo:margin-left="0.0134in" fo:margin-right="0in" fo:margin-top="0.0319in" fo:margin-bottom="0in" style:contextual-spacing="false" fo:text-align="start" style:justify-single-word="false"/>
    </style:style>
    <style:style style:name="P280" style:family="paragraph" style:parent-style-name="Table_20_Paragraph">
      <style:paragraph-properties fo:margin-top="0.0354in" fo:margin-bottom="0in" style:contextual-spacing="false" fo:text-align="start" style:justify-single-word="false"/>
      <style:text-properties style:font-name="Times New Roman" fo:font-size="3.5pt" fo:font-weight="bold" style:font-size-asian="3.5pt" style:font-weight-asian="bold"/>
    </style:style>
    <style:style style:name="P281" style:family="paragraph" style:parent-style-name="Text_20_body" style:master-page-name="Converted23">
      <style:paragraph-properties style:page-number="auto"/>
      <style:text-properties fo:font-size="10pt" fo:font-weight="bold" style:font-size-asian="10pt" style:font-weight-asian="bold"/>
    </style:style>
    <style:style style:name="P282" style:family="paragraph" style:parent-style-name="Table_20_Paragraph">
      <style:paragraph-properties fo:margin-top="0.0547in" fo:margin-bottom="0in" style:contextual-spacing="false" fo:text-align="start" style:justify-single-word="false"/>
      <style:text-properties style:font-name="Times New Roman" fo:font-size="3.5pt" fo:font-weight="bold" style:font-size-asian="3.5pt" style:font-weight-asian="bold"/>
    </style:style>
    <style:style style:name="P283" style:family="paragraph" style:parent-style-name="Text_20_body" style:master-page-name="Converted24">
      <style:paragraph-properties style:page-number="auto"/>
      <style:text-properties fo:font-size="10pt" fo:font-weight="bold" style:font-size-asian="10pt" style:font-weight-asian="bold"/>
    </style:style>
    <style:style style:name="P284" style:family="paragraph" style:parent-style-name="Table_20_Paragraph">
      <style:paragraph-properties fo:margin-left="0.0516in" fo:margin-right="0in" fo:margin-top="0in" fo:margin-bottom="0in" style:contextual-spacing="false" fo:text-align="start" style:justify-single-word="false"/>
    </style:style>
    <style:style style:name="P285" style:family="paragraph" style:parent-style-name="Table_20_Paragraph">
      <style:paragraph-properties fo:margin-left="0.0339in" fo:margin-right="0.0008in" fo:margin-top="0.0319in" fo:margin-bottom="0in" style:contextual-spacing="false"/>
    </style:style>
    <style:style style:name="P286" style:family="paragraph" style:parent-style-name="Text_20_body" style:master-page-name="Converted25">
      <style:paragraph-properties style:page-number="auto"/>
      <style:text-properties fo:font-size="10pt" fo:font-weight="bold" style:font-size-asian="10pt" style:font-weight-asian="bold"/>
    </style:style>
    <style:style style:name="P287" style:family="paragraph" style:parent-style-name="Table_20_Paragraph">
      <style:paragraph-properties fo:margin-left="0.0339in" fo:margin-right="0in" fo:margin-top="0.0008in" fo:margin-bottom="0in" style:contextual-spacing="false" fo:text-align="start" style:justify-single-word="false"/>
    </style:style>
    <style:style style:name="P288" style:family="paragraph" style:parent-style-name="Table_20_Paragraph">
      <style:paragraph-properties fo:margin-left="0.0362in" fo:margin-right="0in" fo:margin-top="0in" fo:margin-bottom="0in" style:contextual-spacing="false" fo:text-align="start" style:justify-single-word="false"/>
    </style:style>
    <style:style style:name="P289" style:family="paragraph" style:parent-style-name="Table_20_Paragraph">
      <style:paragraph-properties fo:margin-top="0.0319in" fo:margin-bottom="0in" style:contextual-spacing="false" fo:text-align="start" style:justify-single-word="false"/>
      <style:text-properties style:font-name="Times New Roman" fo:font-size="3.5pt" fo:font-weight="bold" style:font-size-asian="3.5pt" style:font-weight-asian="bold"/>
    </style:style>
    <style:style style:name="P290" style:family="paragraph" style:parent-style-name="Table_20_Paragraph">
      <style:paragraph-properties fo:margin-left="0.0091in" fo:margin-right="0in" fo:text-align="start" style:justify-single-word="false"/>
    </style:style>
    <style:style style:name="P291" style:family="paragraph" style:parent-style-name="Text_20_body" style:master-page-name="Converted26">
      <style:paragraph-properties style:page-number="auto"/>
      <style:text-properties fo:font-size="10pt" fo:font-weight="bold" style:font-size-asian="10pt" style:font-weight-asian="bold"/>
    </style:style>
    <style:style style:name="P292" style:family="paragraph" style:parent-style-name="Table_20_Paragraph">
      <style:paragraph-properties fo:margin-top="0.0516in" fo:margin-bottom="0in" style:contextual-spacing="false" fo:text-align="start" style:justify-single-word="false"/>
      <style:text-properties style:font-name="Times New Roman" fo:font-size="3.5pt" fo:font-weight="bold" style:font-size-asian="3.5pt" style:font-weight-asian="bold"/>
    </style:style>
    <style:style style:name="P293" style:family="paragraph" style:parent-style-name="Table_20_Paragraph">
      <style:paragraph-properties fo:margin-left="0.0138in" fo:margin-right="0in" fo:margin-top="0.0319in" fo:margin-bottom="0in" style:contextual-spacing="false"/>
    </style:style>
    <style:style style:name="P294" style:family="paragraph" style:parent-style-name="Table_20_Paragraph">
      <style:paragraph-properties fo:margin-left="0.0319in" fo:margin-right="0in" fo:margin-top="0.0264in" fo:margin-bottom="0in" style:contextual-spacing="false"/>
    </style:style>
    <style:style style:name="P295" style:family="paragraph" style:parent-style-name="Table_20_Paragraph">
      <style:paragraph-properties fo:margin-left="0.0299in" fo:margin-right="0in" fo:margin-top="0.0264in" fo:margin-bottom="0in" style:contextual-spacing="false"/>
    </style:style>
    <style:style style:name="P296" style:family="paragraph" style:parent-style-name="Text_20_body" style:master-page-name="Converted27">
      <style:paragraph-properties fo:margin-left="0.0945in" fo:margin-right="0in" style:page-number="auto"/>
    </style:style>
    <style:style style:name="P297" style:family="paragraph" style:parent-style-name="Standard">
      <style:paragraph-properties fo:margin-left="0in" fo:margin-right="0in" fo:margin-top="0in" fo:margin-bottom="0in" style:contextual-spacing="false" fo:line-height="0.1382in" fo:text-align="start" style:justify-single-word="false" fo:text-indent="0in" style:auto-text-indent="false"/>
    </style:style>
    <style:style style:name="P298" style:family="paragraph">
      <loext:graphic-properties draw:fill="none"/>
      <style:paragraph-properties fo:text-align="start"/>
    </style:style>
    <style:style style:name="P299" style:family="paragraph" style:parent-style-name="Text_20_body">
      <style:paragraph-properties fo:margin-top="0.1098in" fo:margin-bottom="0in" style:contextual-spacing="false"/>
      <style:text-properties fo:font-size="10pt" fo:font-weight="bold" style:font-size-asian="10pt" style:font-weight-asian="bold"/>
    </style:style>
    <style:style style:name="P300" style:family="paragraph" style:parent-style-name="Standard">
      <style:paragraph-properties fo:margin-left="-0.0008in" fo:margin-right="0.0965in" fo:margin-top="0in" fo:margin-bottom="0in" style:contextual-spacing="false" fo:text-align="center" style:justify-single-word="false" fo:text-indent="0in" style:auto-text-indent="false"/>
    </style:style>
    <style:style style:name="P301" style:family="paragraph" style:parent-style-name="Standard">
      <style:paragraph-properties fo:margin-left="0.8016in" fo:margin-right="0.8984in" fo:margin-top="0.0008in" fo:margin-bottom="0in" style:contextual-spacing="false" fo:line-height="104%" fo:text-align="center" style:justify-single-word="false" fo:text-indent="0in" style:auto-text-indent="false"/>
    </style:style>
    <style:style style:name="P302" style:family="paragraph" style:parent-style-name="Text_20_body">
      <style:paragraph-properties fo:margin-top="0.0626in" fo:margin-bottom="0in" style:contextual-spacing="false"/>
      <style:text-properties fo:font-size="10pt" fo:font-weight="bold" style:font-size-asian="10pt" style:font-weight-asian="bold"/>
    </style:style>
    <style:style style:name="P303" style:family="paragraph" style:parent-style-name="Table_20_Paragraph">
      <style:paragraph-properties fo:margin-left="0.0102in" fo:margin-right="0in" fo:margin-top="0.0535in" fo:margin-bottom="0in" style:contextual-spacing="false"/>
    </style:style>
    <style:style style:name="P304" style:family="paragraph" style:parent-style-name="Table_20_Paragraph">
      <style:paragraph-properties fo:margin-left="0.022in" fo:margin-right="0in" fo:margin-top="0.0535in" fo:margin-bottom="0in" style:contextual-spacing="false"/>
    </style:style>
    <style:style style:name="P305" style:family="paragraph" style:parent-style-name="Table_20_Paragraph">
      <style:paragraph-properties fo:margin-left="0.0209in" fo:margin-right="0in" fo:margin-top="0.0535in" fo:margin-bottom="0in" style:contextual-spacing="false"/>
    </style:style>
    <style:style style:name="P306" style:family="paragraph" style:parent-style-name="Table_20_Paragraph">
      <style:paragraph-properties fo:margin-left="0.0189in" fo:margin-right="0in" fo:margin-top="0.0535in" fo:margin-bottom="0in" style:contextual-spacing="false" fo:text-align="start" style:justify-single-word="false"/>
    </style:style>
    <style:style style:name="P307" style:family="paragraph" style:parent-style-name="Table_20_Paragraph">
      <style:paragraph-properties fo:margin-left="0.0244in" fo:margin-right="0in" fo:margin-top="0.0193in" fo:margin-bottom="0in" style:contextual-spacing="false"/>
    </style:style>
    <style:style style:name="P308" style:family="paragraph" style:parent-style-name="Table_20_Paragraph">
      <style:paragraph-properties fo:margin-left="0.0161in" fo:margin-right="0in" fo:margin-top="0.0193in" fo:margin-bottom="0in" style:contextual-spacing="false" fo:text-align="start" style:justify-single-word="false"/>
    </style:style>
    <style:style style:name="P309" style:family="paragraph" style:parent-style-name="Table_20_Paragraph">
      <style:paragraph-properties fo:margin-left="0.0236in" fo:margin-right="0.0016in" fo:margin-top="0.0193in" fo:margin-bottom="0in" style:contextual-spacing="false"/>
    </style:style>
    <style:style style:name="P310" style:family="paragraph" style:parent-style-name="Table_20_Paragraph">
      <style:paragraph-properties fo:margin-left="0.022in" fo:margin-right="0in" fo:margin-top="0.0193in" fo:margin-bottom="0in" style:contextual-spacing="false"/>
    </style:style>
    <style:style style:name="P311" style:family="paragraph" style:parent-style-name="Table_20_Paragraph">
      <style:paragraph-properties fo:margin-left="0.0154in" fo:margin-right="0in" fo:margin-top="0.0193in" fo:margin-bottom="0in" style:contextual-spacing="false" fo:text-align="start" style:justify-single-word="false"/>
    </style:style>
    <style:style style:name="P312" style:family="paragraph" style:parent-style-name="Table_20_Paragraph">
      <style:paragraph-properties fo:margin-left="0.0244in" fo:margin-right="0in" fo:margin-top="0.0291in" fo:margin-bottom="0in" style:contextual-spacing="false"/>
    </style:style>
    <style:style style:name="P313" style:family="paragraph" style:parent-style-name="Table_20_Paragraph">
      <style:paragraph-properties fo:margin-left="0.0161in" fo:margin-right="0in" fo:margin-top="0.0291in" fo:margin-bottom="0in" style:contextual-spacing="false" fo:text-align="start" style:justify-single-word="false"/>
    </style:style>
    <style:style style:name="P314" style:family="paragraph" style:parent-style-name="Table_20_Paragraph">
      <style:paragraph-properties fo:margin-left="0.0236in" fo:margin-right="0.0016in" fo:margin-top="0.0291in" fo:margin-bottom="0in" style:contextual-spacing="false"/>
    </style:style>
    <style:style style:name="P315" style:family="paragraph" style:parent-style-name="Table_20_Paragraph">
      <style:paragraph-properties fo:margin-left="0.022in" fo:margin-right="0in" fo:margin-top="0.0291in" fo:margin-bottom="0in" style:contextual-spacing="false"/>
    </style:style>
    <style:style style:name="P316" style:family="paragraph" style:parent-style-name="Table_20_Paragraph">
      <style:paragraph-properties fo:margin-left="0.0154in" fo:margin-right="0in" fo:margin-top="0.0291in" fo:margin-bottom="0in" style:contextual-spacing="false" fo:text-align="start" style:justify-single-word="false"/>
    </style:style>
    <style:style style:name="P317" style:family="paragraph" style:parent-style-name="Table_20_Paragraph">
      <style:paragraph-properties fo:margin-left="0.0244in" fo:margin-right="0in" fo:margin-top="0.0299in" fo:margin-bottom="0in" style:contextual-spacing="false"/>
    </style:style>
    <style:style style:name="P318" style:family="paragraph" style:parent-style-name="Table_20_Paragraph">
      <style:paragraph-properties fo:margin-left="0.0161in" fo:margin-right="0in" fo:margin-top="0.0299in" fo:margin-bottom="0in" style:contextual-spacing="false" fo:text-align="start" style:justify-single-word="false"/>
    </style:style>
    <style:style style:name="P319" style:family="paragraph" style:parent-style-name="Table_20_Paragraph">
      <style:paragraph-properties fo:margin-left="0.0236in" fo:margin-right="0.0016in" fo:margin-top="0.0299in" fo:margin-bottom="0in" style:contextual-spacing="false"/>
    </style:style>
    <style:style style:name="P320" style:family="paragraph" style:parent-style-name="Table_20_Paragraph">
      <style:paragraph-properties fo:margin-left="0.022in" fo:margin-right="0in" fo:margin-top="0.0299in" fo:margin-bottom="0in" style:contextual-spacing="false"/>
    </style:style>
    <style:style style:name="P321" style:family="paragraph" style:parent-style-name="Table_20_Paragraph">
      <style:paragraph-properties fo:margin-left="0.0154in" fo:margin-right="0in" fo:margin-top="0.0299in" fo:margin-bottom="0in" style:contextual-spacing="false" fo:text-align="start" style:justify-single-word="false"/>
    </style:style>
    <style:style style:name="P322" style:family="paragraph" style:parent-style-name="Table_20_Paragraph">
      <style:paragraph-properties fo:margin-left="0.0244in" fo:margin-right="0in" fo:margin-top="0.0283in" fo:margin-bottom="0in" style:contextual-spacing="false"/>
    </style:style>
    <style:style style:name="P323" style:family="paragraph" style:parent-style-name="Table_20_Paragraph">
      <style:paragraph-properties fo:margin-left="0.0161in" fo:margin-right="0in" fo:margin-top="0.0283in" fo:margin-bottom="0in" style:contextual-spacing="false" fo:text-align="start" style:justify-single-word="false"/>
    </style:style>
    <style:style style:name="P324" style:family="paragraph" style:parent-style-name="Table_20_Paragraph">
      <style:paragraph-properties fo:margin-left="0.0236in" fo:margin-right="0.0016in" fo:margin-top="0.0283in" fo:margin-bottom="0in" style:contextual-spacing="false"/>
    </style:style>
    <style:style style:name="P325" style:family="paragraph" style:parent-style-name="Table_20_Paragraph">
      <style:paragraph-properties fo:margin-left="0.022in" fo:margin-right="0in" fo:margin-top="0.0283in" fo:margin-bottom="0in" style:contextual-spacing="false"/>
    </style:style>
    <style:style style:name="P326" style:family="paragraph" style:parent-style-name="Table_20_Paragraph">
      <style:paragraph-properties fo:margin-left="0.0154in" fo:margin-right="0in" fo:margin-top="0.0283in" fo:margin-bottom="0in" style:contextual-spacing="false" fo:text-align="start" style:justify-single-word="false"/>
    </style:style>
    <style:style style:name="P327" style:family="paragraph" style:parent-style-name="Table_20_Paragraph">
      <style:paragraph-properties fo:margin-left="0.0236in" fo:margin-right="0in" fo:margin-top="0.0291in" fo:margin-bottom="0in" style:contextual-spacing="false"/>
    </style:style>
    <style:style style:name="P328" style:family="paragraph" style:parent-style-name="Text_20_body">
      <style:text-properties fo:font-size="9pt" fo:font-weight="bold" style:font-size-asian="9pt" style:font-weight-asian="bold"/>
    </style:style>
    <style:style style:name="P329" style:family="paragraph" style:parent-style-name="Text_20_body">
      <style:paragraph-properties fo:margin-top="0.0717in" fo:margin-bottom="0in" style:contextual-spacing="false"/>
      <style:text-properties fo:font-size="9pt" fo:font-weight="bold" style:font-size-asian="9pt" style:font-weight-asian="bold"/>
    </style:style>
    <style:style style:name="P330" style:family="paragraph" style:parent-style-name="Standard">
      <style:paragraph-properties fo:margin-left="0.7429in" fo:margin-right="0in" fo:margin-top="0in" fo:margin-bottom="0.0071in" style:contextual-spacing="false" fo:text-align="start" style:justify-single-word="false" fo:text-indent="0in" style:auto-text-indent="false"/>
    </style:style>
    <style:style style:name="P331" style:family="paragraph" style:parent-style-name="Table_20_Paragraph">
      <style:paragraph-properties fo:margin-left="0.0035in" fo:margin-right="0in" fo:margin-top="0in" fo:margin-bottom="0in" style:contextual-spacing="false" fo:line-height="0.1028in"/>
    </style:style>
    <style:style style:name="P332" style:family="paragraph" style:parent-style-name="Table_20_Paragraph">
      <style:paragraph-properties fo:margin-left="0.022in" fo:margin-right="0.0201in" fo:margin-top="0in" fo:margin-bottom="0in" style:contextual-spacing="false" fo:line-height="0.1028in"/>
    </style:style>
    <style:style style:name="P333" style:family="paragraph" style:parent-style-name="Table_20_Paragraph">
      <style:paragraph-properties fo:margin-left="0.0244in" fo:margin-right="0.0201in" fo:margin-top="0in" fo:margin-bottom="0in" style:contextual-spacing="false" fo:line-height="0.0992in"/>
    </style:style>
    <style:style style:name="P334" style:family="paragraph" style:parent-style-name="Table_20_Paragraph">
      <style:paragraph-properties fo:margin-left="0.0063in" fo:margin-right="0in" fo:margin-top="0in" fo:margin-bottom="0in" style:contextual-spacing="false" fo:line-height="0.0992in" fo:text-align="start" style:justify-single-word="false"/>
    </style:style>
    <style:style style:name="P335" style:family="paragraph" style:parent-style-name="Table_20_Paragraph">
      <style:paragraph-properties fo:margin-left="0.0244in" fo:margin-right="0.0146in" fo:margin-top="0in" fo:margin-bottom="0in" style:contextual-spacing="false" fo:line-height="0.0945in"/>
    </style:style>
    <style:style style:name="P336" style:family="paragraph" style:parent-style-name="Table_20_Paragraph">
      <style:paragraph-properties fo:margin-left="0.0091in" fo:margin-right="0in" fo:margin-top="0in" fo:margin-bottom="0in" style:contextual-spacing="false" fo:line-height="0.0945in" fo:text-align="start" style:justify-single-word="false"/>
    </style:style>
    <style:style style:name="P337" style:family="paragraph" style:parent-style-name="Table_20_Paragraph">
      <style:paragraph-properties fo:margin-left="0.0244in" fo:margin-right="0.0146in" fo:margin-top="0in" fo:margin-bottom="0in" style:contextual-spacing="false" fo:line-height="0.0992in"/>
    </style:style>
    <style:style style:name="P338" style:family="paragraph" style:parent-style-name="Table_20_Paragraph">
      <style:paragraph-properties fo:margin-left="0.0091in" fo:margin-right="0in" fo:margin-top="0in" fo:margin-bottom="0in" style:contextual-spacing="false" fo:line-height="0.0992in" fo:text-align="start" style:justify-single-word="false"/>
    </style:style>
    <style:style style:name="P339" style:family="paragraph" style:parent-style-name="Standard">
      <style:paragraph-properties fo:margin-top="0in" fo:margin-bottom="0in" style:contextual-spacing="false" fo:line-height="100%"/>
      <style:text-properties fo:font-size="7pt" style:font-size-asian="7pt"/>
    </style:style>
    <style:style style:name="P340" style:family="paragraph" style:parent-style-name="Standard">
      <style:paragraph-properties fo:margin-top="0.048in" fo:margin-bottom="0in" style:contextual-spacing="false" fo:line-height="100%"/>
      <style:text-properties fo:font-size="7pt" style:font-size-asian="7pt"/>
    </style:style>
    <style:style style:name="P341" style:family="paragraph" style:parent-style-name="Standard">
      <style:paragraph-properties fo:margin-left="0.1043in" fo:margin-right="0in" fo:margin-top="0in" fo:margin-bottom="0in" style:contextual-spacing="false" fo:text-align="start" style:justify-single-word="false" fo:text-indent="0in" style:auto-text-indent="false">
        <style:tab-stops>
          <style:tab-stop style:position="6.0811in"/>
        </style:tab-stops>
      </style:paragraph-properties>
    </style:style>
    <style:style style:name="P342" style:family="paragraph" style:parent-style-name="Text_20_body" style:master-page-name="Converted28">
      <style:paragraph-properties style:page-number="auto"/>
      <style:text-properties fo:font-size="10pt" style:font-size-asian="10pt"/>
    </style:style>
    <style:style style:name="P343" style:family="paragraph" style:parent-style-name="Text_20_body">
      <style:paragraph-properties fo:margin-top="0.0811in" fo:margin-bottom="0in" style:contextual-spacing="false"/>
      <style:text-properties fo:font-size="10pt" style:font-size-asian="10pt"/>
    </style:style>
    <style:style style:name="P344" style:family="paragraph" style:parent-style-name="Standard">
      <style:paragraph-properties fo:margin-left="-0.0008in" fo:margin-right="0in" fo:margin-top="0in" fo:margin-bottom="0in" style:contextual-spacing="false" fo:text-align="center" style:justify-single-word="false" fo:text-indent="0in" style:auto-text-indent="false"/>
    </style:style>
    <style:style style:name="P345" style:family="paragraph" style:parent-style-name="Standard">
      <style:paragraph-properties fo:margin-left="1.8201in" fo:margin-right="1.8193in" fo:margin-top="0in" fo:margin-bottom="0in" style:contextual-spacing="false" fo:line-height="104%" fo:text-align="center" style:justify-single-word="false" fo:text-indent="0in" style:auto-text-indent="false"/>
    </style:style>
    <style:style style:name="P346" style:family="paragraph" style:parent-style-name="Text_20_body">
      <style:paragraph-properties fo:margin-top="0.1402in" fo:margin-bottom="0.0008in" style:contextual-spacing="false"/>
      <style:text-properties fo:font-size="10pt" fo:font-weight="bold" style:font-size-asian="10pt" style:font-weight-asian="bold"/>
    </style:style>
    <style:style style:name="P347" style:family="paragraph" style:parent-style-name="Table_20_Paragraph">
      <style:paragraph-properties fo:margin-left="0.0075in" fo:margin-right="0in" fo:margin-top="0.0256in" fo:margin-bottom="0in" style:contextual-spacing="false"/>
    </style:style>
    <style:style style:name="P348" style:family="paragraph" style:parent-style-name="Table_20_Paragraph">
      <style:paragraph-properties fo:margin-left="0.0134in" fo:margin-right="0in" fo:margin-top="0.0256in" fo:margin-bottom="0in" style:contextual-spacing="false"/>
    </style:style>
    <style:style style:name="P349" style:family="paragraph" style:parent-style-name="Table_20_Paragraph">
      <style:paragraph-properties fo:margin-left="0.0126in" fo:margin-right="0in" fo:margin-top="0.0256in" fo:margin-bottom="0in" style:contextual-spacing="false"/>
    </style:style>
    <style:style style:name="P350" style:family="paragraph" style:parent-style-name="Table_20_Paragraph">
      <style:paragraph-properties fo:margin-left="0.0646in" fo:margin-right="0in" fo:margin-top="0.011in" fo:margin-bottom="0in" style:contextual-spacing="false" fo:line-height="80%" fo:text-align="start" style:justify-single-word="false" fo:text-indent="0.102in" style:auto-text-indent="false"/>
    </style:style>
    <style:style style:name="P351" style:family="paragraph" style:parent-style-name="Table_20_Paragraph">
      <style:paragraph-properties fo:margin-left="0.0118in" fo:margin-right="0.002in" fo:margin-top="0.0256in" fo:margin-bottom="0in" style:contextual-spacing="false"/>
    </style:style>
    <style:style style:name="P352" style:family="paragraph" style:parent-style-name="Table_20_Paragraph">
      <style:paragraph-properties fo:margin-left="0.011in" fo:margin-right="0in" fo:margin-top="0.0256in" fo:margin-bottom="0in" style:contextual-spacing="false"/>
    </style:style>
    <style:style style:name="P353" style:family="paragraph" style:parent-style-name="Table_20_Paragraph">
      <style:paragraph-properties fo:margin-left="0.0102in" fo:margin-right="0in" fo:margin-top="0.0256in" fo:margin-bottom="0in" style:contextual-spacing="false"/>
    </style:style>
    <style:style style:name="P354" style:family="paragraph" style:parent-style-name="Table_20_Paragraph">
      <style:paragraph-properties fo:margin-left="0.0134in" fo:margin-right="0.0008in" fo:margin-top="0in" fo:margin-bottom="0in" style:contextual-spacing="false" fo:line-height="0.0484in"/>
    </style:style>
    <style:style style:name="P355" style:family="paragraph" style:parent-style-name="Table_20_Paragraph">
      <style:paragraph-properties fo:margin-left="0.0083in" fo:margin-right="0in" fo:margin-top="0in" fo:margin-bottom="0in" style:contextual-spacing="false" fo:line-height="0.0484in" fo:text-align="start" style:justify-single-word="false"/>
    </style:style>
    <style:style style:name="P356" style:family="paragraph" style:parent-style-name="Table_20_Paragraph">
      <style:paragraph-properties fo:margin-left="0.0126in" fo:margin-right="0.0008in" fo:margin-top="0in" fo:margin-bottom="0in" style:contextual-spacing="false" fo:line-height="0.0484in"/>
    </style:style>
    <style:style style:name="P357" style:family="paragraph" style:parent-style-name="Table_20_Paragraph">
      <style:paragraph-properties fo:margin-left="0.0126in" fo:margin-right="0.0016in" fo:margin-top="0in" fo:margin-bottom="0in" style:contextual-spacing="false" fo:line-height="0.0484in"/>
    </style:style>
    <style:style style:name="P358" style:family="paragraph" style:parent-style-name="Table_20_Paragraph">
      <style:paragraph-properties fo:margin-left="0.0118in" fo:margin-right="0in" fo:margin-top="0in" fo:margin-bottom="0in" style:contextual-spacing="false" fo:line-height="0.0484in"/>
    </style:style>
    <style:style style:name="P359" style:family="paragraph" style:parent-style-name="Table_20_Paragraph">
      <style:paragraph-properties fo:margin-top="0in" fo:margin-bottom="0in" style:contextual-spacing="false" fo:text-align="start" style:justify-single-word="false"/>
      <style:text-properties style:font-name="Times New Roman" fo:font-size="2pt" style:font-size-asian="2pt"/>
    </style:style>
    <style:style style:name="P360" style:family="paragraph" style:parent-style-name="Table_20_Paragraph">
      <style:paragraph-properties fo:margin-left="0.0102in" fo:margin-right="0in" fo:margin-top="0in" fo:margin-bottom="0in" style:contextual-spacing="false" fo:line-height="0.0484in"/>
    </style:style>
    <style:style style:name="P361" style:family="paragraph" style:parent-style-name="Table_20_Paragraph">
      <style:paragraph-properties fo:margin-left="0.0075in" fo:margin-right="0in" fo:margin-top="0in" fo:margin-bottom="0in" style:contextual-spacing="false" fo:line-height="0.0484in" fo:text-align="start" style:justify-single-word="false"/>
    </style:style>
    <style:style style:name="P362" style:family="paragraph" style:parent-style-name="Table_20_Paragraph">
      <style:paragraph-properties fo:margin-left="0.0134in" fo:margin-right="0in" fo:margin-top="0in" fo:margin-bottom="0in" style:contextual-spacing="false" fo:line-height="0.0543in"/>
    </style:style>
    <style:style style:name="P363" style:family="paragraph" style:parent-style-name="Table_20_Paragraph">
      <style:paragraph-properties fo:margin-left="0.0083in" fo:margin-right="0in" fo:margin-top="0in" fo:margin-bottom="0in" style:contextual-spacing="false" fo:line-height="0.0543in" fo:text-align="start" style:justify-single-word="false"/>
    </style:style>
    <style:style style:name="P364" style:family="paragraph" style:parent-style-name="Table_20_Paragraph">
      <style:paragraph-properties fo:margin-left="0.0126in" fo:margin-right="0.0008in" fo:margin-top="0in" fo:margin-bottom="0in" style:contextual-spacing="false" fo:line-height="0.0543in"/>
    </style:style>
    <style:style style:name="P365" style:family="paragraph" style:parent-style-name="Table_20_Paragraph">
      <style:paragraph-properties fo:margin-left="0.0118in" fo:margin-right="0.0008in" fo:margin-top="0in" fo:margin-bottom="0in" style:contextual-spacing="false" fo:line-height="0.0543in"/>
    </style:style>
    <style:style style:name="P366" style:family="paragraph" style:parent-style-name="Table_20_Paragraph">
      <style:paragraph-properties fo:margin-left="0.011in" fo:margin-right="0in" fo:margin-top="0in" fo:margin-bottom="0in" style:contextual-spacing="false" fo:line-height="0.0543in"/>
    </style:style>
    <style:style style:name="P367" style:family="paragraph" style:parent-style-name="Table_20_Paragraph">
      <style:paragraph-properties fo:margin-left="0.0102in" fo:margin-right="0in" fo:margin-top="0in" fo:margin-bottom="0in" style:contextual-spacing="false" fo:line-height="0.0543in"/>
    </style:style>
    <style:style style:name="P368" style:family="paragraph" style:parent-style-name="Table_20_Paragraph">
      <style:paragraph-properties fo:margin-left="0.0075in" fo:margin-right="0in" fo:margin-top="0in" fo:margin-bottom="0in" style:contextual-spacing="false" fo:line-height="0.0543in" fo:text-align="start" style:justify-single-word="false"/>
    </style:style>
    <style:style style:name="P369" style:family="paragraph" style:parent-style-name="Table_20_Paragraph">
      <style:paragraph-properties fo:margin-left="0.0102in" fo:margin-right="0.0016in" fo:margin-top="0in" fo:margin-bottom="0in" style:contextual-spacing="false" fo:line-height="0.0543in"/>
    </style:style>
    <style:style style:name="P370" style:family="paragraph" style:parent-style-name="Table_20_Paragraph">
      <style:paragraph-properties fo:margin-left="0.0118in" fo:margin-right="0in" fo:margin-top="0in" fo:margin-bottom="0in" style:contextual-spacing="false" fo:line-height="0.0543in"/>
    </style:style>
    <style:style style:name="P371" style:family="paragraph" style:parent-style-name="Table_20_Paragraph">
      <style:paragraph-properties fo:margin-left="0.0134in" fo:margin-right="0.0008in" fo:margin-top="0in" fo:margin-bottom="0in" style:contextual-spacing="false" fo:line-height="0.0543in"/>
    </style:style>
    <style:style style:name="P372" style:family="paragraph" style:parent-style-name="Table_20_Paragraph">
      <style:paragraph-properties fo:margin-left="0.011in" fo:margin-right="0.0016in" fo:margin-top="0in" fo:margin-bottom="0in" style:contextual-spacing="false" fo:line-height="0.0543in"/>
    </style:style>
    <style:style style:name="P373" style:family="paragraph" style:parent-style-name="Table_20_Paragraph">
      <style:paragraph-properties fo:margin-left="0.0126in" fo:margin-right="0.0016in" fo:margin-top="0in" fo:margin-bottom="0in" style:contextual-spacing="false" fo:line-height="0.0543in"/>
    </style:style>
    <style:style style:name="P374" style:family="paragraph" style:parent-style-name="Table_20_Paragraph">
      <style:paragraph-properties fo:margin-left="0.011in" fo:margin-right="0.002in" fo:margin-top="0in" fo:margin-bottom="0in" style:contextual-spacing="false" fo:line-height="0.0543in"/>
    </style:style>
    <style:style style:name="P375" style:family="paragraph" style:parent-style-name="Table_20_Paragraph">
      <style:paragraph-properties fo:margin-left="0.0126in" fo:margin-right="0.0008in" fo:margin-top="0in" fo:margin-bottom="0in" style:contextual-spacing="false" fo:line-height="0.0535in"/>
    </style:style>
    <style:style style:name="P376" style:family="paragraph" style:parent-style-name="Table_20_Paragraph">
      <style:paragraph-properties fo:margin-left="0.0102in" fo:margin-right="0.0008in" fo:margin-top="0in" fo:margin-bottom="0in" style:contextual-spacing="false" fo:line-height="0.0543in"/>
    </style:style>
    <style:style style:name="P377" style:family="paragraph" style:parent-style-name="Table_20_Paragraph">
      <style:paragraph-properties fo:margin-left="0.0126in" fo:margin-right="0.0008in" fo:margin-top="0.0346in" fo:margin-bottom="0in" style:contextual-spacing="false"/>
    </style:style>
    <style:style style:name="P378" style:family="paragraph" style:parent-style-name="Table_20_Paragraph">
      <style:paragraph-properties fo:margin-left="0.0126in" fo:margin-right="0.0008in" fo:margin-top="0.0307in" fo:margin-bottom="0in" style:contextual-spacing="false"/>
    </style:style>
    <style:style style:name="P379" style:family="paragraph" style:parent-style-name="Table_20_Paragraph">
      <style:paragraph-properties fo:margin-left="0.0118in" fo:margin-right="0.0008in" fo:margin-top="0.0307in" fo:margin-bottom="0in" style:contextual-spacing="false"/>
    </style:style>
    <style:style style:name="P380" style:family="paragraph" style:parent-style-name="Table_20_Paragraph">
      <style:paragraph-properties fo:margin-left="0.011in" fo:margin-right="0in" fo:margin-top="0.0307in" fo:margin-bottom="0in" style:contextual-spacing="false"/>
    </style:style>
    <style:style style:name="P381" style:family="paragraph" style:parent-style-name="Table_20_Paragraph">
      <style:paragraph-properties fo:margin-left="0.0102in" fo:margin-right="0.0016in" fo:margin-top="0.0307in" fo:margin-bottom="0in" style:contextual-spacing="false"/>
    </style:style>
    <style:style style:name="P382" style:family="paragraph" style:parent-style-name="Table_20_Paragraph">
      <style:paragraph-properties fo:margin-left="0.0075in" fo:margin-right="0.1126in" fo:margin-top="0.0102in" fo:margin-bottom="0in" style:contextual-spacing="false" fo:line-height="84%" fo:text-align="start" style:justify-single-word="false"/>
    </style:style>
    <style:style style:name="P383" style:family="paragraph" style:parent-style-name="Table_20_Paragraph">
      <style:paragraph-properties fo:margin-left="0.0134in" fo:margin-right="0in" fo:margin-top="0.0063in" fo:margin-bottom="0in" style:contextual-spacing="false" fo:line-height="0.0563in"/>
    </style:style>
    <style:style style:name="P384" style:family="paragraph" style:parent-style-name="Table_20_Paragraph">
      <style:paragraph-properties fo:margin-left="0.0083in" fo:margin-right="0in" fo:margin-top="0.0063in" fo:margin-bottom="0in" style:contextual-spacing="false" fo:line-height="0.0563in" fo:text-align="start" style:justify-single-word="false"/>
    </style:style>
    <style:style style:name="P385" style:family="paragraph" style:parent-style-name="Table_20_Paragraph">
      <style:paragraph-properties fo:margin-left="0.0126in" fo:margin-right="0.0008in" fo:margin-top="0.0035in" fo:margin-bottom="0in" style:contextual-spacing="false"/>
    </style:style>
    <style:style style:name="P386" style:family="paragraph" style:parent-style-name="Table_20_Paragraph">
      <style:paragraph-properties fo:margin-left="0.0126in" fo:margin-right="0.0008in" fo:margin-top="0.0063in" fo:margin-bottom="0in" style:contextual-spacing="false" fo:line-height="0.0563in"/>
    </style:style>
    <style:style style:name="P387" style:family="paragraph" style:parent-style-name="Table_20_Paragraph">
      <style:paragraph-properties fo:margin-left="0.0118in" fo:margin-right="0in" fo:margin-top="0.0063in" fo:margin-bottom="0in" style:contextual-spacing="false" fo:line-height="0.0563in"/>
    </style:style>
    <style:style style:name="P388" style:family="paragraph" style:parent-style-name="Table_20_Paragraph">
      <style:paragraph-properties fo:margin-left="0.011in" fo:margin-right="0in" fo:margin-top="0.0063in" fo:margin-bottom="0in" style:contextual-spacing="false" fo:line-height="0.0563in"/>
    </style:style>
    <style:style style:name="P389" style:family="paragraph" style:parent-style-name="Table_20_Paragraph">
      <style:paragraph-properties fo:margin-left="0.0102in" fo:margin-right="0in" fo:margin-top="0.0063in" fo:margin-bottom="0in" style:contextual-spacing="false" fo:line-height="0.0563in"/>
    </style:style>
    <style:style style:name="P390" style:family="paragraph" style:parent-style-name="Table_20_Paragraph">
      <style:paragraph-properties fo:margin-left="0.0075in" fo:margin-right="0in" fo:margin-top="0.0063in" fo:margin-bottom="0in" style:contextual-spacing="false" fo:line-height="0.0563in" fo:text-align="start" style:justify-single-word="false"/>
    </style:style>
    <style:style style:name="P391" style:family="paragraph" style:parent-style-name="Text_20_body">
      <style:text-properties fo:font-size="3.5pt" fo:font-weight="bold" style:font-size-asian="3.5pt" style:font-weight-asian="bold"/>
    </style:style>
    <style:style style:name="P392" style:family="paragraph" style:parent-style-name="Text_20_body">
      <style:paragraph-properties fo:margin-top="0.0492in" fo:margin-bottom="0in" style:contextual-spacing="false"/>
      <style:text-properties fo:font-size="3.5pt" fo:font-weight="bold" style:font-size-asian="3.5pt" style:font-weight-asian="bold"/>
    </style:style>
    <style:style style:name="P393" style:family="paragraph" style:parent-style-name="Standard">
      <style:paragraph-properties fo:margin-left="0in" fo:margin-right="6.2917in" fo:margin-top="0.0008in" fo:margin-bottom="0.0083in" style:contextual-spacing="false" fo:text-align="center" style:justify-single-word="false" fo:text-indent="0in" style:auto-text-indent="false"/>
    </style:style>
    <style:style style:name="P394" style:family="paragraph" style:parent-style-name="Table_20_Paragraph">
      <style:paragraph-properties fo:margin-left="0.0035in" fo:margin-right="0in" fo:margin-top="0.0091in" fo:margin-bottom="0in" style:contextual-spacing="false" fo:line-height="0.0465in"/>
    </style:style>
    <style:style style:name="P395" style:family="paragraph">
      <loext:graphic-properties draw:fill="solid" draw:fill-color="#cccccc"/>
      <style:paragraph-properties fo:text-align="start"/>
      <style:text-properties fo:font-size="11pt"/>
    </style:style>
    <style:style style:name="P396" style:family="paragraph" style:parent-style-name="Table_20_Paragraph">
      <style:paragraph-properties fo:margin-left="0.0134in" fo:margin-right="0.0091in" fo:margin-top="0.0091in" fo:margin-bottom="0in" style:contextual-spacing="false" fo:line-height="0.0465in"/>
    </style:style>
    <style:style style:name="P397" style:family="paragraph" style:parent-style-name="Table_20_Paragraph">
      <style:paragraph-properties fo:margin-left="0.0134in" fo:margin-right="0.0091in" fo:margin-top="0in" fo:margin-bottom="0in" style:contextual-spacing="false" fo:line-height="0.0543in"/>
    </style:style>
    <style:style style:name="P398" style:family="paragraph" style:parent-style-name="Table_20_Paragraph">
      <style:paragraph-properties fo:margin-left="0.0043in" fo:margin-right="0in" fo:margin-top="0in" fo:margin-bottom="0in" style:contextual-spacing="false" fo:line-height="0.0543in" fo:text-align="start" style:justify-single-word="false"/>
    </style:style>
    <style:style style:name="P399" style:family="paragraph" style:parent-style-name="Text_20_body">
      <style:text-properties style:font-name="Arial MT" fo:font-size="3.5pt" style:font-size-asian="3.5pt"/>
    </style:style>
    <style:style style:name="P400" style:family="paragraph" style:parent-style-name="Text_20_body">
      <style:paragraph-properties fo:margin-top="0.0398in" fo:margin-bottom="0in" style:contextual-spacing="false"/>
      <style:text-properties style:font-name="Arial MT" fo:font-size="3.5pt" style:font-size-asian="3.5pt"/>
    </style:style>
    <style:style style:name="P401" style:family="paragraph" style:parent-style-name="Standard">
      <style:paragraph-properties fo:margin-left="0.0008in" fo:margin-right="6.2917in" fo:margin-top="0in" fo:margin-bottom="0in" style:contextual-spacing="false" fo:text-align="center" style:justify-single-word="false" fo:text-indent="0in" style:auto-text-indent="false"/>
    </style:style>
    <style:style style:name="P402" style:family="paragraph" style:parent-style-name="Table_20_Paragraph">
      <style:paragraph-properties fo:margin-left="0.0035in" fo:margin-right="0in" fo:margin-top="0.0098in" fo:margin-bottom="0in" style:contextual-spacing="false" fo:line-height="0.0457in"/>
    </style:style>
    <style:style style:name="P403" style:family="paragraph" style:parent-style-name="Table_20_Paragraph">
      <style:paragraph-properties fo:margin-left="0.0134in" fo:margin-right="0.0091in" fo:margin-top="0.0098in" fo:margin-bottom="0in" style:contextual-spacing="false" fo:line-height="0.0457in"/>
    </style:style>
    <style:style style:name="P404" style:family="paragraph" style:parent-style-name="Table_20_Paragraph">
      <style:paragraph-properties fo:margin-left="0.0134in" fo:margin-right="0.011in" fo:margin-top="0in" fo:margin-bottom="0in" style:contextual-spacing="false" fo:line-height="0.0543in"/>
    </style:style>
    <style:style style:name="P405" style:family="paragraph" style:parent-style-name="Text_20_body" style:master-page-name="Converted29">
      <style:paragraph-properties style:page-number="auto"/>
      <style:text-properties style:font-name="Arial MT" fo:font-size="10pt" style:font-size-asian="10pt"/>
    </style:style>
    <style:style style:name="P406" style:family="paragraph" style:parent-style-name="Text_20_body">
      <style:text-properties style:font-name="Arial MT" fo:font-size="10pt" style:font-size-asian="10pt"/>
    </style:style>
    <style:style style:name="P407" style:family="paragraph" style:parent-style-name="Text_20_body">
      <style:paragraph-properties fo:margin-top="0.0811in" fo:margin-bottom="0in" style:contextual-spacing="false"/>
      <style:text-properties style:font-name="Arial MT" fo:font-size="10pt" style:font-size-asian="10pt"/>
    </style:style>
    <style:style style:name="P408" style:family="paragraph" style:parent-style-name="Standard">
      <style:paragraph-properties fo:margin-left="1.8217in" fo:margin-right="1.8193in" fo:margin-top="0in" fo:margin-bottom="0in" style:contextual-spacing="false" fo:text-align="center" style:justify-single-word="false" fo:text-indent="0in" style:auto-text-indent="false"/>
    </style:style>
    <style:style style:name="P409" style:family="paragraph" style:parent-style-name="Text_20_body">
      <style:paragraph-properties fo:margin-top="0.1398in" fo:margin-bottom="0.0008in" style:contextual-spacing="false"/>
      <style:text-properties fo:font-size="10pt" fo:font-weight="bold" style:font-size-asian="10pt" style:font-weight-asian="bold"/>
    </style:style>
    <style:style style:name="P410" style:family="paragraph" style:parent-style-name="Table_20_Paragraph">
      <style:paragraph-properties fo:margin-left="0.0075in" fo:margin-right="0in" fo:margin-top="0.0382in" fo:margin-bottom="0in" style:contextual-spacing="false"/>
    </style:style>
    <style:style style:name="P411" style:family="paragraph" style:parent-style-name="Table_20_Paragraph">
      <style:paragraph-properties fo:margin-left="0.0165in" fo:margin-right="0in" fo:margin-top="0.0382in" fo:margin-bottom="0in" style:contextual-spacing="false"/>
    </style:style>
    <style:style style:name="P412" style:family="paragraph" style:parent-style-name="Table_20_Paragraph">
      <style:paragraph-properties fo:margin-left="0.0189in" fo:margin-right="0in" fo:margin-top="0.0382in" fo:margin-bottom="0in" style:contextual-spacing="false"/>
    </style:style>
    <style:style style:name="P413" style:family="paragraph" style:parent-style-name="Table_20_Paragraph">
      <style:paragraph-properties fo:margin-left="0.0189in" fo:margin-right="0.0008in" fo:margin-top="0.0382in" fo:margin-bottom="0in" style:contextual-spacing="false"/>
    </style:style>
    <style:style style:name="P414" style:family="paragraph" style:parent-style-name="Table_20_Paragraph">
      <style:paragraph-properties fo:margin-left="0.0291in" fo:margin-right="0in" fo:margin-top="0.0382in" fo:margin-bottom="0in" style:contextual-spacing="false"/>
    </style:style>
    <style:style style:name="P415" style:family="paragraph" style:parent-style-name="Table_20_Paragraph">
      <style:paragraph-properties fo:margin-left="0.0173in" fo:margin-right="0in" fo:margin-top="0.0374in" fo:margin-bottom="0in" style:contextual-spacing="false"/>
    </style:style>
    <style:style style:name="P416" style:family="paragraph" style:parent-style-name="Table_20_Paragraph">
      <style:paragraph-properties fo:margin-left="0.0126in" fo:margin-right="0in" fo:margin-top="0.0374in" fo:margin-bottom="0in" style:contextual-spacing="false" fo:text-align="start" style:justify-single-word="false"/>
    </style:style>
    <style:style style:name="P417" style:family="paragraph" style:parent-style-name="Table_20_Paragraph">
      <style:paragraph-properties fo:margin-left="0.0181in" fo:margin-right="0in" fo:margin-top="0.0374in" fo:margin-bottom="0in" style:contextual-spacing="false"/>
    </style:style>
    <style:style style:name="P418" style:family="paragraph" style:parent-style-name="Table_20_Paragraph">
      <style:paragraph-properties fo:margin-left="0.0173in" fo:margin-right="0in" fo:margin-top="0.0453in" fo:margin-bottom="0in" style:contextual-spacing="false"/>
    </style:style>
    <style:style style:name="P419" style:family="paragraph" style:parent-style-name="Table_20_Paragraph">
      <style:paragraph-properties fo:margin-left="0.0126in" fo:margin-right="0in" fo:margin-top="0.0453in" fo:margin-bottom="0in" style:contextual-spacing="false" fo:text-align="start" style:justify-single-word="false"/>
    </style:style>
    <style:style style:name="P420" style:family="paragraph" style:parent-style-name="Table_20_Paragraph">
      <style:paragraph-properties fo:margin-left="0.0181in" fo:margin-right="0in" fo:margin-top="0.0453in" fo:margin-bottom="0in" style:contextual-spacing="false"/>
    </style:style>
    <style:style style:name="P421" style:family="paragraph" style:parent-style-name="Table_20_Paragraph">
      <style:paragraph-properties fo:margin-left="0.0173in" fo:margin-right="0in" fo:margin-top="0.0445in" fo:margin-bottom="0in" style:contextual-spacing="false"/>
    </style:style>
    <style:style style:name="P422" style:family="paragraph" style:parent-style-name="Table_20_Paragraph">
      <style:paragraph-properties fo:margin-left="0.0126in" fo:margin-right="0in" fo:margin-top="0.0445in" fo:margin-bottom="0in" style:contextual-spacing="false" fo:text-align="start" style:justify-single-word="false"/>
    </style:style>
    <style:style style:name="P423" style:family="paragraph" style:parent-style-name="Table_20_Paragraph">
      <style:paragraph-properties fo:margin-left="0.0181in" fo:margin-right="0in" fo:margin-top="0.0445in" fo:margin-bottom="0in" style:contextual-spacing="false"/>
    </style:style>
    <style:style style:name="P424" style:family="paragraph" style:parent-style-name="Table_20_Paragraph">
      <style:paragraph-properties fo:margin-left="0.0173in" fo:margin-right="0.0008in" fo:margin-top="0.0445in" fo:margin-bottom="0in" style:contextual-spacing="false"/>
    </style:style>
    <style:style style:name="P425" style:family="paragraph" style:parent-style-name="Table_20_Paragraph">
      <style:paragraph-properties fo:margin-left="0.0126in" fo:margin-right="0.2126in" fo:margin-top="0.0236in" fo:margin-bottom="0in" style:contextual-spacing="false" fo:line-height="81%" fo:text-align="start" style:justify-single-word="false"/>
    </style:style>
    <style:style style:name="P426" style:family="paragraph" style:parent-style-name="Table_20_Paragraph">
      <style:paragraph-properties fo:margin-left="0.0126in" fo:margin-right="0.0335in" fo:margin-top="0.0236in" fo:margin-bottom="0in" style:contextual-spacing="false" fo:line-height="81%" fo:text-align="start" style:justify-single-word="false"/>
    </style:style>
    <style:style style:name="P427" style:family="paragraph" style:parent-style-name="Frame_20_contents">
      <style:paragraph-properties fo:margin-left="0.0417in" fo:margin-right="0in" fo:margin-top="0.0083in" fo:margin-bottom="0in" style:contextual-spacing="false" fo:text-align="start" style:justify-single-word="false" fo:text-indent="0in" style:auto-text-indent="false"/>
    </style:style>
    <style:style style:name="T1" style:family="text">
      <style:text-properties fo:color="#231f20" loext:opacity="100%"/>
    </style:style>
    <style:style style:name="T2" style:family="text">
      <style:text-properties fo:color="#231f20" loext:opacity="100%" fo:letter-spacing="-0.002in"/>
    </style:style>
    <style:style style:name="T3" style:family="text">
      <style:text-properties fo:color="#231f20" loext:opacity="100%" fo:letter-spacing="-0.0016in"/>
    </style:style>
    <style:style style:name="T4" style:family="text">
      <style:text-properties fo:font-weight="bold" style:font-weight-asian="bold"/>
    </style:style>
    <style:style style:name="T5" style:family="text">
      <style:text-properties style:font-name="Times New Roman" fo:font-size="11pt" fo:font-style="italic" style:font-size-asian="11pt" style:font-style-asian="italic"/>
    </style:style>
    <style:style style:name="T6" style:family="text">
      <style:text-properties fo:color="#231f20" loext:opacity="100%" style:font-name="Times New Roman" fo:font-size="11pt" fo:font-weight="bold" style:font-size-asian="11pt" style:font-weight-asian="bold"/>
    </style:style>
    <style:style style:name="T7" style:family="text">
      <style:text-properties fo:color="#231f20" loext:opacity="100%" style:font-name="Times New Roman" fo:font-size="11pt" fo:letter-spacing="0.0555in" fo:font-weight="bold" style:font-size-asian="11pt" style:font-weight-asian="bold"/>
    </style:style>
    <style:style style:name="T8" style:family="text">
      <style:text-properties fo:color="#231f20" loext:opacity="100%" style:font-name="Times New Roman" fo:font-size="11pt" fo:font-style="italic" style:font-size-asian="11pt" style:font-style-asian="italic"/>
    </style:style>
    <style:style style:name="T9" style:family="text">
      <style:text-properties fo:color="#231f20" loext:opacity="100%" style:font-name="Times New Roman" fo:font-size="11pt" fo:letter-spacing="0.0217in" fo:font-style="italic" style:font-size-asian="11pt" style:font-style-asian="italic"/>
    </style:style>
    <style:style style:name="T10" style:family="text">
      <style:text-properties fo:color="#231f20" loext:opacity="100%" style:font-name="Times New Roman" fo:font-size="11pt" fo:letter-spacing="0.0209in" fo:font-style="italic" style:font-size-asian="11pt" style:font-style-asian="italic"/>
    </style:style>
    <style:style style:name="T11" style:family="text">
      <style:text-properties fo:font-style="italic" style:font-style-asian="italic"/>
    </style:style>
    <style:style style:name="T12" style:family="text">
      <style:text-properties fo:color="#231f20" loext:opacity="100%" fo:letter-spacing="-0.0091in"/>
    </style:style>
    <style:style style:name="T13" style:family="text">
      <style:text-properties fo:color="#231f20" loext:opacity="100%" fo:letter-spacing="-0.0083in"/>
    </style:style>
    <style:style style:name="T14" style:family="text">
      <style:text-properties fo:color="#231f20" loext:opacity="100%" fo:letter-spacing="-0.0098in"/>
    </style:style>
    <style:style style:name="T15" style:family="text">
      <style:text-properties fo:color="#231f20" loext:opacity="100%" fo:letter-spacing="-0.0055in"/>
    </style:style>
    <style:style style:name="T16" style:family="text">
      <style:text-properties fo:color="#231f20" loext:opacity="100%" fo:letter-spacing="-0.0047in"/>
    </style:style>
    <style:style style:name="T17" style:family="text">
      <style:text-properties fo:color="#231f20" loext:opacity="100%" fo:letter-spacing="-0.0035in"/>
    </style:style>
    <style:style style:name="T18" style:family="text">
      <style:text-properties fo:color="#231f20" loext:opacity="100%" fo:font-weight="bold" style:font-weight-asian="bold"/>
    </style:style>
    <style:style style:name="T19" style:family="text">
      <style:text-properties fo:color="#231f20" loext:opacity="100%" fo:letter-spacing="-0.0098in" fo:font-weight="bold" style:font-weight-asian="bold"/>
    </style:style>
    <style:style style:name="T20" style:family="text">
      <style:text-properties fo:color="#231f20" loext:opacity="100%" fo:letter-spacing="-0.0071in"/>
    </style:style>
    <style:style style:name="T21" style:family="text">
      <style:text-properties fo:color="#231f20" loext:opacity="100%" fo:letter-spacing="-0.0008in"/>
    </style:style>
    <style:style style:name="T22" style:family="text">
      <style:text-properties fo:color="#231f20" loext:opacity="100%" fo:letter-spacing="-0.0075in"/>
    </style:style>
    <style:style style:name="T23" style:family="text">
      <style:text-properties fo:color="#231f20" loext:opacity="100%" fo:letter-spacing="0.0327in"/>
    </style:style>
    <style:style style:name="T24" style:family="text">
      <style:text-properties fo:color="#231f20" loext:opacity="100%" fo:letter-spacing="0.0181in" fo:font-weight="bold" style:font-weight-asian="bold"/>
    </style:style>
    <style:style style:name="T25" style:family="text">
      <style:text-properties fo:color="#231f20" loext:opacity="100%" fo:letter-spacing="0.0181in"/>
    </style:style>
    <style:style style:name="T26" style:family="text">
      <style:text-properties fo:color="#231f20" loext:opacity="100%" fo:letter-spacing="0.028in"/>
    </style:style>
    <style:style style:name="T27" style:family="text">
      <style:text-properties fo:color="#231f20" loext:opacity="100%" fo:letter-spacing="-0.0043in"/>
    </style:style>
    <style:style style:name="T28" style:family="text">
      <style:text-properties fo:color="#231f20" loext:opacity="100%" fo:letter-spacing="-0.0047in" fo:font-weight="bold" style:font-weight-asian="bold"/>
    </style:style>
    <style:style style:name="T29" style:family="text">
      <style:text-properties fo:color="#231f20" loext:opacity="100%" fo:letter-spacing="0.0555in" fo:font-weight="bold" style:font-weight-asian="bold"/>
    </style:style>
    <style:style style:name="T30" style:family="text">
      <style:text-properties fo:color="#231f20" loext:opacity="100%" fo:letter-spacing="0.0555in"/>
    </style:style>
    <style:style style:name="T31" style:family="text">
      <style:text-properties fo:color="#231f20" loext:opacity="100%" fo:letter-spacing="-0.0028in"/>
    </style:style>
    <style:style style:name="T32" style:family="text">
      <style:text-properties fo:color="#231f20" loext:opacity="100%" fo:letter-spacing="-0.011in"/>
    </style:style>
    <style:style style:name="T33" style:family="text">
      <style:text-properties fo:color="#231f20" loext:opacity="100%" fo:letter-spacing="-0.0063in"/>
    </style:style>
    <style:style style:name="T34" style:family="text">
      <style:text-properties fo:color="#231f20" loext:opacity="100%" fo:letter-spacing="0.0189in"/>
    </style:style>
    <style:style style:name="T35" style:family="text">
      <style:text-properties fo:color="#231f20" loext:opacity="100%" fo:letter-spacing="0.0193in"/>
    </style:style>
    <style:style style:name="T36" style:family="text">
      <style:text-properties fo:color="#231f20" loext:opacity="100%" fo:letter-spacing="0.0016in"/>
    </style:style>
    <style:style style:name="T37" style:family="text">
      <style:text-properties fo:color="#231f20" loext:opacity="100%" fo:letter-spacing="0.002in"/>
    </style:style>
    <style:style style:name="T38" style:family="text">
      <style:text-properties fo:color="#231f20" loext:opacity="100%" fo:letter-spacing="0.0165in"/>
    </style:style>
    <style:style style:name="T39" style:family="text">
      <style:text-properties fo:color="#231f20" loext:opacity="100%" fo:letter-spacing="0.0161in"/>
    </style:style>
    <style:style style:name="T40" style:family="text">
      <style:text-properties fo:color="#231f20" loext:opacity="100%" fo:letter-spacing="0.011in"/>
    </style:style>
    <style:style style:name="T41" style:family="text">
      <style:text-properties fo:color="#231f20" loext:opacity="100%" fo:letter-spacing="0.0535in"/>
    </style:style>
    <style:style style:name="T42" style:family="text">
      <style:text-properties fo:font-size="11pt" style:font-size-asian="11pt"/>
    </style:style>
    <style:style style:name="T43" style:family="text">
      <style:text-properties fo:color="#231f20" loext:opacity="100%" fo:font-size="11pt" style:font-size-asian="11pt"/>
    </style:style>
    <style:style style:name="T44" style:family="text">
      <style:text-properties fo:color="#231f20" loext:opacity="100%" fo:letter-spacing="0.0201in"/>
    </style:style>
    <style:style style:name="T45" style:family="text">
      <style:text-properties fo:color="#231f20" loext:opacity="100%" fo:letter-spacing="0.0209in"/>
    </style:style>
    <style:style style:name="T46" style:family="text">
      <style:text-properties fo:color="#231f20" loext:opacity="100%" fo:font-size="11pt" fo:letter-spacing="-0.0043in" style:font-size-asian="11pt"/>
    </style:style>
    <style:style style:name="T47" style:family="text">
      <style:text-properties fo:color="#231f20" loext:opacity="100%" fo:font-size="11pt" fo:letter-spacing="-0.0016in" style:font-size-asian="11pt"/>
    </style:style>
    <style:style style:name="T48" style:family="text">
      <style:text-properties fo:color="#231f20" loext:opacity="100%" fo:font-size="11pt" fo:letter-spacing="-0.002in" style:font-size-asian="11pt"/>
    </style:style>
    <style:style style:name="T49" style:family="text">
      <style:text-properties fo:color="#231f20" loext:opacity="100%" fo:font-size="11pt" fo:letter-spacing="-0.0047in" style:font-size-asian="11pt"/>
    </style:style>
    <style:style style:name="T50" style:family="text">
      <style:text-properties fo:color="#231f20" loext:opacity="100%" fo:letter-spacing="0.0028in"/>
    </style:style>
    <style:style style:name="T51" style:family="text">
      <style:text-properties fo:color="#231f20" loext:opacity="100%" fo:letter-spacing="-0.0102in"/>
    </style:style>
    <style:style style:name="T52" style:family="text">
      <style:text-properties fo:color="#231f20" loext:opacity="100%" fo:letter-spacing="0.0555in" style:text-scale="150%"/>
    </style:style>
    <style:style style:name="T53" style:family="text">
      <style:text-properties fo:color="#231f20" loext:opacity="100%" fo:letter-spacing="0.0236in"/>
    </style:style>
    <style:style style:name="T54" style:family="text">
      <style:text-properties fo:color="#231f20" loext:opacity="100%" fo:letter-spacing="0.0228in"/>
    </style:style>
    <style:style style:name="T55" style:family="text">
      <style:text-properties fo:color="#231f20" loext:opacity="100%" fo:letter-spacing="0.0071in"/>
    </style:style>
    <style:style style:name="T56" style:family="text">
      <style:text-properties fo:color="#231f20" loext:opacity="100%" fo:letter-spacing="0.0091in"/>
    </style:style>
    <style:style style:name="T57" style:family="text">
      <style:text-properties fo:color="#231f20" loext:opacity="100%" fo:letter-spacing="-0.0083in" fo:font-weight="bold" style:font-weight-asian="bold"/>
    </style:style>
    <style:style style:name="T58" style:family="text">
      <style:text-properties fo:color="#231f20" loext:opacity="100%" fo:letter-spacing="-0.0016in" fo:font-weight="bold" style:font-weight-asian="bold"/>
    </style:style>
    <style:style style:name="T59" style:family="text">
      <style:text-properties fo:color="#231f20" loext:opacity="100%" fo:letter-spacing="-0.002in" fo:font-weight="bold" style:font-weight-asian="bold"/>
    </style:style>
    <style:style style:name="T60" style:family="text">
      <style:text-properties fo:color="#231f20" loext:opacity="100%" fo:letter-spacing="-0.0028in" fo:font-weight="bold" style:font-weight-asian="bold"/>
    </style:style>
    <style:style style:name="T61" style:family="text">
      <style:text-properties fo:color="#231f20" loext:opacity="100%" fo:letter-spacing="0.0134in"/>
    </style:style>
    <style:style style:name="T62" style:family="text">
      <style:text-properties fo:color="#231f20" loext:opacity="100%" fo:letter-spacing="0.0138in"/>
    </style:style>
    <style:style style:name="T63" style:family="text">
      <style:text-properties fo:color="#231f20" loext:opacity="100%" fo:letter-spacing="0.0252in"/>
    </style:style>
    <style:style style:name="T64" style:family="text">
      <style:text-properties fo:color="#231f20" loext:opacity="100%" fo:letter-spacing="-0.0091in" fo:font-weight="bold" style:font-weight-asian="bold"/>
    </style:style>
    <style:style style:name="T65" style:family="text">
      <style:text-properties fo:color="#231f20" loext:opacity="100%" fo:letter-spacing="0.0244in"/>
    </style:style>
    <style:style style:name="T66" style:family="text">
      <style:text-properties fo:color="#231f20" loext:opacity="100%" fo:letter-spacing="0.0075in"/>
    </style:style>
    <style:style style:name="T67" style:family="text">
      <style:text-properties fo:color="#231f20" loext:opacity="100%" fo:letter-spacing="0.028in" fo:font-weight="bold" style:font-weight-asian="bold"/>
    </style:style>
    <style:style style:name="T68" style:family="text">
      <style:text-properties fo:color="#231f20" loext:opacity="100%" fo:letter-spacing="0.0083in"/>
    </style:style>
    <style:style style:name="T69" style:family="text">
      <style:text-properties fo:color="#231f20" loext:opacity="100%" fo:letter-spacing="0.0146in"/>
    </style:style>
    <style:style style:name="T70" style:family="text">
      <style:text-properties fo:color="#231f20" loext:opacity="100%" fo:letter-spacing="-0.0075in" fo:font-weight="bold" style:font-weight-asian="bold"/>
    </style:style>
    <style:style style:name="T71" style:family="text">
      <style:text-properties fo:color="#231f20" loext:opacity="100%" fo:letter-spacing="0.0354in"/>
    </style:style>
    <style:style style:name="T72" style:family="text">
      <style:text-properties fo:font-size="10pt" style:font-size-asian="10pt"/>
    </style:style>
    <style:style style:name="T73" style:family="text">
      <style:text-properties style:font-name="Times New Roman" fo:font-size="9pt" style:font-size-asian="9pt"/>
    </style:style>
    <style:style style:name="T74" style:family="text">
      <style:text-properties fo:color="#231f20" loext:opacity="100%" style:font-name="Times New Roman" fo:font-size="9pt" style:font-size-asian="9pt"/>
    </style:style>
    <style:style style:name="T75" style:family="text">
      <style:text-properties fo:color="#231f20" loext:opacity="100%" style:font-name="Times New Roman" fo:font-size="9pt" fo:letter-spacing="-0.0028in" style:font-size-asian="9pt"/>
    </style:style>
    <style:style style:name="T76" style:family="text">
      <style:text-properties fo:color="#231f20" loext:opacity="100%" style:font-name="Times New Roman" fo:font-size="9pt" fo:letter-spacing="-0.002in" style:font-size-asian="9pt"/>
    </style:style>
    <style:style style:name="T77" style:family="text">
      <style:text-properties fo:color="#231f20" loext:opacity="100%" style:font-name="Times New Roman" fo:font-size="9pt" fo:letter-spacing="-0.0035in" style:font-size-asian="9pt"/>
    </style:style>
    <style:style style:name="T78" style:family="text">
      <style:text-properties fo:color="#231f20" loext:opacity="100%" style:font-name="Times New Roman" fo:font-size="9pt" fo:letter-spacing="-0.0016in" style:font-size-asian="9pt"/>
    </style:style>
    <style:style style:name="T79" style:family="text">
      <style:text-properties style:font-name="Times New Roman" fo:font-size="7pt" style:font-size-asian="7pt"/>
    </style:style>
    <style:style style:name="T80" style:family="text">
      <style:text-properties fo:color="#231f20" loext:opacity="100%" style:font-name="Times New Roman" fo:font-size="7pt" style:font-size-asian="7pt"/>
    </style:style>
    <style:style style:name="T81" style:family="text">
      <style:text-properties fo:color="#231f20" loext:opacity="100%" style:font-name="Times New Roman" fo:font-size="7pt" fo:letter-spacing="-0.0028in" style:font-size-asian="7pt"/>
    </style:style>
    <style:style style:name="T82" style:family="text">
      <style:text-properties fo:color="#211e1f" loext:opacity="100%" style:font-name="Times New Roman" fo:font-size="7pt" fo:letter-spacing="-0.0016in" style:font-size-asian="7pt"/>
    </style:style>
    <style:style style:name="T83" style:family="text">
      <style:text-properties style:font-name="Times New Roman" fo:font-size="10pt" fo:font-weight="bold" style:font-size-asian="10pt" style:font-weight-asian="bold"/>
    </style:style>
    <style:style style:name="T84" style:family="text">
      <style:text-properties fo:color="#231f20" loext:opacity="100%" style:font-name="Times New Roman" fo:font-size="10pt" fo:font-weight="bold" style:font-size-asian="10pt" style:font-weight-asian="bold"/>
    </style:style>
    <style:style style:name="T85" style:family="text">
      <style:text-properties fo:color="#231f20" loext:opacity="100%" style:font-name="Times New Roman" fo:font-size="10pt" fo:letter-spacing="-0.0071in" fo:font-weight="bold" style:font-size-asian="10pt" style:font-weight-asian="bold"/>
    </style:style>
    <style:style style:name="T86" style:family="text">
      <style:text-properties fo:font-size="10pt" fo:font-weight="bold" style:font-size-asian="10pt" style:font-weight-asian="bold"/>
    </style:style>
    <style:style style:name="T87" style:family="text">
      <style:text-properties style:font-name="Times New Roman" fo:font-size="9pt" fo:font-weight="bold" style:font-size-asian="9pt" style:font-weight-asian="bold"/>
    </style:style>
    <style:style style:name="T88" style:family="text">
      <style:text-properties fo:color="#231f20" loext:opacity="100%" style:font-name="Times New Roman" fo:font-size="9pt" fo:font-weight="bold" style:font-size-asian="9pt" style:font-weight-asian="bold"/>
    </style:style>
    <style:style style:name="T89" style:family="text">
      <style:text-properties fo:color="#231f20" loext:opacity="100%" style:font-name="Times New Roman" fo:font-size="9pt" fo:letter-spacing="-0.0083in" fo:font-weight="bold" style:font-size-asian="9pt" style:font-weight-asian="bold"/>
    </style:style>
    <style:style style:name="T90" style:family="text">
      <style:text-properties fo:color="#231f20" loext:opacity="100%" style:font-name="Times New Roman" fo:font-size="9pt" fo:letter-spacing="-0.0063in" fo:font-weight="bold" style:font-size-asian="9pt" style:font-weight-asian="bold"/>
    </style:style>
    <style:style style:name="T91" style:family="text">
      <style:text-properties fo:color="#231f20" loext:opacity="100%" style:font-name="Times New Roman" fo:font-size="9pt" fo:letter-spacing="-0.0047in" fo:font-weight="bold" style:font-size-asian="9pt" style:font-weight-asian="bold"/>
    </style:style>
    <style:style style:name="T92" style:family="text">
      <style:text-properties fo:color="#231f20" loext:opacity="100%" style:font-name="Times New Roman" fo:font-size="9pt" fo:letter-spacing="-0.0055in" fo:font-weight="bold" style:font-size-asian="9pt" style:font-weight-asian="bold"/>
    </style:style>
    <style:style style:name="T93" style:family="text">
      <style:text-properties fo:color="#231f20" loext:opacity="100%" style:font-name="Times New Roman" fo:font-size="9pt" fo:letter-spacing="-0.0134in" fo:font-weight="bold" style:font-size-asian="9pt" style:font-weight-asian="bold"/>
    </style:style>
    <style:style style:name="T94" style:family="text">
      <style:text-properties fo:font-size="3.5pt" fo:font-weight="bold" style:font-size-asian="3.5pt" style:font-weight-asian="bold"/>
    </style:style>
    <style:style style:name="T95" style:family="text">
      <style:text-properties fo:font-size="3.5pt" fo:letter-spacing="-0.0016in" fo:font-weight="bold" style:font-size-asian="3.5pt" style:font-weight-asian="bold"/>
    </style:style>
    <style:style style:name="T96" style:family="text">
      <style:text-properties fo:font-size="3.5pt" fo:letter-spacing="0.0008in" fo:font-weight="bold" style:font-size-asian="3.5pt" style:font-weight-asian="bold"/>
    </style:style>
    <style:style style:name="T97" style:family="text">
      <style:text-properties fo:font-size="3.5pt" fo:letter-spacing="-0.0035in" fo:font-weight="bold" style:font-size-asian="3.5pt" style:font-weight-asian="bold"/>
    </style:style>
    <style:style style:name="T98" style:family="text">
      <style:text-properties fo:font-size="3.5pt" fo:letter-spacing="0.028in" fo:font-weight="bold" style:font-size-asian="3.5pt" style:font-weight-asian="bold"/>
    </style:style>
    <style:style style:name="T99" style:family="text">
      <style:text-properties fo:font-size="3.5pt" fo:letter-spacing="-0.0071in" fo:font-weight="bold" style:font-size-asian="3.5pt" style:font-weight-asian="bold"/>
    </style:style>
    <style:style style:name="T100" style:family="text">
      <style:text-properties fo:font-size="3.5pt" fo:letter-spacing="-0.0083in" fo:font-weight="bold" style:font-size-asian="3.5pt" style:font-weight-asian="bold"/>
    </style:style>
    <style:style style:name="T101" style:family="text">
      <style:text-properties fo:font-size="3.5pt" style:font-size-asian="3.5pt"/>
    </style:style>
    <style:style style:name="T102" style:family="text">
      <style:text-properties fo:font-size="3.5pt" fo:letter-spacing="-0.0016in" style:font-size-asian="3.5pt"/>
    </style:style>
    <style:style style:name="T103" style:family="text">
      <style:text-properties fo:font-size="3.5pt" fo:letter-spacing="0.0008in" style:font-size-asian="3.5pt"/>
    </style:style>
    <style:style style:name="T104" style:family="text">
      <style:text-properties fo:font-size="3.5pt" fo:letter-spacing="-0.0071in" style:font-size-asian="3.5pt"/>
    </style:style>
    <style:style style:name="T105" style:family="text">
      <style:text-properties fo:font-size="3.5pt" fo:letter-spacing="-0.0008in" style:font-size-asian="3.5pt"/>
    </style:style>
    <style:style style:name="T106" style:family="text">
      <style:text-properties fo:font-size="3.5pt" fo:letter-spacing="0.002in" style:font-size-asian="3.5pt"/>
    </style:style>
    <style:style style:name="T107" style:family="text">
      <style:text-properties fo:font-size="3.5pt" fo:letter-spacing="-0.0028in" style:font-size-asian="3.5pt"/>
    </style:style>
    <style:style style:name="T108" style:family="text">
      <style:text-properties style:font-name="Times New Roman" fo:font-size="3pt" style:font-size-asian="3pt"/>
    </style:style>
    <style:style style:name="T109" style:family="text">
      <style:text-properties fo:font-size="3.5pt" fo:letter-spacing="-0.0035in" style:font-size-asian="3.5pt"/>
    </style:style>
    <style:style style:name="T110" style:family="text">
      <style:text-properties style:font-name="Times New Roman" fo:font-size="3.5pt" fo:font-weight="bold" style:font-size-asian="3.5pt" style:font-weight-asian="bold"/>
    </style:style>
    <style:style style:name="T111" style:family="text">
      <style:text-properties fo:font-size="3.5pt" fo:letter-spacing="0.011in" style:font-size-asian="3.5pt"/>
    </style:style>
    <style:style style:name="T112" style:family="text">
      <style:text-properties fo:font-size="3.5pt" fo:letter-spacing="0.0102in" style:font-size-asian="3.5pt"/>
    </style:style>
    <style:style style:name="T113" style:family="text">
      <style:text-properties fo:font-size="3.5pt" fo:letter-spacing="0.0016in" style:font-size-asian="3.5pt"/>
    </style:style>
    <style:style style:name="T114" style:family="text">
      <style:text-properties fo:font-size="3.5pt" fo:letter-spacing="-0.002in" style:font-size-asian="3.5pt"/>
    </style:style>
    <style:style style:name="T115" style:family="text">
      <style:text-properties fo:font-size="3.5pt" fo:letter-spacing="0.028in" style:font-size-asian="3.5pt"/>
    </style:style>
    <style:style style:name="T116" style:family="text">
      <style:text-properties fo:font-size="3.5pt" fo:letter-spacing="0.0098in" style:font-size-asian="3.5pt"/>
    </style:style>
    <style:style style:name="T117" style:family="text">
      <style:text-properties fo:font-size="3.5pt" fo:letter-spacing="0.0555in" style:font-size-asian="3.5pt"/>
    </style:style>
    <style:style style:name="T118" style:family="text">
      <style:text-properties fo:font-size="3.5pt" fo:letter-spacing="0.0228in" style:font-size-asian="3.5pt"/>
    </style:style>
    <style:style style:name="T119" style:family="text">
      <style:text-properties fo:font-size="3.5pt" fo:letter-spacing="0.0028in" style:font-size-asian="3.5pt"/>
    </style:style>
    <style:style style:name="T120" style:family="text">
      <style:text-properties fo:font-size="3.5pt" fo:letter-spacing="-0.0083in" style:font-size-asian="3.5pt"/>
    </style:style>
    <style:style style:name="T121" style:family="text">
      <style:text-properties fo:color="#ff0000" loext:opacity="100%" fo:font-size="3.5pt" fo:letter-spacing="-0.0016in" style:font-size-asian="3.5pt"/>
    </style:style>
    <style:style style:name="T122" style:family="text">
      <style:text-properties fo:color="#ff0000" loext:opacity="100%" fo:font-size="3.5pt" style:font-size-asian="3.5pt"/>
    </style:style>
    <style:style style:name="T123" style:family="text">
      <style:text-properties fo:color="#ff0000" loext:opacity="100%" fo:font-size="3.5pt" fo:letter-spacing="-0.0071in" style:font-size-asian="3.5pt"/>
    </style:style>
    <style:style style:name="T124" style:family="text">
      <style:text-properties fo:color="#231f20" loext:opacity="100%" style:font-name="Times New Roman" fo:font-size="10pt" fo:letter-spacing="-0.0035in" fo:font-weight="bold" style:font-size-asian="10pt" style:font-weight-asian="bold"/>
    </style:style>
    <style:style style:name="T125" style:family="text">
      <style:text-properties fo:color="#231f20" loext:opacity="100%" style:font-name="Times New Roman" fo:font-size="9pt" fo:letter-spacing="-0.0016in" fo:font-weight="bold" style:font-size-asian="9pt" style:font-weight-asian="bold"/>
    </style:style>
    <style:style style:name="T126" style:family="text">
      <style:text-properties fo:color="#231f20" loext:opacity="100%" style:font-name="Times New Roman" fo:font-size="9pt" fo:letter-spacing="-0.0008in" fo:font-weight="bold" style:font-size-asian="9pt" style:font-weight-asian="bold"/>
    </style:style>
    <style:style style:name="T127" style:family="text">
      <style:text-properties fo:color="#231f20" loext:opacity="100%" style:font-name="Times New Roman" fo:font-size="9pt" fo:letter-spacing="-0.0075in" fo:font-weight="bold" style:font-size-asian="9pt" style:font-weight-asian="bold"/>
    </style:style>
    <style:style style:name="T128" style:family="text">
      <style:text-properties fo:color="#231f20" loext:opacity="100%" style:font-name="Times New Roman" fo:font-size="9pt" fo:letter-spacing="-0.0138in" fo:font-weight="bold" style:font-size-asian="9pt" style:font-weight-asian="bold"/>
    </style:style>
    <style:style style:name="T129" style:family="text">
      <style:text-properties fo:font-size="7pt" fo:font-weight="bold" style:font-size-asian="7pt" style:font-weight-asian="bold"/>
    </style:style>
    <style:style style:name="T130" style:family="text">
      <style:text-properties fo:font-size="7pt" fo:letter-spacing="-0.0028in" fo:font-weight="bold" style:font-size-asian="7pt" style:font-weight-asian="bold"/>
    </style:style>
    <style:style style:name="T131" style:family="text">
      <style:text-properties fo:font-size="7pt" fo:letter-spacing="-0.0035in" fo:font-weight="bold" style:font-size-asian="7pt" style:font-weight-asian="bold"/>
    </style:style>
    <style:style style:name="T132" style:family="text">
      <style:text-properties fo:font-size="7pt" fo:letter-spacing="-0.0016in" fo:font-weight="bold" style:font-size-asian="7pt" style:font-weight-asian="bold"/>
    </style:style>
    <style:style style:name="T133" style:family="text">
      <style:text-properties fo:font-size="7pt" fo:letter-spacing="-0.0043in" fo:font-weight="bold" style:font-size-asian="7pt" style:font-weight-asian="bold"/>
    </style:style>
    <style:style style:name="T134" style:family="text">
      <style:text-properties fo:font-size="7pt" fo:letter-spacing="-0.0063in" fo:font-weight="bold" style:font-size-asian="7pt" style:font-weight-asian="bold"/>
    </style:style>
    <style:style style:name="T135" style:family="text">
      <style:text-properties fo:font-size="7pt" style:font-size-asian="7pt"/>
    </style:style>
    <style:style style:name="T136" style:family="text">
      <style:text-properties fo:font-size="7pt" fo:letter-spacing="-0.0028in" style:font-size-asian="7pt"/>
    </style:style>
    <style:style style:name="T137" style:family="text">
      <style:text-properties fo:font-size="7pt" fo:letter-spacing="-0.0055in" style:font-size-asian="7pt"/>
    </style:style>
    <style:style style:name="T138" style:family="text">
      <style:text-properties fo:font-size="7pt" fo:letter-spacing="-0.0016in" style:font-size-asian="7pt"/>
    </style:style>
    <style:style style:name="T139" style:family="text">
      <style:text-properties fo:font-size="7pt" fo:letter-spacing="-0.0035in" style:font-size-asian="7pt"/>
    </style:style>
    <style:style style:name="T140" style:family="text">
      <style:text-properties fo:font-size="7pt" fo:letter-spacing="0.0028in" style:font-size-asian="7pt"/>
    </style:style>
    <style:style style:name="T141" style:family="text">
      <style:text-properties fo:font-size="7pt" fo:letter-spacing="0.0035in" style:font-size-asian="7pt"/>
    </style:style>
    <style:style style:name="T142" style:family="text">
      <style:text-properties fo:font-size="7pt" fo:letter-spacing="0.002in" style:font-size-asian="7pt"/>
    </style:style>
    <style:style style:name="T143" style:family="text">
      <style:text-properties fo:font-size="7pt" fo:letter-spacing="-0.0043in" style:font-size-asian="7pt"/>
    </style:style>
    <style:style style:name="T144" style:family="text">
      <style:text-properties fo:font-size="7pt" fo:letter-spacing="0.0118in" style:font-size-asian="7pt"/>
    </style:style>
    <style:style style:name="T145" style:family="text">
      <style:text-properties fo:font-size="7pt" fo:letter-spacing="0.0138in" style:font-size-asian="7pt"/>
    </style:style>
    <style:style style:name="T146" style:family="text">
      <style:text-properties fo:font-size="7pt" fo:letter-spacing="0.0126in" style:font-size-asian="7pt"/>
    </style:style>
    <style:style style:name="T147" style:family="text">
      <style:text-properties fo:font-size="7pt" fo:letter-spacing="-0.0047in" style:font-size-asian="7pt"/>
    </style:style>
    <style:style style:name="T148" style:family="text">
      <style:text-properties fo:font-size="7pt" fo:letter-spacing="0.0016in" style:font-size-asian="7pt"/>
    </style:style>
    <style:style style:name="T149" style:family="text">
      <style:text-properties fo:font-size="7pt" fo:letter-spacing="0.0008in" style:font-size-asian="7pt"/>
    </style:style>
    <style:style style:name="T150" style:family="text">
      <style:text-properties fo:font-size="9pt" fo:font-weight="bold" style:font-size-asian="9pt" style:font-weight-asian="bold"/>
    </style:style>
    <style:style style:name="T151" style:family="text">
      <style:text-properties fo:font-size="7pt" fo:letter-spacing="0.0047in" style:font-size-asian="7pt"/>
    </style:style>
    <style:style style:name="T152" style:family="text">
      <style:text-properties fo:font-size="7pt" fo:letter-spacing="0.0055in" style:font-size-asian="7pt"/>
    </style:style>
    <style:style style:name="T153" style:family="text">
      <style:text-properties fo:font-size="7pt" fo:letter-spacing="0.0063in" style:font-size-asian="7pt"/>
    </style:style>
    <style:style style:name="T154" style:family="text">
      <style:text-properties fo:font-size="7pt" fo:letter-spacing="0.0071in" style:font-size-asian="7pt"/>
    </style:style>
    <style:style style:name="T155" style:family="text">
      <style:text-properties fo:font-size="7pt" fo:letter-spacing="0.0091in" style:font-size-asian="7pt"/>
    </style:style>
    <style:style style:name="T156" style:family="text">
      <style:text-properties fo:color="#211e1f" loext:opacity="100%" style:text-position="7% 100%" style:font-name="Times New Roman" fo:font-size="7pt" fo:letter-spacing="-0.0016in" style:font-size-asian="7pt"/>
    </style:style>
    <style:style style:name="T157" style:family="text">
      <style:text-properties fo:color="#211e1f" loext:opacity="100%" style:font-name="Times New Roman" fo:font-size="7pt" style:font-size-asian="7pt"/>
    </style:style>
    <style:style style:name="T158" style:family="text">
      <style:text-properties fo:color="#231f20" loext:opacity="100%" style:text-position="7% 100%" style:font-name="Times New Roman" fo:font-size="7pt" style:font-size-asian="7pt"/>
    </style:style>
    <style:style style:name="T159" style:family="text">
      <style:text-properties fo:color="#231f20" loext:opacity="100%" style:text-position="7% 100%" style:font-name="Times New Roman" fo:font-size="7pt" fo:letter-spacing="-0.0028in" style:font-size-asian="7pt"/>
    </style:style>
    <style:style style:name="T160" style:family="text">
      <style:text-properties fo:color="#231f20" loext:opacity="100%" style:font-name="Times New Roman" fo:font-size="9pt" fo:letter-spacing="-0.0071in" fo:font-weight="bold" style:font-size-asian="9pt" style:font-weight-asian="bold"/>
    </style:style>
    <style:style style:name="T161" style:family="text">
      <style:text-properties fo:font-size="3.5pt" fo:letter-spacing="0.0035in" fo:font-weight="bold" style:font-size-asian="3.5pt" style:font-weight-asian="bold"/>
    </style:style>
    <style:style style:name="T162" style:family="text">
      <style:text-properties fo:font-size="4pt" style:font-size-asian="4pt"/>
    </style:style>
    <style:style style:name="T163" style:family="text">
      <style:text-properties fo:font-size="4pt" fo:letter-spacing="-0.0028in" style:font-size-asian="4pt"/>
    </style:style>
    <style:style style:name="T164" style:family="text">
      <style:text-properties fo:font-size="4pt" fo:letter-spacing="0.0008in" style:font-size-asian="4pt"/>
    </style:style>
    <style:style style:name="T165" style:family="text">
      <style:text-properties fo:font-size="4pt" fo:letter-spacing="-0.0016in" style:font-size-asian="4pt"/>
    </style:style>
    <style:style style:name="T166" style:family="text">
      <style:text-properties style:font-name="Times New Roman" fo:font-size="2pt" style:font-size-asian="2pt"/>
    </style:style>
    <style:style style:name="T167" style:family="text">
      <style:text-properties fo:font-size="4pt" fo:letter-spacing="0.0016in" style:font-size-asian="4pt"/>
    </style:style>
    <style:style style:name="T168" style:family="text">
      <style:text-properties fo:font-size="4pt" fo:letter-spacing="-0.0035in" style:font-size-asian="4pt"/>
    </style:style>
    <style:style style:name="T169" style:family="text">
      <style:text-properties fo:font-size="4pt" fo:letter-spacing="0.002in" style:font-size-asian="4pt"/>
    </style:style>
    <style:style style:name="T170" style:family="text">
      <style:text-properties fo:font-size="4pt" fo:letter-spacing="0.0146in" style:font-size-asian="4pt"/>
    </style:style>
    <style:style style:name="T171" style:family="text">
      <style:text-properties fo:font-size="4pt" fo:letter-spacing="0.0043in" style:font-size-asian="4pt"/>
    </style:style>
    <style:style style:name="T172" style:family="text">
      <style:text-properties fo:font-size="4pt" fo:letter-spacing="0.0154in" style:font-size-asian="4pt"/>
    </style:style>
    <style:style style:name="T173" style:family="text">
      <style:text-properties fo:font-size="4pt" fo:letter-spacing="0.028in" style:font-size-asian="4pt"/>
    </style:style>
    <style:style style:name="T174" style:family="text">
      <style:text-properties style:font-name="Arial MT" fo:font-size="3.5pt" style:font-size-asian="3.5pt"/>
    </style:style>
    <style:style style:name="T175" style:family="text">
      <style:text-properties style:font-name="Arial MT" fo:font-size="3.5pt" fo:letter-spacing="-0.0016in" style:font-size-asian="3.5pt"/>
    </style:style>
    <style:style style:name="T176" style:family="text">
      <style:text-properties style:font-name="Arial MT" fo:font-size="3.5pt" fo:letter-spacing="0.0008in" style:font-size-asian="3.5pt"/>
    </style:style>
    <style:style style:name="T177" style:family="text">
      <style:text-properties style:font-name="Arial MT" fo:font-size="3.5pt" fo:letter-spacing="0.0016in" style:font-size-asian="3.5pt"/>
    </style:style>
    <style:style style:name="T178" style:family="text">
      <style:text-properties fo:font-family="'Courier New'" style:font-family-generic="roman" style:font-pitch="variable" fo:font-size="3.5pt" fo:font-weight="bold" style:font-size-asian="3.5pt" style:font-weight-asian="bold"/>
    </style:style>
    <style:style style:name="T179" style:family="text">
      <style:text-properties fo:font-family="'Courier New'" style:font-family-generic="roman" style:font-pitch="variable" fo:font-size="3.5pt" fo:letter-spacing="-0.0016in" fo:font-weight="bold" style:font-size-asian="3.5pt" style:font-weight-asian="bold" style:text-scale="105%"/>
    </style:style>
    <style:style style:name="T180" style:family="text">
      <style:text-properties fo:font-size="4pt" fo:letter-spacing="-0.0071in" style:font-size-asian="4pt"/>
    </style:style>
    <style:style style:name="T181" style:family="text">
      <style:text-properties style:font-name="Arial MT" fo:font-size="10pt" style:font-size-asian="10pt"/>
    </style:style>
    <style:style style:name="T182" style:family="text">
      <style:text-properties fo:font-size="5pt" fo:font-weight="bold" style:font-size-asian="5pt" style:font-weight-asian="bold"/>
    </style:style>
    <style:style style:name="T183" style:family="text">
      <style:text-properties fo:font-size="5pt" fo:letter-spacing="-0.002in" fo:font-weight="bold" style:font-size-asian="5pt" style:font-weight-asian="bold"/>
    </style:style>
    <style:style style:name="T184" style:family="text">
      <style:text-properties fo:font-size="5pt" fo:letter-spacing="-0.0035in" fo:font-weight="bold" style:font-size-asian="5pt" style:font-weight-asian="bold"/>
    </style:style>
    <style:style style:name="T185" style:family="text">
      <style:text-properties fo:font-size="5pt" fo:letter-spacing="-0.0016in" fo:font-weight="bold" style:font-size-asian="5pt" style:font-weight-asian="bold"/>
    </style:style>
    <style:style style:name="T186" style:family="text">
      <style:text-properties fo:font-size="5pt" fo:letter-spacing="0.002in" fo:font-weight="bold" style:font-size-asian="5pt" style:font-weight-asian="bold"/>
    </style:style>
    <style:style style:name="T187" style:family="text">
      <style:text-properties fo:font-size="5pt" fo:letter-spacing="0.0035in" fo:font-weight="bold" style:font-size-asian="5pt" style:font-weight-asian="bold"/>
    </style:style>
    <style:style style:name="T188" style:family="text">
      <style:text-properties fo:font-size="5pt" style:font-size-asian="5pt"/>
    </style:style>
    <style:style style:name="T189" style:family="text">
      <style:text-properties fo:font-size="5pt" fo:letter-spacing="-0.0028in" style:font-size-asian="5pt"/>
    </style:style>
    <style:style style:name="T190" style:family="text">
      <style:text-properties fo:font-size="5pt" fo:letter-spacing="-0.0035in" style:font-size-asian="5pt"/>
    </style:style>
    <style:style style:name="T191" style:family="text">
      <style:text-properties fo:font-size="5pt" fo:letter-spacing="-0.0043in" style:font-size-asian="5pt"/>
    </style:style>
    <style:style style:name="T192" style:family="text">
      <style:text-properties fo:font-size="5pt" fo:letter-spacing="-0.0016in" style:font-size-asian="5pt"/>
    </style:style>
    <style:style style:name="T193" style:family="text">
      <style:text-properties fo:font-size="5pt" fo:letter-spacing="0.0028in" style:font-size-asian="5pt"/>
    </style:style>
    <style:style style:name="T194" style:family="text">
      <style:text-properties fo:font-size="5pt" fo:letter-spacing="0.0016in" style:font-size-asian="5pt"/>
    </style:style>
    <style:style style:name="T195" style:family="text">
      <style:text-properties fo:font-size="5pt" fo:letter-spacing="0.002in" style:font-size-asian="5pt"/>
    </style:style>
    <style:style style:name="T196" style:family="text">
      <style:text-properties fo:font-size="5pt" fo:letter-spacing="0.0043in" style:font-size-asian="5pt"/>
    </style:style>
    <style:style style:name="T197" style:family="text">
      <style:text-properties fo:font-size="5pt" fo:letter-spacing="0.0035in" style:font-size-asian="5pt"/>
    </style:style>
    <style:style style:name="T198" style:family="text">
      <style:text-properties fo:font-size="5pt" fo:letter-spacing="-0.002in" style:font-size-asian="5pt"/>
    </style:style>
    <style:style style:name="T199" style:family="text">
      <style:text-properties fo:font-size="5pt" fo:letter-spacing="0.028in" style:font-size-asian="5pt"/>
    </style:style>
    <style:style style:name="T200" style:family="text">
      <style:text-properties fo:font-size="5pt" fo:letter-spacing="0.0098in" style:font-size-asian="5pt"/>
    </style:style>
    <style:style style:name="T201" style:family="text">
      <style:text-properties fo:font-size="5pt" fo:letter-spacing="0.0091in" style:font-size-asian="5pt"/>
    </style:style>
    <style:style style:name="T202" style:family="text">
      <style:text-properties fo:font-size="5pt" fo:letter-spacing="0.0244in" style:font-size-asian="5pt"/>
    </style:style>
    <style:style style:name="T203" style:family="text">
      <style:text-properties fo:font-size="5pt" fo:letter-spacing="0.0055in" style:font-size-asian="5pt"/>
    </style:style>
    <style:style style:name="T204" style:family="text">
      <style:text-properties fo:font-size="5pt" fo:letter-spacing="0.0047in" style:font-size-asian="5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in"/>
      </style:section-properties>
    </style:style>
    <style:style style:name="gr1" style:family="graphic">
      <style:graphic-properties style:writing-mode="lr-tb"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71in" svg:stroke-color="#231f20" draw:fill="none" loext:fill-use-slide-background="false" draw:textarea-vertical-align="top" draw:auto-grow-height="false" fo:min-height="6.6937in" fo:min-width="0.0016in" fo:padding-top="0in" fo:padding-bottom="0in" fo:padding-left="0in" fo:padding-right="0in" fo:wrap-option="wrap" loext:decorative="false" style:run-through="foreground"/>
    </style:style>
    <style:style style:name="gr3" style:family="graphic">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loext:decorative="false" style:run-through="foreground"/>
    </style:style>
    <style:style style:name="gr4" style:family="graphic">
      <style:graphic-properties draw:stroke="solid" svg:stroke-width="0.0071in" svg:stroke-color="#231f20" draw:fill="none" loext:fill-use-slide-background="false" draw:textarea-vertical-align="top" draw:auto-grow-height="false" fo:min-height="6.5953in" fo:min-width="0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in" draw:fill="none" loext:fill-use-slide-background="false" draw:textarea-vertical-align="top" draw:auto-grow-height="false" fo:min-height="1.8898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in" draw:fill="none" loext:fill-use-slide-background="false" draw:textarea-vertical-align="top" draw:auto-grow-height="false" fo:min-height="0.3409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in" draw:fill="none" loext:fill-use-slide-background="false" draw:textarea-vertical-align="top" draw:auto-grow-height="false" fo:min-height="1.6772in" fo:min-width="0.1673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in" draw:fill="none" loext:fill-use-slide-background="false" draw:textarea-vertical-align="top" draw:auto-grow-height="false" fo:min-height="0.8764in" fo:min-width="0.1366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in" draw:fill="none" loext:fill-use-slide-background="false" draw:textarea-vertical-align="top" draw:auto-grow-height="false" fo:min-height="1.5709in" fo:min-width="0.1366in" fo:padding-top="0in" fo:padding-bottom="0in" fo:padding-left="0in" fo:padding-right="0in" fo:wrap-option="wrap" loext:writing-mode="tb-rl90" loext:decorative="false" fo:margin-left="0in" fo:margin-right="0in" fo:margin-top="0in" fo:margin-bottom="0in"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style:writing-mode="lr-tb" loext:decorative="false" fo:margin-left="0.0102in" fo:margin-right="0in" fo:margin-top="0in" fo:margin-bottom="0.0083in" style:run-through="foreground" style:vertical-pos="top" style:vertical-rel="baseline" style:horizontal-pos="from-left" style:horizontal-rel="paragraph" draw:wrap-influence-on-position="once-concurrent" loext:allow-overlap="true" style:flow-with-text="false"/>
    </style:style>
    <style:style style:name="gr11" style:family="graphic">
      <style:graphic-properties draw:stroke="solid" svg:stroke-width="0.0071in" svg:stroke-color="#231f20" draw:fill="none" loext:fill-use-slide-background="false" draw:textarea-vertical-align="top" draw:auto-grow-height="false" fo:min-height="0.0016in" fo:min-width="6.6937in" fo:padding-top="0in" fo:padding-bottom="0in" fo:padding-left="0in" fo:padding-right="0in" fo:wrap-option="wrap" loext:decorative="false" style:run-through="foreground"/>
    </style:style>
    <style:style style:name="gr12" style:family="graphic" style:parent-style-name="Frame">
      <style:graphic-properties draw:stroke="none" svg:stroke-width="0in" draw:fill="none" loext:fill-use-slide-background="false" draw:textarea-vertical-align="top" draw:auto-grow-height="false" fo:min-height="0.1417in" fo:min-width="1.8752in" fo:padding-top="0in" fo:padding-bottom="0in" fo:padding-left="0in" fo:padding-right="0in" fo:wrap-option="wrap" loext:decorative="false" style:run-through="foreground"/>
    </style:style>
    <style:style style:name="gr13" style:family="graphic" style:parent-style-name="Frame">
      <style:graphic-properties draw:stroke="none" svg:stroke-width="0in" draw:fill="none" loext:fill-use-slide-background="false" draw:textarea-vertical-align="top" draw:auto-grow-height="false" fo:min-height="0.1425in" fo:min-width="0.3272in" fo:padding-top="0in" fo:padding-bottom="0in" fo:padding-left="0in" fo:padding-right="0in" fo:wrap-option="wrap" loext:decorative="false" style:run-through="foreground"/>
    </style:style>
    <style:style style:name="gr14" style:family="graphic" style:parent-style-name="Frame">
      <style:graphic-properties draw:stroke="none" svg:stroke-width="0in" draw:fill="none" loext:fill-use-slide-background="false" draw:textarea-vertical-align="top" draw:auto-grow-height="false" fo:min-height="0.1425in" fo:min-width="1.6626in" fo:padding-top="0in" fo:padding-bottom="0in" fo:padding-left="0in" fo:padding-right="0in" fo:wrap-option="wrap" loext:decorative="false" style:run-through="foreground"/>
    </style:style>
    <style:style style:name="gr15" style:family="graphic">
      <style:graphic-properties style:writing-mode="lr-tb" loext:decorative="false"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6" style:family="graphic">
      <style:graphic-properties draw:stroke="none" svg:stroke-width="0in" draw:fill="solid" draw:fill-color="#cccccc" draw:textarea-horizontal-align="justify" draw:textarea-vertical-align="top" draw:auto-grow-height="false" draw:fit-to-size="false" style:shrink-to-fit="false" fo:min-height="0.072in" fo:min-width="2.4591in" fo:padding-top="0in" fo:padding-bottom="0in" fo:padding-left="0in" fo:padding-right="0in" fo:wrap-option="wrap" loext:decorative="false" style:run-through="background"/>
    </style:style>
    <style:style style:name="gr17" style:family="graphic" style:parent-style-name="Frame">
      <style:graphic-properties draw:stroke="none" svg:stroke-width="0in" draw:fill="none" loext:fill-use-slide-background="false" draw:textarea-vertical-align="top" draw:auto-grow-height="false" fo:min-height="0.1366in" fo:min-width="1.570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in" draw:fill="none" loext:fill-use-slide-background="false" draw:textarea-vertical-align="top" draw:auto-grow-height="false" fo:min-height="0.1366in" fo:min-width="0.963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in" draw:fill="none" loext:fill-use-slide-background="false" draw:textarea-vertical-align="top" draw:auto-grow-height="false" fo:min-height="0.1673in" fo:min-width="1.6772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in" draw:fill="none" loext:fill-use-slide-background="false" draw:textarea-vertical-align="top" draw:auto-grow-height="false" fo:min-height="0.1673in" fo:min-width="0.4102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in" draw:fill="none" loext:fill-use-slide-background="false" draw:textarea-vertical-align="top" draw:auto-grow-height="false" fo:min-height="0.1673in" fo:min-width="1.8898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solid" svg:stroke-width="0.0071in" svg:stroke-color="#231f20" draw:fill="none" loext:fill-use-slide-background="false" draw:textarea-vertical-align="top" draw:auto-grow-height="false" fo:min-height="0in" fo:min-width="6.4965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III.</text:span><text:span text:style-name="T2"> </text:span><text:span text:style-name="T1">Otras</text:span><text:span text:style-name="T3"> Resoluciones</text:span></text:p>
        <text:h text:style-name="P2" text:outline-level="2"><text:span text:style-name="T1">Consejería de Educación, Universidades, Cultura y </text:span><text:span text:style-name="T3">Deportes</text:span></text:h>
        <text:p text:style-name="P3" loext:marker-style-name="T4"/>
        <text:p text:style-name="P4" loext:marker-style-name="T5"><text:span text:style-name="T6">5231</text:span><text:span text:style-name="T7"> </text:span><text:span text:style-name="T8">Dirección</text:span><text:span text:style-name="T9"> </text:span><text:span text:style-name="T8">General</text:span><text:span text:style-name="T9"> </text:span><text:span text:style-name="T8">de</text:span><text:span text:style-name="T9"> </text:span><text:span text:style-name="T8">Deportes.-</text:span><text:span text:style-name="T9"> </text:span><text:span text:style-name="T8">Resolución</text:span><text:span text:style-name="T10"> </text:span><text:span text:style-name="T8">de</text:span><text:span text:style-name="T9"> </text:span><text:span text:style-name="T8">3</text:span><text:span text:style-name="T9"> </text:span><text:span text:style-name="T8">de</text:span><text:span text:style-name="T9"> </text:span><text:span text:style-name="T8">diciembre</text:span><text:span text:style-name="T9"> </text:span><text:span text:style-name="T8">de</text:span><text:span text:style-name="T9"> </text:span><text:span text:style-name="T8">2021,</text:span><text:span text:style-name="T9"> </text:span><text:span text:style-name="T8">por</text:span><text:span text:style-name="T9"> </text:span><text:span text:style-name="T8">la que se resuelve con carácter definitivo la convocatoria anticipada de subvenciones efectuada por Orden 26 de noviembre de 2020, destinadas a sufragar gastos de desplazamientos a actividades deportivas, correspondientes al cuarto periodo.</text:span></text:p>
        <text:p text:style-name="P5" loext:marker-style-name="T11"/>
        <text:p text:style-name="P6"><text:span text:style-name="T1">Examinados los expedientes tramitados por el Servicio de Deportes para la concesión de las subvenciones destinadas a desplazamientos a actividades deportivas, así como las aceptaciones presentadas por los beneficiarios propuestos en la Resolución de concesión provisional y las alegaciones formuladas.</text:span></text:p>
        <text:p text:style-name="P7"/>
        <text:p text:style-name="P8"><text:span text:style-name="T1">Examinado</text:span><text:span text:style-name="T12"> </text:span><text:span text:style-name="T1">el</text:span><text:span text:style-name="T13"> </text:span><text:span text:style-name="T1">Informe</text:span><text:span text:style-name="T13"> </text:span><text:span text:style-name="T1">de</text:span><text:span text:style-name="T13"> </text:span><text:span text:style-name="T1">la</text:span><text:span text:style-name="T13"> </text:span><text:span text:style-name="T1">Comisión</text:span><text:span text:style-name="T13"> </text:span><text:span text:style-name="T1">de</text:span><text:span text:style-name="T14"> </text:span><text:span text:style-name="T1">Valoración</text:span><text:span text:style-name="T13"> </text:span><text:span text:style-name="T1">de</text:span><text:span text:style-name="T13"> </text:span><text:span text:style-name="T1">fecha</text:span><text:span text:style-name="T13"> </text:span><text:span text:style-name="T1">2</text:span><text:span text:style-name="T13"> </text:span><text:span text:style-name="T1">de</text:span><text:span text:style-name="T13"> </text:span><text:span text:style-name="T1">diciembre</text:span><text:span text:style-name="T13"> </text:span><text:span text:style-name="T1">de</text:span><text:span text:style-name="T13"> </text:span><text:span text:style-name="T1">2021</text:span><text:span text:style-name="T13"> </text:span><text:span text:style-name="T1">y el</text:span><text:span text:style-name="T15"> </text:span><text:span text:style-name="T1">Informe</text:span><text:span text:style-name="T15"> </text:span><text:span text:style-name="T1">Propuesta</text:span><text:span text:style-name="T15"> </text:span><text:span text:style-name="T1">del</text:span><text:span text:style-name="T15"> </text:span><text:span text:style-name="T1">Servicio</text:span><text:span text:style-name="T15"> </text:span><text:span text:style-name="T1">de</text:span><text:span text:style-name="T15"> </text:span><text:span text:style-name="T1">Deportes</text:span><text:span text:style-name="T15"> </text:span><text:span text:style-name="T1">de</text:span><text:span text:style-name="T15"> </text:span><text:span text:style-name="T1">fecha</text:span><text:span text:style-name="T15"> </text:span><text:span text:style-name="T1">2</text:span><text:span text:style-name="T15"> </text:span><text:span text:style-name="T1">de</text:span><text:span text:style-name="T15"> </text:span><text:span text:style-name="T1">diciembre</text:span><text:span text:style-name="T15"> </text:span><text:span text:style-name="T1">de</text:span><text:span text:style-name="T15"> </text:span><text:span text:style-name="T1">2021,</text:span><text:span text:style-name="T15"> </text:span><text:span text:style-name="T1">y</text:span><text:span text:style-name="T15"> </text:span><text:span text:style-name="T1">teniendo en cuenta los siguientes</text:span></text:p>
        <text:p text:style-name="P9"/>
        <text:h text:style-name="Heading_20_1" text:outline-level="2"><text:span text:style-name="T1">ANTECEDENTES</text:span><text:span text:style-name="T16"> </text:span><text:span text:style-name="T1">DE</text:span><text:span text:style-name="T17"> </text:span><text:span text:style-name="T3">HECHO</text:span></text:h>
        <text:p text:style-name="P3" loext:marker-style-name="T4"/>
        <text:p text:style-name="P10"><text:span text:style-name="T18">Primero.- </text:span><text:span text:style-name="T1">Por Orden de 10 de diciembre de 2019, de la Excma. Sra. Consejera de Educación, Universidades, Cultura y Deportes, se aprobaron las bases reguladoras de la </text:span><text:span text:style-name="T3">concesión</text:span><text:span text:style-name="T15"> </text:span><text:span text:style-name="T3">de</text:span><text:span text:style-name="T15"> </text:span><text:span text:style-name="T3">subvenciones</text:span><text:span text:style-name="T15"> </text:span><text:span text:style-name="T3">en</text:span><text:span text:style-name="T15"> </text:span><text:span text:style-name="T3">régimen</text:span><text:span text:style-name="T15"> </text:span><text:span text:style-name="T3">de</text:span><text:span text:style-name="T15"> </text:span><text:span text:style-name="T3">concurrencia</text:span><text:span text:style-name="T15"> </text:span><text:span text:style-name="T3">competitiva</text:span><text:span text:style-name="T15"> </text:span><text:span text:style-name="T3">y</text:span><text:span text:style-name="T15"> </text:span><text:span text:style-name="T3">de</text:span><text:span text:style-name="T15"> </text:span><text:span text:style-name="T3">vigencia</text:span><text:span text:style-name="T15"> </text:span><text:span text:style-name="T3">indefinida </text:span><text:span text:style-name="T1">destinadas a sufragar gastos de desplazamientos a actividades deportivas.</text:span></text:p>
        <text:p text:style-name="P7"/>
        <text:p text:style-name="P11"><text:span text:style-name="T18">Segundo.- </text:span><text:span text:style-name="T1">Por Orden de 26 de noviembre de 2020, de la Excma. Sra. Consejera de Educación, Universidades, Cultura y Deportes, se convocaron con carácter anticipado, para el ejercicio 2021 subvenciones destinadas a sufragar gastos de desplazamientos a actividades deportivas.</text:span></text:p>
        <text:p text:style-name="P9"/>
        <text:p text:style-name="P12"><text:span text:style-name="T18">Tercero.-</text:span><text:span text:style-name="T19"> </text:span><text:span text:style-name="T1">El</text:span><text:span text:style-name="T14"> </text:span><text:span text:style-name="T1">resuelvo</text:span><text:span text:style-name="T14"> </text:span><text:span text:style-name="T1">tercero</text:span><text:span text:style-name="T12"> </text:span><text:span text:style-name="T1">de</text:span><text:span text:style-name="T14"> </text:span><text:span text:style-name="T1">la</text:span><text:span text:style-name="T14"> </text:span><text:span text:style-name="T1">citada</text:span><text:span text:style-name="T14"> </text:span><text:span text:style-name="T1">Orden</text:span><text:span text:style-name="T12"> </text:span><text:span text:style-name="T1">de</text:span><text:span text:style-name="T14"> </text:span><text:span text:style-name="T1">convocatoria,</text:span><text:span text:style-name="T14"> </text:span><text:span text:style-name="T1">señala</text:span><text:span text:style-name="T14"> </text:span><text:span text:style-name="T1">que</text:span><text:span text:style-name="T12"> </text:span><text:span text:style-name="T1">la</text:span><text:span text:style-name="T14"> </text:span><text:span text:style-name="T1">dotación </text:span><text:span text:style-name="T3">económica</text:span><text:span text:style-name="T20"> </text:span><text:span text:style-name="T3">prevista</text:span><text:span text:style-name="T20"> </text:span><text:span text:style-name="T3">para</text:span><text:span text:style-name="T20"> </text:span><text:span text:style-name="T3">la</text:span><text:span text:style-name="T20"> </text:span><text:span text:style-name="T3">presente</text:span><text:span text:style-name="T20"> </text:span><text:span text:style-name="T3">convocatoria</text:span><text:span text:style-name="T20"> </text:span><text:span text:style-name="T3">asciende</text:span><text:span text:style-name="T20"> </text:span><text:span text:style-name="T3">a</text:span><text:span text:style-name="T20"> </text:span><text:span text:style-name="T3">la</text:span><text:span text:style-name="T20"> </text:span><text:span text:style-name="T3">cantidad</text:span><text:span text:style-name="T20"> </text:span><text:span text:style-name="T3">total</text:span><text:span text:style-name="T20"> </text:span><text:span text:style-name="T3">de</text:span><text:span text:style-name="T20"> </text:span><text:span text:style-name="T3">dos</text:span><text:span text:style-name="T20"> </text:span><text:span text:style-name="T3">millones </text:span><text:span text:style-name="T1">ciento cuarenta y cuatro mil setecientos cuarenta y cinco (2.144.745,00) euros, siendo 100% fondos de la Comunidad</text:span><text:span text:style-name="T21"> </text:span><text:span text:style-name="T1">Autónoma de Canarias, con cargo la siguiente aplicación presupuestaria</text:span><text:span text:style-name="T14"> </text:span><text:span text:style-name="T1">18.12.336A</text:span><text:span text:style-name="T14"> </text:span><text:span text:style-name="T1">480.02.00</text:span><text:span text:style-name="T14"> </text:span><text:span text:style-name="T1">L.A.</text:span><text:span text:style-name="T22"> </text:span><text:span text:style-name="T1">184G0690</text:span><text:span text:style-name="T22"> </text:span><text:span text:style-name="T1">“Apoyo</text:span><text:span text:style-name="T22"> </text:span><text:span text:style-name="T1">para</text:span><text:span text:style-name="T22"> </text:span><text:span text:style-name="T1">los</text:span><text:span text:style-name="T22"> </text:span><text:span text:style-name="T1">desplazamientos</text:span><text:span text:style-name="T13"> </text:span><text:span text:style-name="T1">de ámbito interinsular, estatal e internacional”. En el supuesto de incorporación de créditos estatales se financiarán con cargo a la aplicación presupuestaria 18.12.336A 480.02.00 L.A.184G0713 “Apoyo desplazamientos estatales”.</text:span></text:p>
        <text:p text:style-name="P13"/>
        <text:p text:style-name="P8"><text:span text:style-name="T18">Cuarto.- </text:span><text:span text:style-name="T1">La citada dotación económica se distribuirá, entre cuatro periodos, en relación a las fechas en las que se han realizado los desplazamientos, habiéndosele asignado</text:span><text:span text:style-name="T13"> </text:span><text:span text:style-name="T1">al</text:span><text:span text:style-name="T13"> </text:span><text:span text:style-name="T1">cuarto</text:span><text:span text:style-name="T12"> </text:span><text:span text:style-name="T1">de</text:span><text:span text:style-name="T13"> </text:span><text:span text:style-name="T1">ellos</text:span><text:span text:style-name="T12"> </text:span><text:span text:style-name="T1">un</text:span><text:span text:style-name="T13"> </text:span><text:span text:style-name="T1">importe</text:span><text:span text:style-name="T12"> </text:span><text:span text:style-name="T1">de</text:span><text:span text:style-name="T13"> </text:span><text:span text:style-name="T1">ciento</text:span><text:span text:style-name="T12"> </text:span><text:span text:style-name="T1">diecinueve</text:span><text:span text:style-name="T12"> </text:span><text:span text:style-name="T1">mil</text:span><text:span text:style-name="T13"> </text:span><text:span text:style-name="T1">setecientos</text:span><text:span text:style-name="T12"> </text:span><text:span text:style-name="T1">cuarenta</text:span><text:span text:style-name="T12"> </text:span><text:span text:style-name="T1">y</text:span><text:span text:style-name="T13"> </text:span><text:span text:style-name="T1">cinco (119.745,00) euros.</text:span></text:p>
        <text:p text:style-name="P7"/>
        <text:p text:style-name="P14"><text:span text:style-name="T18">Quinto.- </text:span><text:span text:style-name="T1">Por Resolución de 1 de diciembre del Director General de Deportes se resolvió con carácter definitivo la convocatoria de subvenciones efectuada por Orden de 26 de noviembre de 2020, destinadas a sufragar gastos de desplazamientos a actividades deportivas correspondientes al tercer periodo. El resuelvo segundo de la citada resolución indica</text:span><text:span text:style-name="T23"> </text:span><text:span text:style-name="T1">que</text:span><text:span text:style-name="T23"> </text:span><text:span text:style-name="T1">se</text:span><text:span text:style-name="T23"> </text:span><text:span text:style-name="T1">trasladarán</text:span><text:span text:style-name="T23"> </text:span><text:span text:style-name="T1">al</text:span><text:span text:style-name="T23"> </text:span><text:span text:style-name="T1">cuarto</text:span><text:span text:style-name="T23"> </text:span><text:span text:style-name="T1">periodo</text:span><text:span text:style-name="T23"> </text:span><text:span text:style-name="T1">la</text:span><text:span text:style-name="T23"> </text:span><text:span text:style-name="T1">cantidad</text:span><text:span text:style-name="T23"> </text:span><text:span text:style-name="T1">de</text:span><text:span text:style-name="T23"> </text:span><text:span text:style-name="T1">ciento</text:span><text:span text:style-name="T23"> </text:span><text:span text:style-name="T1">cincuenta</text:span><text:span text:style-name="T23"> </text:span><text:span text:style-name="T1">y</text:span><text:span text:style-name="T23"> </text:span><text:span text:style-name="T1">un</text:span><text:span text:style-name="T23"> </text:span><text:span text:style-name="T17">mil</text:span></text:p>
      </text:section>
      <text:p text:style-name="P15"><text:span text:style-name="T1">cuatrocientos noventa euros con sesenta y cuatro céntimos (151.490,64 euros), cuantía no ejecutada</text:span><text:span text:style-name="T20"> </text:span><text:span text:style-name="T1">en</text:span><text:span text:style-name="T20"> </text:span><text:span text:style-name="T1">ese</text:span><text:span text:style-name="T20"> </text:span><text:span text:style-name="T1">tercer</text:span><text:span text:style-name="T20"> </text:span><text:span text:style-name="T1">periodo.</text:span><text:span text:style-name="T20"> </text:span><text:span text:style-name="T1">Por</text:span><text:span text:style-name="T20"> </text:span><text:span text:style-name="T1">lo</text:span><text:span text:style-name="T20"> </text:span><text:span text:style-name="T1">tanto,</text:span><text:span text:style-name="T20"> </text:span><text:span text:style-name="T1">la</text:span><text:span text:style-name="T20"> </text:span><text:span text:style-name="T1">cuantía</text:span><text:span text:style-name="T20"> </text:span><text:span text:style-name="T1">total</text:span><text:span text:style-name="T20"> </text:span><text:span text:style-name="T1">para</text:span><text:span text:style-name="T20"> </text:span><text:span text:style-name="T1">el</text:span><text:span text:style-name="T20"> </text:span><text:span text:style-name="T1">cuarto</text:span><text:span text:style-name="T20"> </text:span><text:span text:style-name="T1">periodo</text:span><text:span text:style-name="T20"> </text:span><text:span text:style-name="T1">asciende a un total de doscientos setenta y un mil doscientos treinta y cinco euros con sesenta y cuatro céntimos (271.235,64 euros).</text:span></text:p>
      <text:p text:style-name="P7"/>
      <text:p text:style-name="P10"><text:span text:style-name="T18">Sexto.-</text:span><text:span text:style-name="T24"> </text:span><text:span text:style-name="T1">El</text:span><text:span text:style-name="T25"> </text:span><text:span text:style-name="T1">resuelvo</text:span><text:span text:style-name="T25"> </text:span><text:span text:style-name="T1">quinto</text:span><text:span text:style-name="T25"> </text:span><text:span text:style-name="T1">de</text:span><text:span text:style-name="T25"> </text:span><text:span text:style-name="T1">la</text:span><text:span text:style-name="T25"> </text:span><text:span text:style-name="T1">citada</text:span><text:span text:style-name="T25"> </text:span><text:span text:style-name="T1">Orden</text:span><text:span text:style-name="T25"> </text:span><text:span text:style-name="T1">de</text:span><text:span text:style-name="T25"> </text:span><text:span text:style-name="T1">convocatoria</text:span><text:span text:style-name="T25"> </text:span><text:span text:style-name="T1">de</text:span><text:span text:style-name="T25"> </text:span><text:span text:style-name="T1">26</text:span><text:span text:style-name="T25"> </text:span><text:span text:style-name="T1">de</text:span><text:span text:style-name="T25"> </text:span><text:span text:style-name="T1">noviembre de 2020, relativa a los plazos de presentación de solicitudes, señala que para los desplazamientos</text:span><text:span text:style-name="T26"> </text:span><text:span text:style-name="T1">realizados</text:span><text:span text:style-name="T26"> </text:span><text:span text:style-name="T1">en</text:span><text:span text:style-name="T26"> </text:span><text:span text:style-name="T1">el</text:span><text:span text:style-name="T26"> </text:span><text:span text:style-name="T1">cuarto</text:span><text:span text:style-name="T26"> </text:span><text:span text:style-name="T1">periodo</text:span><text:span text:style-name="T26"> </text:span><text:span text:style-name="T1">(1</text:span><text:span text:style-name="T26"> </text:span><text:span text:style-name="T1">de</text:span><text:span text:style-name="T26"> </text:span><text:span text:style-name="T1">julio</text:span><text:span text:style-name="T26"> </text:span><text:span text:style-name="T1">de</text:span><text:span text:style-name="T26"> </text:span><text:span text:style-name="T1">2020</text:span><text:span text:style-name="T26"> </text:span><text:span text:style-name="T1">a</text:span><text:span text:style-name="T26"> </text:span><text:span text:style-name="T1">31</text:span><text:span text:style-name="T26"> </text:span><text:span text:style-name="T1">de</text:span><text:span text:style-name="T26"> </text:span><text:span text:style-name="T1">agosto de</text:span><text:span text:style-name="T27"> </text:span><text:span text:style-name="T1">2021),</text:span><text:span text:style-name="T27"> </text:span><text:span text:style-name="T1">el</text:span><text:span text:style-name="T27"> </text:span><text:span text:style-name="T1">plazo</text:span><text:span text:style-name="T27"> </text:span><text:span text:style-name="T1">para</text:span><text:span text:style-name="T27"> </text:span><text:span text:style-name="T1">presentar</text:span><text:span text:style-name="T27"> </text:span><text:span text:style-name="T1">la</text:span><text:span text:style-name="T27"> </text:span><text:span text:style-name="T1">correspondiente</text:span><text:span text:style-name="T27"> </text:span><text:span text:style-name="T1">solicitud</text:span><text:span text:style-name="T27"> </text:span><text:span text:style-name="T1">será</text:span><text:span text:style-name="T27"> </text:span><text:span text:style-name="T1">desde</text:span><text:span text:style-name="T27"> </text:span><text:span text:style-name="T1">el</text:span><text:span text:style-name="T27"> </text:span><text:span text:style-name="T1">1</text:span><text:span text:style-name="T27"> </text:span><text:span text:style-name="T1">de</text:span><text:span text:style-name="T27"> </text:span><text:span text:style-name="T1">septiembre de 2021 hasta el 15 de septiembre de 2021, ambos inclusive. Dentro del plazo establecido se presentaron un total de 189 solicitudes.</text:span></text:p>
      <text:p text:style-name="P16"/>
      <text:p text:style-name="P17"><text:span text:style-name="T1">Una vez recibidas las solicitudes se han cumplido los trámites previstos en las bases para la subsanación de las mismas.</text:span></text:p>
      <text:p text:style-name="P18"/>
      <text:p text:style-name="P8"><text:span text:style-name="T18">Séptimo.-</text:span><text:span text:style-name="T28"> </text:span><text:span text:style-name="T1">Por</text:span><text:span text:style-name="T16"> </text:span><text:span text:style-name="T1">Resolución</text:span><text:span text:style-name="T15"> </text:span><text:span text:style-name="T1">Director</text:span><text:span text:style-name="T15"> </text:span><text:span text:style-name="T1">General</text:span><text:span text:style-name="T15"> </text:span><text:span text:style-name="T1">de</text:span><text:span text:style-name="T16"> </text:span><text:span text:style-name="T1">Deportes,</text:span><text:span text:style-name="T16"> </text:span><text:span text:style-name="T1">de</text:span><text:span text:style-name="T16"> </text:span><text:span text:style-name="T1">fecha</text:span><text:span text:style-name="T15"> </text:span><text:span text:style-name="T1">9</text:span><text:span text:style-name="T15"> </text:span><text:span text:style-name="T1">de</text:span><text:span text:style-name="T16"> </text:span><text:span text:style-name="T1">marzo</text:span><text:span text:style-name="T15"> </text:span><text:span text:style-name="T1">de</text:span><text:span text:style-name="T16"> </text:span><text:span text:style-name="T1">2021, se procedió, de conformidad con lo previsto en el artículo 12, apartado 3 de la Orden de 10 de diciembre de 2019, por la que se aprueban las bases reguladoras de la concesión de subvenciones</text:span><text:span text:style-name="T3"> </text:span><text:span text:style-name="T1">en</text:span><text:span text:style-name="T3"> </text:span><text:span text:style-name="T1">régimen</text:span><text:span text:style-name="T3"> </text:span><text:span text:style-name="T1">de</text:span><text:span text:style-name="T3"> </text:span><text:span text:style-name="T1">concurrencia</text:span><text:span text:style-name="T3"> </text:span><text:span text:style-name="T1">competitiva</text:span><text:span text:style-name="T2"> </text:span><text:span text:style-name="T1">y</text:span><text:span text:style-name="T3"> </text:span><text:span text:style-name="T1">de</text:span><text:span text:style-name="T3"> </text:span><text:span text:style-name="T1">vigencia</text:span><text:span text:style-name="T3"> </text:span><text:span text:style-name="T1">indefinida</text:span><text:span text:style-name="T3"> </text:span><text:span text:style-name="T1">destinadas a sufragar gastos de desplazamientos a actividades deportivas, a la constitución de la Comisión de</text:span><text:span text:style-name="T2"> </text:span><text:span text:style-name="T1">Valoración y determinación de su composición, a los efectos de verificar los requisitos subjetivos</text:span><text:span text:style-name="T21"> </text:span><text:span text:style-name="T1">y objetivos</text:span><text:span text:style-name="T21"> </text:span><text:span text:style-name="T1">para la concesión de la subvención, valorar los proyectos de</text:span><text:span text:style-name="T15"> </text:span><text:span text:style-name="T1">conformidad</text:span><text:span text:style-name="T15"> </text:span><text:span text:style-name="T1">con</text:span><text:span text:style-name="T15"> </text:span><text:span text:style-name="T1">los</text:span><text:span text:style-name="T15"> </text:span><text:span text:style-name="T1">criterios</text:span><text:span text:style-name="T15"> </text:span><text:span text:style-name="T1">de</text:span><text:span text:style-name="T15"> </text:span><text:span text:style-name="T1">distribución</text:span><text:span text:style-name="T15"> </text:span><text:span text:style-name="T1">del</text:span><text:span text:style-name="T15"> </text:span><text:span text:style-name="T1">crédito</text:span><text:span text:style-name="T15"> </text:span><text:span text:style-name="T1">previstos</text:span><text:span text:style-name="T15"> </text:span><text:span text:style-name="T1">en</text:span><text:span text:style-name="T15"> </text:span><text:span text:style-name="T1">el</text:span><text:span text:style-name="T15"> </text:span><text:span text:style-name="T1">resuelvo</text:span><text:span text:style-name="T15"> </text:span><text:span text:style-name="T1">tercero y cuantificar la subvención concedida.</text:span></text:p>
      <text:p text:style-name="P19"/>
      <text:p text:style-name="P8"><text:span text:style-name="T18">Octavo.- </text:span><text:span text:style-name="T1">Por la Comisión de Valoración se procedió a emitir informe de evaluación de fecha 18 de noviembre de 2021, recogiendo los extremos previstos en el artículo 12, </text:span><text:span text:style-name="T3">apartado</text:span><text:span text:style-name="T27"> </text:span><text:span text:style-name="T3">4,</text:span><text:span text:style-name="T27"> </text:span><text:span text:style-name="T3">elevándolo</text:span><text:span text:style-name="T27"> </text:span><text:span text:style-name="T3">al</text:span><text:span text:style-name="T27"> </text:span><text:span text:style-name="T3">órgano</text:span><text:span text:style-name="T27"> </text:span><text:span text:style-name="T3">instructor.</text:span><text:span text:style-name="T27"> </text:span><text:span text:style-name="T3">El</text:span><text:span text:style-name="T27"> </text:span><text:span text:style-name="T3">órgano</text:span><text:span text:style-name="T27"> </text:span><text:span text:style-name="T3">instructor</text:span><text:span text:style-name="T27"> </text:span><text:span text:style-name="T3">a</text:span><text:span text:style-name="T27"> </text:span><text:span text:style-name="T3">la</text:span><text:span text:style-name="T27"> </text:span><text:span text:style-name="T3">vista</text:span><text:span text:style-name="T27"> </text:span><text:span text:style-name="T3">de</text:span><text:span text:style-name="T27"> </text:span><text:span text:style-name="T3">los</text:span><text:span text:style-name="T27"> </text:span><text:span text:style-name="T3">expedientes </text:span><text:span text:style-name="T1">y del informe de la Comisión de Valoración emitió informe propuesta de fecha 18 de noviembre de 2021, a los efectos de que se dictara la Resolución provisional.</text:span></text:p>
      <text:p text:style-name="P20"/>
      <text:p text:style-name="P10"><text:span text:style-name="T18">Noveno.-</text:span><text:span text:style-name="T29"> </text:span><text:span text:style-name="T1">Por</text:span><text:span text:style-name="T30"> </text:span><text:span text:style-name="T1">Resolución</text:span><text:span text:style-name="T30"> </text:span><text:span text:style-name="T1">nº</text:span><text:span text:style-name="T30"> </text:span><text:span text:style-name="T1">1123/2021,</text:span><text:span text:style-name="T30"> </text:span><text:span text:style-name="T1">de</text:span><text:span text:style-name="T30"> </text:span><text:span text:style-name="T1">fecha</text:span><text:span text:style-name="T30"> </text:span><text:span text:style-name="T1">18</text:span><text:span text:style-name="T30"> </text:span><text:span text:style-name="T1">de</text:span><text:span text:style-name="T30"> </text:span><text:span text:style-name="T1">noviembre</text:span><text:span text:style-name="T30"> </text:span><text:span text:style-name="T1">de</text:span><text:span text:style-name="T30"> </text:span><text:span text:style-name="T1">2021, del Director General de Deportes, se resolvió provisionalmente la convocatoria de subvenciones efectuada por Orden de la Consejería de Educación, Universidades, Cultura y Deportes, de 26 de noviembre de 2020, correspondiente al cuarto periodo, publicándose </text:span><text:span text:style-name="T3">ese</text:span><text:span text:style-name="T16"> </text:span><text:span text:style-name="T3">mismo</text:span><text:span text:style-name="T16"> </text:span><text:span text:style-name="T3">día</text:span><text:span text:style-name="T16"> </text:span><text:span text:style-name="T3">en</text:span><text:span text:style-name="T16"> </text:span><text:span text:style-name="T3">el</text:span><text:span text:style-name="T16"> </text:span><text:span text:style-name="T3">tablón</text:span><text:span text:style-name="T16"> </text:span><text:span text:style-name="T3">de</text:span><text:span text:style-name="T16"> </text:span><text:span text:style-name="T3">anuncios</text:span><text:span text:style-name="T16"> </text:span><text:span text:style-name="T3">de</text:span><text:span text:style-name="T16"> </text:span><text:span text:style-name="T3">la</text:span><text:span text:style-name="T16"> </text:span><text:span text:style-name="T3">sede</text:span><text:span text:style-name="T16"> </text:span><text:span text:style-name="T3">electrónica</text:span><text:span text:style-name="T16"> </text:span><text:span text:style-name="T3">de</text:span><text:span text:style-name="T16"> </text:span><text:span text:style-name="T3">la</text:span><text:span text:style-name="T16"> </text:span><text:span text:style-name="T3">Consejería</text:span><text:span text:style-name="T16"> </text:span><text:span text:style-name="T3">de</text:span><text:span text:style-name="T16"> </text:span><text:span text:style-name="T3">Educación, Universidades,</text:span><text:span text:style-name="T13"> </text:span><text:span text:style-name="T3">Cultura</text:span><text:span text:style-name="T13"> </text:span><text:span text:style-name="T3">y</text:span><text:span text:style-name="T13"> </text:span><text:span text:style-name="T3">Deportes.</text:span><text:span text:style-name="T22"> </text:span><text:span text:style-name="T3">La</text:span><text:span text:style-name="T13"> </text:span><text:span text:style-name="T3">citada</text:span><text:span text:style-name="T13"> </text:span><text:span text:style-name="T3">Resolución</text:span><text:span text:style-name="T13"> </text:span><text:span text:style-name="T3">otorgaba</text:span><text:span text:style-name="T22"> </text:span><text:span text:style-name="T3">en</text:span><text:span text:style-name="T13"> </text:span><text:span text:style-name="T3">el</text:span><text:span text:style-name="T13"> </text:span><text:span text:style-name="T3">resuelvo</text:span><text:span text:style-name="T13"> </text:span><text:span text:style-name="T3">quinto,</text:span><text:span text:style-name="T22"> </text:span><text:span text:style-name="T3">a</text:span><text:span text:style-name="T13"> </text:span><text:span text:style-name="T3">los beneficiarios</text:span><text:span text:style-name="T13"> </text:span><text:span text:style-name="T3">señalados</text:span><text:span text:style-name="T13"> </text:span><text:span text:style-name="T3">en</text:span><text:span text:style-name="T13"> </text:span><text:span text:style-name="T3">el</text:span><text:span text:style-name="T22"> </text:span><text:span text:style-name="T3">Anexo</text:span><text:span text:style-name="T13"> </text:span><text:span text:style-name="T3">I,</text:span><text:span text:style-name="T13"> </text:span><text:span text:style-name="T3">un</text:span><text:span text:style-name="T13"> </text:span><text:span text:style-name="T3">plazo</text:span><text:span text:style-name="T22"> </text:span><text:span text:style-name="T3">de</text:span><text:span text:style-name="T13"> </text:span><text:span text:style-name="T3">cinco</text:span><text:span text:style-name="T13"> </text:span><text:span text:style-name="T3">(5)</text:span><text:span text:style-name="T13"> </text:span><text:span text:style-name="T3">días</text:span><text:span text:style-name="T22"> </text:span><text:span text:style-name="T3">hábiles</text:span><text:span text:style-name="T13"> </text:span><text:span text:style-name="T3">contados</text:span><text:span text:style-name="T13"> </text:span><text:span text:style-name="T3">desde</text:span><text:span text:style-name="T13"> </text:span><text:span text:style-name="T3">el</text:span><text:span text:style-name="T22"> </text:span><text:span text:style-name="T3">día siguiente</text:span><text:span text:style-name="T27"> </text:span><text:span text:style-name="T3">a</text:span><text:span text:style-name="T27"> </text:span><text:span text:style-name="T3">la</text:span><text:span text:style-name="T27"> </text:span><text:span text:style-name="T3">publicación</text:span><text:span text:style-name="T27"> </text:span><text:span text:style-name="T3">de</text:span><text:span text:style-name="T27"> </text:span><text:span text:style-name="T3">la</text:span><text:span text:style-name="T27"> </text:span><text:span text:style-name="T3">Resolución</text:span><text:span text:style-name="T27"> </text:span><text:span text:style-name="T3">de</text:span><text:span text:style-name="T27"> </text:span><text:span text:style-name="T3">concesión</text:span><text:span text:style-name="T27"> </text:span><text:span text:style-name="T3">provisional,</text:span><text:span text:style-name="T27"> </text:span><text:span text:style-name="T3">para</text:span><text:span text:style-name="T27"> </text:span><text:span text:style-name="T3">la</text:span><text:span text:style-name="T27"> </text:span><text:span text:style-name="T3">presentación</text:span><text:span text:style-name="T27"> </text:span><text:span text:style-name="T3">de la</text:span><text:span text:style-name="T15"> </text:span><text:span text:style-name="T3">aceptación</text:span><text:span text:style-name="T15"> </text:span><text:span text:style-name="T3">de</text:span><text:span text:style-name="T15"> </text:span><text:span text:style-name="T3">la</text:span><text:span text:style-name="T15"> </text:span><text:span text:style-name="T3">respectiva</text:span><text:span text:style-name="T15"> </text:span><text:span text:style-name="T3">subvención,</text:span><text:span text:style-name="T15"> </text:span><text:span text:style-name="T3">indicándoles</text:span><text:span text:style-name="T15"> </text:span><text:span text:style-name="T3">que</text:span><text:span text:style-name="T15"> </text:span><text:span text:style-name="T3">de</text:span><text:span text:style-name="T15"> </text:span><text:span text:style-name="T3">no</text:span><text:span text:style-name="T15"> </text:span><text:span text:style-name="T3">hacerlo</text:span><text:span text:style-name="T15"> </text:span><text:span text:style-name="T3">dentro</text:span><text:span text:style-name="T15"> </text:span><text:span text:style-name="T3">del</text:span><text:span text:style-name="T15"> </text:span><text:span text:style-name="T3">referido </text:span><text:span text:style-name="T31">plazo se entendería que el interesado no acepta la subvención. Estableciéndose el mencionado </text:span><text:span text:style-name="T1">plazo desde el 19 al 25 de noviembre de 2021.</text:span></text:p>
      <text:p text:style-name="P21"/>
      <text:p text:style-name="P14"><text:span text:style-name="T18">Décimo.- </text:span><text:span text:style-name="T1">Transcurrido el plazo de presentación de aceptaciones señalado en el punto noveno,</text:span><text:span text:style-name="T27"> </text:span><text:span text:style-name="T1">todas</text:span><text:span text:style-name="T27"> </text:span><text:span text:style-name="T1">las</text:span><text:span text:style-name="T27"> </text:span><text:span text:style-name="T1">solicitudes</text:span><text:span text:style-name="T27"> </text:span><text:span text:style-name="T1">estimadas</text:span><text:span text:style-name="T27"> </text:span><text:span text:style-name="T1">han</text:span><text:span text:style-name="T27"> </text:span><text:span text:style-name="T1">presentado</text:span><text:span text:style-name="T27"> </text:span><text:span text:style-name="T1">en</text:span><text:span text:style-name="T27"> </text:span><text:span text:style-name="T1">tiempo</text:span><text:span text:style-name="T27"> </text:span><text:span text:style-name="T1">y</text:span><text:span text:style-name="T27"> </text:span><text:span text:style-name="T1">forma</text:span><text:span text:style-name="T27"> </text:span><text:span text:style-name="T1">las</text:span><text:span text:style-name="T27"> </text:span><text:span text:style-name="T1">aceptaciones de las subvenciones, excepto la correspondiente al expediente 0126/04 de Saulo Tejada </text:span><text:span text:style-name="T3">Dámaso.</text:span></text:p>
      <text:p text:style-name="P22"><text:span text:style-name="T18">Undécimo.- </text:span><text:span text:style-name="T1">Dado que la cantidad resultante de la suma de todas las solicitudes estimadas</text:span><text:span text:style-name="T15"> </text:span><text:span text:style-name="T1">es</text:span><text:span text:style-name="T15"> </text:span><text:span text:style-name="T1">de</text:span><text:span text:style-name="T15"> </text:span><text:span text:style-name="T1">ciento</text:span><text:span text:style-name="T15"> </text:span><text:span text:style-name="T1">cincuenta</text:span><text:span text:style-name="T15"> </text:span><text:span text:style-name="T1">y</text:span><text:span text:style-name="T15"> </text:span><text:span text:style-name="T1">ocho</text:span><text:span text:style-name="T15"> </text:span><text:span text:style-name="T1">mil</text:span><text:span text:style-name="T15"> </text:span><text:span text:style-name="T1">setenta</text:span><text:span text:style-name="T15"> </text:span><text:span text:style-name="T1">y</text:span><text:span text:style-name="T15"> </text:span><text:span text:style-name="T1">un</text:span><text:span text:style-name="T15"> </text:span><text:span text:style-name="T1">euros</text:span><text:span text:style-name="T15"> </text:span><text:span text:style-name="T1">con</text:span><text:span text:style-name="T15"> </text:span><text:span text:style-name="T1">un</text:span><text:span text:style-name="T15"> </text:span><text:span text:style-name="T1">céntimo</text:span><text:span text:style-name="T15"> </text:span><text:span text:style-name="T1">(158.071,01 euros)</text:span><text:span text:style-name="T27"> </text:span><text:span text:style-name="T1">y</text:span><text:span text:style-name="T27"> </text:span><text:span text:style-name="T1">por</text:span><text:span text:style-name="T27"> </text:span><text:span text:style-name="T1">tanto,</text:span><text:span text:style-name="T27"> </text:span><text:span text:style-name="T1">inferior</text:span><text:span text:style-name="T27"> </text:span><text:span text:style-name="T1">a</text:span><text:span text:style-name="T27"> </text:span><text:span text:style-name="T1">la</text:span><text:span text:style-name="T27"> </text:span><text:span text:style-name="T1">cuantía</text:span><text:span text:style-name="T27"> </text:span><text:span text:style-name="T1">asignada</text:span><text:span text:style-name="T27"> </text:span><text:span text:style-name="T1">a</text:span><text:span text:style-name="T27"> </text:span><text:span text:style-name="T1">este</text:span><text:span text:style-name="T27"> </text:span><text:span text:style-name="T1">cuarto</text:span><text:span text:style-name="T27"> </text:span><text:span text:style-name="T1">periodo,</text:span><text:span text:style-name="T27"> </text:span><text:span text:style-name="T1">que</text:span><text:span text:style-name="T27"> </text:span><text:span text:style-name="T1">es</text:span><text:span text:style-name="T27"> </text:span><text:span text:style-name="T1">de</text:span><text:span text:style-name="T27"> </text:span><text:span text:style-name="T1">un</text:span><text:span text:style-name="T27"> </text:span><text:span text:style-name="T1">total</text:span><text:span text:style-name="T27"> </text:span><text:span text:style-name="T1">de doscientos setenta y un mil doscientos treinta</text:span><text:span text:style-name="T21"> </text:span><text:span text:style-name="T1">y cinco euros con sesenta y cuatro céntimos (271.235,64 euros), no es necesario aplicar el coeficiente corrector previsto en el artículo dos apartado cuatro de las bases reguladoras.</text:span></text:p>
      <text:p text:style-name="P16"/>
      <text:p text:style-name="P8"><text:span text:style-name="T18">Decimosegundo.- </text:span><text:span text:style-name="T1">De conformidad con artículo cinco apartado cuatro de las bases reguladoras,</text:span><text:span text:style-name="T12"> </text:span><text:span text:style-name="T1">solo</text:span><text:span text:style-name="T12"> </text:span><text:span text:style-name="T1">se</text:span><text:span text:style-name="T12"> </text:span><text:span text:style-name="T1">admitirá</text:span><text:span text:style-name="T14"> </text:span><text:span text:style-name="T1">el</text:span><text:span text:style-name="T13"> </text:span><text:span text:style-name="T1">pago</text:span><text:span text:style-name="T12"> </text:span><text:span text:style-name="T1">en</text:span><text:span text:style-name="T12"> </text:span><text:span text:style-name="T1">efectivo</text:span><text:span text:style-name="T12"> </text:span><text:span text:style-name="T1">de</text:span><text:span text:style-name="T12"> </text:span><text:span text:style-name="T1">facturas</text:span><text:span text:style-name="T12"> </text:span><text:span text:style-name="T1">o</text:span><text:span text:style-name="T12"> </text:span><text:span text:style-name="T1">documentos</text:span><text:span text:style-name="T12"> </text:span><text:span text:style-name="T1">justificativos</text:span><text:span text:style-name="T14"> </text:span><text:span text:style-name="T1">del gasto con un máximo de 3.000,00 euros por expediente, entendiendo por expediente a los efectos</text:span><text:span text:style-name="T21"> </text:span><text:span text:style-name="T1">de</text:span><text:span text:style-name="T21"> </text:span><text:span text:style-name="T1">la</text:span><text:span text:style-name="T21"> </text:span><text:span text:style-name="T1">convocatoria,</text:span><text:span text:style-name="T21"> </text:span><text:span text:style-name="T1">el</text:span><text:span text:style-name="T21"> </text:span><text:span text:style-name="T1">conjunto</text:span><text:span text:style-name="T21"> </text:span><text:span text:style-name="T1">de</text:span><text:span text:style-name="T21"> </text:span><text:span text:style-name="T1">desplazamientos</text:span><text:span text:style-name="T21"> </text:span><text:span text:style-name="T1">por</text:span><text:span text:style-name="T21"> </text:span><text:span text:style-name="T1">periodo</text:span><text:span text:style-name="T21"> </text:span><text:span text:style-name="T1">que</text:span><text:span text:style-name="T21"> </text:span><text:span text:style-name="T1">acompaña</text:span><text:span text:style-name="T21"> </text:span><text:span text:style-name="T1">a</text:span><text:span text:style-name="T21"> </text:span><text:span text:style-name="T1">la solicitud.</text:span><text:span text:style-name="T15"> </text:span><text:span text:style-name="T1">En</text:span><text:span text:style-name="T16"> </text:span><text:span text:style-name="T1">este</text:span><text:span text:style-name="T16"> </text:span><text:span text:style-name="T1">sentido</text:span><text:span text:style-name="T16"> </text:span><text:span text:style-name="T1">hay</text:span><text:span text:style-name="T16"> </text:span><text:span text:style-name="T1">que</text:span><text:span text:style-name="T16"> </text:span><text:span text:style-name="T1">mencionar</text:span><text:span text:style-name="T15"> </text:span><text:span text:style-name="T1">no</text:span><text:span text:style-name="T16"> </text:span><text:span text:style-name="T1">hubo</text:span><text:span text:style-name="T16"> </text:span><text:span text:style-name="T1">expedientes</text:span><text:span text:style-name="T16"> </text:span><text:span text:style-name="T1">con</text:span><text:span text:style-name="T16"> </text:span><text:span text:style-name="T1">estas</text:span><text:span text:style-name="T16"> </text:span><text:span text:style-name="T3">características.</text:span></text:p>
      <text:p text:style-name="P20"/>
      <text:p text:style-name="P10"><text:span text:style-name="T18">Decimotercero.-</text:span><text:span text:style-name="T19"> </text:span><text:span text:style-name="T1">Examinadas</text:span><text:span text:style-name="T14"> </text:span><text:span text:style-name="T1">las</text:span><text:span text:style-name="T14"> </text:span><text:span text:style-name="T1">alegaciones</text:span><text:span text:style-name="T12"> </text:span><text:span text:style-name="T1">formuladas</text:span><text:span text:style-name="T14"> </text:span><text:span text:style-name="T1">por</text:span><text:span text:style-name="T14"> </text:span><text:span text:style-name="T1">los</text:span><text:span text:style-name="T14"> </text:span><text:span text:style-name="T1">interesados</text:span><text:span text:style-name="T12"> </text:span><text:span text:style-name="T1">en</text:span><text:span text:style-name="T14"> </text:span><text:span text:style-name="T1">tiempo y</text:span><text:span text:style-name="T3"> </text:span><text:span text:style-name="T1">forma,</text:span><text:span text:style-name="T3"> </text:span><text:span text:style-name="T1">así</text:span><text:span text:style-name="T3"> </text:span><text:span text:style-name="T1">como</text:span><text:span text:style-name="T3"> </text:span><text:span text:style-name="T1">errores</text:span><text:span text:style-name="T3"> </text:span><text:span text:style-name="T1">detectados</text:span><text:span text:style-name="T3"> </text:span><text:span text:style-name="T1">de</text:span><text:span text:style-name="T3"> </text:span><text:span text:style-name="T1">oficio,</text:span><text:span text:style-name="T3"> </text:span><text:span text:style-name="T1">las</text:span><text:span text:style-name="T3"> </text:span><text:span text:style-name="T1">mismas</text:span><text:span text:style-name="T3"> </text:span><text:span text:style-name="T1">fueron</text:span><text:span text:style-name="T3"> </text:span><text:span text:style-name="T1">remitidas</text:span><text:span text:style-name="T3"> </text:span><text:span text:style-name="T1">a</text:span><text:span text:style-name="T3"> </text:span><text:span text:style-name="T1">la</text:span><text:span text:style-name="T3"> </text:span><text:span text:style-name="T1">Comisión de</text:span><text:span text:style-name="T20"> </text:span><text:span text:style-name="T1">Valoración,</text:span><text:span text:style-name="T15"> </text:span><text:span text:style-name="T1">constando</text:span><text:span text:style-name="T16"> </text:span><text:span text:style-name="T1">las</text:span><text:span text:style-name="T16"> </text:span><text:span text:style-name="T1">aclaraciones</text:span><text:span text:style-name="T15"> </text:span><text:span text:style-name="T1">oportunas</text:span><text:span text:style-name="T16"> </text:span><text:span text:style-name="T1">en</text:span><text:span text:style-name="T16"> </text:span><text:span text:style-name="T1">el</text:span><text:span text:style-name="T16"> </text:span><text:span text:style-name="T1">informe</text:span><text:span text:style-name="T16"> </text:span><text:span text:style-name="T1">de</text:span><text:span text:style-name="T16"> </text:span><text:span text:style-name="T1">fecha</text:span><text:span text:style-name="T16"> </text:span><text:span text:style-name="T1">2</text:span><text:span text:style-name="T27"> </text:span><text:span text:style-name="T1">de</text:span><text:span text:style-name="T16"> </text:span><text:span text:style-name="T1">diciembre de 2021, todo ello con el resultado que se indica a continuación:</text:span></text:p>
      <text:p text:style-name="P7"/>
      <text:p text:style-name="P10"><text:span text:style-name="T1">Expediente 0020/4P - Adrián Gavira Collado: en la Resolución provisional correspondiente</text:span><text:span text:style-name="T32"> </text:span><text:span text:style-name="T1">al</text:span><text:span text:style-name="T14"> </text:span><text:span text:style-name="T1">cuarto</text:span><text:span text:style-name="T14"> </text:span><text:span text:style-name="T1">periodo</text:span><text:span text:style-name="T12"> </text:span><text:span text:style-name="T1">el</text:span><text:span text:style-name="T14"> </text:span><text:span text:style-name="T1">interesado</text:span><text:span text:style-name="T14"> </text:span><text:span text:style-name="T1">figura</text:span><text:span text:style-name="T14"> </text:span><text:span text:style-name="T1">en</text:span><text:span text:style-name="T12"> </text:span><text:span text:style-name="T1">el</text:span><text:span text:style-name="T14"> </text:span><text:span text:style-name="T1">Anexo</text:span><text:span text:style-name="T14"> </text:span><text:span text:style-name="T1">I</text:span><text:span text:style-name="T14"> </text:span><text:span text:style-name="T1">(solicitudes</text:span><text:span text:style-name="T12"> </text:span><text:span text:style-name="T1">estimadas), con</text:span><text:span text:style-name="T17"> </text:span><text:span text:style-name="T1">cuatro</text:span><text:span text:style-name="T17"> </text:span><text:span text:style-name="T1">desplazamientos.</text:span><text:span text:style-name="T17"> </text:span><text:span text:style-name="T1">En</text:span><text:span text:style-name="T17"> </text:span><text:span text:style-name="T1">la</text:span><text:span text:style-name="T17"> </text:span><text:span text:style-name="T1">actividad</text:span><text:span text:style-name="T17"> </text:span><text:span text:style-name="T1">denominada</text:span><text:span text:style-name="T17"> </text:span><text:span text:style-name="T1">“King</text:span><text:span text:style-name="T17"> </text:span><text:span text:style-name="T1">of</text:span><text:span text:style-name="T17"> </text:span><text:span text:style-name="T1">the</text:span><text:span text:style-name="T17"> </text:span><text:span text:style-name="T1">court</text:span><text:span text:style-name="T17"> </text:span><text:span text:style-name="T1">Utrech</text:span><text:span text:style-name="T17"> </text:span><text:span text:style-name="T1">2021”, se detecta error material, y donde dice destino Internacional, debe decir Península, y en el apartado de “% Financiación”, que aparece con 0,00%, debe decir 100,00%.</text:span><text:span text:style-name="T15"> </text:span><text:span text:style-name="T1">A</text:span><text:span text:style-name="T15"> </text:span><text:span text:style-name="T1">la vista de lo expuesto, esta Comisión de Valoración acuerda realizar los cambios descritos para la Resolución definitiva.</text:span></text:p>
      <text:p text:style-name="P13"/>
      <text:p text:style-name="P10"><text:span text:style-name="T3">Expediente</text:span><text:span text:style-name="T13"> </text:span><text:span text:style-name="T3">0050/4P</text:span><text:span text:style-name="T13"> </text:span><text:span text:style-name="T3">-</text:span><text:span text:style-name="T13"> </text:span><text:span text:style-name="T3">Irene</text:span><text:span text:style-name="T22"> </text:span><text:span text:style-name="T3">Vigara</text:span><text:span text:style-name="T13"> </text:span><text:span text:style-name="T3">Ramos:</text:span><text:span text:style-name="T22"> </text:span><text:span text:style-name="T3">en</text:span><text:span text:style-name="T33"> </text:span><text:span text:style-name="T3">la</text:span><text:span text:style-name="T33"> </text:span><text:span text:style-name="T3">Resolución</text:span><text:span text:style-name="T33"> </text:span><text:span text:style-name="T3">provisional</text:span><text:span text:style-name="T33"> </text:span><text:span text:style-name="T3">correspondiente </text:span><text:span text:style-name="T1">al cuarto periodo la interesada figura en el Anexo I (solicitudes estimadas), con dos desplazamientos. Con fecha 23 de noviembre de 2021 y número de registro general 1896104/2021 y EUCD 329366/2021, la representante legal de la deportista presenta alegación con el siguiente texto: “Alegación al desplazamiento campeonato infantil de España” y aporta documento de alegaciones. En el mismo expone que no se ha abonado</text:span><text:span text:style-name="T26"> </text:span><text:span text:style-name="T1">la vuelta del acompañante de la menor, indicando que por error material de transcripción al cumplimentar las casillas en la solicitud rellenaron la correspondiente a otros ingresos, </text:span><text:span text:style-name="T3">solicitando</text:span><text:span text:style-name="T17"> </text:span><text:span text:style-name="T3">la</text:span><text:span text:style-name="T17"> </text:span><text:span text:style-name="T3">modificación</text:span><text:span text:style-name="T17"> </text:span><text:span text:style-name="T3">de</text:span><text:span text:style-name="T17"> </text:span><text:span text:style-name="T3">este</text:span><text:span text:style-name="T17"> </text:span><text:span text:style-name="T3">apartado</text:span><text:span text:style-name="T17"> </text:span><text:span text:style-name="T3">puesto</text:span><text:span text:style-name="T17"> </text:span><text:span text:style-name="T3">que</text:span><text:span text:style-name="T17"> </text:span><text:span text:style-name="T3">no</text:span><text:span text:style-name="T17"> </text:span><text:span text:style-name="T3">han</text:span><text:span text:style-name="T17"> </text:span><text:span text:style-name="T3">recibido</text:span><text:span text:style-name="T17"> </text:span><text:span text:style-name="T3">ninguna</text:span><text:span text:style-name="T17"> </text:span><text:span text:style-name="T3">subvención </text:span><text:span text:style-name="T1">ni pública ni privada. A la vista de lo expuesto, esta Comisión de Valoración propone la modificación de la solicitud y su correcta valoración para la Resolución definitiva.</text:span></text:p>
      <text:p text:style-name="P21"/>
      <text:p text:style-name="P23"><text:span text:style-name="T1">Expediente</text:span><text:span text:style-name="T14"> </text:span><text:span text:style-name="T1">0064/4P</text:span><text:span text:style-name="T14"> </text:span><text:span text:style-name="T1">-</text:span><text:span text:style-name="T14"> </text:span><text:span text:style-name="T1">C.D.</text:span><text:span text:style-name="T12"> </text:span><text:span text:style-name="T1">Chugui</text:span><text:span text:style-name="T14"> </text:span><text:span text:style-name="T1">Pérez:</text:span><text:span text:style-name="T14"> </text:span><text:span text:style-name="T1">en</text:span><text:span text:style-name="T14"> </text:span><text:span text:style-name="T1">la</text:span><text:span text:style-name="T12"> </text:span><text:span text:style-name="T1">Resolución</text:span><text:span text:style-name="T14"> </text:span><text:span text:style-name="T1">provisional</text:span><text:span text:style-name="T14"> </text:span><text:span text:style-name="T1">correspondiente al cuarto periodo esta entidad figura en el Anexo I (solicitudes estimadas), con dos desplazamientos, y en el</text:span><text:span text:style-name="T21"> </text:span><text:span text:style-name="T1">Anexo III (desplazamientos excluidos), con un desplazamiento, con la siguiente causa de exclusión: “Otro: tipo de desplazamiento excluido de las bases reguladoras</text:span><text:span text:style-name="T34"> </text:span><text:span text:style-name="T1">(artículo</text:span><text:span text:style-name="T34"> </text:span><text:span text:style-name="T1">4,</text:span><text:span text:style-name="T34"> </text:span><text:span text:style-name="T1">apartado</text:span><text:span text:style-name="T34"> </text:span><text:span text:style-name="T1">4.d)”.</text:span><text:span text:style-name="T34"> </text:span><text:span text:style-name="T1">Con</text:span><text:span text:style-name="T34"> </text:span><text:span text:style-name="T1">fecha</text:span><text:span text:style-name="T34"> </text:span><text:span text:style-name="T1">22</text:span><text:span text:style-name="T35"> </text:span><text:span text:style-name="T1">de</text:span><text:span text:style-name="T34"> </text:span><text:span text:style-name="T1">noviembre</text:span><text:span text:style-name="T34"> </text:span><text:span text:style-name="T1">de</text:span><text:span text:style-name="T34"> </text:span><text:span text:style-name="T1">2021</text:span><text:span text:style-name="T34"> </text:span><text:span text:style-name="T1">y</text:span><text:span text:style-name="T34"> </text:span><text:span text:style-name="T1">número de registro general 1890397/2021 y EUCD 327698/2021, el representante legal de la entidad presenta alegación con el siguiente texto: “Queremos reclamar la resolución del expediente 2021/04/0064. Dado que el motivo ha sido: tipo de desplazamiento excluido de las bases reguladoras. Resulta que en la anterior convocatoria (ya está reclamado) se excluye por el código 19, y en esta con un motivo diferente, siendo el mismo tipo de desplazamiento.</text:span><text:span text:style-name="T31"> </text:span><text:span text:style-name="T1">Volvemos</text:span><text:span text:style-name="T36"> </text:span><text:span text:style-name="T1">a</text:span><text:span text:style-name="T36"> </text:span><text:span text:style-name="T1">recordar</text:span><text:span text:style-name="T36"> </text:span><text:span text:style-name="T1">que</text:span><text:span text:style-name="T36"> </text:span><text:span text:style-name="T1">nuestro</text:span><text:span text:style-name="T36"> </text:span><text:span text:style-name="T1">equipo</text:span><text:span text:style-name="T36"> </text:span><text:span text:style-name="T1">participa</text:span><text:span text:style-name="T36"> </text:span><text:span text:style-name="T1">en</text:span><text:span text:style-name="T36"> </text:span><text:span text:style-name="T1">la</text:span><text:span text:style-name="T36"> </text:span><text:span text:style-name="T1">Liga</text:span><text:span text:style-name="T36"> </text:span><text:span text:style-name="T1">de</text:span><text:span text:style-name="T37"> </text:span><text:span text:style-name="T3">Canarias</text:span></text:p>
      <text:p text:style-name="P24"><text:span text:style-name="T1">de</text:span><text:span text:style-name="T38"> </text:span><text:span text:style-name="T1">Pádel</text:span><text:span text:style-name="T38"> </text:span><text:span text:style-name="T1">(competición</text:span><text:span text:style-name="T39"> </text:span><text:span text:style-name="T1">oficial),</text:span><text:span text:style-name="T39"> </text:span><text:span text:style-name="T1">que</text:span><text:span text:style-name="T38"> </text:span><text:span text:style-name="T1">organiza</text:span><text:span text:style-name="T39"> </text:span><text:span text:style-name="T1">la</text:span><text:span text:style-name="T39"> </text:span><text:span text:style-name="T1">Federación</text:span><text:span text:style-name="T39"> </text:span><text:span text:style-name="T1">Canaria</text:span><text:span text:style-name="T39"> </text:span><text:span text:style-name="T1">de</text:span><text:span text:style-name="T38"> </text:span><text:span text:style-name="T1">Pádel.</text:span><text:span text:style-name="T40"> </text:span><text:span text:style-name="T1">Y</text:span><text:span text:style-name="T40"> </text:span><text:span text:style-name="T1">que</text:span><text:span text:style-name="T38"> </text:span><text:span text:style-name="T1">tal y como alegamos en la anterior convocatoria, los expedientes 2021/030104 del Club Deportivo Unión Deportiva Baga Tazo 2008 y 2021/03/0341 del C.D. Abraham 20x10 Pádel</text:span><text:span text:style-name="T2"> </text:span><text:span text:style-name="T1">se</text:span><text:span text:style-name="T2"> </text:span><text:span text:style-name="T1">encuentran</text:span><text:span text:style-name="T2"> </text:span><text:span text:style-name="T1">en</text:span><text:span text:style-name="T2"> </text:span><text:span text:style-name="T1">la</text:span><text:span text:style-name="T2"> </text:span><text:span text:style-name="T1">misma</text:span><text:span text:style-name="T2"> </text:span><text:span text:style-name="T1">situación</text:span><text:span text:style-name="T2"> </text:span><text:span text:style-name="T1">que</text:span><text:span text:style-name="T2"> </text:span><text:span text:style-name="T1">la</text:span><text:span text:style-name="T2"> </text:span><text:span text:style-name="T1">nuestra</text:span><text:span text:style-name="T2"> </text:span><text:span text:style-name="T1">y</text:span><text:span text:style-name="T2"> </text:span><text:span text:style-name="T1">han</text:span><text:span text:style-name="T2"> </text:span><text:span text:style-name="T1">sido</text:span><text:span text:style-name="T2"> </text:span><text:span text:style-name="T1">aceptados</text:span><text:span text:style-name="T2"> </text:span><text:span text:style-name="T1">y</text:span><text:span text:style-name="T2"> </text:span><text:span text:style-name="T1">valorados correctamente. Si no resuelven nuestros expedientes con el mismo criterio que los demás, entenderemos</text:span><text:span text:style-name="T27"> </text:span><text:span text:style-name="T1">que</text:span><text:span text:style-name="T27"> </text:span><text:span text:style-name="T1">hay</text:span><text:span text:style-name="T27"> </text:span><text:span text:style-name="T1">discriminación</text:span><text:span text:style-name="T27"> </text:span><text:span text:style-name="T1">hacia</text:span><text:span text:style-name="T27"> </text:span><text:span text:style-name="T1">nuestra</text:span><text:span text:style-name="T27"> </text:span><text:span text:style-name="T1">entidad</text:span><text:span text:style-name="T27"> </text:span><text:span text:style-name="T1">deportiva,</text:span><text:span text:style-name="T27"> </text:span><text:span text:style-name="T1">y</text:span><text:span text:style-name="T27"> </text:span><text:span text:style-name="T1">lo</text:span><text:span text:style-name="T27"> </text:span><text:span text:style-name="T1">denunciaremos donde</text:span><text:span text:style-name="T41"> </text:span><text:span text:style-name="T1">estimemos</text:span><text:span text:style-name="T41"> </text:span><text:span text:style-name="T1">oportuno”.</text:span><text:span text:style-name="T26"> </text:span><text:span text:style-name="T1">Además,</text:span><text:span text:style-name="T41"> </text:span><text:span text:style-name="T1">aporta</text:span><text:span text:style-name="T41"> </text:span><text:span text:style-name="T1">certificado</text:span><text:span text:style-name="T41"> </text:span><text:span text:style-name="T1">de</text:span><text:span text:style-name="T41"> </text:span><text:span text:style-name="T1">la</text:span><text:span text:style-name="T41"> </text:span><text:span text:style-name="T1">Federación</text:span><text:span text:style-name="T41"> </text:span><text:span text:style-name="T1">Canaria de</text:span><text:span text:style-name="T35"> </text:span><text:span text:style-name="T1">Pádel.</text:span><text:span text:style-name="T35"> </text:span><text:span text:style-name="T1">Revisado</text:span><text:span text:style-name="T35"> </text:span><text:span text:style-name="T1">el</text:span><text:span text:style-name="T35"> </text:span><text:span text:style-name="T1">desplazamiento</text:span><text:span text:style-name="T35"> </text:span><text:span text:style-name="T1">excluido</text:span><text:span text:style-name="T35"> </text:span><text:span text:style-name="T1">de</text:span><text:span text:style-name="T35"> </text:span><text:span text:style-name="T1">fecha</text:span><text:span text:style-name="T35"> </text:span><text:span text:style-name="T1">17</text:span><text:span text:style-name="T35"> </text:span><text:span text:style-name="T1">de</text:span><text:span text:style-name="T35"> </text:span><text:span text:style-name="T1">julio</text:span><text:span text:style-name="T35"> </text:span><text:span text:style-name="T1">de</text:span><text:span text:style-name="T35"> </text:span><text:span text:style-name="T1">2021</text:span><text:span text:style-name="T35"> </text:span><text:span text:style-name="T1">realizado a</text:span><text:span text:style-name="T26"> </text:span><text:span text:style-name="T1">la</text:span><text:span text:style-name="T26"> </text:span><text:span text:style-name="T1">competición</text:span><text:span text:style-name="T26"> </text:span><text:span text:style-name="T1">denominada</text:span><text:span text:style-name="T26"> </text:span><text:span text:style-name="T1">“Liga</text:span><text:span text:style-name="T26"> </text:span><text:span text:style-name="T1">Canaria</text:span><text:span text:style-name="T26"> </text:span><text:span text:style-name="T1">Interclub”,</text:span><text:span text:style-name="T26"> </text:span><text:span text:style-name="T1">que</text:span><text:span text:style-name="T26"> </text:span><text:span text:style-name="T1">se</text:span><text:span text:style-name="T26"> </text:span><text:span text:style-name="T1">celebró</text:span><text:span text:style-name="T26"> </text:span><text:span text:style-name="T1">en</text:span><text:span text:style-name="T26"> </text:span><text:span text:style-name="T1">la</text:span><text:span text:style-name="T26"> </text:span><text:span text:style-name="T1">isla</text:span><text:span text:style-name="T26"> </text:span><text:span text:style-name="T1">de Gran</text:span><text:span text:style-name="T12"> </text:span><text:span text:style-name="T1">Canaria,</text:span><text:span text:style-name="T12"> </text:span><text:span text:style-name="T1">isla</text:span><text:span text:style-name="T12"> </text:span><text:span text:style-name="T1">sede</text:span><text:span text:style-name="T12"> </text:span><text:span text:style-name="T1">de</text:span><text:span text:style-name="T12"> </text:span><text:span text:style-name="T1">la</text:span><text:span text:style-name="T12"> </text:span><text:span text:style-name="T1">entidad,</text:span><text:span text:style-name="T12"> </text:span><text:span text:style-name="T1">y</text:span><text:span text:style-name="T12"> </text:span><text:span text:style-name="T1">atendiendo</text:span><text:span text:style-name="T12"> </text:span><text:span text:style-name="T1">a</text:span><text:span text:style-name="T12"> </text:span><text:span text:style-name="T1">lo</text:span><text:span text:style-name="T12"> </text:span><text:span text:style-name="T1">que</text:span><text:span text:style-name="T12"> </text:span><text:span text:style-name="T1">establecen</text:span><text:span text:style-name="T12"> </text:span><text:span text:style-name="T1">las</text:span><text:span text:style-name="T12"> </text:span><text:span text:style-name="T1">bases</text:span><text:span text:style-name="T12"> </text:span><text:span text:style-name="T1">reguladoras de</text:span><text:span text:style-name="T14"> </text:span><text:span text:style-name="T1">la</text:span><text:span text:style-name="T12"> </text:span><text:span text:style-name="T1">subvención</text:span><text:span text:style-name="T14"> </text:span><text:span text:style-name="T1">en</text:span><text:span text:style-name="T12"> </text:span><text:span text:style-name="T1">su</text:span><text:span text:style-name="T14"> </text:span><text:span text:style-name="T1">artículo</text:span><text:span text:style-name="T12"> </text:span><text:span text:style-name="T1">4,</text:span><text:span text:style-name="T14"> </text:span><text:span text:style-name="T1">punto</text:span><text:span text:style-name="T12"> </text:span><text:span text:style-name="T1">4,</text:span><text:span text:style-name="T14"> </text:span><text:span text:style-name="T1">letra</text:span><text:span text:style-name="T12"> </text:span><text:span text:style-name="T1">d),</text:span><text:span text:style-name="T14"> </text:span><text:span text:style-name="T1">quedan</text:span><text:span text:style-name="T12"> </text:span><text:span text:style-name="T1">excluidos</text:span><text:span text:style-name="T14"> </text:span><text:span text:style-name="T1">los</text:span><text:span text:style-name="T12"> </text:span><text:span text:style-name="T1">desplazamientos</text:span><text:span text:style-name="T14"> </text:span><text:span text:style-name="T1">d) Realizados</text:span><text:span text:style-name="T39"> </text:span><text:span text:style-name="T1">con</text:span><text:span text:style-name="T39"> </text:span><text:span text:style-name="T1">motivo</text:span><text:span text:style-name="T39"> </text:span><text:span text:style-name="T1">de</text:span><text:span text:style-name="T39"> </text:span><text:span text:style-name="T1">la</text:span><text:span text:style-name="T39"> </text:span><text:span text:style-name="T1">participación</text:span><text:span text:style-name="T39"> </text:span><text:span text:style-name="T1">en</text:span><text:span text:style-name="T39"> </text:span><text:span text:style-name="T1">competiciones</text:span><text:span text:style-name="T39"> </text:span><text:span text:style-name="T1">o</text:span><text:span text:style-name="T39"> </text:span><text:span text:style-name="T1">actividades</text:span><text:span text:style-name="T39"> </text:span><text:span text:style-name="T1">en</text:span><text:span text:style-name="T39"> </text:span><text:span text:style-name="T1">la</text:span><text:span text:style-name="T39"> </text:span><text:span text:style-name="T1">isla</text:span><text:span text:style-name="T39"> </text:span><text:span text:style-name="T1">en la que el club o Sociedad Anónima Deportiva tenga su sede social. Excepto para los/las deportistas</text:span><text:span text:style-name="T3"> </text:span><text:span text:style-name="T1">que</text:span><text:span text:style-name="T21"> </text:span><text:span text:style-name="T1">participen</text:span><text:span text:style-name="T3"> </text:span><text:span text:style-name="T1">en</text:span><text:span text:style-name="T21"> </text:span><text:span text:style-name="T1">competiciones</text:span><text:span text:style-name="T3"> </text:span><text:span text:style-name="T1">o</text:span><text:span text:style-name="T21"> </text:span><text:span text:style-name="T1">actividades</text:span><text:span text:style-name="T3"> </text:span><text:span text:style-name="T1">que</text:span><text:span text:style-name="T21"> </text:span><text:span text:style-name="T1">sean</text:span><text:span text:style-name="T21"> </text:span><text:span text:style-name="T1">a</text:span><text:span text:style-name="T21"> </text:span><text:span text:style-name="T1">título</text:span><text:span text:style-name="T3"> </text:span><text:span text:style-name="T1">individual.</text:span><text:span text:style-name="T3"> </text:span><text:span text:style-name="T1">Por tanto,</text:span><text:span text:style-name="T14"> </text:span><text:span text:style-name="T1">la</text:span><text:span text:style-name="T22"> </text:span><text:span text:style-name="T1">Comisión</text:span><text:span text:style-name="T20"> </text:span><text:span text:style-name="T1">de</text:span><text:span text:style-name="T12"> </text:span><text:span text:style-name="T1">Valoración</text:span><text:span text:style-name="T20"> </text:span><text:span text:style-name="T1">propone</text:span><text:span text:style-name="T20"> </text:span><text:span text:style-name="T1">mantener</text:span><text:span text:style-name="T20"> </text:span><text:span text:style-name="T1">este</text:span><text:span text:style-name="T20"> </text:span><text:span text:style-name="T1">desplazamiento</text:span><text:span text:style-name="T22"> </text:span><text:span text:style-name="T1">en</text:span><text:span text:style-name="T20"> </text:span><text:span text:style-name="T1">el</text:span><text:span text:style-name="T14"> </text:span><text:span text:style-name="T1">Anexo</text:span><text:span text:style-name="T33"> </text:span><text:span text:style-name="T1">III</text:span><text:span text:style-name="T20"> </text:span><text:span text:style-name="T1">de desplazamientos excluidos para la Resolución definitiva.</text:span></text:p>
      <text:p text:style-name="P25"/>
      <text:p text:style-name="P10"><text:span text:style-name="T1">Expediente 0076/4P - Yerove Rodríguez Machín: en la Resolución provisional correspondiente al cuarto periodo el interesado figura en el Anexo II (solicitudes desestimadas), y en el Anexo III (desplazamientos excluidos), con tres desplazamientos, con las siguientes causas de exclusión:</text:span></text:p>
      <text:p text:style-name="P7"/>
      <text:list text:style-name="WWNum1">
        <text:list-item>
          <text:p text:style-name="P26" loext:marker-style-name="T42"><text:span text:style-name="T43">Desplazamiento de fecha 26 de agosto de 2021 (Lanzarote-La Palma): “Otro: inexactitud, falsedad u omisión de datos o información de carácter esencial”.</text:span><text:span text:style-name="T43"/></text:p>
        </text:list-item>
      </text:list>
      <text:p text:style-name="P18"/>
      <text:list text:continue-numbering="true" text:style-name="WWNum1">
        <text:list-item>
          <text:p text:style-name="P27" loext:marker-style-name="T42"><text:span text:style-name="T43">Desplazamiento de fecha 29 de agosto de 2021 (La Palma - Península): “Otro: no aporta la documentación requerida. Actividad no subvencionable”.</text:span><text:span text:style-name="T43"/></text:p>
        </text:list-item>
      </text:list>
      <text:p text:style-name="P18"/>
      <text:list text:continue-numbering="true" text:style-name="WWNum1">
        <text:list-item>
          <text:p text:style-name="P28" loext:marker-style-name="T42"><text:span text:style-name="T43">Desplazamiento de fecha 16 de julio de 2021 (Lanzarote - Península): “Otro: desplazamiento sin derecho a subvención y justificación incorrecta (no se subvenciona material deportivo)”.</text:span><text:span text:style-name="T43"/></text:p>
        </text:list-item>
      </text:list>
      <text:p text:style-name="P9"/>
      <text:p text:style-name="P10"><text:span text:style-name="T1">Con fecha 20 de noviembre de 2021 y número de registro general 1880223/2021 y EUCD 325522/2021, la representante del interesado presenta alegación con el siguiente texto: “En el Anexo III de la Resolución provisional, pag. 24, en el nº exp. 0076, en el desplazamiento</text:span><text:span text:style-name="T44"> </text:span><text:span text:style-name="T1">intertinsular</text:span><text:span text:style-name="T44"> </text:span><text:span text:style-name="T1">con</text:span><text:span text:style-name="T45"> </text:span><text:span text:style-name="T1">origen</text:span><text:span text:style-name="T45"> </text:span><text:span text:style-name="T1">Lanzarote</text:span><text:span text:style-name="T45"> </text:span><text:span text:style-name="T1">y</text:span><text:span text:style-name="T45"> </text:span><text:span text:style-name="T1">destino</text:span><text:span text:style-name="T45"> </text:span><text:span text:style-name="T1">La</text:span><text:span text:style-name="T45"> </text:span><text:span text:style-name="T1">Palma</text:span><text:span text:style-name="T45"> </text:span><text:span text:style-name="T1">el</text:span><text:span text:style-name="T45"> </text:span><text:span text:style-name="T1">26</text:span><text:span text:style-name="T45"> </text:span><text:span text:style-name="T1">de</text:span><text:span text:style-name="T45"> </text:span><text:span text:style-name="T1">agosto </text:span><text:span text:style-name="T3">de</text:span><text:span text:style-name="T27"> </text:span><text:span text:style-name="T3">2021,</text:span><text:span text:style-name="T27"> </text:span><text:span text:style-name="T3">en</text:span><text:span text:style-name="T27"> </text:span><text:span text:style-name="T3">estado</text:span><text:span text:style-name="T27"> </text:span><text:span text:style-name="T3">de</text:span><text:span text:style-name="T27"> </text:span><text:span text:style-name="T3">solicitud</text:span><text:span text:style-name="T27"> </text:span><text:span text:style-name="T3">pone:</text:span><text:span text:style-name="T27"> </text:span><text:span text:style-name="T3">inexactitud,</text:span><text:span text:style-name="T27"> </text:span><text:span text:style-name="T3">falsedad</text:span><text:span text:style-name="T27"> </text:span><text:span text:style-name="T3">u</text:span><text:span text:style-name="T27"> </text:span><text:span text:style-name="T3">omisión</text:span><text:span text:style-name="T27"> </text:span><text:span text:style-name="T3">de</text:span><text:span text:style-name="T27"> </text:span><text:span text:style-name="T3">datos</text:span><text:span text:style-name="T27"> </text:span><text:span text:style-name="T3">o</text:span><text:span text:style-name="T27"> </text:span><text:span text:style-name="T3">información </text:span><text:span text:style-name="T1">de carácter esencial. Alego que Yerove Rodríguez Machín acudió al y participó en el Triatlón</text:span><text:span text:style-name="T22"> </text:span><text:span text:style-name="T1">de</text:span><text:span text:style-name="T22"> </text:span><text:span text:style-name="T1">Puerto</text:span><text:span text:style-name="T22"> </text:span><text:span text:style-name="T1">Naos</text:span><text:span text:style-name="T22"> </text:span><text:span text:style-name="T1">celebrado</text:span><text:span text:style-name="T22"> </text:span><text:span text:style-name="T1">el</text:span><text:span text:style-name="T22"> </text:span><text:span text:style-name="T1">28</text:span><text:span text:style-name="T22"> </text:span><text:span text:style-name="T1">de</text:span><text:span text:style-name="T22"> </text:span><text:span text:style-name="T1">agosto</text:span><text:span text:style-name="T22"> </text:span><text:span text:style-name="T1">de</text:span><text:span text:style-name="T22"> </text:span><text:span text:style-name="T1">21</text:span><text:span text:style-name="T22"> </text:span><text:span text:style-name="T1">en</text:span><text:span text:style-name="T22"> </text:span><text:span text:style-name="T1">La</text:span><text:span text:style-name="T22"> </text:span><text:span text:style-name="T1">Palma,</text:span><text:span text:style-name="T22"> </text:span><text:span text:style-name="T1">quedando</text:span><text:span text:style-name="T22"> </text:span><text:span text:style-name="T1">primero</text:span><text:span text:style-name="T22"> </text:span><text:span text:style-name="T1">en la</text:span><text:span text:style-name="T21"> </text:span><text:span text:style-name="T1">clasificación.</text:span><text:span text:style-name="T21"> </text:span><text:span text:style-name="T1">Para</text:span><text:span text:style-name="T21"> </text:span><text:span text:style-name="T1">justificar</text:span><text:span text:style-name="T21"> </text:span><text:span text:style-name="T1">dicho</text:span><text:span text:style-name="T21"> </text:span><text:span text:style-name="T1">desplazamiento</text:span><text:span text:style-name="T3"> </text:span><text:span text:style-name="T1">aportó</text:span><text:span text:style-name="T21"> </text:span><text:span text:style-name="T1">compra</text:span><text:span text:style-name="T21"> </text:span><text:span text:style-name="T1">del</text:span><text:span text:style-name="T21"> </text:span><text:span text:style-name="T1">billete</text:span><text:span text:style-name="T21"> </text:span><text:span text:style-name="T1">realiza</text:span><text:span text:style-name="T21"> </text:span><text:span text:style-name="T1">el</text:span><text:span text:style-name="T21"> </text:span><text:span text:style-name="T1">7 de</text:span><text:span text:style-name="T2"> </text:span><text:span text:style-name="T1">agosto</text:span><text:span text:style-name="T2"> </text:span><text:span text:style-name="T1">de</text:span><text:span text:style-name="T2"> </text:span><text:span text:style-name="T1">2021</text:span><text:span text:style-name="T2"> </text:span><text:span text:style-name="T1">donde</text:span><text:span text:style-name="T2"> </text:span><text:span text:style-name="T1">se</text:span><text:span text:style-name="T2"> </text:span><text:span text:style-name="T1">ve</text:span><text:span text:style-name="T2"> </text:span><text:span text:style-name="T1">perfectamente</text:span><text:span text:style-name="T2"> </text:span><text:span text:style-name="T1">fecha</text:span><text:span text:style-name="T2"> </text:span><text:span text:style-name="T1">y</text:span><text:span text:style-name="T2"> </text:span><text:span text:style-name="T1">trayecto</text:span><text:span text:style-name="T2"> </text:span><text:span text:style-name="T1">de</text:span><text:span text:style-name="T2"> </text:span><text:span text:style-name="T1">dicha</text:span><text:span text:style-name="T2"> </text:span><text:span text:style-name="T1">compra,</text:span><text:span text:style-name="T2"> </text:span><text:span text:style-name="T1">factura</text:span><text:span text:style-name="T2"> </text:span><text:span text:style-name="T1">de billetes (compañía Binter), justificante de inscripción a la prueba, resultados de la prueba y enlace de los mismos publicados por y en su propia página de la Federación Canaria de Triatlón. También aportó fotos”.</text:span></text:p>
      <text:p text:style-name="P29"/>
      <text:p text:style-name="P14"><text:span text:style-name="T1">Revisada la solicitud y concretamente los desplazamientos de fecha de agosto, se detecta lo siguiente:</text:span></text:p>
      <text:list text:continue-numbering="true" text:style-name="WWNum1">
        <text:list-item>
          <text:p text:style-name="P30" loext:marker-style-name="T42"><text:span text:style-name="T43">Solicitó</text:span><text:span text:style-name="T46"> </text:span><text:span text:style-name="T43">trayecto</text:span><text:span text:style-name="T46"> </text:span><text:span text:style-name="T43">de</text:span><text:span text:style-name="T46"> </text:span><text:span text:style-name="T43">ida</text:span><text:span text:style-name="T46"> </text:span><text:span text:style-name="T43">el</text:span><text:span text:style-name="T46"> </text:span><text:span text:style-name="T43">día</text:span><text:span text:style-name="T46"> </text:span><text:span text:style-name="T43">26</text:span><text:span text:style-name="T46"> </text:span><text:span text:style-name="T43">de</text:span><text:span text:style-name="T46"> </text:span><text:span text:style-name="T43">agosto</text:span><text:span text:style-name="T46"> </text:span><text:span text:style-name="T43">de</text:span><text:span text:style-name="T46"> </text:span><text:span text:style-name="T43">Lanzarote</text:span><text:span text:style-name="T46"> </text:span><text:span text:style-name="T43">a</text:span><text:span text:style-name="T46"> </text:span><text:span text:style-name="T43">La</text:span><text:span text:style-name="T46"> </text:span><text:span text:style-name="T43">Palma</text:span><text:span text:style-name="T46"> </text:span><text:span text:style-name="T43">y</text:span><text:span text:style-name="T46"> </text:span><text:span text:style-name="T43">de</text:span><text:span text:style-name="T46"> </text:span><text:span text:style-name="T43">vuelta</text:span><text:span text:style-name="T46"> </text:span><text:span text:style-name="T43">el</text:span><text:span text:style-name="T46"> </text:span><text:span text:style-name="T43">día 30 de agosto de 2021 para el Campeonato denominado “Triatlón de Puerto Naos”.</text:span></text:p>
        </text:list-item>
      </text:list>
      <text:p text:style-name="P31"/>
      <text:list text:continue-numbering="true" text:style-name="WWNum1">
        <text:list-item>
          <text:p text:style-name="P32" loext:marker-style-name="T42"><text:span text:style-name="T43">Solicitó trayecto de ida el día 29 de agosto de La Palma a Península y de vuelta el día</text:span><text:span text:style-name="T47"> </text:span><text:span text:style-name="T43">4</text:span><text:span text:style-name="T47"> </text:span><text:span text:style-name="T43">de</text:span><text:span text:style-name="T47"> </text:span><text:span text:style-name="T43">septiembre</text:span><text:span text:style-name="T47"> </text:span><text:span text:style-name="T43">de</text:span><text:span text:style-name="T47"> </text:span><text:span text:style-name="T43">2021</text:span><text:span text:style-name="T47"> </text:span><text:span text:style-name="T43">para</text:span><text:span text:style-name="T47"> </text:span><text:span text:style-name="T43">la</text:span><text:span text:style-name="T47"> </text:span><text:span text:style-name="T43">actividad</text:span><text:span text:style-name="T47"> </text:span><text:span text:style-name="T43">denominada</text:span><text:span text:style-name="T47"> </text:span><text:span text:style-name="T43">“II</text:span><text:span text:style-name="T47"> </text:span><text:span text:style-name="T43">Campus</text:span><text:span text:style-name="T48"> </text:span><text:span text:style-name="T43">Joven</text:span><text:span text:style-name="T47"> </text:span><text:span text:style-name="T43">de</text:span><text:span text:style-name="T49"> </text:span><text:span text:style-name="T43">Triatlón”.</text:span></text:p>
        </text:list-item>
      </text:list>
      <text:p text:style-name="P33"/>
      <text:p text:style-name="P34"><text:span text:style-name="T1">De</text:span><text:span text:style-name="T14"> </text:span><text:span text:style-name="T1">la</text:span><text:span text:style-name="T14"> </text:span><text:span text:style-name="T1">documentación</text:span><text:span text:style-name="T14"> </text:span><text:span text:style-name="T1">que</text:span><text:span text:style-name="T12"> </text:span><text:span text:style-name="T1">obra</text:span><text:span text:style-name="T14"> </text:span><text:span text:style-name="T1">en</text:span><text:span text:style-name="T14"> </text:span><text:span text:style-name="T1">el</text:span><text:span text:style-name="T14"> </text:span><text:span text:style-name="T1">expediente</text:span><text:span text:style-name="T12"> </text:span><text:span text:style-name="T1">se</text:span><text:span text:style-name="T14"> </text:span><text:span text:style-name="T1">confirma</text:span><text:span text:style-name="T14"> </text:span><text:span text:style-name="T1">que</text:span><text:span text:style-name="T14"> </text:span><text:span text:style-name="T1">solicita</text:span><text:span text:style-name="T12"> </text:span><text:span text:style-name="T1">la</text:span><text:span text:style-name="T14"> </text:span><text:span text:style-name="T1">cantidad</text:span><text:span text:style-name="T14"> </text:span><text:span text:style-name="T1">total correspondiente</text:span><text:span text:style-name="T21"> </text:span><text:span text:style-name="T1">a</text:span><text:span text:style-name="T21"> </text:span><text:span text:style-name="T1">dichos</text:span><text:span text:style-name="T21"> </text:span><text:span text:style-name="T1">trayectos</text:span><text:span text:style-name="T21"> </text:span><text:span text:style-name="T1">de</text:span><text:span text:style-name="T21"> </text:span><text:span text:style-name="T1">ida</text:span><text:span text:style-name="T21"> </text:span><text:span text:style-name="T1">y</text:span><text:span text:style-name="T21"> </text:span><text:span text:style-name="T1">vuelta</text:span><text:span text:style-name="T21"> </text:span><text:span text:style-name="T1">para</text:span><text:span text:style-name="T21"> </text:span><text:span text:style-name="T1">los</text:span><text:span text:style-name="T21"> </text:span><text:span text:style-name="T1">desplazamientos</text:span><text:span text:style-name="T21"> </text:span><text:span text:style-name="T1">anteriormente </text:span><text:span text:style-name="T3">indicados.</text:span></text:p>
      <text:p text:style-name="P33"/>
      <text:p text:style-name="P34"><text:span text:style-name="T1">Al haber solicitado el trayecto de vuelta el día 30 de agosto desde La Palma a Lanzarote,</text:span><text:span text:style-name="T34"> </text:span><text:span text:style-name="T1">y</text:span><text:span text:style-name="T34"> </text:span><text:span text:style-name="T1">habiendo</text:span><text:span text:style-name="T34"> </text:span><text:span text:style-name="T1">a</text:span><text:span text:style-name="T34"> </text:span><text:span text:style-name="T1">su</text:span><text:span text:style-name="T34"> </text:span><text:span text:style-name="T1">vez</text:span><text:span text:style-name="T34"> </text:span><text:span text:style-name="T1">solicitado</text:span><text:span text:style-name="T34"> </text:span><text:span text:style-name="T1">el</text:span><text:span text:style-name="T34"> </text:span><text:span text:style-name="T1">trayecto</text:span><text:span text:style-name="T34"> </text:span><text:span text:style-name="T1">de</text:span><text:span text:style-name="T34"> </text:span><text:span text:style-name="T1">ida</text:span><text:span text:style-name="T34"> </text:span><text:span text:style-name="T1">el</text:span><text:span text:style-name="T34"> </text:span><text:span text:style-name="T1">día</text:span><text:span text:style-name="T34"> </text:span><text:span text:style-name="T1">29</text:span><text:span text:style-name="T35"> </text:span><text:span text:style-name="T1">de</text:span><text:span text:style-name="T34"> </text:span><text:span text:style-name="T1">agosto</text:span><text:span text:style-name="T34"> </text:span><text:span text:style-name="T1">desde </text:span><text:span text:style-name="T3">La</text:span><text:span text:style-name="T33"> </text:span><text:span text:style-name="T3">Palma</text:span><text:span text:style-name="T33"> </text:span><text:span text:style-name="T3">a</text:span><text:span text:style-name="T33"> </text:span><text:span text:style-name="T3">Península,</text:span><text:span text:style-name="T33"> </text:span><text:span text:style-name="T3">y</text:span><text:span text:style-name="T33"> </text:span><text:span text:style-name="T3">dado</text:span><text:span text:style-name="T33"> </text:span><text:span text:style-name="T3">que</text:span><text:span text:style-name="T33"> </text:span><text:span text:style-name="T3">no</text:span><text:span text:style-name="T33"> </text:span><text:span text:style-name="T3">es</text:span><text:span text:style-name="T33"> </text:span><text:span text:style-name="T3">compatible</text:span><text:span text:style-name="T33"> </text:span><text:span text:style-name="T3">esta</text:span><text:span text:style-name="T33"> </text:span><text:span text:style-name="T3">situación,</text:span><text:span text:style-name="T33"> </text:span><text:span text:style-name="T3">se</text:span><text:span text:style-name="T33"> </text:span><text:span text:style-name="T3">indicó</text:span><text:span text:style-name="T33"> </text:span><text:span text:style-name="T3">en</text:span><text:span text:style-name="T33"> </text:span><text:span text:style-name="T3">la</text:span><text:span text:style-name="T33"> </text:span><text:span text:style-name="T3">Resolución </text:span><text:span text:style-name="T1">provisional</text:span><text:span text:style-name="T35"> </text:span><text:span text:style-name="T1">la</text:span><text:span text:style-name="T35"> </text:span><text:span text:style-name="T1">respectiva</text:span><text:span text:style-name="T35"> </text:span><text:span text:style-name="T1">causa</text:span><text:span text:style-name="T35"> </text:span><text:span text:style-name="T1">de</text:span><text:span text:style-name="T35"> </text:span><text:span text:style-name="T1">exclusión</text:span><text:span text:style-name="T35"> </text:span><text:span text:style-name="T1">del</text:span><text:span text:style-name="T35"> </text:span><text:span text:style-name="T1">desplazamiento</text:span><text:span text:style-name="T35"> </text:span><text:span text:style-name="T1">de</text:span><text:span text:style-name="T35"> </text:span><text:span text:style-name="T1">fecha</text:span><text:span text:style-name="T35"> </text:span><text:span text:style-name="T1">26</text:span><text:span text:style-name="T35"> </text:span><text:span text:style-name="T1">de</text:span><text:span text:style-name="T35"> </text:span><text:span text:style-name="T1">agosto de 2021 al Campeonato denominado “Triatlón de Puerto Naos”.</text:span><text:span text:style-name="T22"> </text:span><text:span text:style-name="T1">A</text:span><text:span text:style-name="T22"> </text:span><text:span text:style-name="T1">la vista de lo expuesto, esta Comisión de Valoración propone mantener el citado desplazamiento en el</text:span><text:span text:style-name="T2"> </text:span><text:span text:style-name="T1">Anexo III (desplazamientos excluidos) con el mismo motivo de exclusión para la Resolución </text:span><text:span text:style-name="T3">definitiva.</text:span></text:p>
      <text:p text:style-name="P35"/>
      <text:p text:style-name="P34"><text:span text:style-name="T3">Expediente</text:span><text:span text:style-name="T13"> </text:span><text:span text:style-name="T3">0085/4P</text:span><text:span text:style-name="T13"> </text:span><text:span text:style-name="T3">-</text:span><text:span text:style-name="T13"> </text:span><text:span text:style-name="T3">Joel</text:span><text:span text:style-name="T22"> </text:span><text:span text:style-name="T3">Rodríguez</text:span><text:span text:style-name="T13"> </text:span><text:span text:style-name="T3">Sosa:</text:span><text:span text:style-name="T13"> </text:span><text:span text:style-name="T3">en</text:span><text:span text:style-name="T13"> </text:span><text:span text:style-name="T3">la</text:span><text:span text:style-name="T22"> </text:span><text:span text:style-name="T3">Resolución</text:span><text:span text:style-name="T13"> </text:span><text:span text:style-name="T3">provisional</text:span><text:span text:style-name="T13"> </text:span><text:span text:style-name="T3">correspondiente al</text:span><text:span text:style-name="T13"> </text:span><text:span text:style-name="T3">cuarto</text:span><text:span text:style-name="T33"> </text:span><text:span text:style-name="T3">periodo</text:span><text:span text:style-name="T27"> </text:span><text:span text:style-name="T3">el</text:span><text:span text:style-name="T27"> </text:span><text:span text:style-name="T3">interesado</text:span><text:span text:style-name="T27"> </text:span><text:span text:style-name="T3">figura</text:span><text:span text:style-name="T27"> </text:span><text:span text:style-name="T3">en</text:span><text:span text:style-name="T27"> </text:span><text:span text:style-name="T3">el</text:span><text:span text:style-name="T13"> </text:span><text:span text:style-name="T3">Anexo</text:span><text:span text:style-name="T27"> </text:span><text:span text:style-name="T3">II</text:span><text:span text:style-name="T27"> </text:span><text:span text:style-name="T3">(solicitudes</text:span><text:span text:style-name="T27"> </text:span><text:span text:style-name="T3">desestimadas)</text:span><text:span text:style-name="T27"> </text:span><text:span text:style-name="T3">con</text:span><text:span text:style-name="T27"> </text:span><text:span text:style-name="T3">el</text:span><text:span text:style-name="T27"> </text:span><text:span text:style-name="T3">código </text:span><text:span text:style-name="T1">de exclusión nº 03 de “No estar al corriente de las obligaciones tributarias estatales”. Con fecha 20 de noviembre de 2021 y número de registro general 1880679/2021 y EUCD 325742/2021, el interesado presenta alegaciones con el siguiente motivo “El certificado</text:span><text:span text:style-name="T26"> </text:span><text:span text:style-name="T1">de estar al corriente de las obligaciones tributarias está solicitado desde hace varios días pero nos dicen que el tramite puede tardar hasta 20 días”.</text:span><text:span text:style-name="T3"> </text:span><text:span text:style-name="T1">Al no constar el certificado de las</text:span><text:span text:style-name="T20"> </text:span><text:span text:style-name="T1">obligaciones</text:span><text:span text:style-name="T20"> </text:span><text:span text:style-name="T1">tributarias</text:span><text:span text:style-name="T20"> </text:span><text:span text:style-name="T1">estatales</text:span><text:span text:style-name="T20"> </text:span><text:span text:style-name="T1">de</text:span><text:span text:style-name="T20"> </text:span><text:span text:style-name="T1">forma</text:span><text:span text:style-name="T20"> </text:span><text:span text:style-name="T1">correcta,</text:span><text:span text:style-name="T20"> </text:span><text:span text:style-name="T1">la</text:span><text:span text:style-name="T20"> </text:span><text:span text:style-name="T1">Comisión</text:span><text:span text:style-name="T20"> </text:span><text:span text:style-name="T1">de</text:span><text:span text:style-name="T14"> </text:span><text:span text:style-name="T1">Valoración</text:span><text:span text:style-name="T20"> </text:span><text:span text:style-name="T1">propone mantener el expediente en el Anexo II (solicitudes desestimadas) para la Resolución </text:span><text:span text:style-name="T3">definitiva.</text:span></text:p>
      <text:p text:style-name="P36"/>
      <text:p text:style-name="P34"><text:span text:style-name="T1">Expediente 0096/4P - Noah Rubén López Cherubino: en la Resolución provisional correspondiente al cuarto periodo el interesado figura en el Anexo II (solicitudes desestimadas)</text:span><text:span text:style-name="T17"> </text:span><text:span text:style-name="T1">con</text:span><text:span text:style-name="T17"> </text:span><text:span text:style-name="T1">el</text:span><text:span text:style-name="T17"> </text:span><text:span text:style-name="T1">código</text:span><text:span text:style-name="T17"> </text:span><text:span text:style-name="T1">de</text:span><text:span text:style-name="T31"> </text:span><text:span text:style-name="T1">exclusión</text:span><text:span text:style-name="T17"> </text:span><text:span text:style-name="T1">nº</text:span><text:span text:style-name="T31"> </text:span><text:span text:style-name="T1">3</text:span><text:span text:style-name="T31"> </text:span><text:span text:style-name="T1">de</text:span><text:span text:style-name="T17"> </text:span><text:span text:style-name="T1">“No</text:span><text:span text:style-name="T31"> </text:span><text:span text:style-name="T1">estar</text:span><text:span text:style-name="T17"> </text:span><text:span text:style-name="T1">al</text:span><text:span text:style-name="T17"> </text:span><text:span text:style-name="T1">corriente</text:span><text:span text:style-name="T17"> </text:span><text:span text:style-name="T1">de</text:span><text:span text:style-name="T17"> </text:span><text:span text:style-name="T1">las</text:span><text:span text:style-name="T17"> </text:span><text:span text:style-name="T1">obligaciones tributarias estatales”. Con fecha 25 de noviembre de 2021 y número de registro general 1913125/2021 y EUCD 332244/2021, el representante legal de la interesada presenta alegaciones con el siguiente motivo “Hola aquí dejo el certificado de la Hacienda estatal de Noah Rubén López Cherubino, gracias”, y aporta el certificado de Hacienda Estatal correcto.</text:span><text:span text:style-name="T14"> </text:span><text:span text:style-name="T1">Por</text:span><text:span text:style-name="T14"> </text:span><text:span text:style-name="T1">tanto,</text:span><text:span text:style-name="T14"> </text:span><text:span text:style-name="T1">la</text:span><text:span text:style-name="T12"> </text:span><text:span text:style-name="T1">Comisión</text:span><text:span text:style-name="T14"> </text:span><text:span text:style-name="T1">de</text:span><text:span text:style-name="T14"> </text:span><text:span text:style-name="T1">Valoración</text:span><text:span text:style-name="T14"> </text:span><text:span text:style-name="T1">propone</text:span><text:span text:style-name="T12"> </text:span><text:span text:style-name="T1">trasladar</text:span><text:span text:style-name="T14"> </text:span><text:span text:style-name="T1">este</text:span><text:span text:style-name="T14"> </text:span><text:span text:style-name="T1">expediente</text:span><text:span text:style-name="T14"> </text:span><text:span text:style-name="T1">al</text:span><text:span text:style-name="T12"> </text:span><text:span text:style-name="T1">Anexo</text:span><text:span text:style-name="T12"> </text:span><text:span text:style-name="T1">I de solicitudes estimadas para la Resolución definitiva.</text:span></text:p>
      <text:p text:style-name="P35"/>
      <text:p text:style-name="P37"><text:span text:style-name="T1">Expediente 0112/4P - Federación Canaria de Ajedrez: en la Resolución provisional </text:span><text:span text:style-name="T3">correspondiente</text:span><text:span text:style-name="T22"> </text:span><text:span text:style-name="T3">al</text:span><text:span text:style-name="T31"> </text:span><text:span text:style-name="T3">cuarto</text:span><text:span text:style-name="T31"> </text:span><text:span text:style-name="T3">periodo</text:span><text:span text:style-name="T31"> </text:span><text:span text:style-name="T3">la</text:span><text:span text:style-name="T31"> </text:span><text:span text:style-name="T3">entidad</text:span><text:span text:style-name="T31"> </text:span><text:span text:style-name="T3">figura</text:span><text:span text:style-name="T31"> </text:span><text:span text:style-name="T3">en</text:span><text:span text:style-name="T31"> </text:span><text:span text:style-name="T3">el</text:span><text:span text:style-name="T13"> </text:span><text:span text:style-name="T3">Anexo</text:span><text:span text:style-name="T31"> </text:span><text:span text:style-name="T3">II</text:span><text:span text:style-name="T31"> </text:span><text:span text:style-name="T3">(solicitudes</text:span><text:span text:style-name="T31"> </text:span><text:span text:style-name="T3">desestimadas) </text:span><text:span text:style-name="T1">con el código de exclusión nº 20 de “Solicitud con desplazamientos excluidos” y en el </text:span><text:span text:style-name="T3">Anexo</text:span><text:span text:style-name="T17"> </text:span><text:span text:style-name="T3">III</text:span><text:span text:style-name="T17"> </text:span><text:span text:style-name="T3">(desplazamientos</text:span><text:span text:style-name="T17"> </text:span><text:span text:style-name="T3">excluidos),</text:span><text:span text:style-name="T17"> </text:span><text:span text:style-name="T3">con</text:span><text:span text:style-name="T17"> </text:span><text:span text:style-name="T3">dos</text:span><text:span text:style-name="T17"> </text:span><text:span text:style-name="T3">desplazamientos</text:span><text:span text:style-name="T17"> </text:span><text:span text:style-name="T3">con</text:span><text:span text:style-name="T17"> </text:span><text:span text:style-name="T3">el</text:span><text:span text:style-name="T17"> </text:span><text:span text:style-name="T3">código</text:span><text:span text:style-name="T17"> </text:span><text:span text:style-name="T3">de</text:span><text:span text:style-name="T31"> </text:span><text:span text:style-name="T3">exclusión </text:span><text:span text:style-name="T1">de justificación incorrecta. Con fecha 25 de noviembre de 2021 y número de registro general</text:span><text:span text:style-name="T17"> </text:span><text:span text:style-name="T1">1917045/2021</text:span><text:span text:style-name="T17"> </text:span><text:span text:style-name="T1">y</text:span><text:span text:style-name="T17"> </text:span><text:span text:style-name="T1">EUCD</text:span><text:span text:style-name="T17"> </text:span><text:span text:style-name="T1">332795/2021,</text:span><text:span text:style-name="T17"> </text:span><text:span text:style-name="T1">el</text:span><text:span text:style-name="T17"> </text:span><text:span text:style-name="T1">representante</text:span><text:span text:style-name="T17"> </text:span><text:span text:style-name="T1">legal</text:span><text:span text:style-name="T17"> </text:span><text:span text:style-name="T1">de</text:span><text:span text:style-name="T17"> </text:span><text:span text:style-name="T1">la</text:span><text:span text:style-name="T17"> </text:span><text:span text:style-name="T1">entidad</text:span><text:span text:style-name="T17"> </text:span><text:span text:style-name="T1">presenta alegaciones</text:span><text:span text:style-name="T37"> </text:span><text:span text:style-name="T1">con</text:span><text:span text:style-name="T37"> </text:span><text:span text:style-name="T1">el</text:span><text:span text:style-name="T50"> </text:span><text:span text:style-name="T1">siguiente</text:span><text:span text:style-name="T37"> </text:span><text:span text:style-name="T1">motivo</text:span><text:span text:style-name="T37"> </text:span><text:span text:style-name="T1">“Justificante</text:span><text:span text:style-name="T50"> </text:span><text:span text:style-name="T1">de</text:span><text:span text:style-name="T37"> </text:span><text:span text:style-name="T1">ida</text:span><text:span text:style-name="T37"> </text:span><text:span text:style-name="T1">de</text:span><text:span text:style-name="T50"> </text:span><text:span text:style-name="T1">Omar</text:span><text:span text:style-name="T37"> </text:span><text:span text:style-name="T1">García</text:span><text:span text:style-name="T37"> </text:span><text:span text:style-name="T1">Blanco,</text:span><text:span text:style-name="T50"> </text:span><text:span text:style-name="T3">abonado</text:span></text:p>
      <text:p text:style-name="P38"><text:span text:style-name="T1">por</text:span><text:span text:style-name="T14"> </text:span><text:span text:style-name="T1">su</text:span><text:span text:style-name="T14"> </text:span><text:span text:style-name="T1">cuenta”.</text:span><text:span text:style-name="T14"> </text:span><text:span text:style-name="T1">Al</text:span><text:span text:style-name="T12"> </text:span><text:span text:style-name="T1">no</text:span><text:span text:style-name="T14"> </text:span><text:span text:style-name="T1">constar</text:span><text:span text:style-name="T14"> </text:span><text:span text:style-name="T1">en</text:span><text:span text:style-name="T14"> </text:span><text:span text:style-name="T1">el</text:span><text:span text:style-name="T12"> </text:span><text:span text:style-name="T1">expediente</text:span><text:span text:style-name="T14"> </text:span><text:span text:style-name="T1">la</text:span><text:span text:style-name="T14"> </text:span><text:span text:style-name="T1">totalidad</text:span><text:span text:style-name="T14"> </text:span><text:span text:style-name="T1">de</text:span><text:span text:style-name="T12"> </text:span><text:span text:style-name="T1">la</text:span><text:span text:style-name="T14"> </text:span><text:span text:style-name="T1">documentación</text:span><text:span text:style-name="T14"> </text:span><text:span text:style-name="T1">justificativa, la Comisión de Valoración propone mantener el expediente en el Anexo II (solicitudes desestimadas)</text:span><text:span text:style-name="T27"> </text:span><text:span text:style-name="T1">y</text:span><text:span text:style-name="T17"> </text:span><text:span text:style-name="T1">en</text:span><text:span text:style-name="T31"> </text:span><text:span text:style-name="T1">el</text:span><text:span text:style-name="T51"> </text:span><text:span text:style-name="T1">Anexo</text:span><text:span text:style-name="T17"> </text:span><text:span text:style-name="T1">III</text:span><text:span text:style-name="T31"> </text:span><text:span text:style-name="T1">(desplazamientos</text:span><text:span text:style-name="T17"> </text:span><text:span text:style-name="T1">excluidos)</text:span><text:span text:style-name="T31"> </text:span><text:span text:style-name="T1">para</text:span><text:span text:style-name="T17"> </text:span><text:span text:style-name="T1">la</text:span><text:span text:style-name="T31"> </text:span><text:span text:style-name="T1">Resolución</text:span><text:span text:style-name="T31"> </text:span><text:span text:style-name="T3">definitiva.</text:span></text:p>
      <text:p text:style-name="P39"/>
      <text:p text:style-name="P10"><text:span text:style-name="T1">Expediente 0137/4P -</text:span><text:span text:style-name="T26"> </text:span><text:span text:style-name="T1">Club Adasat Gran Canaria: en la Resolución provisional correspondiente al cuarto periodo esta entidad figura en el Anexo III (desplazamientos excluidos), con dos desplazamientos y en el Anexo II (solicitudes desestimadas), con el código de exclusión nº 20 de “Solicitud con desplazamientos excluidos”. Con fecha 23 de noviembre de 2021 y número de registro general 1899719/2021 y EUCD 329946/2021,</text:span><text:span text:style-name="T30"> </text:span><text:span text:style-name="T1">la representante de la entidad presenta alegación con el siguiente texto: “Al no haber justificado</text:span><text:span text:style-name="T2"> </text:span><text:span text:style-name="T1">el</text:span><text:span text:style-name="T2"> </text:span><text:span text:style-name="T1">pago</text:span><text:span text:style-name="T2"> </text:span><text:span text:style-name="T1">de</text:span><text:span text:style-name="T2"> </text:span><text:span text:style-name="T1">los</text:span><text:span text:style-name="T2"> </text:span><text:span text:style-name="T1">billetes</text:span><text:span text:style-name="T2"> </text:span><text:span text:style-name="T1">del</text:span><text:span text:style-name="T2"> </text:span><text:span text:style-name="T1">viaje</text:span><text:span text:style-name="T2"> </text:span><text:span text:style-name="T1">del</text:span><text:span text:style-name="T2"> </text:span><text:span text:style-name="T1">Campeonato</text:span><text:span text:style-name="T2"> </text:span><text:span text:style-name="T1">de</text:span><text:span text:style-name="T2"> </text:span><text:span text:style-name="T1">España</text:span><text:span text:style-name="T2"> </text:span><text:span text:style-name="T1">Sub</text:span><text:span text:style-name="T2"> </text:span><text:span text:style-name="T1">16</text:span><text:span text:style-name="T2"> </text:span><text:span text:style-name="T1">realizado</text:span><text:span text:style-name="T2"> </text:span><text:span text:style-name="T1">en Lleida.</text:span><text:span text:style-name="T12"> </text:span><text:span text:style-name="T1">Y</text:span><text:span text:style-name="T12"> </text:span><text:span text:style-name="T1">subsanando</text:span><text:span text:style-name="T27"> </text:span><text:span text:style-name="T1">enviando</text:span><text:span text:style-name="T27"> </text:span><text:span text:style-name="T1">dicho</text:span><text:span text:style-name="T27"> </text:span><text:span text:style-name="T1">justificante</text:span><text:span text:style-name="T27"> </text:span><text:span text:style-name="T1">de</text:span><text:span text:style-name="T27"> </text:span><text:span text:style-name="T1">los</text:span><text:span text:style-name="T27"> </text:span><text:span text:style-name="T1">dos</text:span><text:span text:style-name="T27"> </text:span><text:span text:style-name="T1">vuelos</text:span><text:span text:style-name="T27"> </text:span><text:span text:style-name="T1">(ida</text:span><text:span text:style-name="T27"> </text:span><text:span text:style-name="T1">y</text:span><text:span text:style-name="T27"> </text:span><text:span text:style-name="T1">vuelta),</text:span><text:span text:style-name="T27"> </text:span><text:span text:style-name="T1">en</text:span><text:span text:style-name="T27"> </text:span><text:span text:style-name="T1">el</text:span><text:span text:style-name="T27"> </text:span><text:span text:style-name="T1">día de ayer. Los billetes tanto de ida y vuelta de Pablo González</text:span><text:span text:style-name="T3"> </text:span><text:span text:style-name="T1">Villares (deportista) y Jonay Medina</text:span><text:span text:style-name="T27"> </text:span><text:span text:style-name="T1">González</text:span><text:span text:style-name="T27"> </text:span><text:span text:style-name="T1">(técnico)</text:span><text:span text:style-name="T27"> </text:span><text:span text:style-name="T1">fueron</text:span><text:span text:style-name="T27"> </text:span><text:span text:style-name="T1">pagados</text:span><text:span text:style-name="T27"> </text:span><text:span text:style-name="T1">por</text:span><text:span text:style-name="T27"> </text:span><text:span text:style-name="T1">Encarnación</text:span><text:span text:style-name="T20"> </text:span><text:span text:style-name="T1">Villares</text:span><text:span text:style-name="T27"> </text:span><text:span text:style-name="T1">Castellano</text:span><text:span text:style-name="T27"> </text:span><text:span text:style-name="T1">madre</text:span><text:span text:style-name="T27"> </text:span><text:span text:style-name="T1">del deportista. Cuando se realizó la subvención, en datos del pagador se indicó en nombre</text:span><text:span text:style-name="T30"> </text:span><text:span text:style-name="T1">del padre (Alfonso González</text:span><text:span text:style-name="T31"> </text:span><text:span text:style-name="T1">Valverde), ya que la cuenta es en común, pero el justificante de pago fue sacado por la madre (Encarnación Villares Castellano) y por ello sale ella como pagadora. En el justificante de pago aparecen 3 conceptos: -Bintercanarias 3Dw billete</text:span><text:span text:style-name="T17"> </text:span><text:span text:style-name="T1">de</text:span><text:span text:style-name="T17"> </text:span><text:span text:style-name="T1">vuelta</text:span><text:span text:style-name="T17"> </text:span><text:span text:style-name="T1">a</text:span><text:span text:style-name="T17"> </text:span><text:span text:style-name="T1">Gran</text:span><text:span text:style-name="T17"> </text:span><text:span text:style-name="T1">Canaria</text:span><text:span text:style-name="T17"> </text:span><text:span text:style-name="T1">en</text:span><text:span text:style-name="T17"> </text:span><text:span text:style-name="T1">el</text:span><text:span text:style-name="T17"> </text:span><text:span text:style-name="T1">que</text:span><text:span text:style-name="T17"> </text:span><text:span text:style-name="T1">en</text:span><text:span text:style-name="T17"> </text:span><text:span text:style-name="T1">el</text:span><text:span text:style-name="T17"> </text:span><text:span text:style-name="T1">justificante</text:span><text:span text:style-name="T17"> </text:span><text:span text:style-name="T1">aparece</text:span><text:span text:style-name="T17"> </text:span><text:span text:style-name="T1">una</text:span><text:span text:style-name="T17"> </text:span><text:span text:style-name="T1">cantidad</text:span><text:span text:style-name="T17"> </text:span><text:span text:style-name="T1">de</text:span><text:span text:style-name="T17"> </text:span><text:span text:style-name="T1">215,28 que corresponde a 4 billetes (padres del deportista, deportista y técnico) en el que se ha pedido</text:span><text:span text:style-name="T3"> </text:span><text:span text:style-name="T1">la</text:span><text:span text:style-name="T3"> </text:span><text:span text:style-name="T1">subvención</text:span><text:span text:style-name="T3"> </text:span><text:span text:style-name="T1">de</text:span><text:span text:style-name="T3"> </text:span><text:span text:style-name="T1">107,64</text:span><text:span text:style-name="T3"> </text:span><text:span text:style-name="T1">que</text:span><text:span text:style-name="T3"> </text:span><text:span text:style-name="T1">es</text:span><text:span text:style-name="T3"> </text:span><text:span text:style-name="T1">lo</text:span><text:span text:style-name="T3"> </text:span><text:span text:style-name="T1">que</text:span><text:span text:style-name="T3"> </text:span><text:span text:style-name="T1">corresponde</text:span><text:span text:style-name="T3"> </text:span><text:span text:style-name="T1">a</text:span><text:span text:style-name="T3"> </text:span><text:span text:style-name="T1">los</text:span><text:span text:style-name="T3"> </text:span><text:span text:style-name="T1">billetes</text:span><text:span text:style-name="T3"> </text:span><text:span text:style-name="T1">del</text:span><text:span text:style-name="T3"> </text:span><text:span text:style-name="T1">técnico</text:span><text:span text:style-name="T3"> </text:span><text:span text:style-name="T1">(53,82 factura</text:span><text:span text:style-name="T17"> </text:span><text:span text:style-name="T1">OT0003926339)</text:span><text:span text:style-name="T17"> </text:span><text:span text:style-name="T1">y</text:span><text:span text:style-name="T17"> </text:span><text:span text:style-name="T1">del</text:span><text:span text:style-name="T17"> </text:span><text:span text:style-name="T1">deportista</text:span><text:span text:style-name="T17"> </text:span><text:span text:style-name="T1">(53,82</text:span><text:span text:style-name="T17"> </text:span><text:span text:style-name="T1">factura</text:span><text:span text:style-name="T17"> </text:span><text:span text:style-name="T1">OT0003926356),</text:span><text:span text:style-name="T17"> </text:span><text:span text:style-name="T1">como</text:span><text:span text:style-name="T17"> </text:span><text:span text:style-name="T1">se</text:span><text:span text:style-name="T17"> </text:span><text:span text:style-name="T1">justifica en las facturas presentadas. -Vueling Airlines: billetes de ida al campeonato. Aparecen 2 conceptos, uno es del pago de los billetes de los padres (49,54) y otro del deportista y técnico</text:span><text:span text:style-name="T45"> </text:span><text:span text:style-name="T1">(49,54),</text:span><text:span text:style-name="T45"> </text:span><text:span text:style-name="T1">este</text:span><text:span text:style-name="T45"> </text:span><text:span text:style-name="T1">último</text:span><text:span text:style-name="T45"> </text:span><text:span text:style-name="T1">siendo</text:span><text:span text:style-name="T45"> </text:span><text:span text:style-name="T1">la</text:span><text:span text:style-name="T45"> </text:span><text:span text:style-name="T1">cantidad</text:span><text:span text:style-name="T45"> </text:span><text:span text:style-name="T1">que</text:span><text:span text:style-name="T45"> </text:span><text:span text:style-name="T1">se</text:span><text:span text:style-name="T45"> </text:span><text:span text:style-name="T1">ha</text:span><text:span text:style-name="T45"> </text:span><text:span text:style-name="T1">pedido</text:span><text:span text:style-name="T45"> </text:span><text:span text:style-name="T1">a</text:span><text:span text:style-name="T45"> </text:span><text:span text:style-name="T1">subvención.</text:span><text:span text:style-name="T45"> </text:span><text:span text:style-name="T1">Siendo la factura aportada C202100000177850. Espero que aclarando esto la subvención sea </text:span><text:span text:style-name="T3">subsanada.</text:span><text:span text:style-name="T20"> </text:span><text:span text:style-name="T3">Para</text:span><text:span text:style-name="T20"> </text:span><text:span text:style-name="T3">que</text:span><text:span text:style-name="T20"> </text:span><text:span text:style-name="T3">no</text:span><text:span text:style-name="T20"> </text:span><text:span text:style-name="T3">haya</text:span><text:span text:style-name="T20"> </text:span><text:span text:style-name="T3">confusión</text:span><text:span text:style-name="T20"> </text:span><text:span text:style-name="T3">vuelvo</text:span><text:span text:style-name="T20"> </text:span><text:span text:style-name="T3">a</text:span><text:span text:style-name="T20"> </text:span><text:span text:style-name="T3">aportar</text:span><text:span text:style-name="T20"> </text:span><text:span text:style-name="T3">las</text:span><text:span text:style-name="T20"> </text:span><text:span text:style-name="T3">facturas</text:span><text:span text:style-name="T20"> </text:span><text:span text:style-name="T3">y</text:span><text:span text:style-name="T20"> </text:span><text:span text:style-name="T3">justificante”.</text:span><text:span text:style-name="T20"> </text:span><text:span text:style-name="T3">Revisada </text:span><text:span text:style-name="T1">la documentación que obra en el expediente, la justificación sigue siendo incorrecta, al</text:span><text:span text:style-name="T52"> </text:span><text:span text:style-name="T1">no constar la factura C202100000177850 a nombre de la entidad. Sin embargo, queda justificado el desplazamiento de las facturas OT0003926356 y OT0003926339.</text:span><text:span text:style-name="T33"> </text:span><text:span text:style-name="T1">A</text:span><text:span text:style-name="T33"> </text:span><text:span text:style-name="T1">la vista de</text:span><text:span text:style-name="T33"> </text:span><text:span text:style-name="T1">lo</text:span><text:span text:style-name="T33"> </text:span><text:span text:style-name="T1">expuesto,</text:span><text:span text:style-name="T33"> </text:span><text:span text:style-name="T1">esta</text:span><text:span text:style-name="T33"> </text:span><text:span text:style-name="T1">Comisión</text:span><text:span text:style-name="T33"> </text:span><text:span text:style-name="T1">de</text:span><text:span text:style-name="T12"> </text:span><text:span text:style-name="T1">Valoración</text:span><text:span text:style-name="T33"> </text:span><text:span text:style-name="T1">propone</text:span><text:span text:style-name="T33"> </text:span><text:span text:style-name="T1">mantener</text:span><text:span text:style-name="T33"> </text:span><text:span text:style-name="T1">el</text:span><text:span text:style-name="T33"> </text:span><text:span text:style-name="T1">desplazamiento</text:span><text:span text:style-name="T33"> </text:span><text:span text:style-name="T1">de</text:span><text:span text:style-name="T33"> </text:span><text:span text:style-name="T1">fecha 17 de julio de 2021 en el</text:span><text:span text:style-name="T22"> </text:span><text:span text:style-name="T1">Anexo III (desplazamientos excluidos) y trasladar el de fecha 18 de julio de 2021 al</text:span><text:span text:style-name="T17"> </text:span><text:span text:style-name="T1">Anexo I (solicitudes estimadas) para la Resolución definitiva.</text:span></text:p>
      <text:p text:style-name="P40"/>
      <text:p text:style-name="P11"><text:span text:style-name="T1">Expediente 0157/4P - Real Club Náutico de Tenerife: en la Resolución provisional correspondiente</text:span><text:span text:style-name="T13"> </text:span><text:span text:style-name="T1">al</text:span><text:span text:style-name="T16"> </text:span><text:span text:style-name="T1">cuarto</text:span><text:span text:style-name="T15"> </text:span><text:span text:style-name="T1">periodo</text:span><text:span text:style-name="T15"> </text:span><text:span text:style-name="T1">esta</text:span><text:span text:style-name="T16"> </text:span><text:span text:style-name="T1">entidad</text:span><text:span text:style-name="T15"> </text:span><text:span text:style-name="T1">figura</text:span><text:span text:style-name="T16"> </text:span><text:span text:style-name="T1">en</text:span><text:span text:style-name="T16"> </text:span><text:span text:style-name="T1">el</text:span><text:span text:style-name="T14"> </text:span><text:span text:style-name="T1">Anexo</text:span><text:span text:style-name="T16"> </text:span><text:span text:style-name="T1">I</text:span><text:span text:style-name="T16"> </text:span><text:span text:style-name="T1">(solicitudes</text:span><text:span text:style-name="T15"> </text:span><text:span text:style-name="T1">estimadas), con ocho desplazamientos. En la actividad denominada “Mundial Ilca7 Sub 21 de Vela”, se detecta error material, al no haberse imputado el kilometraje en el aplicativo de la subvención. Por todo ello, esta Comisión de Valoración acuerda incluir los kilómetros relativos al citado desplazamiento en la Resolución definitiva.</text:span></text:p>
      <text:p text:style-name="P20"/>
      <text:p text:style-name="P14"><text:span text:style-name="T1">Expediente 0164/4P - Rogelio Luis Peñate López: en la Resolución provisional correspondiente al cuarto periodo el interesado figura en el Anexo III (desplazamientos excluidos), con un desplazamiento, por la causa de exclusión: “Otro: desplazamiento a actividades</text:span><text:span text:style-name="T13"> </text:span><text:span text:style-name="T1">exclusivamente</text:span><text:span text:style-name="T13"> </text:span><text:span text:style-name="T1">subvencionables</text:span><text:span text:style-name="T13"> </text:span><text:span text:style-name="T1">para</text:span><text:span text:style-name="T13"> </text:span><text:span text:style-name="T1">clubes</text:span><text:span text:style-name="T13"> </text:span><text:span text:style-name="T1">(artículo</text:span><text:span text:style-name="T22"> </text:span><text:span text:style-name="T1">3,</text:span><text:span text:style-name="T13"> </text:span><text:span text:style-name="T1">punto</text:span><text:span text:style-name="T13"> </text:span><text:span text:style-name="T1">1).</text:span><text:span text:style-name="T13"> </text:span><text:span text:style-name="T1">El</text:span><text:span text:style-name="T13"> </text:span><text:span text:style-name="T1">contenido del</text:span><text:span text:style-name="T33"> </text:span><text:span text:style-name="T1">desplazamiento</text:span><text:span text:style-name="T27"> </text:span><text:span text:style-name="T1">no</text:span><text:span text:style-name="T27"> </text:span><text:span text:style-name="T1">permite</text:span><text:span text:style-name="T27"> </text:span><text:span text:style-name="T1">la</text:span><text:span text:style-name="T27"> </text:span><text:span text:style-name="T1">valoración”.</text:span><text:span text:style-name="T14"> </text:span><text:span text:style-name="T1">Y,</text:span><text:span text:style-name="T27"> </text:span><text:span text:style-name="T1">en</text:span><text:span text:style-name="T27"> </text:span><text:span text:style-name="T1">el</text:span><text:span text:style-name="T14"> </text:span><text:span text:style-name="T1">Anexo</text:span><text:span text:style-name="T27"> </text:span><text:span text:style-name="T1">II</text:span><text:span text:style-name="T27"> </text:span><text:span text:style-name="T1">(solicitudes</text:span><text:span text:style-name="T27"> </text:span><text:span text:style-name="T1">desestimadas) con el código de exclusión nº 20, “Solicitud con desplazamientos excluidos”. Con fecha </text:span><text:span text:style-name="T31">22 de noviembre de 2021 y número de registro general 1890057/2021 y EUCD 327903/2021, </text:span><text:span text:style-name="T1">el</text:span><text:span text:style-name="T17"> </text:span><text:span text:style-name="T1">interesado</text:span><text:span text:style-name="T2"> </text:span><text:span text:style-name="T1">presenta</text:span><text:span text:style-name="T3"> </text:span><text:span text:style-name="T1">alegación</text:span><text:span text:style-name="T2"> </text:span><text:span text:style-name="T1">con</text:span><text:span text:style-name="T2"> </text:span><text:span text:style-name="T1">el</text:span><text:span text:style-name="T3"> </text:span><text:span text:style-name="T1">siguiente</text:span><text:span text:style-name="T2"> </text:span><text:span text:style-name="T1">texto:</text:span><text:span text:style-name="T3"> </text:span><text:span text:style-name="T1">“En</text:span><text:span text:style-name="T2"> </text:span><text:span text:style-name="T1">relación</text:span><text:span text:style-name="T2"> </text:span><text:span text:style-name="T1">a</text:span><text:span text:style-name="T3"> </text:span><text:span text:style-name="T1">las</text:span><text:span text:style-name="T2"> </text:span><text:span text:style-name="T1">listas</text:span><text:span text:style-name="T3"> provisional</text:span></text:p>
      <text:p text:style-name="P41"><text:span text:style-name="T1">y con intención de subsanar el error de la documentación. Adjuntamos la URL con el </text:span><text:span text:style-name="T3">calendario de la actividad deportiva: </text:span><text:a xlink:type="simple" xlink:href="http://www.ewrc-results.com/timetable/69568-louna-" text:style-name="ListLabel_20_10" text:visited-style-name="ListLabel_20_10"><text:span text:style-name="T3">https://www.ewrc-results.com/timetable/69568-louna-</text:span></text:a><text:span text:style-name="T3"> </text:span><text:span text:style-name="T1">eesti-ralli-2021/”.</text:span><text:span text:style-name="T14"> </text:span><text:span text:style-name="T1">A</text:span><text:span text:style-name="T14"> </text:span><text:span text:style-name="T1">la</text:span><text:span text:style-name="T20"> </text:span><text:span text:style-name="T1">vista</text:span><text:span text:style-name="T17"> </text:span><text:span text:style-name="T1">de</text:span><text:span text:style-name="T17"> </text:span><text:span text:style-name="T1">lo</text:span><text:span text:style-name="T17"> </text:span><text:span text:style-name="T1">expuesto,</text:span><text:span text:style-name="T17"> </text:span><text:span text:style-name="T1">no</text:span><text:span text:style-name="T17"> </text:span><text:span text:style-name="T1">quedando</text:span><text:span text:style-name="T17"> </text:span><text:span text:style-name="T1">resueltas</text:span><text:span text:style-name="T17"> </text:span><text:span text:style-name="T1">las</text:span><text:span text:style-name="T17"> </text:span><text:span text:style-name="T1">causas</text:span><text:span text:style-name="T17"> </text:span><text:span text:style-name="T1">de</text:span><text:span text:style-name="T17"> </text:span><text:span text:style-name="T1">exclusión, y no constando en el expediente certificado de la federación deportiva correspondiente, esta Comisión de Valoración propone mantener el citado desplazamiento en el</text:span><text:span text:style-name="T2"> </text:span><text:span text:style-name="T1">Anexo III (desplazamientos</text:span><text:span text:style-name="T14"> </text:span><text:span text:style-name="T1">excluidos)</text:span><text:span text:style-name="T33"> </text:span><text:span text:style-name="T1">y</text:span><text:span text:style-name="T33"> </text:span><text:span text:style-name="T1">la</text:span><text:span text:style-name="T33"> </text:span><text:span text:style-name="T1">solicitud</text:span><text:span text:style-name="T33"> </text:span><text:span text:style-name="T1">en</text:span><text:span text:style-name="T33"> </text:span><text:span text:style-name="T1">el</text:span><text:span text:style-name="T14"> </text:span><text:span text:style-name="T1">Anexo</text:span><text:span text:style-name="T15"> </text:span><text:span text:style-name="T1">II</text:span><text:span text:style-name="T33"> </text:span><text:span text:style-name="T1">(solicitudes</text:span><text:span text:style-name="T33"> </text:span><text:span text:style-name="T1">desestimadas)</text:span><text:span text:style-name="T33"> </text:span><text:span text:style-name="T1">para</text:span><text:span text:style-name="T33"> </text:span><text:span text:style-name="T1">la Resolución definitiva.</text:span></text:p>
      <text:p text:style-name="P13"/>
      <text:p text:style-name="P10"><text:span text:style-name="T1">Expediente 0173/4P - Marta Gayoso de los Ríos: en la Resolución provisional correspondiente al cuarto periodo esta interesada figura en el Anexo I (solicitudes estimadas), con un desplazamiento y en el</text:span><text:span text:style-name="T31"> </text:span><text:span text:style-name="T1">Anexo III (desplazamientos excluidos), con el motivo de exclusión “Justificación incorrecta”. Revisado de oficio toda la documentación que</text:span><text:span text:style-name="T32"> </text:span><text:span text:style-name="T1">obra</text:span><text:span text:style-name="T14"> </text:span><text:span text:style-name="T1">en</text:span><text:span text:style-name="T14"> </text:span><text:span text:style-name="T1">el</text:span><text:span text:style-name="T12"> </text:span><text:span text:style-name="T1">expediente,</text:span><text:span text:style-name="T14"> </text:span><text:span text:style-name="T1">se</text:span><text:span text:style-name="T14"> </text:span><text:span text:style-name="T1">detecta</text:span><text:span text:style-name="T14"> </text:span><text:span text:style-name="T1">que</text:span><text:span text:style-name="T12"> </text:span><text:span text:style-name="T1">la</text:span><text:span text:style-name="T14"> </text:span><text:span text:style-name="T1">actividad</text:span><text:span text:style-name="T14"> </text:span><text:span text:style-name="T1">solicitada</text:span><text:span text:style-name="T14"> </text:span><text:span text:style-name="T1">está</text:span><text:span text:style-name="T12"> </text:span><text:span text:style-name="T1">justificada.</text:span><text:span text:style-name="T14"> </text:span><text:span text:style-name="T1">A</text:span><text:span text:style-name="T14"> </text:span><text:span text:style-name="T1">la</text:span><text:span text:style-name="T14"> </text:span><text:span text:style-name="T1">vista</text:span><text:span text:style-name="T12"> </text:span><text:span text:style-name="T1">de lo expuesto, esta Comisión de Valoración propone trasladar el desplazamiento al</text:span><text:span text:style-name="T15"> </text:span><text:span text:style-name="T1">Anexo I (solicitudes estimadas) para la Resolución definitiva.</text:span></text:p>
      <text:p text:style-name="P16"/>
      <text:p text:style-name="P11"><text:span text:style-name="T18">Decimocuarto.- </text:span><text:span text:style-name="T1">Atendiendo al contenido de las bases reguladoras, relativa a la modalidad, forma y plazo de justificación, se ha procedido por los beneficiarios a la justificación de la subvención, mediante la aportación de todos los datos relativos a la cuenta justificativa simplificada, por tratarse de importes inferiores a los 60.000,00 euros.</text:span></text:p>
      <text:p text:style-name="P7"/>
      <text:p text:style-name="P10"><text:span text:style-name="T18">Decimoquinto.- </text:span><text:span text:style-name="T1">De conformidad con lo establecido en el artículo diecisiete, apartado tres de las bases reguladoras, relativa al muestreo de las subvenciones concedidas por importe inferior a 60.000,00 euros, se procedió por el personal que integra la Unidad Administrativa</text:span><text:span text:style-name="T53"> </text:span><text:span text:style-name="T1">del</text:span><text:span text:style-name="T53"> </text:span><text:span text:style-name="T1">Servicio</text:span><text:span text:style-name="T53"> </text:span><text:span text:style-name="T1">de</text:span><text:span text:style-name="T53"> </text:span><text:span text:style-name="T1">Deportes,</text:span><text:span text:style-name="T53"> </text:span><text:span text:style-name="T1">a</text:span><text:span text:style-name="T53"> </text:span><text:span text:style-name="T1">la</text:span><text:span text:style-name="T53"> </text:span><text:span text:style-name="T1">selección</text:span><text:span text:style-name="T53"> </text:span><text:span text:style-name="T1">mediante</text:span><text:span text:style-name="T53"> </text:span><text:span text:style-name="T1">insaculación</text:span><text:span text:style-name="T53"> </text:span><text:span text:style-name="T1">del</text:span><text:span text:style-name="T53"> </text:span><text:span text:style-name="T1">5% del total de los expedientes estimados, verificándose un total de 5 expedientes. Ante la posibilidad</text:span><text:span text:style-name="T26"> </text:span><text:span text:style-name="T1">de</text:span><text:span text:style-name="T26"> </text:span><text:span text:style-name="T1">incorporación</text:span><text:span text:style-name="T26"> </text:span><text:span text:style-name="T1">de</text:span><text:span text:style-name="T26"> </text:span><text:span text:style-name="T1">créditos</text:span><text:span text:style-name="T26"> </text:span><text:span text:style-name="T1">por</text:span><text:span text:style-name="T26"> </text:span><text:span text:style-name="T1">parte</text:span><text:span text:style-name="T26"> </text:span><text:span text:style-name="T1">del</text:span><text:span text:style-name="T26"> </text:span><text:span text:style-name="T1">Consejo</text:span><text:span text:style-name="T26"> </text:span><text:span text:style-name="T1">Superior</text:span><text:span text:style-name="T26"> </text:span><text:span text:style-name="T1">de</text:span><text:span text:style-name="T26"> </text:span><text:span text:style-name="T1">Deportes, se había solicitado a todos los peticionarios de desplazamientos de carácter estatal que presentaran la totalidad de facturas y correspondientes justificantes de gastos. Una vez analizada la documentación de los expedientes a muestrear, se han detectado algunas incidencias que han sido trasladadas a la Comisión de</text:span><text:span text:style-name="T2"> </text:span><text:span text:style-name="T1">Valoración y han sido reflejadas en la propuesta del órgano instructor. Una vez tenidas en cuenta las referidas incidencias y tomadas las medidas oportunas se ha comprado la adecuada aplicación de la subvención.</text:span></text:p>
      <text:p text:style-name="P29"/>
      <text:p text:style-name="P10"><text:span text:style-name="T1">Expediente 0029/4P - C.D. Voleibol San Roque: la entidad aporta la documentación justificativa correctamente.</text:span></text:p>
      <text:p text:style-name="P18"/>
      <text:p text:style-name="P14"><text:span text:style-name="T1">Expediente 0088/4P - C.D. Los Magos de Tenerife: con fecha 12 de septiembre de 2021, número general 1477375/2021 y número registro EUCD 252486/2021, la entidad deportiva</text:span><text:span text:style-name="T27"> </text:span><text:span text:style-name="T1">presenta,</text:span><text:span text:style-name="T27"> </text:span><text:span text:style-name="T1">a</text:span><text:span text:style-name="T27"> </text:span><text:span text:style-name="T1">través</text:span><text:span text:style-name="T27"> </text:span><text:span text:style-name="T1">de</text:span><text:span text:style-name="T27"> </text:span><text:span text:style-name="T1">su</text:span><text:span text:style-name="T27"> </text:span><text:span text:style-name="T1">representante</text:span><text:span text:style-name="T27"> </text:span><text:span text:style-name="T1">legal,</text:span><text:span text:style-name="T27"> </text:span><text:span text:style-name="T1">D.</text:span><text:span text:style-name="T27"> </text:span><text:span text:style-name="T1">Jorge</text:span><text:span text:style-name="T27"> </text:span><text:span text:style-name="T1">Luis</text:span><text:span text:style-name="T27"> </text:span><text:span text:style-name="T1">Giraut</text:span><text:span text:style-name="T27"> </text:span><text:span text:style-name="T1">Ponte,</text:span><text:span text:style-name="T27"> </text:span><text:span text:style-name="T1">solicitud </text:span><text:span text:style-name="T3">de</text:span><text:span text:style-name="T27"> </text:span><text:span text:style-name="T3">subvención</text:span><text:span text:style-name="T27"> </text:span><text:span text:style-name="T3">correspondiente</text:span><text:span text:style-name="T27"> </text:span><text:span text:style-name="T3">al</text:span><text:span text:style-name="T27"> </text:span><text:span text:style-name="T3">cuarto</text:span><text:span text:style-name="T27"> </text:span><text:span text:style-name="T3">periodo.</text:span><text:span text:style-name="T27"> </text:span><text:span text:style-name="T3">Dicha</text:span><text:span text:style-name="T27"> </text:span><text:span text:style-name="T3">solicitud</text:span><text:span text:style-name="T27"> </text:span><text:span text:style-name="T3">incluye</text:span><text:span text:style-name="T27"> </text:span><text:span text:style-name="T3">un</text:span><text:span text:style-name="T27"> </text:span><text:span text:style-name="T3">desplazamiento </text:span><text:span text:style-name="T1">internacional</text:span><text:span text:style-name="T2"> </text:span><text:span text:style-name="T1">con</text:span><text:span text:style-name="T3"> </text:span><text:span text:style-name="T1">18</text:span><text:span text:style-name="T3"> </text:span><text:span text:style-name="T1">deportistas</text:span><text:span text:style-name="T2"> </text:span><text:span text:style-name="T1">y</text:span><text:span text:style-name="T3"> </text:span><text:span text:style-name="T1">2</text:span><text:span text:style-name="T3"> </text:span><text:span text:style-name="T1">auxiliares</text:span><text:span text:style-name="T2"> </text:span><text:span text:style-name="T1">desplazados.</text:span><text:span text:style-name="T2"> </text:span><text:span text:style-name="T1">El</text:span><text:span text:style-name="T3"> </text:span><text:span text:style-name="T1">presidente</text:span><text:span text:style-name="T2"> </text:span><text:span text:style-name="T1">de</text:span><text:span text:style-name="T3"> </text:span><text:span text:style-name="T1">la</text:span><text:span text:style-name="T3"> </text:span><text:span text:style-name="T1">entidad,</text:span><text:span text:style-name="T2"> </text:span><text:span text:style-name="T1">en la propia solicitud, señala lo siguiente a través de la declaración responsable: “Si, que son ciertos los datos que figuran en la presente solicitud, así como la documentación que se acompaña”.</text:span><text:span text:style-name="T13"> </text:span><text:span text:style-name="T1">A</text:span><text:span text:style-name="T22"> </text:span><text:span text:style-name="T1">la vista de la documentación</text:span><text:span text:style-name="T21"> </text:span><text:span text:style-name="T1">que se aporta para el muestreo (actas, facturas y movimiento de pagos), y tras consulta de la documentación presentada, se detecta inexactitud</text:span><text:span text:style-name="T22"> </text:span><text:span text:style-name="T1">y</text:span><text:span text:style-name="T22"> </text:span><text:span text:style-name="T1">falsedad</text:span><text:span text:style-name="T22"> </text:span><text:span text:style-name="T1">de</text:span><text:span text:style-name="T22"> </text:span><text:span text:style-name="T1">datos,</text:span><text:span text:style-name="T22"> </text:span><text:span text:style-name="T1">por</text:span><text:span text:style-name="T22"> </text:span><text:span text:style-name="T1">lo</text:span><text:span text:style-name="T22"> </text:span><text:span text:style-name="T1">que</text:span><text:span text:style-name="T22"> </text:span><text:span text:style-name="T1">la</text:span><text:span text:style-name="T22"> </text:span><text:span text:style-name="T1">solicitud</text:span><text:span text:style-name="T22"> </text:span><text:span text:style-name="T1">no</text:span><text:span text:style-name="T22"> </text:span><text:span text:style-name="T1">cumple</text:span><text:span text:style-name="T22"> </text:span><text:span text:style-name="T1">con</text:span><text:span text:style-name="T22"> </text:span><text:span text:style-name="T1">las</text:span><text:span text:style-name="T22"> </text:span><text:span text:style-name="T1">bases</text:span><text:span text:style-name="T22"> </text:span><text:span text:style-name="T1">reguladoras. A</text:span><text:span text:style-name="T15"> </text:span><text:span text:style-name="T1">la vista del contenido del artículo 4, apartado f) de las bases reguladoras aprobadas por Orden</text:span><text:span text:style-name="T20"> </text:span><text:span text:style-name="T1">de</text:span><text:span text:style-name="T15"> </text:span><text:span text:style-name="T1">19</text:span><text:span text:style-name="T16"> </text:span><text:span text:style-name="T1">de</text:span><text:span text:style-name="T15"> </text:span><text:span text:style-name="T1">diciembre</text:span><text:span text:style-name="T15"> </text:span><text:span text:style-name="T1">de</text:span><text:span text:style-name="T15"> </text:span><text:span text:style-name="T1">2019,</text:span><text:span text:style-name="T16"> </text:span><text:span text:style-name="T1">que</text:span><text:span text:style-name="T15"> </text:span><text:span text:style-name="T1">establece</text:span><text:span text:style-name="T33"> </text:span><text:span text:style-name="T1">que:</text:span><text:span text:style-name="T16"> </text:span><text:span text:style-name="T1">“Quedan</text:span><text:span text:style-name="T15"> </text:span><text:span text:style-name="T1">excluidos</text:span><text:span text:style-name="T16"> </text:span><text:span text:style-name="T1">de</text:span><text:span text:style-name="T15"> </text:span><text:span text:style-name="T1">la</text:span><text:span text:style-name="T16"> </text:span><text:span text:style-name="T3">subvención</text:span></text:p>
      <text:p text:style-name="P42"><text:span text:style-name="T1">objeto de las presentes bases, aquellos desplazamientos: ... f) En los que se detecten casos de inexactitud, falsedad u omisión, de datos o información que se incorpore a la solicitud de subvención y tenga carácter esencial (tales como el precio de los desplazamientos, número de personas desplazadas, incluir personas sin derecho a subvención, y aquellos otros supuestos que sean así calificados por la Comisión de Valoración), y todo ello sin perjuicio de las responsabilidades penales, civiles o administrativas a que hubiera lugar.” El artículo 69 de la Ley 39/2015, de 1 de octubre, del Procedimiento Administrativo Común de las Administraciones Públicas, “Declaración responsable y comunicación: 4. La inexactitud, falsedad u omisión, de carácter esencial, de cualquier dato o información que</text:span><text:span text:style-name="T16"> </text:span><text:span text:style-name="T1">se</text:span><text:span text:style-name="T16"> </text:span><text:span text:style-name="T1">incorpore</text:span><text:span text:style-name="T16"> </text:span><text:span text:style-name="T1">a</text:span><text:span text:style-name="T16"> </text:span><text:span text:style-name="T1">una</text:span><text:span text:style-name="T16"> </text:span><text:span text:style-name="T1">declaración</text:span><text:span text:style-name="T16"> </text:span><text:span text:style-name="T1">responsable</text:span><text:span text:style-name="T16"> </text:span><text:span text:style-name="T1">o</text:span><text:span text:style-name="T16"> </text:span><text:span text:style-name="T1">a</text:span><text:span text:style-name="T16"> </text:span><text:span text:style-name="T1">una</text:span><text:span text:style-name="T16"> </text:span><text:span text:style-name="T1">comunicación,</text:span><text:span text:style-name="T16"> </text:span><text:span text:style-name="T1">o</text:span><text:span text:style-name="T16"> </text:span><text:span text:style-name="T1">la</text:span><text:span text:style-name="T16"> </text:span><text:span text:style-name="T1">no</text:span><text:span text:style-name="T16"> </text:span><text:span text:style-name="T1">presentación ante la Administración competente de la declaración responsable, la documentación que sea</text:span><text:span text:style-name="T22"> </text:span><text:span text:style-name="T1">en</text:span><text:span text:style-name="T22"> </text:span><text:span text:style-name="T1">su</text:span><text:span text:style-name="T22"> </text:span><text:span text:style-name="T1">caso</text:span><text:span text:style-name="T22"> </text:span><text:span text:style-name="T1">requerida</text:span><text:span text:style-name="T22"> </text:span><text:span text:style-name="T1">para</text:span><text:span text:style-name="T22"> </text:span><text:span text:style-name="T1">acreditar</text:span><text:span text:style-name="T22"> </text:span><text:span text:style-name="T1">el</text:span><text:span text:style-name="T22"> </text:span><text:span text:style-name="T1">cumplimiento</text:span><text:span text:style-name="T22"> </text:span><text:span text:style-name="T1">de</text:span><text:span text:style-name="T22"> </text:span><text:span text:style-name="T1">lo</text:span><text:span text:style-name="T22"> </text:span><text:span text:style-name="T1">declarado,</text:span><text:span text:style-name="T22"> </text:span><text:span text:style-name="T1">o</text:span><text:span text:style-name="T22"> </text:span><text:span text:style-name="T1">la</text:span><text:span text:style-name="T22"> </text:span><text:span text:style-name="T1">comunicación, determinará la imposibilidad de continuar con el ejercicio del derecho o actividad</text:span><text:span text:style-name="T26"> </text:span><text:span text:style-name="T1">afectada desde el momento en que se tenga constancia de tales hechos, sin perjuicio de</text:span><text:span text:style-name="T30"> </text:span><text:span text:style-name="T1">las</text:span><text:span text:style-name="T54"> </text:span><text:span text:style-name="T1">responsabilidades</text:span><text:span text:style-name="T54"> </text:span><text:span text:style-name="T1">penales,</text:span><text:span text:style-name="T54"> </text:span><text:span text:style-name="T1">civiles</text:span><text:span text:style-name="T54"> </text:span><text:span text:style-name="T1">o</text:span><text:span text:style-name="T54"> </text:span><text:span text:style-name="T1">administrativas</text:span><text:span text:style-name="T54"> </text:span><text:span text:style-name="T1">a</text:span><text:span text:style-name="T54"> </text:span><text:span text:style-name="T1">que</text:span><text:span text:style-name="T54"> </text:span><text:span text:style-name="T1">hubiera</text:span><text:span text:style-name="T54"> </text:span><text:span text:style-name="T1">lugar.”</text:span><text:span text:style-name="T54"> </text:span><text:span text:style-name="T1">Por</text:span><text:span text:style-name="T54"> </text:span><text:span text:style-name="T1">todo lo anteriormente expuesto, y dado que el desplazamiento ha quedado incorrectamente justificado y la solicitud no cumple con las bases reguladoras, al detectarse inexactitud y falsedad</text:span><text:span text:style-name="T20"> </text:span><text:span text:style-name="T1">documental,</text:span><text:span text:style-name="T20"> </text:span><text:span text:style-name="T1">siendo</text:span><text:span text:style-name="T20"> </text:span><text:span text:style-name="T1">declarado</text:span><text:span text:style-name="T20"> </text:span><text:span text:style-name="T1">por</text:span><text:span text:style-name="T33"> </text:span><text:span text:style-name="T1">parte</text:span><text:span text:style-name="T20"> </text:span><text:span text:style-name="T1">del</text:span><text:span text:style-name="T20"> </text:span><text:span text:style-name="T1">representante</text:span><text:span text:style-name="T20"> </text:span><text:span text:style-name="T1">legal</text:span><text:span text:style-name="T20"> </text:span><text:span text:style-name="T1">que</text:span><text:span text:style-name="T33"> </text:span><text:span text:style-name="T1">todos</text:span><text:span text:style-name="T20"> </text:span><text:span text:style-name="T1">los</text:span><text:span text:style-name="T20"> </text:span><text:span text:style-name="T1">datos son</text:span><text:span text:style-name="T15"> </text:span><text:span text:style-name="T1">ciertos,</text:span><text:span text:style-name="T15"> </text:span><text:span text:style-name="T1">la</text:span><text:span text:style-name="T15"> </text:span><text:span text:style-name="T1">Comisión</text:span><text:span text:style-name="T15"> </text:span><text:span text:style-name="T1">de</text:span><text:span text:style-name="T13"> </text:span><text:span text:style-name="T1">Valoración</text:span><text:span text:style-name="T15"> </text:span><text:span text:style-name="T1">propone</text:span><text:span text:style-name="T15"> </text:span><text:span text:style-name="T1">excluir</text:span><text:span text:style-name="T15"> </text:span><text:span text:style-name="T1">el</text:span><text:span text:style-name="T15"> </text:span><text:span text:style-name="T1">desplazamiento</text:span><text:span text:style-name="T15"> </text:span><text:span text:style-name="T1">por</text:span><text:span text:style-name="T15"> </text:span><text:span text:style-name="T1">justificación incorrecta e inexactitud, falsedad u omisión de datos o información de carácter esencial.</text:span></text:p>
      <text:p text:style-name="P43"/>
      <text:p text:style-name="P11"><text:span text:style-name="T3">Expediente</text:span><text:span text:style-name="T17"> </text:span><text:span text:style-name="T3">0146/4P</text:span><text:span text:style-name="T13"> </text:span><text:span text:style-name="T3">-</text:span><text:span text:style-name="T2"> </text:span><text:span text:style-name="T3">Federación</text:span><text:span text:style-name="T2"> </text:span><text:span text:style-name="T3">Canaria</text:span><text:span text:style-name="T2"> </text:span><text:span text:style-name="T3">de</text:span><text:span text:style-name="T2"> </text:span><text:span text:style-name="T3">Pádel:</text:span><text:span text:style-name="T2"> </text:span><text:span text:style-name="T3">La</text:span><text:span text:style-name="T2"> </text:span><text:span text:style-name="T3">entidad</text:span><text:span text:style-name="T2"> </text:span><text:span text:style-name="T3">aporta</text:span><text:span text:style-name="T2"> </text:span><text:span text:style-name="T3">la</text:span><text:span text:style-name="T2"> </text:span><text:span text:style-name="T3">documentación </text:span><text:span text:style-name="T1">justificativa correctamente.</text:span></text:p>
      <text:p text:style-name="P18"/>
      <text:p text:style-name="P10"><text:span text:style-name="T1">Expediente 0163/4P - C. de Tenis de Mesa Adelantados-Laguna: la entidad aporta la documentación justificativa correctamente.</text:span></text:p>
      <text:p text:style-name="P18"/>
      <text:p text:style-name="P8"><text:span text:style-name="T1">Expediente 0170/4P - C.D. Marlins Puerto Cruz: la entidad aporta la documentación justificativa correctamente.</text:span></text:p>
      <text:p text:style-name="P18"/>
      <text:p text:style-name="P8"><text:span text:style-name="T18">Decimosexto.- </text:span><text:span text:style-name="T1">De conformidad con el artículo 12, apartado 8, detectados errores en</text:span><text:span text:style-name="T26"> </text:span><text:span text:style-name="T1">la</text:span><text:span text:style-name="T2"> </text:span><text:span text:style-name="T1">Resolución</text:span><text:span text:style-name="T2"> </text:span><text:span text:style-name="T1">definitiva</text:span><text:span text:style-name="T2"> </text:span><text:span text:style-name="T1">del</text:span><text:span text:style-name="T3"> </text:span><text:span text:style-name="T1">segundo</text:span><text:span text:style-name="T2"> </text:span><text:span text:style-name="T1">periodo,</text:span><text:span text:style-name="T2"> </text:span><text:span text:style-name="T1">se</text:span><text:span text:style-name="T3"> </text:span><text:span text:style-name="T1">corrigió</text:span><text:span text:style-name="T2"> </text:span><text:span text:style-name="T1">de</text:span><text:span text:style-name="T2"> </text:span><text:span text:style-name="T1">oficio</text:span><text:span text:style-name="T3"> </text:span><text:span text:style-name="T1">el</text:span><text:span text:style-name="T2"> </text:span><text:span text:style-name="T1">siguiente</text:span><text:span text:style-name="T2"> </text:span><text:span text:style-name="T3">expediente:</text:span></text:p>
      <text:p text:style-name="P9"/>
      <text:p text:style-name="P10"><text:span text:style-name="T1">Expediente 0178_2021/2P Ainhoa Gómez Alemán: en la Resolución definitiva del segundo periodo la interesada figuraba en el Anexo I de solicitudes estimadas, con una asignación de 116,03 euros correspondientes a un desplazamiento entre Gran Canaria y Península.</text:span><text:span text:style-name="T22"> </text:span><text:span text:style-name="T1">Finalizado</text:span><text:span text:style-name="T22"> </text:span><text:span text:style-name="T1">el</text:span><text:span text:style-name="T22"> </text:span><text:span text:style-name="T1">plazo</text:span><text:span text:style-name="T22"> </text:span><text:span text:style-name="T1">de</text:span><text:span text:style-name="T22"> </text:span><text:span text:style-name="T1">presentación</text:span><text:span text:style-name="T22"> </text:span><text:span text:style-name="T1">de</text:span><text:span text:style-name="T22"> </text:span><text:span text:style-name="T1">aceptaciones,</text:span><text:span text:style-name="T22"> </text:span><text:span text:style-name="T1">fijado</text:span><text:span text:style-name="T22"> </text:span><text:span text:style-name="T1">desde</text:span><text:span text:style-name="T22"> </text:span><text:span text:style-name="T1">el</text:span><text:span text:style-name="T22"> </text:span><text:span text:style-name="T1">7</text:span><text:span text:style-name="T20"> </text:span><text:span text:style-name="T1">de</text:span><text:span text:style-name="T22"> </text:span><text:span text:style-name="T1">octubre al 21 de octubre de 2021, consta en el expediente aceptación de la subvención registrado con fecha 25 de octubre de 2021, y por tanto fuera del plazo legalmente establecido por</text:span><text:span text:style-name="T30"> </text:span><text:span text:style-name="T1">lo que se entiende que la interesada no acepta la subvención. Por error se le abonó la subvención</text:span><text:span text:style-name="T3"> </text:span><text:span text:style-name="T1">correspondiente</text:span><text:span text:style-name="T3"> </text:span><text:span text:style-name="T1">al</text:span><text:span text:style-name="T3"> </text:span><text:span text:style-name="T1">segundo</text:span><text:span text:style-name="T3"> </text:span><text:span text:style-name="T1">periodo,</text:span><text:span text:style-name="T3"> </text:span><text:span text:style-name="T1">existiendo</text:span><text:span text:style-name="T3"> </text:span><text:span text:style-name="T1">solicitud</text:span><text:span text:style-name="T3"> </text:span><text:span text:style-name="T1">de</text:span><text:span text:style-name="T3"> </text:span><text:span text:style-name="T1">la</text:span><text:span text:style-name="T3"> </text:span><text:span text:style-name="T1">interesada</text:span><text:span text:style-name="T3"> </text:span><text:span text:style-name="T1">en</text:span><text:span text:style-name="T3"> </text:span><text:span text:style-name="T1">el cuarto</text:span><text:span text:style-name="T14"> </text:span><text:span text:style-name="T1">periodo,</text:span><text:span text:style-name="T14"> </text:span><text:span text:style-name="T1">la</text:span><text:span text:style-name="T12"> </text:span><text:span text:style-name="T1">Comisión</text:span><text:span text:style-name="T12"> </text:span><text:span text:style-name="T1">de</text:span><text:span text:style-name="T14"> </text:span><text:span text:style-name="T1">Valoración</text:span><text:span text:style-name="T14"> </text:span><text:span text:style-name="T1">procede</text:span><text:span text:style-name="T12"> </text:span><text:span text:style-name="T1">a</text:span><text:span text:style-name="T12"> </text:span><text:span text:style-name="T1">descontar</text:span><text:span text:style-name="T12"> </text:span><text:span text:style-name="T1">la</text:span><text:span text:style-name="T12"> </text:span><text:span text:style-name="T1">cantidad</text:span><text:span text:style-name="T14"> </text:span><text:span text:style-name="T1">de</text:span><text:span text:style-name="T12"> </text:span><text:span text:style-name="T1">116,03</text:span><text:span text:style-name="T12"> </text:span><text:span text:style-name="T1">euros, de la cantidad asignada en la fase provisional del presente cuarto periodo, trasladándose esta corrección para la Resolución definitiva.</text:span></text:p>
      <text:p text:style-name="P21"/>
      <text:p text:style-name="P23"><text:span text:style-name="T18">Decimoséptimo.- </text:span><text:span text:style-name="T1">Se ha comprobado por el órgano instructor que los solicitantes admitidos y propuestos como beneficiarios cumplen los requisitos establecidos en las bases</text:span><text:span text:style-name="T2"> </text:span><text:span text:style-name="T1">que</text:span><text:span text:style-name="T2"> </text:span><text:span text:style-name="T1">regulan</text:span><text:span text:style-name="T2"> </text:span><text:span text:style-name="T1">la</text:span><text:span text:style-name="T2"> </text:span><text:span text:style-name="T1">concesión</text:span><text:span text:style-name="T2"> </text:span><text:span text:style-name="T1">de</text:span><text:span text:style-name="T2"> </text:span><text:span text:style-name="T1">la</text:span><text:span text:style-name="T2"> </text:span><text:span text:style-name="T1">subvención</text:span><text:span text:style-name="T2"> </text:span><text:span text:style-name="T1">y</text:span><text:span text:style-name="T2"> </text:span><text:span text:style-name="T1">en</text:span><text:span text:style-name="T2"> </text:span><text:span text:style-name="T1">la</text:span><text:span text:style-name="T2"> </text:span><text:span text:style-name="T1">normativa</text:span><text:span text:style-name="T2"> </text:span><text:span text:style-name="T1">básica</text:span><text:span text:style-name="T2"> </text:span><text:span text:style-name="T1">de</text:span><text:span text:style-name="T2"> </text:span><text:span text:style-name="T1">subvenciones contenida</text:span><text:span text:style-name="T55"> </text:span><text:span text:style-name="T1">en</text:span><text:span text:style-name="T56"> </text:span><text:span text:style-name="T1">la</text:span><text:span text:style-name="T56"> </text:span><text:span text:style-name="T1">vigente</text:span><text:span text:style-name="T56"> </text:span><text:span text:style-name="T1">Ley</text:span><text:span text:style-name="T56"> </text:span><text:span text:style-name="T1">38/2003,</text:span><text:span text:style-name="T56"> </text:span><text:span text:style-name="T1">de</text:span><text:span text:style-name="T56"> </text:span><text:span text:style-name="T1">17</text:span><text:span text:style-name="T56"> </text:span><text:span text:style-name="T1">de</text:span><text:span text:style-name="T56"> </text:span><text:span text:style-name="T1">noviembre,</text:span><text:span text:style-name="T56"> </text:span><text:span text:style-name="T1">General</text:span><text:span text:style-name="T56"> </text:span><text:span text:style-name="T1">de</text:span><text:span text:style-name="T56"> </text:span><text:span text:style-name="T1">Subvenciones,</text:span><text:span text:style-name="T56"> </text:span><text:span text:style-name="T17">así</text:span></text:p>
      <text:p text:style-name="P44"><text:span text:style-name="T1">como</text:span><text:span text:style-name="T2"> </text:span><text:span text:style-name="T1">en</text:span><text:span text:style-name="T2"> </text:span><text:span text:style-name="T1">el</text:span><text:span text:style-name="T2"> </text:span><text:span text:style-name="T1">Reglamento</text:span><text:span text:style-name="T2"> </text:span><text:span text:style-name="T1">de</text:span><text:span text:style-name="T2"> </text:span><text:span text:style-name="T1">desarrollo</text:span><text:span text:style-name="T2"> </text:span><text:span text:style-name="T1">de</text:span><text:span text:style-name="T2"> </text:span><text:span text:style-name="T1">la</text:span><text:span text:style-name="T2"> </text:span><text:span text:style-name="T1">Ley</text:span><text:span text:style-name="T2"> </text:span><text:span text:style-name="T1">de</text:span><text:span text:style-name="T2"> </text:span><text:span text:style-name="T1">Subvenciones,</text:span><text:span text:style-name="T2"> </text:span><text:span text:style-name="T1">aprobado</text:span><text:span text:style-name="T2"> </text:span><text:span text:style-name="T1">mediante</text:span><text:span text:style-name="T2"> </text:span><text:span text:style-name="T1">Real Decreto 887/2006, de 21 de julio.</text:span></text:p>
      <text:p text:style-name="P18"/>
      <text:p text:style-name="P8"><text:span text:style-name="T18">Decimoctavo.-</text:span><text:span text:style-name="T57"> </text:span><text:span text:style-name="T1">Mediante</text:span><text:span text:style-name="T12"> </text:span><text:span text:style-name="T1">Resolución</text:span><text:span text:style-name="T12"> </text:span><text:span text:style-name="T1">nº</text:span><text:span text:style-name="T12"> </text:span><text:span text:style-name="T1">1123/2021,</text:span><text:span text:style-name="T13"> </text:span><text:span text:style-name="T1">de</text:span><text:span text:style-name="T13"> </text:span><text:span text:style-name="T1">fecha</text:span><text:span text:style-name="T12"> </text:span><text:span text:style-name="T1">18</text:span><text:span text:style-name="T12"> </text:span><text:span text:style-name="T1">de</text:span><text:span text:style-name="T13"> </text:span><text:span text:style-name="T1">noviembre</text:span><text:span text:style-name="T13"> </text:span><text:span text:style-name="T1">de</text:span><text:span text:style-name="T13"> </text:span><text:span text:style-name="T1">2021, del Director General de Deportes, se declaró de urgencia el procedimiento, por el que se han reducido a la mitad los plazos del procedimiento ordinario.</text:span></text:p>
      <text:p text:style-name="P9"/>
      <text:p text:style-name="P11"><text:span text:style-name="T58">Decimonoveno.-</text:span><text:span text:style-name="T59"> </text:span><text:span text:style-name="T3">El</text:span><text:span text:style-name="T2"> </text:span><text:span text:style-name="T3">Servicio</text:span><text:span text:style-name="T2"> </text:span><text:span text:style-name="T3">de</text:span><text:span text:style-name="T2"> </text:span><text:span text:style-name="T3">Deportes</text:span><text:span text:style-name="T2"> </text:span><text:span text:style-name="T3">emitió</text:span><text:span text:style-name="T2"> </text:span><text:span text:style-name="T3">certificación</text:span><text:span text:style-name="T2"> </text:span><text:span text:style-name="T3">en</text:span><text:span text:style-name="T2"> </text:span><text:span text:style-name="T3">los</text:span><text:span text:style-name="T2"> </text:span><text:span text:style-name="T3">términos</text:span><text:span text:style-name="T2"> </text:span><text:span text:style-name="T3">señalados </text:span><text:span text:style-name="T1">en</text:span><text:span text:style-name="T17"> </text:span><text:span text:style-name="T1">el</text:span><text:span text:style-name="T17"> </text:span><text:span text:style-name="T1">artículo</text:span><text:span text:style-name="T17"> </text:span><text:span text:style-name="T1">37.5</text:span><text:span text:style-name="T17"> </text:span><text:span text:style-name="T1">del</text:span><text:span text:style-name="T17"> </text:span><text:span text:style-name="T1">Decreto</text:span><text:span text:style-name="T17"> </text:span><text:span text:style-name="T1">36/2009,</text:span><text:span text:style-name="T17"> </text:span><text:span text:style-name="T1">de</text:span><text:span text:style-name="T17"> </text:span><text:span text:style-name="T1">31</text:span><text:span text:style-name="T17"> </text:span><text:span text:style-name="T1">de</text:span><text:span text:style-name="T17"> </text:span><text:span text:style-name="T1">marzo,</text:span><text:span text:style-name="T17"> </text:span><text:span text:style-name="T1">por</text:span><text:span text:style-name="T17"> </text:span><text:span text:style-name="T1">el</text:span><text:span text:style-name="T17"> </text:span><text:span text:style-name="T1">que</text:span><text:span text:style-name="T17"> </text:span><text:span text:style-name="T1">se</text:span><text:span text:style-name="T17"> </text:span><text:span text:style-name="T1">establece</text:span><text:span text:style-name="T17"> </text:span><text:span text:style-name="T1">el</text:span><text:span text:style-name="T17"> </text:span><text:span text:style-name="T1">régimen general de subvenciones de la Comunidad Autónoma de Canarias.</text:span></text:p>
      <text:p text:style-name="P9"/>
      <text:h text:style-name="Heading_20_1" text:outline-level="2"><text:span text:style-name="T1">FUNDAMENTOS</text:span><text:span text:style-name="T31"> </text:span><text:span text:style-name="T1">DE</text:span><text:span text:style-name="T3"> DERECHO</text:span></text:h>
      <text:p text:style-name="P3" loext:marker-style-name="T4"/>
      <text:p text:style-name="P10"><text:span text:style-name="T18">Primero.- </text:span><text:span text:style-name="T1">Por Orden de 10 de diciembre de 2019, de la Excma. Sra. Consejera de Educación, Universidades, Cultura y Deportes, se aprueban las bases reguladoras de la </text:span><text:span text:style-name="T3">concesión</text:span><text:span text:style-name="T15"> </text:span><text:span text:style-name="T3">de</text:span><text:span text:style-name="T15"> </text:span><text:span text:style-name="T3">subvenciones</text:span><text:span text:style-name="T15"> </text:span><text:span text:style-name="T3">en</text:span><text:span text:style-name="T15"> </text:span><text:span text:style-name="T3">régimen</text:span><text:span text:style-name="T15"> </text:span><text:span text:style-name="T3">de</text:span><text:span text:style-name="T15"> </text:span><text:span text:style-name="T3">concurrencia</text:span><text:span text:style-name="T15"> </text:span><text:span text:style-name="T3">competitiva</text:span><text:span text:style-name="T15"> </text:span><text:span text:style-name="T3">y</text:span><text:span text:style-name="T15"> </text:span><text:span text:style-name="T3">de</text:span><text:span text:style-name="T15"> </text:span><text:span text:style-name="T3">vigencia</text:span><text:span text:style-name="T15"> </text:span><text:span text:style-name="T3">indefinida </text:span><text:span text:style-name="T1">destinadas a sufragar gastos de desplazamientos a actividades deportivas.</text:span></text:p>
      <text:p text:style-name="P7"/>
      <text:p text:style-name="P8"><text:span text:style-name="T18">Segundo.- </text:span><text:span text:style-name="T1">Por Orden de 26 de noviembre de 2020, de la Excma. Sra. Consejera de Educación, Universidades, Cultura y Deportes, se convocaron con carácter anticipado, para el ejercicio 2021, subvenciones destinadas a sufragar gastos de desplazamientos a actividades deportivas.</text:span></text:p>
      <text:p text:style-name="P7"/>
      <text:p text:style-name="P10"><text:span text:style-name="T18">Tercero.- </text:span><text:span text:style-name="T1">Las bases reguladoras aprobadas por la citada Orden de 10</text:span><text:span text:style-name="T39"> </text:span><text:span text:style-name="T1">de diciembre</text:span><text:span text:style-name="T30"> </text:span><text:span text:style-name="T1">de</text:span><text:span text:style-name="T31"> </text:span><text:span text:style-name="T1">2019,</text:span><text:span text:style-name="T31"> </text:span><text:span text:style-name="T1">dispone</text:span><text:span text:style-name="T31"> </text:span><text:span text:style-name="T1">que</text:span><text:span text:style-name="T31"> </text:span><text:span text:style-name="T1">las</text:span><text:span text:style-name="T31"> </text:span><text:span text:style-name="T1">presentes</text:span><text:span text:style-name="T31"> </text:span><text:span text:style-name="T1">subvenciones</text:span><text:span text:style-name="T31"> </text:span><text:span text:style-name="T1">se</text:span><text:span text:style-name="T31"> </text:span><text:span text:style-name="T1">regirán,</text:span><text:span text:style-name="T31"> </text:span><text:span text:style-name="T1">en</text:span><text:span text:style-name="T31"> </text:span><text:span text:style-name="T1">lo</text:span><text:span text:style-name="T31"> </text:span><text:span text:style-name="T1">no</text:span><text:span text:style-name="T31"> </text:span><text:span text:style-name="T1">previsto</text:span><text:span text:style-name="T31"> </text:span><text:span text:style-name="T1">en</text:span><text:span text:style-name="T31"> </text:span><text:span text:style-name="T1">la</text:span><text:span text:style-name="T31"> </text:span><text:span text:style-name="T1">misma, por la Ley 38/2003, de 17 de noviembre, General de Subvenciones, su Reglamento de desarrollo aprobado por el Real Decreto 887/2006, de 21 de julio, por la Ley 11/2006, de 11</text:span><text:span text:style-name="T12"> </text:span><text:span text:style-name="T1">de</text:span><text:span text:style-name="T12"> </text:span><text:span text:style-name="T1">diciembre,</text:span><text:span text:style-name="T12"> </text:span><text:span text:style-name="T1">de</text:span><text:span text:style-name="T12"> </text:span><text:span text:style-name="T1">la</text:span><text:span text:style-name="T12"> </text:span><text:span text:style-name="T1">Hacienda</text:span><text:span text:style-name="T12"> </text:span><text:span text:style-name="T1">Pública</text:span><text:span text:style-name="T12"> </text:span><text:span text:style-name="T1">Canaria,</text:span><text:span text:style-name="T12"> </text:span><text:span text:style-name="T1">y</text:span><text:span text:style-name="T12"> </text:span><text:span text:style-name="T1">por</text:span><text:span text:style-name="T12"> </text:span><text:span text:style-name="T1">el</text:span><text:span text:style-name="T12"> </text:span><text:span text:style-name="T1">Decreto</text:span><text:span text:style-name="T12"> </text:span><text:span text:style-name="T1">36/2009,</text:span><text:span text:style-name="T12"> </text:span><text:span text:style-name="T1">de</text:span><text:span text:style-name="T12"> </text:span><text:span text:style-name="T1">31</text:span><text:span text:style-name="T12"> </text:span><text:span text:style-name="T1">de</text:span><text:span text:style-name="T12"> </text:span><text:span text:style-name="T1">marzo, por</text:span><text:span text:style-name="T16"> </text:span><text:span text:style-name="T1">el</text:span><text:span text:style-name="T17"> </text:span><text:span text:style-name="T1">que</text:span><text:span text:style-name="T17"> </text:span><text:span text:style-name="T1">se</text:span><text:span text:style-name="T17"> </text:span><text:span text:style-name="T1">establece</text:span><text:span text:style-name="T17"> </text:span><text:span text:style-name="T1">el</text:span><text:span text:style-name="T17"> </text:span><text:span text:style-name="T1">régimen</text:span><text:span text:style-name="T17"> </text:span><text:span text:style-name="T1">general</text:span><text:span text:style-name="T17"> </text:span><text:span text:style-name="T1">de</text:span><text:span text:style-name="T17"> </text:span><text:span text:style-name="T1">subvenciones</text:span><text:span text:style-name="T17"> </text:span><text:span text:style-name="T1">de</text:span><text:span text:style-name="T17"> </text:span><text:span text:style-name="T1">la</text:span><text:span text:style-name="T17"> </text:span><text:span text:style-name="T1">Comunidad</text:span><text:span text:style-name="T14"> </text:span><text:span text:style-name="T1">Autónoma</text:span><text:span text:style-name="T17"> </text:span><text:span text:style-name="T1">de Canarias,</text:span><text:span text:style-name="T2"> </text:span><text:span text:style-name="T1">en</text:span><text:span text:style-name="T2"> </text:span><text:span text:style-name="T1">su</text:span><text:span text:style-name="T2"> </text:span><text:span text:style-name="T1">redacción</text:span><text:span text:style-name="T2"> </text:span><text:span text:style-name="T1">actual,</text:span><text:span text:style-name="T2"> </text:span><text:span text:style-name="T1">en</text:span><text:span text:style-name="T2"> </text:span><text:span text:style-name="T1">aquello</text:span><text:span text:style-name="T2"> </text:span><text:span text:style-name="T1">que</text:span><text:span text:style-name="T2"> </text:span><text:span text:style-name="T1">no</text:span><text:span text:style-name="T2"> </text:span><text:span text:style-name="T1">se</text:span><text:span text:style-name="T2"> </text:span><text:span text:style-name="T1">oponga</text:span><text:span text:style-name="T2"> </text:span><text:span text:style-name="T1">o</text:span><text:span text:style-name="T2"> </text:span><text:span text:style-name="T1">contradiga</text:span><text:span text:style-name="T2"> </text:span><text:span text:style-name="T1">a</text:span><text:span text:style-name="T2"> </text:span><text:span text:style-name="T1">los</text:span><text:span text:style-name="T2"> </text:span><text:span text:style-name="T1">preceptos de carácter básico que se recogen en la citada Ley General de Subvenciones.</text:span></text:p>
      <text:p text:style-name="P45"/>
      <text:p text:style-name="P8"><text:span text:style-name="T18">Cuarto.- </text:span><text:span text:style-name="T1">De conformidad con lo dispuesto en el Fundamento de Derecho tercero de</text:span><text:span text:style-name="T26"> </text:span><text:span text:style-name="T1">la Orden de convocatoria de 26 de noviembre de 2020, así como en el apartado uno del artículo</text:span><text:span text:style-name="T13"> </text:span><text:span text:style-name="T1">ocho</text:span><text:span text:style-name="T22"> </text:span><text:span text:style-name="T1">de</text:span><text:span text:style-name="T22"> </text:span><text:span text:style-name="T1">las</text:span><text:span text:style-name="T13"> </text:span><text:span text:style-name="T1">bases</text:span><text:span text:style-name="T13"> </text:span><text:span text:style-name="T1">reguladoras,</text:span><text:span text:style-name="T13"> </text:span><text:span text:style-name="T1">el</text:span><text:span text:style-name="T13"> </text:span><text:span text:style-name="T1">procedimiento</text:span><text:span text:style-name="T13"> </text:span><text:span text:style-name="T1">de</text:span><text:span text:style-name="T22"> </text:span><text:span text:style-name="T1">concesión</text:span><text:span text:style-name="T13"> </text:span><text:span text:style-name="T1">se</text:span><text:span text:style-name="T22"> </text:span><text:span text:style-name="T1">realizará</text:span><text:span text:style-name="T13"> </text:span><text:span text:style-name="T1">mediante concurrencia competitiva, en régimen de convocatoria abierta, ajustándose a lo previsto</text:span><text:span text:style-name="T26"> </text:span><text:span text:style-name="T1">en los artículos 10.m) y 14 y siguientes del Decreto 36/2009, de 31 de marzo, por el que se</text:span><text:span text:style-name="T21"> </text:span><text:span text:style-name="T1">establece</text:span><text:span text:style-name="T21"> </text:span><text:span text:style-name="T1">el</text:span><text:span text:style-name="T21"> </text:span><text:span text:style-name="T1">régimen</text:span><text:span text:style-name="T21"> </text:span><text:span text:style-name="T1">general</text:span><text:span text:style-name="T21"> </text:span><text:span text:style-name="T1">de</text:span><text:span text:style-name="T21"> </text:span><text:span text:style-name="T1">subvenciones</text:span><text:span text:style-name="T3"> </text:span><text:span text:style-name="T1">de</text:span><text:span text:style-name="T21"> </text:span><text:span text:style-name="T1">la</text:span><text:span text:style-name="T21"> </text:span><text:span text:style-name="T1">Comunidad</text:span><text:span text:style-name="T14"> </text:span><text:span text:style-name="T1">Autónoma</text:span><text:span text:style-name="T21"> </text:span><text:span text:style-name="T1">de</text:span><text:span text:style-name="T21"> </text:span><text:span text:style-name="T1">Canarias.</text:span></text:p>
      <text:p text:style-name="P16"/>
      <text:p text:style-name="P8"><text:span text:style-name="T18">Quinto.-</text:span><text:span text:style-name="T60"> </text:span><text:span text:style-name="T1">El</text:span><text:span text:style-name="T31"> </text:span><text:span text:style-name="T1">artículo</text:span><text:span text:style-name="T31"> </text:span><text:span text:style-name="T1">seis</text:span><text:span text:style-name="T31"> </text:span><text:span text:style-name="T1">de</text:span><text:span text:style-name="T31"> </text:span><text:span text:style-name="T1">las</text:span><text:span text:style-name="T31"> </text:span><text:span text:style-name="T1">bases</text:span><text:span text:style-name="T31"> </text:span><text:span text:style-name="T1">reguladoras</text:span><text:span text:style-name="T31"> </text:span><text:span text:style-name="T1">establece</text:span><text:span text:style-name="T31"> </text:span><text:span text:style-name="T1">los</text:span><text:span text:style-name="T31"> </text:span><text:span text:style-name="T1">requisitos</text:span><text:span text:style-name="T31"> </text:span><text:span text:style-name="T1">y</text:span><text:span text:style-name="T31"> </text:span><text:span text:style-name="T1">criterios</text:span><text:span text:style-name="T31"> </text:span><text:span text:style-name="T1">de distribución del crédito de las solicitudes que habrá de seguir la Comisión de Valoración</text:span><text:span text:style-name="T26"> </text:span><text:span text:style-name="T1">y que en ella se expresan, siempre que el solicitante cumpla los requisitos exigidos y no esté incurso en ninguna de las causas de exclusión expresamente</text:span><text:span text:style-name="T21"> </text:span><text:span text:style-name="T1">previstas en el artículo</text:span><text:span text:style-name="T21"> </text:span><text:span text:style-name="T1">3 apartado 2 de las citadas bases reguladoras.</text:span></text:p>
      <text:p text:style-name="P20"/>
      <text:p text:style-name="P14"><text:span text:style-name="T18">Sexto.- </text:span><text:span text:style-name="T1">Conforme al artículo 12, apartado 8 de las bases reguladoras, si se advirtiesen errores,</text:span><text:span text:style-name="T33"> </text:span><text:span text:style-name="T1">una</text:span><text:span text:style-name="T33"> </text:span><text:span text:style-name="T1">vez</text:span><text:span text:style-name="T33"> </text:span><text:span text:style-name="T1">dictada</text:span><text:span text:style-name="T33"> </text:span><text:span text:style-name="T1">la</text:span><text:span text:style-name="T33"> </text:span><text:span text:style-name="T1">resolución</text:span><text:span text:style-name="T33"> </text:span><text:span text:style-name="T1">definitiva</text:span><text:span text:style-name="T33"> </text:span><text:span text:style-name="T1">correspondiente</text:span><text:span text:style-name="T33"> </text:span><text:span text:style-name="T1">a</text:span><text:span text:style-name="T33"> </text:span><text:span text:style-name="T1">cada</text:span><text:span text:style-name="T33"> </text:span><text:span text:style-name="T1">uno</text:span><text:span text:style-name="T33"> </text:span><text:span text:style-name="T1">de</text:span><text:span text:style-name="T33"> </text:span><text:span text:style-name="T1">los</text:span><text:span text:style-name="T33"> </text:span><text:span text:style-name="T1">periodos </text:span><text:span text:style-name="T3">de</text:span><text:span text:style-name="T15"> </text:span><text:span text:style-name="T3">esta</text:span><text:span text:style-name="T15"> </text:span><text:span text:style-name="T3">convocatoria,</text:span><text:span text:style-name="T15"> </text:span><text:span text:style-name="T3">se</text:span><text:span text:style-name="T15"> </text:span><text:span text:style-name="T3">procederá</text:span><text:span text:style-name="T15"> </text:span><text:span text:style-name="T3">a</text:span><text:span text:style-name="T15"> </text:span><text:span text:style-name="T3">efectuar</text:span><text:span text:style-name="T15"> </text:span><text:span text:style-name="T3">la</text:span><text:span text:style-name="T15"> </text:span><text:span text:style-name="T3">rectificación</text:span><text:span text:style-name="T15"> </text:span><text:span text:style-name="T3">o</text:span><text:span text:style-name="T15"> </text:span><text:span text:style-name="T3">compensación</text:span><text:span text:style-name="T15"> </text:span><text:span text:style-name="T3">económica</text:span><text:span text:style-name="T15"> </text:span><text:span text:style-name="T3">que </text:span><text:span text:style-name="T1">corresponda, en las resoluciones provisionales o definitivas del/los siguiente/s periodo/s.</text:span></text:p>
      <text:p text:style-name="P46"><text:span text:style-name="T18">Séptimo.- </text:span><text:span text:style-name="T1">De conformidad con lo dispuesto en la artículo trece, apartado uno de las </text:span><text:span text:style-name="T3">bases</text:span><text:span text:style-name="T16"> </text:span><text:span text:style-name="T3">reguladores,</text:span><text:span text:style-name="T16"> </text:span><text:span text:style-name="T3">se</text:span><text:span text:style-name="T16"> </text:span><text:span text:style-name="T3">dictará</text:span><text:span text:style-name="T16"> </text:span><text:span text:style-name="T3">una</text:span><text:span text:style-name="T16"> </text:span><text:span text:style-name="T3">resolución</text:span><text:span text:style-name="T16"> </text:span><text:span text:style-name="T3">definitiva</text:span><text:span text:style-name="T16"> </text:span><text:span text:style-name="T3">de</text:span><text:span text:style-name="T16"> </text:span><text:span text:style-name="T3">concesión</text:span><text:span text:style-name="T16"> </text:span><text:span text:style-name="T3">por</text:span><text:span text:style-name="T16"> </text:span><text:span text:style-name="T3">cada</text:span><text:span text:style-name="T16"> </text:span><text:span text:style-name="T3">periodo,</text:span><text:span text:style-name="T16"> </text:span><text:span text:style-name="T3">dentro </text:span><text:span text:style-name="T1">de</text:span><text:span text:style-name="T12"> </text:span><text:span text:style-name="T1">los</text:span><text:span text:style-name="T12"> </text:span><text:span text:style-name="T1">límites</text:span><text:span text:style-name="T14"> </text:span><text:span text:style-name="T1">del</text:span><text:span text:style-name="T12"> </text:span><text:span text:style-name="T1">crédito</text:span><text:span text:style-name="T14"> </text:span><text:span text:style-name="T1">destinado</text:span><text:span text:style-name="T12"> </text:span><text:span text:style-name="T1">a</text:span><text:span text:style-name="T12"> </text:span><text:span text:style-name="T1">la</text:span><text:span text:style-name="T12"> </text:span><text:span text:style-name="T1">misma,</text:span><text:span text:style-name="T14"> </text:span><text:span text:style-name="T1">haciendo</text:span><text:span text:style-name="T14"> </text:span><text:span text:style-name="T1">constar</text:span><text:span text:style-name="T12"> </text:span><text:span text:style-name="T1">la</text:span><text:span text:style-name="T12"> </text:span><text:span text:style-name="T1">relación</text:span><text:span text:style-name="T14"> </text:span><text:span text:style-name="T1">de</text:span><text:span text:style-name="T12"> </text:span><text:span text:style-name="T1">solicitantes</text:span><text:span text:style-name="T14"> </text:span><text:span text:style-name="T1">a los</text:span><text:span text:style-name="T20"> </text:span><text:span text:style-name="T1">que</text:span><text:span text:style-name="T20"> </text:span><text:span text:style-name="T1">se</text:span><text:span text:style-name="T20"> </text:span><text:span text:style-name="T1">concede</text:span><text:span text:style-name="T20"> </text:span><text:span text:style-name="T1">la</text:span><text:span text:style-name="T20"> </text:span><text:span text:style-name="T1">subvención</text:span><text:span text:style-name="T20"> </text:span><text:span text:style-name="T1">por</text:span><text:span text:style-name="T20"> </text:span><text:span text:style-name="T1">cumplir</text:span><text:span text:style-name="T20"> </text:span><text:span text:style-name="T1">todos</text:span><text:span text:style-name="T20"> </text:span><text:span text:style-name="T1">los</text:span><text:span text:style-name="T20"> </text:span><text:span text:style-name="T1">requisitos</text:span><text:span text:style-name="T20"> </text:span><text:span text:style-name="T1">necesarios</text:span><text:span text:style-name="T20"> </text:span><text:span text:style-name="T1">para</text:span><text:span text:style-name="T20"> </text:span><text:span text:style-name="T1">acceder</text:span><text:span text:style-name="T20"> </text:span><text:span text:style-name="T1">a las</text:span><text:span text:style-name="T31"> </text:span><text:span text:style-name="T1">mismas,</text:span><text:span text:style-name="T31"> </text:span><text:span text:style-name="T1">importe</text:span><text:span text:style-name="T17"> </text:span><text:span text:style-name="T1">concedido</text:span><text:span text:style-name="T31"> </text:span><text:span text:style-name="T1">para</text:span><text:span text:style-name="T31"> </text:span><text:span text:style-name="T1">cada</text:span><text:span text:style-name="T31"> </text:span><text:span text:style-name="T1">actividad,</text:span><text:span text:style-name="T17"> </text:span><text:span text:style-name="T1">porcentaje</text:span><text:span text:style-name="T17"> </text:span><text:span text:style-name="T1">que</text:span><text:span text:style-name="T31"> </text:span><text:span text:style-name="T1">representa</text:span><text:span text:style-name="T17"> </text:span><text:span text:style-name="T1">respecto</text:span><text:span text:style-name="T17"> </text:span><text:span text:style-name="T1">del coste</text:span><text:span text:style-name="T22"> </text:span><text:span text:style-name="T1">total</text:span><text:span text:style-name="T13"> </text:span><text:span text:style-name="T1">del</text:span><text:span text:style-name="T22"> </text:span><text:span text:style-name="T1">mismo</text:span><text:span text:style-name="T22"> </text:span><text:span text:style-name="T1">y</text:span><text:span text:style-name="T22"> </text:span><text:span text:style-name="T1">resultado</text:span><text:span text:style-name="T13"> </text:span><text:span text:style-name="T1">de</text:span><text:span text:style-name="T22"> </text:span><text:span text:style-name="T1">la</text:span><text:span text:style-name="T22"> </text:span><text:span text:style-name="T1">evaluación,</text:span><text:span text:style-name="T13"> </text:span><text:span text:style-name="T1">así</text:span><text:span text:style-name="T22"> </text:span><text:span text:style-name="T1">como,</text:span><text:span text:style-name="T22"> </text:span><text:span text:style-name="T1">en</text:span><text:span text:style-name="T22"> </text:span><text:span text:style-name="T1">su</text:span><text:span text:style-name="T22"> </text:span><text:span text:style-name="T1">caso</text:span><text:span text:style-name="T22"> </text:span><text:span text:style-name="T1">y</text:span><text:span text:style-name="T22"> </text:span><text:span text:style-name="T1">de</text:span><text:span text:style-name="T22"> </text:span><text:span text:style-name="T1">forma</text:span><text:span text:style-name="T22"> </text:span><text:span text:style-name="T1">expresa, para</text:span><text:span text:style-name="T15"> </text:span><text:span text:style-name="T1">el</text:span><text:span text:style-name="T15"> </text:span><text:span text:style-name="T1">resto</text:span><text:span text:style-name="T15"> </text:span><text:span text:style-name="T1">de</text:span><text:span text:style-name="T15"> </text:span><text:span text:style-name="T1">solicitudes</text:span><text:span text:style-name="T15"> </text:span><text:span text:style-name="T1">la</text:span><text:span text:style-name="T15"> </text:span><text:span text:style-name="T1">desestimación,</text:span><text:span text:style-name="T15"> </text:span><text:span text:style-name="T1">con</text:span><text:span text:style-name="T15"> </text:span><text:span text:style-name="T1">expresión</text:span><text:span text:style-name="T15"> </text:span><text:span text:style-name="T1">de</text:span><text:span text:style-name="T15"> </text:span><text:span text:style-name="T1">su</text:span><text:span text:style-name="T15"> </text:span><text:span text:style-name="T1">motivo,</text:span><text:span text:style-name="T15"> </text:span><text:span text:style-name="T1">y</text:span><text:span text:style-name="T15"> </text:span><text:span text:style-name="T1">la</text:span><text:span text:style-name="T15"> </text:span><text:span text:style-name="T1">no</text:span><text:span text:style-name="T15"> </text:span><text:span text:style-name="T1">concesión por desistimiento, la renuncia o la imposibilidad material sobrevenida.</text:span></text:p>
      <text:p text:style-name="P45"/>
      <text:p text:style-name="P8"><text:span text:style-name="T18">Octavo.- </text:span><text:span text:style-name="T1">De conformidad con el artículo dos, apartado tres de las bases reguladoras,</text:span><text:span text:style-name="T26"> </text:span><text:span text:style-name="T1">si a la finalización de uno de los periodos se hubieran concedido las subvenciones </text:span><text:span text:style-name="T3">correspondientes,</text:span><text:span text:style-name="T13"> </text:span><text:span text:style-name="T3">y</text:span><text:span text:style-name="T13"> </text:span><text:span text:style-name="T3">no</text:span><text:span text:style-name="T13"> </text:span><text:span text:style-name="T3">se</text:span><text:span text:style-name="T22"> </text:span><text:span text:style-name="T3">hubiera</text:span><text:span text:style-name="T13"> </text:span><text:span text:style-name="T3">agotado</text:span><text:span text:style-name="T13"> </text:span><text:span text:style-name="T3">el</text:span><text:span text:style-name="T13"> </text:span><text:span text:style-name="T3">importe</text:span><text:span text:style-name="T22"> </text:span><text:span text:style-name="T3">máximo</text:span><text:span text:style-name="T13"> </text:span><text:span text:style-name="T3">a</text:span><text:span text:style-name="T13"> </text:span><text:span text:style-name="T3">otorgar,</text:span><text:span text:style-name="T13"> </text:span><text:span text:style-name="T3">según</text:span><text:span text:style-name="T22"> </text:span><text:span text:style-name="T3">lo</text:span><text:span text:style-name="T13"> </text:span><text:span text:style-name="T3">consignado, </text:span><text:span text:style-name="T1">se podrá trasladar la cantidad no aplicada a las posteriores resoluciones que recaigan. El órgano</text:span><text:span text:style-name="T13"> </text:span><text:span text:style-name="T1">concedente</text:span><text:span text:style-name="T12"> </text:span><text:span text:style-name="T1">deberá</text:span><text:span text:style-name="T13"> </text:span><text:span text:style-name="T1">acordar</text:span><text:span text:style-name="T13"> </text:span><text:span text:style-name="T1">expresamente</text:span><text:span text:style-name="T12"> </text:span><text:span text:style-name="T1">las</text:span><text:span text:style-name="T13"> </text:span><text:span text:style-name="T1">cuantías</text:span><text:span text:style-name="T13"> </text:span><text:span text:style-name="T1">a</text:span><text:span text:style-name="T13"> </text:span><text:span text:style-name="T1">trasladar</text:span><text:span text:style-name="T12"> </text:span><text:span text:style-name="T1">y</text:span><text:span text:style-name="T13"> </text:span><text:span text:style-name="T1">el</text:span><text:span text:style-name="T13"> </text:span><text:span text:style-name="T1">periodo</text:span><text:span text:style-name="T13"> </text:span><text:span text:style-name="T1">en</text:span><text:span text:style-name="T13"> </text:span><text:span text:style-name="T1">que se aplicarán.</text:span></text:p>
      <text:p text:style-name="P20"/>
      <text:p text:style-name="P11"><text:span text:style-name="T18">Noveno.- </text:span><text:span text:style-name="T1">Conforme al artículo trece apartado cinco de las bases reguladoras, las propuestas de Resolución provisional y definitiva no crean derecho alguno a favor del beneficiario propuesto frente a la</text:span><text:span text:style-name="T33"> </text:span><text:span text:style-name="T1">Administración, mientras que no haya sido notificada la resolución de concesión y se haya efectuado la aceptación expresa de la misma.</text:span></text:p>
      <text:p text:style-name="P7"/>
      <text:p text:style-name="P8"><text:span text:style-name="T18">Décimo.- </text:span><text:span text:style-name="T1">De conformidad con lo establecido en el artículo 33 de la Ley 39/2015, de</text:span><text:span text:style-name="T30"> </text:span><text:span text:style-name="T1">1 de octubre, del Procedimiento</text:span><text:span text:style-name="T13"> </text:span><text:span text:style-name="T1">Administrativo Común de las</text:span><text:span text:style-name="T22"> </text:span><text:span text:style-name="T1">Administraciones Públicas, cuando razones de interés público lo aconsejen, se podrá acordar, de oficio o a petición</text:span><text:span text:style-name="T26"> </text:span><text:span text:style-name="T1">del</text:span><text:span text:style-name="T61"> </text:span><text:span text:style-name="T1">interesado,</text:span><text:span text:style-name="T62"> </text:span><text:span text:style-name="T1">la</text:span><text:span text:style-name="T61"> </text:span><text:span text:style-name="T1">aplicación</text:span><text:span text:style-name="T61"> </text:span><text:span text:style-name="T1">al</text:span><text:span text:style-name="T62"> </text:span><text:span text:style-name="T1">procedimiento</text:span><text:span text:style-name="T61"> </text:span><text:span text:style-name="T1">de</text:span><text:span text:style-name="T62"> </text:span><text:span text:style-name="T1">la</text:span><text:span text:style-name="T61"> </text:span><text:span text:style-name="T1">tramitación</text:span><text:span text:style-name="T61"> </text:span><text:span text:style-name="T1">de</text:span><text:span text:style-name="T62"> </text:span><text:span text:style-name="T1">urgencia,</text:span><text:span text:style-name="T61"> </text:span><text:span text:style-name="T1">por</text:span><text:span text:style-name="T62"> </text:span><text:span text:style-name="T1">la</text:span><text:span text:style-name="T62"> </text:span><text:span text:style-name="T1">cual se reducirán a la mitad los plazos establecidos para el procedimiento ordinario, salvo los </text:span><text:span text:style-name="T3">relativos</text:span><text:span text:style-name="T16"> </text:span><text:span text:style-name="T3">a</text:span><text:span text:style-name="T16"> </text:span><text:span text:style-name="T3">la</text:span><text:span text:style-name="T16"> </text:span><text:span text:style-name="T3">presentación</text:span><text:span text:style-name="T16"> </text:span><text:span text:style-name="T3">de</text:span><text:span text:style-name="T16"> </text:span><text:span text:style-name="T3">solicitudes</text:span><text:span text:style-name="T16"> </text:span><text:span text:style-name="T3">y</text:span><text:span text:style-name="T16"> </text:span><text:span text:style-name="T3">recursos.</text:span><text:span text:style-name="T16"> </text:span><text:span text:style-name="T3">Las</text:span><text:span text:style-name="T16"> </text:span><text:span text:style-name="T3">razones</text:span><text:span text:style-name="T16"> </text:span><text:span text:style-name="T3">de</text:span><text:span text:style-name="T16"> </text:span><text:span text:style-name="T3">interés</text:span><text:span text:style-name="T16"> </text:span><text:span text:style-name="T3">público</text:span><text:span text:style-name="T16"> </text:span><text:span text:style-name="T3">quedaron </text:span><text:span text:style-name="T1">perfectamente acreditadas en la presente convocatoria de subvenciones debido a la fecha en la que nos encontramos y la multitud de trámites preceptivos que se han de ejecutar en el Departamento, y sobre todo la resolución del cuarto periodo de desplazamientos que depende</text:span><text:span text:style-name="T27"> </text:span><text:span text:style-name="T1">de</text:span><text:span text:style-name="T27"> </text:span><text:span text:style-name="T1">la</text:span><text:span text:style-name="T27"> </text:span><text:span text:style-name="T1">finalización</text:span><text:span text:style-name="T16"> </text:span><text:span text:style-name="T1">del</text:span><text:span text:style-name="T27"> </text:span><text:span text:style-name="T1">tercer</text:span><text:span text:style-name="T27"> </text:span><text:span text:style-name="T1">periodo.</text:span><text:span text:style-name="T27"> </text:span><text:span text:style-name="T1">Se</text:span><text:span text:style-name="T27"> </text:span><text:span text:style-name="T1">debe</text:span><text:span text:style-name="T27"> </text:span><text:span text:style-name="T1">realizar</text:span><text:span text:style-name="T27"> </text:span><text:span text:style-name="T1">una</text:span><text:span text:style-name="T27"> </text:span><text:span text:style-name="T1">óptima</text:span><text:span text:style-name="T27"> </text:span><text:span text:style-name="T1">organización</text:span><text:span text:style-name="T16"> </text:span><text:span text:style-name="T1">del trabajo y finalizar todos los procedimientos de subvenciones convocadas en la Dirección General de Deportes y así evitar el grave perjuicio que conllevaría</text:span><text:span text:style-name="T21"> </text:span><text:span text:style-name="T1">a los clubes deportivos y a los deportistas canarios la no resolución de los mismos.</text:span></text:p>
      <text:p text:style-name="P47"/>
      <text:p text:style-name="P8"><text:span text:style-name="T18">Undécimo.- </text:span><text:span text:style-name="T1">Respecto a la modalidad, plazo y forma de justificación se estará a lo </text:span><text:span text:style-name="T3">dispuesto</text:span><text:span text:style-name="T31"> </text:span><text:span text:style-name="T3">en</text:span><text:span text:style-name="T31"> </text:span><text:span text:style-name="T3">el</text:span><text:span text:style-name="T31"> </text:span><text:span text:style-name="T3">artículo</text:span><text:span text:style-name="T31"> </text:span><text:span text:style-name="T3">diecisiete</text:span><text:span text:style-name="T31"> </text:span><text:span text:style-name="T3">de</text:span><text:span text:style-name="T31"> </text:span><text:span text:style-name="T3">las</text:span><text:span text:style-name="T31"> </text:span><text:span text:style-name="T3">bases</text:span><text:span text:style-name="T31"> </text:span><text:span text:style-name="T3">reguladoras.</text:span><text:span text:style-name="T31"> </text:span><text:span text:style-name="T3">La</text:span><text:span text:style-name="T31"> </text:span><text:span text:style-name="T3">justificación</text:span><text:span text:style-name="T31"> </text:span><text:span text:style-name="T3">de</text:span><text:span text:style-name="T31"> </text:span><text:span text:style-name="T3">la</text:span><text:span text:style-name="T31"> </text:span><text:span text:style-name="T3">subvención </text:span><text:span text:style-name="T1">concedida revestirá la modalidad de cuenta justificativa simplificada, de conformidad con el artículo 28 del Decreto 36/2009, de 31 de marzo, regulador de las subvenciones de la Administración Pública de Canarias, al tratarse de subvenciones concedidas por importes inferiores a sesenta mil euros (60.000,00) euros.</text:span></text:p>
      <text:p text:style-name="P16"/>
      <text:p text:style-name="P14"><text:span text:style-name="T18">Decimosegundo.- </text:span><text:span text:style-name="T1">De conformidad con lo dispuesto en el apartado tercero del citado artículo</text:span><text:span text:style-name="T63"> </text:span><text:span text:style-name="T1">diecisiete</text:span><text:span text:style-name="T63"> </text:span><text:span text:style-name="T1">de</text:span><text:span text:style-name="T63"> </text:span><text:span text:style-name="T1">la</text:span><text:span text:style-name="T63"> </text:span><text:span text:style-name="T1">bases,</text:span><text:span text:style-name="T63"> </text:span><text:span text:style-name="T1">el</text:span><text:span text:style-name="T63"> </text:span><text:span text:style-name="T1">órgano</text:span><text:span text:style-name="T63"> </text:span><text:span text:style-name="T1">concedente</text:span><text:span text:style-name="T63"> </text:span><text:span text:style-name="T1">comprobará,</text:span><text:span text:style-name="T63"> </text:span><text:span text:style-name="T1">a</text:span><text:span text:style-name="T63"> </text:span><text:span text:style-name="T1">través</text:span><text:span text:style-name="T63"> </text:span><text:span text:style-name="T1">de</text:span><text:span text:style-name="T63"> </text:span><text:span text:style-name="T1">técnicas de muestreo aleatorias, sobre aquellas subvenciones concedidas por importe inferior a 60.000,00 euros, los justificantes que estime oportunos y que permitan obtener evidencia razonable sobre la adecuada aplicación de la subvención.</text:span></text:p>
      <text:p text:style-name="P48"><text:span text:style-name="T18">Decimotercero.-</text:span><text:span text:style-name="T64"> </text:span><text:span text:style-name="T1">De</text:span><text:span text:style-name="T13"> </text:span><text:span text:style-name="T1">conformidad</text:span><text:span text:style-name="T12"> </text:span><text:span text:style-name="T1">con</text:span><text:span text:style-name="T12"> </text:span><text:span text:style-name="T1">lo</text:span><text:span text:style-name="T12"> </text:span><text:span text:style-name="T1">dispuesto</text:span><text:span text:style-name="T12"> </text:span><text:span text:style-name="T1">en</text:span><text:span text:style-name="T12"> </text:span><text:span text:style-name="T1">el</text:span><text:span text:style-name="T12"> </text:span><text:span text:style-name="T1">artículo</text:span><text:span text:style-name="T12"> </text:span><text:span text:style-name="T1">9.4</text:span><text:span text:style-name="T13"> </text:span><text:span text:style-name="T1">de</text:span><text:span text:style-name="T13"> </text:span><text:span text:style-name="T1">la</text:span><text:span text:style-name="T12"> </text:span><text:span text:style-name="T1">Ley</text:span><text:span text:style-name="T12"> </text:span><text:span text:style-name="T1">40/2015, de 1 de octubre, de Régimen Jurídico del Sector Público, las resoluciones administrativas que</text:span><text:span text:style-name="T33"> </text:span><text:span text:style-name="T1">se</text:span><text:span text:style-name="T33"> </text:span><text:span text:style-name="T1">adopten</text:span><text:span text:style-name="T33"> </text:span><text:span text:style-name="T1">por</text:span><text:span text:style-name="T33"> </text:span><text:span text:style-name="T1">delegación</text:span><text:span text:style-name="T33"> </text:span><text:span text:style-name="T1">indicarán</text:span><text:span text:style-name="T33"> </text:span><text:span text:style-name="T1">expresamente</text:span><text:span text:style-name="T33"> </text:span><text:span text:style-name="T1">esta</text:span><text:span text:style-name="T33"> </text:span><text:span text:style-name="T1">circunstancia</text:span><text:span text:style-name="T33"> </text:span><text:span text:style-name="T1">y</text:span><text:span text:style-name="T33"> </text:span><text:span text:style-name="T1">se</text:span><text:span text:style-name="T33"> </text:span><text:span text:style-name="T1">considerarán dictadas por el órgano delegante.</text:span></text:p>
      <text:p text:style-name="P7"/>
      <text:p text:style-name="P8"><text:span text:style-name="T1">De acuerdo con lo anterior, en el ejercicio de las competencias atribuidas artículo 5.2, letra</text:span><text:span text:style-name="T20"> </text:span><text:span text:style-name="T1">j)</text:span><text:span text:style-name="T20"> </text:span><text:span text:style-name="T1">del</text:span><text:span text:style-name="T20"> </text:span><text:span text:style-name="T1">Decreto</text:span><text:span text:style-name="T20"> </text:span><text:span text:style-name="T1">7/2021,</text:span><text:span text:style-name="T20"> </text:span><text:span text:style-name="T1">de</text:span><text:span text:style-name="T20"> </text:span><text:span text:style-name="T1">18</text:span><text:span text:style-name="T20"> </text:span><text:span text:style-name="T1">de</text:span><text:span text:style-name="T20"> </text:span><text:span text:style-name="T1">febrero,</text:span><text:span text:style-name="T20"> </text:span><text:span text:style-name="T1">por</text:span><text:span text:style-name="T20"> </text:span><text:span text:style-name="T1">el</text:span><text:span text:style-name="T20"> </text:span><text:span text:style-name="T1">que</text:span><text:span text:style-name="T20"> </text:span><text:span text:style-name="T1">se</text:span><text:span text:style-name="T20"> </text:span><text:span text:style-name="T1">aprueba</text:span><text:span text:style-name="T20"> </text:span><text:span text:style-name="T1">el</text:span><text:span text:style-name="T20"> </text:span><text:span text:style-name="T1">Reglamento</text:span><text:span text:style-name="T22"> </text:span><text:span text:style-name="T1">Orgánico de</text:span><text:span text:style-name="T31"> </text:span><text:span text:style-name="T1">la</text:span><text:span text:style-name="T31"> </text:span><text:span text:style-name="T1">Consejería</text:span><text:span text:style-name="T31"> </text:span><text:span text:style-name="T1">de</text:span><text:span text:style-name="T31"> </text:span><text:span text:style-name="T1">Educación,</text:span><text:span text:style-name="T31"> </text:span><text:span text:style-name="T1">Universidades,</text:span><text:span text:style-name="T31"> </text:span><text:span text:style-name="T1">Cultura</text:span><text:span text:style-name="T31"> </text:span><text:span text:style-name="T1">y</text:span><text:span text:style-name="T31"> </text:span><text:span text:style-name="T1">Deportes,</text:span><text:span text:style-name="T31"> </text:span><text:span text:style-name="T1">y</text:span><text:span text:style-name="T31"> </text:span><text:span text:style-name="T1">el</text:span><text:span text:style-name="T31"> </text:span><text:span text:style-name="T1">Decreto</text:span><text:span text:style-name="T31"> </text:span><text:span text:style-name="T1">175/2019, de 25 de julio, del Presidente, de nombramiento como Director General de Deportes, y de acuerdo</text:span><text:span text:style-name="T21"> </text:span><text:span text:style-name="T1">con</text:span><text:span text:style-name="T21"> </text:span><text:span text:style-name="T1">la</text:span><text:span text:style-name="T21"> </text:span><text:span text:style-name="T1">delegación</text:span><text:span text:style-name="T3"> </text:span><text:span text:style-name="T1">efectuada</text:span><text:span text:style-name="T21"> </text:span><text:span text:style-name="T1">en</text:span><text:span text:style-name="T21"> </text:span><text:span text:style-name="T1">esta</text:span><text:span text:style-name="T21"> </text:span><text:span text:style-name="T1">Dirección</text:span><text:span text:style-name="T3"> </text:span><text:span text:style-name="T1">General</text:span><text:span text:style-name="T21"> </text:span><text:span text:style-name="T1">de</text:span><text:span text:style-name="T21"> </text:span><text:span text:style-name="T1">Deportes</text:span><text:span text:style-name="T21"> </text:span><text:span text:style-name="T1">en</text:span><text:span text:style-name="T21"> </text:span><text:span text:style-name="T1">el</text:span><text:span text:style-name="T21"> </text:span><text:span text:style-name="T1">resuelvo séptimo de la Orden de convocatoria,</text:span></text:p>
      <text:p text:style-name="P16"/>
      <text:h text:style-name="Heading_20_1" text:outline-level="2"><text:span text:style-name="T65">RESUE</text:span><text:span text:style-name="T20"> </text:span><text:span text:style-name="T66">LV</text:span><text:span text:style-name="T51"> </text:span><text:span text:style-name="T17">O:</text:span></text:h>
      <text:p text:style-name="P3" loext:marker-style-name="T4"/>
      <text:p text:style-name="P11"><text:span text:style-name="T18">Primero.-</text:span><text:span text:style-name="T19"> </text:span><text:span text:style-name="T1">Conceder</text:span><text:span text:style-name="T14"> </text:span><text:span text:style-name="T1">con</text:span><text:span text:style-name="T14"> </text:span><text:span text:style-name="T1">carácter</text:span><text:span text:style-name="T12"> </text:span><text:span text:style-name="T1">definitivo</text:span><text:span text:style-name="T22"> </text:span><text:span text:style-name="T1">y</text:span><text:span text:style-name="T13"> </text:span><text:span text:style-name="T1">por</text:span><text:span text:style-name="T13"> </text:span><text:span text:style-name="T1">las</text:span><text:span text:style-name="T13"> </text:span><text:span text:style-name="T1">cantidades</text:span><text:span text:style-name="T13"> </text:span><text:span text:style-name="T1">previstas</text:span><text:span text:style-name="T13"> </text:span><text:span text:style-name="T1">en</text:span><text:span text:style-name="T13"> </text:span><text:span text:style-name="T1">el</text:span><text:span text:style-name="T14"> </text:span><text:span text:style-name="T1">Anexo</text:span><text:span text:style-name="T20"> </text:span><text:span text:style-name="T1">I que acompaña a la presente Resolución, las subvenciones allí señaladas a favor de las entidades</text:span><text:span text:style-name="T27"> </text:span><text:span text:style-name="T1">y</text:span><text:span text:style-name="T27"> </text:span><text:span text:style-name="T1">personas</text:span><text:span text:style-name="T27"> </text:span><text:span text:style-name="T1">físicas</text:span><text:span text:style-name="T27"> </text:span><text:span text:style-name="T1">que</text:span><text:span text:style-name="T27"> </text:span><text:span text:style-name="T1">igualmente</text:span><text:span text:style-name="T27"> </text:span><text:span text:style-name="T1">allí</text:span><text:span text:style-name="T27"> </text:span><text:span text:style-name="T1">se</text:span><text:span text:style-name="T27"> </text:span><text:span text:style-name="T1">relacionan,</text:span><text:span text:style-name="T27"> </text:span><text:span text:style-name="T1">correspondientes</text:span><text:span text:style-name="T27"> </text:span><text:span text:style-name="T1">todas</text:span><text:span text:style-name="T27"> </text:span><text:span text:style-name="T1">ellas al cuarto periodo de la convocatoria aludida en el antecedente de hecho segundo (1 de julio</text:span><text:span text:style-name="T27"> </text:span><text:span text:style-name="T1">de</text:span><text:span text:style-name="T27"> </text:span><text:span text:style-name="T1">2021</text:span><text:span text:style-name="T27"> </text:span><text:span text:style-name="T1">al</text:span><text:span text:style-name="T27"> </text:span><text:span text:style-name="T1">31</text:span><text:span text:style-name="T27"> </text:span><text:span text:style-name="T1">de</text:span><text:span text:style-name="T27"> </text:span><text:span text:style-name="T1">agosto</text:span><text:span text:style-name="T27"> </text:span><text:span text:style-name="T1">de</text:span><text:span text:style-name="T27"> </text:span><text:span text:style-name="T1">2021),</text:span><text:span text:style-name="T27"> </text:span><text:span text:style-name="T1">ascendiendo</text:span><text:span text:style-name="T27"> </text:span><text:span text:style-name="T1">el</text:span><text:span text:style-name="T27"> </text:span><text:span text:style-name="T1">importe</text:span><text:span text:style-name="T27"> </text:span><text:span text:style-name="T1">total</text:span><text:span text:style-name="T27"> </text:span><text:span text:style-name="T1">a</text:span><text:span text:style-name="T27"> </text:span><text:span text:style-name="T1">la</text:span><text:span text:style-name="T27"> </text:span><text:span text:style-name="T1">cantidad</text:span><text:span text:style-name="T27"> </text:span><text:span text:style-name="T1">de</text:span><text:span text:style-name="T27"> </text:span><text:span text:style-name="T1">ciento cincuenta y ocho mil setenta y un euros con un céntimo (158.071,01 euros), con cargo la siguiente aplicación presupuestaria 118.12.336A</text:span><text:span text:style-name="T2"> </text:span><text:span text:style-name="T1">480.02.00 L.A. 184G0692 “Apoyo para los desplazamientos de ámbito interinsular, estatal e internacional”.</text:span></text:p>
      <text:p text:style-name="P13"/>
      <text:p text:style-name="P8"><text:span text:style-name="T18">Segundo.-</text:span><text:span text:style-name="T67"> </text:span><text:span text:style-name="T1">Incluir</text:span><text:span text:style-name="T26"> </text:span><text:span text:style-name="T1">en</text:span><text:span text:style-name="T26"> </text:span><text:span text:style-name="T1">el</text:span><text:span text:style-name="T26"> </text:span><text:span text:style-name="T1">Anexo</text:span><text:span text:style-name="T26"> </text:span><text:span text:style-name="T1">I</text:span><text:span text:style-name="T26"> </text:span><text:span text:style-name="T1">(solicitudes</text:span><text:span text:style-name="T26"> </text:span><text:span text:style-name="T1">estimadas),</text:span><text:span text:style-name="T26"> </text:span><text:span text:style-name="T1">a</text:span><text:span text:style-name="T26"> </text:span><text:span text:style-name="T1">aquellas</text:span><text:span text:style-name="T26"> </text:span><text:span text:style-name="T1">solicitudes que, habiendo sido relacionadas en el Anexo II (solicitudes desestimadas) y Anexo III (desplazamientos excluidos) en la Resolución provisional, hayan podido regularizar su situación</text:span><text:span text:style-name="T66"> </text:span><text:span text:style-name="T1">dentro</text:span><text:span text:style-name="T68"> </text:span><text:span text:style-name="T1">de</text:span><text:span text:style-name="T66"> </text:span><text:span text:style-name="T1">los</text:span><text:span text:style-name="T68"> </text:span><text:span text:style-name="T1">plazos</text:span><text:span text:style-name="T68"> </text:span><text:span text:style-name="T1">establecidos.</text:span><text:span text:style-name="T21"> </text:span><text:span text:style-name="T1">Así</text:span><text:span text:style-name="T68"> </text:span><text:span text:style-name="T1">mismo,</text:span><text:span text:style-name="T68"> </text:span><text:span text:style-name="T1">se</text:span><text:span text:style-name="T66"> </text:span><text:span text:style-name="T1">les</text:span><text:span text:style-name="T68"> </text:span><text:span text:style-name="T1">concede</text:span><text:span text:style-name="T68"> </text:span><text:span text:style-name="T1">un</text:span><text:span text:style-name="T66"> </text:span><text:span text:style-name="T1">plazo</text:span><text:span text:style-name="T68"> </text:span><text:span text:style-name="T1">de</text:span><text:span text:style-name="T68"> </text:span><text:span text:style-name="T3">cinco</text:span></text:p>
      <text:p text:style-name="P49"><text:span text:style-name="T1">(5) días hábiles para que presenten la aceptación expresa de la subvención a contar desde el día siguiente a su publicación en el Boletín Oficial de Canarias.</text:span></text:p>
      <text:p text:style-name="P18"/>
      <text:p text:style-name="P8"><text:span text:style-name="T18">Tercero.- </text:span><text:span text:style-name="T1">Declarar justificadas las subvenciones concedidas reflejadas en el</text:span><text:span text:style-name="T21"> </text:span><text:span text:style-name="T1">Anexo I de</text:span><text:span text:style-name="T69"> </text:span><text:span text:style-name="T1">la presente Resolución de</text:span><text:span text:style-name="T69"> </text:span><text:span text:style-name="T1">concesión, sin</text:span><text:span text:style-name="T69"> </text:span><text:span text:style-name="T1">perjuicio de</text:span><text:span text:style-name="T69"> </text:span><text:span text:style-name="T1">ulteriores comprobaciones que</text:span><text:span text:style-name="T26"> </text:span><text:span text:style-name="T1">la</text:span><text:span text:style-name="T21"> </text:span><text:span text:style-name="T1">Dirección</text:span><text:span text:style-name="T21"> </text:span><text:span text:style-name="T1">General</text:span><text:span text:style-name="T21"> </text:span><text:span text:style-name="T1">de</text:span><text:span text:style-name="T21"> </text:span><text:span text:style-name="T1">Deportes</text:span><text:span text:style-name="T3"> </text:span><text:span text:style-name="T1">u</text:span><text:span text:style-name="T21"> </text:span><text:span text:style-name="T1">otros</text:span><text:span text:style-name="T3"> </text:span><text:span text:style-name="T1">órganos</text:span><text:span text:style-name="T3"> </text:span><text:span text:style-name="T1">de</text:span><text:span text:style-name="T21"> </text:span><text:span text:style-name="T1">control</text:span><text:span text:style-name="T21"> </text:span><text:span text:style-name="T1">competentes</text:span><text:span text:style-name="T3"> </text:span><text:span text:style-name="T1">puedan</text:span><text:span text:style-name="T21"> </text:span><text:span text:style-name="T1">realizar.</text:span></text:p>
      <text:p text:style-name="P9"/>
      <text:p text:style-name="P8"><text:span text:style-name="T18">Cuarto.-</text:span><text:span text:style-name="T70"> </text:span><text:span text:style-name="T1">Desestimar</text:span><text:span text:style-name="T22"> </text:span><text:span text:style-name="T1">las</text:span><text:span text:style-name="T22"> </text:span><text:span text:style-name="T1">solicitudes</text:span><text:span text:style-name="T22"> </text:span><text:span text:style-name="T1">de</text:span><text:span text:style-name="T22"> </text:span><text:span text:style-name="T1">subvención</text:span><text:span text:style-name="T22"> </text:span><text:span text:style-name="T1">y</text:span><text:span text:style-name="T22"> </text:span><text:span text:style-name="T1">los</text:span><text:span text:style-name="T22"> </text:span><text:span text:style-name="T1">desplazamientos,</text:span><text:span text:style-name="T22"> </text:span><text:span text:style-name="T1">recogidos</text:span><text:span text:style-name="T22"> </text:span><text:span text:style-name="T1">en los Anexos II y III, respectivamente, de la presente Resolución de concesión provisional por los motivos que en el mismo se consignan.</text:span></text:p>
      <text:p text:style-name="P9"/>
      <text:p text:style-name="P11"><text:span text:style-name="T18">Quinto.- </text:span><text:span text:style-name="T1">Declarar el desistimiento de las solicitudes recogidas en el</text:span><text:span text:style-name="T22"> </text:span><text:span text:style-name="T1">Anexo IV</text:span><text:span text:style-name="T2"> </text:span><text:span text:style-name="T1">por los motivos que en el mismo se establecen.</text:span></text:p>
      <text:p text:style-name="P18"/>
      <text:p text:style-name="P17"><text:span text:style-name="T18">Sexto.- </text:span><text:span text:style-name="T1">Acordar el reconocimiento de las obligaciones y las propuestas de pago en firme, por las cantidades señaladas en el</text:span><text:span text:style-name="T21"> </text:span><text:span text:style-name="T1">Anexo I.</text:span></text:p>
      <text:p text:style-name="P18"/>
      <text:p text:style-name="P10"><text:span text:style-name="T18">Séptimo.- </text:span><text:span text:style-name="T1">Que se notifique la presente Resolución definitiva mediante su publicación en el Boletín Oficial de Canarias.</text:span></text:p>
      <text:p text:style-name="P18"/>
      <text:p text:style-name="P23"><text:span text:style-name="T1">Contra el presente acto, que pone fin a la vía administrativa, cabe interponer potestativamente</text:span><text:span text:style-name="T71"> </text:span><text:span text:style-name="T1">recurso</text:span><text:span text:style-name="T71"> </text:span><text:span text:style-name="T1">de</text:span><text:span text:style-name="T71"> </text:span><text:span text:style-name="T1">reposición</text:span><text:span text:style-name="T71"> </text:span><text:span text:style-name="T1">ante</text:span><text:span text:style-name="T71"> </text:span><text:span text:style-name="T1">la</text:span><text:span text:style-name="T71"> </text:span><text:span text:style-name="T1">Excma.</text:span><text:span text:style-name="T71"> </text:span><text:span text:style-name="T1">Sra.</text:span><text:span text:style-name="T71"> </text:span><text:span text:style-name="T1">Consejera</text:span><text:span text:style-name="T71"> </text:span><text:span text:style-name="T1">de</text:span><text:span text:style-name="T71"> </text:span><text:span text:style-name="T3">Educación,</text:span></text:p>
      <text:p text:style-name="P50"><text:span text:style-name="T1">Universidades,</text:span><text:span text:style-name="T21"> </text:span><text:span text:style-name="T1">Cultura</text:span><text:span text:style-name="T21"> </text:span><text:span text:style-name="T1">y</text:span><text:span text:style-name="T21"> </text:span><text:span text:style-name="T1">Deportes,</text:span><text:span text:style-name="T21"> </text:span><text:span text:style-name="T1">en</text:span><text:span text:style-name="T21"> </text:span><text:span text:style-name="T1">el</text:span><text:span text:style-name="T21"> </text:span><text:span text:style-name="T1">plazo</text:span><text:span text:style-name="T21"> </text:span><text:span text:style-name="T1">de un mes</text:span><text:span text:style-name="T21"> </text:span><text:span text:style-name="T1">a contar</text:span><text:span text:style-name="T21"> </text:span><text:span text:style-name="T1">desde el</text:span><text:span text:style-name="T21"> </text:span><text:span text:style-name="T1">día</text:span><text:span text:style-name="T21"> </text:span><text:span text:style-name="T1">siguiente</text:span><text:span text:style-name="T21"> </text:span><text:span text:style-name="T1">a su notificación, o bien directamente recurso contencioso-administrativo ante el órgano de lo</text:span><text:span text:style-name="T33"> </text:span><text:span text:style-name="T1">Contencioso-Administrativo</text:span><text:span text:style-name="T33"> </text:span><text:span text:style-name="T1">del</text:span><text:span text:style-name="T12"> </text:span><text:span text:style-name="T1">Tribunal</text:span><text:span text:style-name="T33"> </text:span><text:span text:style-name="T1">Superior</text:span><text:span text:style-name="T33"> </text:span><text:span text:style-name="T1">de</text:span><text:span text:style-name="T33"> </text:span><text:span text:style-name="T1">Justicia</text:span><text:span text:style-name="T33"> </text:span><text:span text:style-name="T1">de</text:span><text:span text:style-name="T33"> </text:span><text:span text:style-name="T1">Canarias</text:span><text:span text:style-name="T33"> </text:span><text:span text:style-name="T1">en</text:span><text:span text:style-name="T33"> </text:span><text:span text:style-name="T1">el</text:span><text:span text:style-name="T33"> </text:span><text:span text:style-name="T1">plazo</text:span><text:span text:style-name="T33"> </text:span><text:span text:style-name="T1">de dos</text:span><text:span text:style-name="T15"> </text:span><text:span text:style-name="T1">meses</text:span><text:span text:style-name="T15"> </text:span><text:span text:style-name="T1">a</text:span><text:span text:style-name="T15"> </text:span><text:span text:style-name="T1">contar</text:span><text:span text:style-name="T15"> </text:span><text:span text:style-name="T1">desde</text:span><text:span text:style-name="T15"> </text:span><text:span text:style-name="T1">el</text:span><text:span text:style-name="T15"> </text:span><text:span text:style-name="T1">día</text:span><text:span text:style-name="T15"> </text:span><text:span text:style-name="T1">siguiente</text:span><text:span text:style-name="T15"> </text:span><text:span text:style-name="T1">al</text:span><text:span text:style-name="T15"> </text:span><text:span text:style-name="T1">de</text:span><text:span text:style-name="T15"> </text:span><text:span text:style-name="T1">la</text:span><text:span text:style-name="T15"> </text:span><text:span text:style-name="T1">notificación</text:span><text:span text:style-name="T15"> </text:span><text:span text:style-name="T1">de</text:span><text:span text:style-name="T15"> </text:span><text:span text:style-name="T1">esta</text:span><text:span text:style-name="T15"> </text:span><text:span text:style-name="T1">Orden,</text:span><text:span text:style-name="T15"> </text:span><text:span text:style-name="T1">significándole que en el caso de interponer recurso potestativo de reposición, no podrá acudir a la vía contencioso-administrativa hasta que aquel sea resuelto expresamente o desestimado por silencio administrativo en el plazo de un mes a contar desde que hubiera sido interpuesto el citado recurso.</text:span><text:span text:style-name="T2"> </text:span><text:span text:style-name="T1">Todo ello sin perjuicio de cualquier otro recurso que se estime oportuno </text:span><text:span text:style-name="T3">interponer.</text:span></text:p>
      <text:p text:style-name="P45"/>
      <text:p text:style-name="P51"><text:span text:style-name="T1">Santa Cruz de Tenerife, a 3 de diciembre de 2021.- El Director General de Deportes, Manuel López Santana.</text:span></text:p>
      <text:p text:style-name="P52" loext:marker-style-name="T72"><draw:g text:anchor-type="char" draw:z-index="28" draw:name="Group 9" draw:style-name="gr1"><draw:custom-shape draw:name="Graphic 10"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1"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9" draw:name="Graphic 12"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29" draw:name="Textbox 13"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14" draw:style-name="gr6" draw:text-style-name="P56" svg:width="0.1669in" svg:height="0.3406in" svg:x="10.6516in" svg:y="3.9409in"><text:p text:style-name="P55" loext:marker-style-name="T73"><text:span text:style-name="T78">5308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15"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16"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17"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loext:marker-style-name="T72"/>
      <text:p text:style-name="P58" loext:marker-style-name="T72"/>
      <text:p text:style-name="P59" loext:marker-style-name="T72"/>
      <text:p text:style-name="P60" loext:marker-style-name="T83"><text:span text:style-name="T84">ANEXO </text:span><text:span text:style-name="T85">I</text:span></text:p>
      <text:p text:style-name="P61" loext:marker-style-name="T86"/>
      <text:p text:style-name="P62" loext:marker-style-name="T87"><text:span text:style-name="T88">SOLICITUDES</text:span><text:span text:style-name="T89"> </text:span><text:span text:style-name="T88">ESTIMADAS</text:span><text:span text:style-name="T90"> </text:span><text:span text:style-name="T88">DEFINITIVA</text:span><text:span text:style-name="T89"> </text:span><text:span text:style-name="T88">(Cuarto</text:span><text:span text:style-name="T91"> </text:span><text:span text:style-name="T88">periodo:</text:span><text:span text:style-name="T92"> </text:span><text:span text:style-name="T88">julio</text:span><text:span text:style-name="T92"> </text:span><text:span text:style-name="T88">-</text:span><text:span text:style-name="T92"> </text:span><text:span text:style-name="T88">agosto</text:span><text:span text:style-name="T92"> </text:span><text:span text:style-name="T88">2021) SUBVENCIONES DE DESPLAZAMIENTOS</text:span><text:span text:style-name="T90"> </text:span><text:span text:style-name="T88">A</text:span><text:span text:style-name="T93"> </text:span><text:span text:style-name="T88">ACTIVIDADES DEPORTIVAS</text:span></text:p>
      <text:p text:style-name="P63" loext:marker-style-name="T86"/>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column table:style-name="Table1.N"/>
        <table:table-column table:style-name="Table1.O"/>
        <table:table-column table:style-name="Table1.P"/>
        <table:table-row table:style-name="Table1.1">
          <table:table-cell table:style-name="Table1.A1" office:value-type="string">
            <text:p text:style-name="P64" loext:marker-style-name="T94"><text:span text:style-name="T95">N.º</text:span><text:span text:style-name="T96"> </text:span><text:span text:style-name="T97">Exp</text:span></text:p>
          </table:table-cell>
          <table:table-cell table:style-name="Table1.A1" office:value-type="string">
            <text:p text:style-name="P64" loext:marker-style-name="T94"><text:span text:style-name="T95">Nombre</text:span><text:span text:style-name="T95"/></text:p>
          </table:table-cell>
          <table:table-cell table:style-name="Table1.A1" office:value-type="string">
            <text:p text:style-name="P65" loext:marker-style-name="T94"><text:span text:style-name="T95">N.I.F.</text:span><text:span text:style-name="T95"/></text:p>
          </table:table-cell>
          <table:table-cell table:style-name="Table1.A1" office:value-type="string">
            <text:p text:style-name="P66" loext:marker-style-name="T94"><text:span text:style-name="T95">Fecha</text:span><text:span text:style-name="T98"> </text:span><text:span text:style-name="T95">competición</text:span></text:p>
          </table:table-cell>
          <table:table-cell table:style-name="Table1.A1" office:value-type="string">
            <text:p text:style-name="P67" loext:marker-style-name="T94"><text:span text:style-name="T95">Ámbito</text:span><text:span text:style-name="T95"/></text:p>
          </table:table-cell>
          <table:table-cell table:style-name="Table1.A1" office:value-type="string">
            <text:p text:style-name="P68" loext:marker-style-name="T94"><text:span text:style-name="T95">Origen</text:span><text:span text:style-name="T95"/></text:p>
          </table:table-cell>
          <table:table-cell table:style-name="Table1.A1" office:value-type="string">
            <text:p text:style-name="P69" loext:marker-style-name="T94"><text:span text:style-name="T95">Destino</text:span><text:span text:style-name="T95"/></text:p>
          </table:table-cell>
          <table:table-cell table:style-name="Table1.A1" office:value-type="string">
            <text:p text:style-name="P70" loext:marker-style-name="T94"><text:span text:style-name="T95">Provincia</text:span><text:span text:style-name="T95"/></text:p>
          </table:table-cell>
          <table:table-cell table:style-name="Table1.A1" office:value-type="string">
            <text:p text:style-name="P71" loext:marker-style-name="T94"><text:span text:style-name="T97">Km.</text:span><text:span text:style-name="T97"/></text:p>
          </table:table-cell>
          <table:table-cell table:style-name="Table1.A1" office:value-type="string">
            <text:p text:style-name="P72" loext:marker-style-name="T94"><text:span text:style-name="T99">D</text:span><text:span text:style-name="T99"/></text:p>
          </table:table-cell>
          <table:table-cell table:style-name="Table1.A1" office:value-type="string">
            <text:p text:style-name="P73" loext:marker-style-name="T94"><text:span text:style-name="T100">A</text:span><text:span text:style-name="T100"/></text:p>
          </table:table-cell>
          <table:table-cell table:style-name="Table1.A1" office:value-type="string">
            <text:p text:style-name="P73" loext:marker-style-name="T94"><text:span text:style-name="T95">Denominación</text:span><text:span text:style-name="T95"/></text:p>
          </table:table-cell>
          <table:table-cell table:style-name="Table1.A1" office:value-type="string">
            <text:p text:style-name="P74" loext:marker-style-name="T94"><text:span text:style-name="T95">Coste</text:span><text:span text:style-name="T95"/></text:p>
          </table:table-cell>
          <table:table-cell table:style-name="Table1.A1" office:value-type="string">
            <text:p text:style-name="P75" loext:marker-style-name="T94"><text:span text:style-name="T95">Total</text:span><text:span text:style-name="T98"> </text:span><text:span text:style-name="T95">subvencionable</text:span></text:p>
          </table:table-cell>
          <table:table-cell table:style-name="Table1.A1" office:value-type="string">
            <text:p text:style-name="P76" loext:marker-style-name="T94"><text:span text:style-name="T95">Total</text:span><text:span text:style-name="T98"> </text:span><text:span text:style-name="T95">expediente</text:span></text:p>
          </table:table-cell>
          <table:table-cell table:style-name="Table1.A1" office:value-type="string">
            <text:p text:style-name="P77" loext:marker-style-name="T94"><text:span text:style-name="T99">%</text:span><text:span text:style-name="T99"/></text:p>
            <text:p text:style-name="P78" loext:marker-style-name="T94"><text:span text:style-name="T95">Financiación</text:span><text:span text:style-name="T95"/></text:p>
          </table:table-cell>
        </table:table-row>
        <table:table-row table:style-name="Table1.2">
          <table:table-cell table:style-name="Table1.A2" office:value-type="string">
            <text:p text:style-name="P79" loext:marker-style-name="T101"><text:span text:style-name="T102">SubDes_2021/04/0002</text:span><text:span text:style-name="T102"/></text:p>
          </table:table-cell>
          <table:table-cell table:style-name="Table1.A2" office:value-type="string">
            <text:p text:style-name="P79" loext:marker-style-name="T101"><text:span text:style-name="T102">JOSÉ AIRÁN</text:span><text:span text:style-name="T103"> </text:span><text:span text:style-name="T102">FERNÁNDEZ</text:span><text:span text:style-name="T103"> </text:span><text:span text:style-name="T102">RODRÍGUEZ</text:span></text:p>
          </table:table-cell>
          <table:table-cell table:style-name="Table1.A2" office:value-type="string">
            <text:p text:style-name="P80" loext:marker-style-name="T101"><text:span text:style-name="T102">***2583**</text:span><text:span text:style-name="T102"/></text:p>
          </table:table-cell>
          <table:table-cell table:style-name="Table1.A2" office:value-type="string">
            <text:p text:style-name="P81" loext:marker-style-name="T101"><text:span text:style-name="T102">02/07/2021</text:span><text:span text:style-name="T102"/></text:p>
          </table:table-cell>
          <table:table-cell table:style-name="Table1.A2" office:value-type="string">
            <text:p text:style-name="P82" loext:marker-style-name="T101"><text:span text:style-name="T102">Estatal</text:span><text:span text:style-name="T102"/></text:p>
          </table:table-cell>
          <table:table-cell table:style-name="Table1.A2" office:value-type="string">
            <text:p text:style-name="P83" loext:marker-style-name="T101"><text:span text:style-name="T102">Tenerife</text:span><text:span text:style-name="T102"/></text:p>
          </table:table-cell>
          <table:table-cell table:style-name="Table1.A2" office:value-type="string">
            <text:p text:style-name="P83" loext:marker-style-name="T101"><text:span text:style-name="T102">Península</text:span><text:span text:style-name="T102"/></text:p>
          </table:table-cell>
          <table:table-cell table:style-name="Table1.A2" office:value-type="string">
            <text:p text:style-name="P84" loext:marker-style-name="T101"><text:span text:style-name="T102">Toledo</text:span><text:span text:style-name="T102"/></text:p>
          </table:table-cell>
          <table:table-cell table:style-name="Table1.A2" office:value-type="string">
            <text:p text:style-name="P85" loext:marker-style-name="T101"><text:span text:style-name="T104">0</text:span><text:span text:style-name="T104"/></text:p>
          </table:table-cell>
          <table:table-cell table:style-name="Table1.A2" office:value-type="string">
            <text:p text:style-name="P86" loext:marker-style-name="T101"><text:span text:style-name="T104">1</text:span><text:span text:style-name="T104"/></text:p>
          </table:table-cell>
          <table:table-cell table:style-name="Table1.A2" office:value-type="string">
            <text:p text:style-name="P87" loext:marker-style-name="T101"><text:span text:style-name="T104">0</text:span><text:span text:style-name="T104"/></text:p>
          </table:table-cell>
          <table:table-cell table:style-name="Table1.A2" office:value-type="string">
            <text:p text:style-name="P88" loext:marker-style-name="T101"><text:span text:style-name="T102">CAMPEONATO</text:span><text:span text:style-name="T105"> </text:span><text:span text:style-name="T102">DE</text:span><text:span text:style-name="T105"> </text:span><text:span text:style-name="T102">ESPAÑA</text:span><text:span text:style-name="T105"> </text:span><text:span text:style-name="T102">ABSOLUTO</text:span><text:span text:style-name="T101"> </text:span><text:span text:style-name="T102">POR</text:span><text:span text:style-name="T101"> </text:span><text:span text:style-name="T102">CLUBES</text:span><text:span text:style-name="T101"> </text:span><text:span text:style-name="T102">DE</text:span><text:span text:style-name="T105"> </text:span><text:span text:style-name="T102">POWERLIFTING</text:span></text:p>
          </table:table-cell>
          <table:table-cell table:style-name="Table1.A2" office:value-type="string">
            <text:p text:style-name="P89" loext:marker-style-name="T101"><text:span text:style-name="T102">140,10</text:span><text:span text:style-name="T101"> </text:span><text:span text:style-name="T104">€</text:span></text:p>
          </table:table-cell>
          <table:table-cell table:style-name="Table1.A2" office:value-type="string">
            <text:p text:style-name="P90" loext:marker-style-name="T101"><text:span text:style-name="T102">140,10</text:span><text:span text:style-name="T101"> </text:span><text:span text:style-name="T104">€</text:span></text:p>
          </table:table-cell>
          <table:table-cell table:style-name="Table1.A2" office:value-type="string">
            <text:p text:style-name="P91" loext:marker-style-name="T94"><text:span text:style-name="T95">140,10</text:span><text:span text:style-name="T94"> </text:span><text:span text:style-name="T99">€</text:span></text:p>
          </table:table-cell>
          <table:table-cell table:style-name="Table1.A2" office:value-type="string">
            <text:p text:style-name="P92" loext:marker-style-name="T101"><text:span text:style-name="T102">100,00</text:span><text:span text:style-name="T106"> </text:span><text:span text:style-name="T104">%</text:span></text:p>
          </table:table-cell>
        </table:table-row>
        <table:table-row table:style-name="Table1.3">
          <table:table-cell table:style-name="Table1.A3" office:value-type="string">
            <text:p text:style-name="P93" loext:marker-style-name="T101"><text:span text:style-name="T102">SubDes_2021/04/0003</text:span><text:span text:style-name="T102"/></text:p>
          </table:table-cell>
          <table:table-cell table:style-name="Table1.A3" office:value-type="string">
            <text:p text:style-name="P93" loext:marker-style-name="T101"><text:span text:style-name="T102">CLUB</text:span><text:span text:style-name="T101"> </text:span><text:span text:style-name="T102">DEPORTIVO</text:span><text:span text:style-name="T101"> </text:span><text:span text:style-name="T102">EL</text:span><text:span text:style-name="T105"> </text:span><text:span text:style-name="T107">FAYAL</text:span></text:p>
          </table:table-cell>
          <table:table-cell table:style-name="Table1.A3" office:value-type="string">
            <text:p text:style-name="P94" loext:marker-style-name="T101"><text:span text:style-name="T102">G76661107</text:span><text:span text:style-name="T102"/></text:p>
          </table:table-cell>
          <table:table-cell table:style-name="Table1.A3" office:value-type="string">
            <text:p text:style-name="P94" loext:marker-style-name="T101"><text:span text:style-name="T102">20/08/2021</text:span><text:span text:style-name="T102"/></text:p>
          </table:table-cell>
          <table:table-cell table:style-name="Table1.A3" office:value-type="string">
            <text:p text:style-name="P95" loext:marker-style-name="T101"><text:span text:style-name="T102">Autonómico</text:span><text:span text:style-name="T102"/></text:p>
          </table:table-cell>
          <table:table-cell table:style-name="Table1.A3" office:value-type="string">
            <text:p text:style-name="P96" loext:marker-style-name="T101"><text:span text:style-name="T101">La</text:span><text:span text:style-name="T107"> </text:span><text:span text:style-name="T102">Palma</text:span></text:p>
          </table:table-cell>
          <table:table-cell table:style-name="Table1.A3" office:value-type="string">
            <text:p text:style-name="P97" loext:marker-style-name="T101"><text:span text:style-name="T102">Lanzarote</text:span><text:span text:style-name="T102"/></text:p>
          </table:table-cell>
          <table:table-cell table:style-name="Table1.A3" office:value-type="string">
            <text:p text:style-name="P98" loext:marker-style-name="T108"/>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8</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TORNEO</text:span><text:span text:style-name="T101"> </text:span><text:span text:style-name="T102">REGIONAL</text:span><text:span text:style-name="T105"> </text:span><text:span text:style-name="T102">SAN</text:span><text:span text:style-name="T101"> </text:span><text:span text:style-name="T102">GINES</text:span></text:p>
          </table:table-cell>
          <table:table-cell table:style-name="Table1.A3" office:value-type="string">
            <text:p text:style-name="P103" loext:marker-style-name="T101"><text:span text:style-name="T102">506,16</text:span><text:span text:style-name="T101"> </text:span><text:span text:style-name="T104">€</text:span></text:p>
          </table:table-cell>
          <table:table-cell table:style-name="Table1.A3" office:value-type="string">
            <text:p text:style-name="P104" loext:marker-style-name="T101"><text:span text:style-name="T102">506,16</text:span><text:span text:style-name="T101"> </text:span><text:span text:style-name="T104">€</text:span></text:p>
          </table:table-cell>
          <table:table-cell table:style-name="Table1.A3" office:value-type="string">
            <text:p text:style-name="P105" loext:marker-style-name="T94"><text:span text:style-name="T95">506,16</text:span><text:span text:style-name="T94"> </text:span><text:span text:style-name="T99">€</text:span></text:p>
          </table:table-cell>
          <table:table-cell table:style-name="Table1.A3" office:value-type="string">
            <text:p text:style-name="P106" loext:marker-style-name="T101"><text:span text:style-name="T102">100,00</text:span><text:span text:style-name="T106"> </text:span><text:span text:style-name="T104">%</text:span></text:p>
          </table:table-cell>
        </table:table-row>
        <table:table-row table:style-name="Table1.3">
          <table:table-cell table:style-name="Table1.A3" office:value-type="string">
            <text:p text:style-name="P107" loext:marker-style-name="T101"><text:span text:style-name="T102">SubDes_2021/04/0004</text:span><text:span text:style-name="T102"/></text:p>
          </table:table-cell>
          <table:table-cell table:style-name="Table1.A3" office:value-type="string">
            <text:p text:style-name="P107" loext:marker-style-name="T101"><text:span text:style-name="T102">CARLOS</text:span><text:span text:style-name="T103"> </text:span><text:span text:style-name="T102">GUERRA</text:span><text:span text:style-name="T101"> </text:span><text:span text:style-name="T102">AUYANET</text:span></text:p>
          </table:table-cell>
          <table:table-cell table:style-name="Table1.A3" office:value-type="string">
            <text:p text:style-name="P108" loext:marker-style-name="T101"><text:span text:style-name="T102">***4074**</text:span><text:span text:style-name="T102"/></text:p>
          </table:table-cell>
          <table:table-cell table:style-name="Table1.A3" office:value-type="string">
            <text:p text:style-name="P109" loext:marker-style-name="T101"><text:span text:style-name="T102">09/07/2021</text:span><text:span text:style-name="T102"/></text:p>
          </table:table-cell>
          <table:table-cell table:style-name="Table1.A3" office:value-type="string">
            <text:p text:style-name="P110" loext:marker-style-name="T101"><text:span text:style-name="T102">Estatal</text:span><text:span text:style-name="T102"/></text:p>
          </table:table-cell>
          <table:table-cell table:style-name="Table1.A3" office:value-type="string">
            <text:p text:style-name="P111" loext:marker-style-name="T101"><text:span text:style-name="T102">Gran</text:span><text:span text:style-name="T101"> </text:span><text:span text:style-name="T102">Canaria</text:span></text:p>
          </table:table-cell>
          <table:table-cell table:style-name="Table1.A3" office:value-type="string">
            <text:p text:style-name="P112" loext:marker-style-name="T101"><text:span text:style-name="T102">Península</text:span><text:span text:style-name="T102"/></text:p>
          </table:table-cell>
          <table:table-cell table:style-name="Table1.A3" office:value-type="string">
            <text:p text:style-name="P113" loext:marker-style-name="T101"><text:span text:style-name="T102">Pontevedra</text:span><text:span text:style-name="T102"/></text:p>
          </table:table-cell>
          <table:table-cell table:style-name="Table1.A3" office:value-type="string">
            <text:p text:style-name="P114" loext:marker-style-name="T101"><text:span text:style-name="T104">0</text:span><text:span text:style-name="T104"/></text:p>
          </table:table-cell>
          <table:table-cell table:style-name="Table1.A3" office:value-type="string">
            <text:p text:style-name="P115" loext:marker-style-name="T101"><text:span text:style-name="T104">1</text:span><text:span text:style-name="T104"/></text:p>
          </table:table-cell>
          <table:table-cell table:style-name="Table1.A3" office:value-type="string">
            <text:p text:style-name="P116" loext:marker-style-name="T101"><text:span text:style-name="T104">0</text:span><text:span text:style-name="T104"/></text:p>
          </table:table-cell>
          <table:table-cell table:style-name="Table1.A3" office:value-type="string">
            <text:p text:style-name="P117" loext:marker-style-name="T101"><text:span text:style-name="T102">CIRCUITO</text:span><text:span text:style-name="T101"> </text:span><text:span text:style-name="T102">LIGA</text:span><text:span text:style-name="T105"> </text:span><text:span text:style-name="T102">MAPFRE</text:span><text:span text:style-name="T101"> </text:span><text:span text:style-name="T102">TENIS</text:span><text:span text:style-name="T101"> </text:span><text:span text:style-name="T102">PLAYA</text:span><text:span text:style-name="T101"> </text:span><text:span text:style-name="T102">CIUDAD</text:span><text:span text:style-name="T101"> </text:span><text:span text:style-name="T102">DE</text:span><text:span text:style-name="T101"> </text:span><text:span text:style-name="T107">VIGO</text:span></text:p>
          </table:table-cell>
          <table:table-cell table:style-name="Table1.A3" office:value-type="string">
            <text:p text:style-name="P118" loext:marker-style-name="T101"><text:span text:style-name="T102">114,34</text:span><text:span text:style-name="T101"> </text:span><text:span text:style-name="T104">€</text:span></text:p>
          </table:table-cell>
          <table:table-cell table:style-name="Table1.A3" office:value-type="string">
            <text:p text:style-name="P119" loext:marker-style-name="T101"><text:span text:style-name="T102">114,34</text:span><text:span text:style-name="T101"> </text:span><text:span text:style-name="T104">€</text:span></text:p>
          </table:table-cell>
          <table:table-cell table:style-name="Table1.A3" office:value-type="string">
            <text:p text:style-name="P120" loext:marker-style-name="T94"><text:span text:style-name="T95">114,34</text:span><text:span text:style-name="T94"> </text:span><text:span text:style-name="T99">€</text:span></text:p>
          </table:table-cell>
          <table:table-cell table:style-name="Table1.A3" office:value-type="string">
            <text:p text:style-name="P121" loext:marker-style-name="T101"><text:span text:style-name="T102">100,00</text:span><text:span text:style-name="T106"> </text:span><text:span text:style-name="T104">%</text:span></text:p>
          </table:table-cell>
        </table:table-row>
        <table:table-row table:style-name="Table1.3">
          <table:table-cell table:style-name="Table1.A3" office:value-type="string">
            <text:p text:style-name="P93" loext:marker-style-name="T101"><text:span text:style-name="T102">SubDes_2021/04/0006</text:span><text:span text:style-name="T102"/></text:p>
          </table:table-cell>
          <table:table-cell table:style-name="Table1.A3" office:value-type="string">
            <text:p text:style-name="P93" loext:marker-style-name="T101"><text:span text:style-name="T102">CAOLYM21</text:span><text:span text:style-name="T102"/></text:p>
          </table:table-cell>
          <table:table-cell table:style-name="Table1.A3" office:value-type="string">
            <text:p text:style-name="P94" loext:marker-style-name="T101"><text:span text:style-name="T102">G01876036</text:span><text:span text:style-name="T102"/></text:p>
          </table:table-cell>
          <table:table-cell table:style-name="Table1.A3" office:value-type="string">
            <text:p text:style-name="P94" loext:marker-style-name="T101"><text:span text:style-name="T102">16/07/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123" loext:marker-style-name="T101"><text:span text:style-name="T102">Tenerife</text:span><text:span text:style-name="T102"/></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25" loext:marker-style-name="T101"><text:span text:style-name="T102">Barcelona</text:span><text:span text:style-name="T102"/></text:p>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1</text:span><text:span text:style-name="T104"/></text:p>
          </table:table-cell>
          <table:table-cell table:style-name="Table1.A3" office:value-type="string">
            <text:p text:style-name="P101" loext:marker-style-name="T101"><text:span text:style-name="T104">1</text:span><text:span text:style-name="T104"/></text:p>
          </table:table-cell>
          <table:table-cell table:style-name="Table1.A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SUB</text:span><text:span text:style-name="T105"> </text:span><text:span text:style-name="T109">16</text:span></text:p>
          </table:table-cell>
          <table:table-cell table:style-name="Table1.A3" office:value-type="string">
            <text:p text:style-name="P103" loext:marker-style-name="T101"><text:span text:style-name="T102">169,19</text:span><text:span text:style-name="T101"> </text:span><text:span text:style-name="T104">€</text:span></text:p>
          </table:table-cell>
          <table:table-cell table:style-name="Table1.A3" office:value-type="string">
            <text:p text:style-name="P104" loext:marker-style-name="T101"><text:span text:style-name="T102">169,19</text:span><text:span text:style-name="T101"> </text:span><text:span text:style-name="T104">€</text:span></text:p>
          </table:table-cell>
          <table:table-cell table:style-name="Table1.A3" office:value-type="string">
            <text:p text:style-name="P105" loext:marker-style-name="T94"><text:span text:style-name="T95">169,19</text:span><text:span text:style-name="T94"> </text:span><text:span text:style-name="T99">€</text:span></text:p>
          </table:table-cell>
          <table:table-cell table:style-name="Table1.A3" office:value-type="string">
            <text:p text:style-name="P106" loext:marker-style-name="T101"><text:span text:style-name="T102">100,00</text:span><text:span text:style-name="T106"> </text:span><text:span text:style-name="T104">%</text:span></text:p>
          </table:table-cell>
        </table:table-row>
        <table:table-row table:style-name="Table1.3">
          <table:table-cell table:style-name="Table1.A3" office:value-type="string">
            <text:p text:style-name="P93" loext:marker-style-name="T101"><text:span text:style-name="T102">SubDes_2021/04/0007</text:span><text:span text:style-name="T102"/></text:p>
          </table:table-cell>
          <table:table-cell table:style-name="Table1.A3" office:value-type="string">
            <text:p text:style-name="P93" loext:marker-style-name="T101"><text:span text:style-name="T102">MARGARITA</text:span><text:span text:style-name="T101"> </text:span><text:span text:style-name="T102">IESS</text:span><text:span text:style-name="T103"> </text:span><text:span text:style-name="T102">FALCON</text:span></text:p>
          </table:table-cell>
          <table:table-cell table:style-name="Table1.A3" office:value-type="string">
            <text:p text:style-name="P126" loext:marker-style-name="T101"><text:span text:style-name="T102">***6115**</text:span><text:span text:style-name="T102"/></text:p>
          </table:table-cell>
          <table:table-cell table:style-name="Table1.A3" office:value-type="string">
            <text:p text:style-name="P95" loext:marker-style-name="T101"><text:span text:style-name="T102">17/08/2021</text:span><text:span text:style-name="T102"/></text:p>
          </table:table-cell>
          <table:table-cell table:style-name="Table1.A3" office:value-type="string">
            <text:p text:style-name="P96" loext:marker-style-name="T101"><text:span text:style-name="T102">Internacional</text:span><text:span text:style-name="T102"/></text:p>
          </table:table-cell>
          <table:table-cell table:style-name="Table1.A3" office:value-type="string">
            <text:p text:style-name="P96" loext:marker-style-name="T101"><text:span text:style-name="T102">Gran</text:span><text:span text:style-name="T101"> </text:span><text:span text:style-name="T102">Canaria</text:span></text:p>
          </table:table-cell>
          <table:table-cell table:style-name="Table1.A3" office:value-type="string">
            <text:p text:style-name="P124" loext:marker-style-name="T101"><text:span text:style-name="T102">Internacional</text:span><text:span text:style-name="T102"/></text:p>
          </table:table-cell>
          <table:table-cell table:style-name="Table1.A3" office:value-type="string">
            <text:p text:style-name="P98" loext:marker-style-name="T108"/>
          </table:table-cell>
          <table:table-cell table:style-name="Table1.A3" office:value-type="string">
            <text:p text:style-name="P99" loext:marker-style-name="T101"><text:span text:style-name="T107">4015</text:span><text:span text:style-name="T107"/></text:p>
          </table:table-cell>
          <table:table-cell table:style-name="Table1.A3" office:value-type="string">
            <text:p text:style-name="P100" loext:marker-style-name="T101"><text:span text:style-name="T104">1</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MUNDIAL</text:span><text:span text:style-name="T105"> </text:span><text:span text:style-name="T102">SUB21</text:span><text:span text:style-name="T101"> </text:span><text:span text:style-name="T102">ILCA</text:span><text:span text:style-name="T105"> </text:span><text:span text:style-name="T104">6</text:span></text:p>
          </table:table-cell>
          <table:table-cell table:style-name="Table1.A3" office:value-type="string">
            <text:p text:style-name="P103" loext:marker-style-name="T101"><text:span text:style-name="T102">229,24</text:span><text:span text:style-name="T101"> </text:span><text:span text:style-name="T104">€</text:span></text:p>
          </table:table-cell>
          <table:table-cell table:style-name="Table1.A3" office:value-type="string">
            <text:p text:style-name="P104" loext:marker-style-name="T101"><text:span text:style-name="T102">229,24</text:span><text:span text:style-name="T101"> </text:span><text:span text:style-name="T104">€</text:span></text:p>
          </table:table-cell>
          <table:table-cell table:style-name="Table1.A3" office:value-type="string">
            <text:p text:style-name="P105" loext:marker-style-name="T94"><text:span text:style-name="T95">229,24</text:span><text:span text:style-name="T94"> </text:span><text:span text:style-name="T99">€</text:span></text:p>
          </table:table-cell>
          <table:table-cell table:style-name="Table1.A3" office:value-type="string">
            <text:p text:style-name="P106" loext:marker-style-name="T101"><text:span text:style-name="T102">100,00</text:span><text:span text:style-name="T106"> </text:span><text:span text:style-name="T104">%</text:span></text:p>
          </table:table-cell>
        </table:table-row>
        <table:table-row table:style-name="Table1.3">
          <table:table-cell table:style-name="Table1.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29" loext:marker-style-name="T101"><text:span text:style-name="T102">SubDes_2021/04/0008</text:span><text:span text:style-name="T102"/></text:p>
          </table:table-cell>
          <table:table-cell table:style-name="Table1.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29" loext:marker-style-name="T101"><text:span text:style-name="T102">CLUB</text:span><text:span text:style-name="T101"> </text:span><text:span text:style-name="T102">DEPORTIVO</text:span><text:span text:style-name="T101"> </text:span><text:span text:style-name="T102">C.N.</text:span><text:span text:style-name="T105"> </text:span><text:span text:style-name="T102">ECHEYDE</text:span><text:span text:style-name="T105"> </text:span><text:span text:style-name="T102">ACIDALIO</text:span><text:span text:style-name="T101"> </text:span><text:span text:style-name="T102">LORENZO</text:span></text:p>
          </table:table-cell>
          <table:table-cell table:style-name="Table1.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30" loext:marker-style-name="T101"><text:span text:style-name="T102">G38345054</text:span><text:span text:style-name="T102"/></text:p>
          </table:table-cell>
          <table:table-cell table:style-name="Table1.A3" office:value-type="string">
            <text:p text:style-name="P131" loext:marker-style-name="T101"><text:span text:style-name="T102">01/07/2021</text:span><text:span text:style-name="T102"/></text:p>
          </table:table-cell>
          <table:table-cell table:style-name="Table1.A3" office:value-type="string">
            <text:p text:style-name="P132" loext:marker-style-name="T101"><text:span text:style-name="T102">Estatal</text:span><text:span text:style-name="T102"/></text:p>
          </table:table-cell>
          <table:table-cell table:style-name="Table1.A3" office:value-type="string">
            <text:p text:style-name="P133" loext:marker-style-name="T101"><text:span text:style-name="T102">Tenerife</text:span><text:span text:style-name="T102"/></text:p>
          </table:table-cell>
          <table:table-cell table:style-name="Table1.A3" office:value-type="string">
            <text:p text:style-name="P133" loext:marker-style-name="T101"><text:span text:style-name="T102">Península</text:span><text:span text:style-name="T102"/></text:p>
          </table:table-cell>
          <table:table-cell table:style-name="Table1.A3" office:value-type="string">
            <text:p text:style-name="P134" loext:marker-style-name="T101"><text:span text:style-name="T102">Murcia</text:span><text:span text:style-name="T102"/></text:p>
          </table:table-cell>
          <table:table-cell table:style-name="Table1.A3" office:value-type="string">
            <text:p text:style-name="P135" loext:marker-style-name="T101"><text:span text:style-name="T104">0</text:span><text:span text:style-name="T104"/></text:p>
          </table:table-cell>
          <table:table-cell table:style-name="Table1.A3" office:value-type="string">
            <text:p text:style-name="P136" loext:marker-style-name="T101"><text:span text:style-name="T109">13</text:span><text:span text:style-name="T109"/></text:p>
          </table:table-cell>
          <table:table-cell table:style-name="Table1.A3" office:value-type="string">
            <text:p text:style-name="P137" loext:marker-style-name="T101"><text:span text:style-name="T104">2</text:span><text:span text:style-name="T104"/></text:p>
          </table:table-cell>
          <table:table-cell table:style-name="Table1.A3" office:value-type="string">
            <text:p text:style-name="P138" loext:marker-style-name="T101"><text:span text:style-name="T102">CAMPEONATO</text:span><text:span text:style-name="T105"> </text:span><text:span text:style-name="T102">DE</text:span><text:span text:style-name="T105"> </text:span><text:span text:style-name="T102">ESPAÑA</text:span><text:span text:style-name="T105"> </text:span><text:span text:style-name="T102">JUVENIL</text:span><text:span text:style-name="T105"> </text:span><text:span text:style-name="T102">MASCULINO</text:span></text:p>
          </table:table-cell>
          <table:table-cell table:style-name="Table1.A3" office:value-type="string">
            <text:p text:style-name="P139" loext:marker-style-name="T101"><text:span text:style-name="T102">2.241,82</text:span><text:span text:style-name="T101"> </text:span><text:span text:style-name="T104">€</text:span></text:p>
          </table:table-cell>
          <table:table-cell table:style-name="Table1.A3" office:value-type="string">
            <text:p text:style-name="P140" loext:marker-style-name="T101"><text:span text:style-name="T102">2.241,82</text:span><text:span text:style-name="T101"> </text:span><text:span text:style-name="T104">€</text:span></text:p>
          </table:table-cell>
          <table:table-cell table:style-name="Table1.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41" loext:marker-style-name="T94"><text:span text:style-name="T95">5.807,32</text:span><text:span text:style-name="T96"> </text:span><text:span text:style-name="T99">€</text:span></text:p>
          </table:table-cell>
          <table:table-cell table:style-name="Table1.A3" office:value-type="string">
            <text:p text:style-name="P142"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109" loext:marker-style-name="T101"><text:span text:style-name="T102">22/07/2021</text:span><text:span text:style-name="T102"/></text:p>
          </table:table-cell>
          <table:table-cell table:style-name="Table1.A3" office:value-type="string">
            <text:p text:style-name="P110" loext:marker-style-name="T101"><text:span text:style-name="T102">Estatal</text:span><text:span text:style-name="T102"/></text:p>
          </table:table-cell>
          <table:table-cell table:style-name="Table1.A3" office:value-type="string">
            <text:p text:style-name="P112" loext:marker-style-name="T101"><text:span text:style-name="T102">Tenerife</text:span><text:span text:style-name="T102"/></text:p>
          </table:table-cell>
          <table:table-cell table:style-name="Table1.A3" office:value-type="string">
            <text:p text:style-name="P112" loext:marker-style-name="T101"><text:span text:style-name="T102">Península</text:span><text:span text:style-name="T102"/></text:p>
          </table:table-cell>
          <table:table-cell table:style-name="Table1.A3" office:value-type="string">
            <text:p text:style-name="P113" loext:marker-style-name="T101"><text:span text:style-name="T102">Alicante</text:span><text:span text:style-name="T102"/></text:p>
          </table:table-cell>
          <table:table-cell table:style-name="Table1.A3" office:value-type="string">
            <text:p text:style-name="P114" loext:marker-style-name="T101"><text:span text:style-name="T104">0</text:span><text:span text:style-name="T104"/></text:p>
          </table:table-cell>
          <table:table-cell table:style-name="Table1.A3" office:value-type="string">
            <text:p text:style-name="P115" loext:marker-style-name="T101"><text:span text:style-name="T109">13</text:span><text:span text:style-name="T109"/></text:p>
          </table:table-cell>
          <table:table-cell table:style-name="Table1.A3" office:value-type="string">
            <text:p text:style-name="P116" loext:marker-style-name="T101"><text:span text:style-name="T104">2</text:span><text:span text:style-name="T104"/></text:p>
          </table:table-cell>
          <table:table-cell table:style-name="Table1.A3" office:value-type="string">
            <text:p text:style-name="P117" loext:marker-style-name="T101"><text:span text:style-name="T102">CAMPEONATO</text:span><text:span text:style-name="T105"> </text:span><text:span text:style-name="T102">DE</text:span><text:span text:style-name="T105"> </text:span><text:span text:style-name="T102">ESPAÑA CADETE</text:span><text:span text:style-name="T105"> </text:span><text:span text:style-name="T102">MASCULINO</text:span></text:p>
          </table:table-cell>
          <table:table-cell table:style-name="Table1.A3" office:value-type="string">
            <text:p text:style-name="P143" loext:marker-style-name="T101"><text:span text:style-name="T102">2.266,80</text:span><text:span text:style-name="T101"> </text:span><text:span text:style-name="T104">€</text:span></text:p>
          </table:table-cell>
          <table:table-cell table:style-name="Table1.A3" office:value-type="string">
            <text:p text:style-name="P144" loext:marker-style-name="T101"><text:span text:style-name="T102">2.250,00</text:span><text:span text:style-name="T101"> </text:span><text:span text:style-name="T104">€</text:span></text:p>
          </table:table-cell>
          <table:covered-table-cell table:style-name="Table1.A8"/>
          <table:table-cell table:style-name="Table1.A3" office:value-type="string">
            <text:p text:style-name="P121" loext:marker-style-name="T101"><text:span text:style-name="T102">99,26</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5" loext:marker-style-name="T101"><text:span text:style-name="T102">03/07/2021</text:span><text:span text:style-name="T102"/></text:p>
          </table:table-cell>
          <table:table-cell table:style-name="Table1.A3" office:value-type="string">
            <text:p text:style-name="P95" loext:marker-style-name="T101"><text:span text:style-name="T102">Autonómico</text:span><text:span text:style-name="T102"/></text:p>
          </table:table-cell>
          <table:table-cell table:style-name="Table1.A3" office:value-type="string">
            <text:p text:style-name="P124" loext:marker-style-name="T101"><text:span text:style-name="T102">Tenerife</text:span><text:span text:style-name="T102"/></text:p>
          </table:table-cell>
          <table:table-cell table:style-name="Table1.A3" office:value-type="string">
            <text:p text:style-name="P145" loext:marker-style-name="T101"><text:span text:style-name="T102">Gran</text:span><text:span text:style-name="T101"> </text:span><text:span text:style-name="T102">Canaria</text:span></text:p>
          </table:table-cell>
          <table:table-cell table:style-name="Table1.A3" office:value-type="string">
            <text:p text:style-name="P98" loext:marker-style-name="T108"/>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9">13</text:span><text:span text:style-name="T109"/></text:p>
          </table:table-cell>
          <table:table-cell table:style-name="Table1.A3" office:value-type="string">
            <text:p text:style-name="P101" loext:marker-style-name="T101"><text:span text:style-name="T104">2</text:span><text:span text:style-name="T104"/></text:p>
          </table:table-cell>
          <table:table-cell table:style-name="Table1.A3" office:value-type="string">
            <text:p text:style-name="P102" loext:marker-style-name="T101"><text:span text:style-name="T102">LIGA</text:span><text:span text:style-name="T105"> </text:span><text:span text:style-name="T102">REGIONAL</text:span><text:span text:style-name="T105"> </text:span><text:span text:style-name="T102">CADETE</text:span><text:span text:style-name="T101"> </text:span><text:span text:style-name="T102">MASCULINA</text:span></text:p>
          </table:table-cell>
          <table:table-cell table:style-name="Table1.A3" office:value-type="string">
            <text:p text:style-name="P103" loext:marker-style-name="T101"><text:span text:style-name="T102">593,10</text:span><text:span text:style-name="T101"> </text:span><text:span text:style-name="T104">€</text:span></text:p>
          </table:table-cell>
          <table:table-cell table:style-name="Table1.A3" office:value-type="string">
            <text:p text:style-name="P104" loext:marker-style-name="T101"><text:span text:style-name="T102">593,10</text:span><text:span text:style-name="T101"> </text:span><text:span text:style-name="T104">€</text:span></text:p>
          </table:table-cell>
          <table:covered-table-cell table:style-name="Table1.A8"/>
          <table:table-cell table:style-name="Table1.A3" office:value-type="string">
            <text:p text:style-name="P106"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03/07/2021</text:span><text:span text:style-name="T102"/></text:p>
          </table:table-cell>
          <table:table-cell table:style-name="Table1.A3" office:value-type="string">
            <text:p text:style-name="P95" loext:marker-style-name="T101"><text:span text:style-name="T102">Autonómico</text:span><text:span text:style-name="T102"/></text:p>
          </table:table-cell>
          <table:table-cell table:style-name="Table1.A3" office:value-type="string">
            <text:p text:style-name="P124" loext:marker-style-name="T101"><text:span text:style-name="T102">Tenerife</text:span><text:span text:style-name="T102"/></text:p>
          </table:table-cell>
          <table:table-cell table:style-name="Table1.A3" office:value-type="string">
            <text:p text:style-name="P97" loext:marker-style-name="T101"><text:span text:style-name="T102">Gran</text:span><text:span text:style-name="T101"> </text:span><text:span text:style-name="T102">Canaria</text:span></text:p>
          </table:table-cell>
          <table:table-cell table:style-name="Table1.A3" office:value-type="string">
            <text:p text:style-name="P98" loext:marker-style-name="T108"/>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9">11</text:span><text:span text:style-name="T109"/></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LIGA</text:span><text:span text:style-name="T105"> </text:span><text:span text:style-name="T102">REGIONAL</text:span><text:span text:style-name="T105"> </text:span><text:span text:style-name="T102">CADETE</text:span><text:span text:style-name="T101"> </text:span><text:span text:style-name="T102">MIXTA</text:span></text:p>
          </table:table-cell>
          <table:table-cell table:style-name="Table1.A3" office:value-type="string">
            <text:p text:style-name="P103" loext:marker-style-name="T101"><text:span text:style-name="T102">423,36</text:span><text:span text:style-name="T101"> </text:span><text:span text:style-name="T104">€</text:span></text:p>
          </table:table-cell>
          <table:table-cell table:style-name="Table1.A3" office:value-type="string">
            <text:p text:style-name="P104" loext:marker-style-name="T101"><text:span text:style-name="T102">423,36</text:span><text:span text:style-name="T101"> </text:span><text:span text:style-name="T104">€</text:span></text:p>
          </table:table-cell>
          <table:covered-table-cell table:style-name="Table1.A8"/>
          <table:table-cell table:style-name="Table1.A3" office:value-type="string">
            <text:p text:style-name="P106"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146" loext:marker-style-name="T101"><text:span text:style-name="T102">04/07/2021</text:span><text:span text:style-name="T102"/></text:p>
          </table:table-cell>
          <table:table-cell table:style-name="Table1.A3" office:value-type="string">
            <text:p text:style-name="P109" loext:marker-style-name="T101"><text:span text:style-name="T102">Autonómico</text:span><text:span text:style-name="T102"/></text:p>
          </table:table-cell>
          <table:table-cell table:style-name="Table1.A3" office:value-type="string">
            <text:p text:style-name="P112" loext:marker-style-name="T101"><text:span text:style-name="T102">Tenerife</text:span><text:span text:style-name="T102"/></text:p>
          </table:table-cell>
          <table:table-cell table:style-name="Table1.A3" office:value-type="string">
            <text:p text:style-name="P147" loext:marker-style-name="T101"><text:span text:style-name="T102">Gran</text:span><text:span text:style-name="T101"> </text:span><text:span text:style-name="T102">Canaria</text:span></text:p>
          </table:table-cell>
          <table:table-cell table:style-name="Table1.A3" office:value-type="string">
            <text:p text:style-name="P98" loext:marker-style-name="T108"/>
          </table:table-cell>
          <table:table-cell table:style-name="Table1.A3" office:value-type="string">
            <text:p text:style-name="P114" loext:marker-style-name="T101"><text:span text:style-name="T104">0</text:span><text:span text:style-name="T104"/></text:p>
          </table:table-cell>
          <table:table-cell table:style-name="Table1.A3" office:value-type="string">
            <text:p text:style-name="P114" loext:marker-style-name="T101"><text:span text:style-name="T104">6</text:span><text:span text:style-name="T104"/></text:p>
          </table:table-cell>
          <table:table-cell table:style-name="Table1.A3" office:value-type="string">
            <text:p text:style-name="P116" loext:marker-style-name="T101"><text:span text:style-name="T104">2</text:span><text:span text:style-name="T104"/></text:p>
          </table:table-cell>
          <table:table-cell table:style-name="Table1.A3" office:value-type="string">
            <text:p text:style-name="P117" loext:marker-style-name="T101"><text:span text:style-name="T102">LIGA</text:span><text:span text:style-name="T105"> </text:span><text:span text:style-name="T102">REGIONAL</text:span><text:span text:style-name="T101"> </text:span><text:span text:style-name="T102">ALEVIN</text:span><text:span text:style-name="T101"> </text:span><text:span text:style-name="T102">MIXTO</text:span></text:p>
          </table:table-cell>
          <table:table-cell table:style-name="Table1.A3" office:value-type="string">
            <text:p text:style-name="P148" loext:marker-style-name="T101"><text:span text:style-name="T102">299,04</text:span><text:span text:style-name="T101"> </text:span><text:span text:style-name="T104">€</text:span></text:p>
          </table:table-cell>
          <table:table-cell table:style-name="Table1.A3" office:value-type="string">
            <text:p text:style-name="P119" loext:marker-style-name="T101"><text:span text:style-name="T102">299,04</text:span><text:span text:style-name="T101"> </text:span><text:span text:style-name="T104">€</text:span></text:p>
          </table:table-cell>
          <table:covered-table-cell table:style-name="Table1.A8"/>
          <table:table-cell table:style-name="Table1.A3" office:value-type="string">
            <text:p text:style-name="P121" loext:marker-style-name="T101"><text:span text:style-name="T102">100,00</text:span><text:span text:style-name="T106"> </text:span><text:span text:style-name="T104">%</text:span></text:p>
          </table:table-cell>
        </table:table-row>
        <table:table-row table:style-name="Table1.3">
          <table:table-cell table:style-name="Table1.A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49" loext:marker-style-name="T110"/>
            <text:p text:style-name="P129" loext:marker-style-name="T101"><text:span text:style-name="T102">SubDes_2021/04/0009</text:span><text:span text:style-name="T102"/></text:p>
          </table:table-cell>
          <table:table-cell table:style-name="Table1.A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49" loext:marker-style-name="T110"/>
            <text:p text:style-name="P129" loext:marker-style-name="T101"><text:span text:style-name="T102">FEDERACION</text:span><text:span text:style-name="T105"> </text:span><text:span text:style-name="T102">CANARIA</text:span><text:span text:style-name="T105"> </text:span><text:span text:style-name="T102">DE</text:span><text:span text:style-name="T105"> </text:span><text:span text:style-name="T102">ACTIVIDADES</text:span><text:span text:style-name="T101"> </text:span><text:span text:style-name="T102">SUBACUATICAS</text:span></text:p>
          </table:table-cell>
          <table:table-cell table:style-name="Table1.A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49" loext:marker-style-name="T110"/>
            <text:p text:style-name="P130" loext:marker-style-name="T101"><text:span text:style-name="T102">G38332003</text:span><text:span text:style-name="T102"/></text:p>
          </table:table-cell>
          <table:table-cell table:style-name="Table1.A3" office:value-type="string">
            <text:p text:style-name="P95" loext:marker-style-name="T101"><text:span text:style-name="T102">10/07/2021</text:span><text:span text:style-name="T102"/></text:p>
          </table:table-cell>
          <table:table-cell table:style-name="Table1.A3" office:value-type="string">
            <text:p text:style-name="P95" loext:marker-style-name="T101"><text:span text:style-name="T102">Autonómico</text:span><text:span text:style-name="T102"/></text:p>
          </table:table-cell>
          <table:table-cell table:style-name="Table1.A3" office:value-type="string">
            <text:p text:style-name="P124" loext:marker-style-name="T101"><text:span text:style-name="T102">Fuerteventura</text:span><text:span text:style-name="T102"/></text:p>
          </table:table-cell>
          <table:table-cell table:style-name="Table1.A3" office:value-type="string">
            <text:p text:style-name="P145" loext:marker-style-name="T101"><text:span text:style-name="T102">Gran</text:span><text:span text:style-name="T101"> </text:span><text:span text:style-name="T102">Canaria</text:span></text:p>
          </table:table-cell>
          <table:table-cell table:style-name="Table1.A3" office:value-type="string">
            <text:p text:style-name="P98" loext:marker-style-name="T108"/>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4</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CAMPEONATO</text:span><text:span text:style-name="T101"> </text:span><text:span text:style-name="T102">DE</text:span><text:span text:style-name="T105"> </text:span><text:span text:style-name="T102">CANARIAS</text:span><text:span text:style-name="T101"> </text:span><text:span text:style-name="T102">DE</text:span><text:span text:style-name="T105"> </text:span><text:span text:style-name="T102">FOTOGRAFÍA</text:span><text:span text:style-name="T101"> </text:span><text:span text:style-name="T102">SUBMARINA</text:span><text:span text:style-name="T105"> </text:span><text:span text:style-name="T102">EN</text:span><text:span text:style-name="T101"> </text:span><text:span text:style-name="T102">GRAN</text:span><text:span text:style-name="T101"> </text:span><text:span text:style-name="T102">CANARIA</text:span></text:p>
          </table:table-cell>
          <table:table-cell table:style-name="Table1.A3" office:value-type="string">
            <text:p text:style-name="P103" loext:marker-style-name="T101"><text:span text:style-name="T102">311,60</text:span><text:span text:style-name="T101"> </text:span><text:span text:style-name="T104">€</text:span></text:p>
          </table:table-cell>
          <table:table-cell table:style-name="Table1.A3" office:value-type="string">
            <text:p text:style-name="P104" loext:marker-style-name="T101"><text:span text:style-name="T102">218,64</text:span><text:span text:style-name="T101"> </text:span><text:span text:style-name="T104">€</text:span></text:p>
          </table:table-cell>
          <table:table-cell table:style-name="Table1.A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49" loext:marker-style-name="T110"/>
            <text:p text:style-name="P141" loext:marker-style-name="T94"><text:span text:style-name="T95">1.948,20</text:span><text:span text:style-name="T96"> </text:span><text:span text:style-name="T99">€</text:span></text:p>
          </table:table-cell>
          <table:table-cell table:style-name="Table1.A3" office:value-type="string">
            <text:p text:style-name="P106" loext:marker-style-name="T101"><text:span text:style-name="T102">70,17</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10/07/2021</text:span><text:span text:style-name="T102"/></text:p>
          </table:table-cell>
          <table:table-cell table:style-name="Table1.A3" office:value-type="string">
            <text:p text:style-name="P95" loext:marker-style-name="T101"><text:span text:style-name="T102">Autonómico</text:span><text:span text:style-name="T102"/></text:p>
          </table:table-cell>
          <table:table-cell table:style-name="Table1.A3" office:value-type="string">
            <text:p text:style-name="P124" loext:marker-style-name="T101"><text:span text:style-name="T102">Tenerife</text:span><text:span text:style-name="T102"/></text:p>
          </table:table-cell>
          <table:table-cell table:style-name="Table1.A3" office:value-type="string">
            <text:p text:style-name="P97" loext:marker-style-name="T101"><text:span text:style-name="T102">Gran</text:span><text:span text:style-name="T101"> </text:span><text:span text:style-name="T102">Canaria</text:span></text:p>
          </table:table-cell>
          <table:table-cell table:style-name="Table1.A3" office:value-type="string">
            <text:p text:style-name="P98" loext:marker-style-name="T108"/>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5</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CAMPEONATO</text:span><text:span text:style-name="T101"> </text:span><text:span text:style-name="T102">DE</text:span><text:span text:style-name="T105"> </text:span><text:span text:style-name="T102">CANARIAS</text:span><text:span text:style-name="T101"> </text:span><text:span text:style-name="T102">DE</text:span><text:span text:style-name="T105"> </text:span><text:span text:style-name="T102">FOTOGRAFÍA</text:span><text:span text:style-name="T101"> </text:span><text:span text:style-name="T102">SUBMARINA</text:span><text:span text:style-name="T105"> </text:span><text:span text:style-name="T102">EN</text:span><text:span text:style-name="T101"> </text:span><text:span text:style-name="T102">GRAN</text:span><text:span text:style-name="T101"> </text:span><text:span text:style-name="T102">CANARIA</text:span></text:p>
          </table:table-cell>
          <table:table-cell table:style-name="Table1.A3" office:value-type="string">
            <text:p text:style-name="P103" loext:marker-style-name="T101"><text:span text:style-name="T102">389,50</text:span><text:span text:style-name="T101"> </text:span><text:span text:style-name="T104">€</text:span></text:p>
          </table:table-cell>
          <table:table-cell table:style-name="Table1.A3" office:value-type="string">
            <text:p text:style-name="P104" loext:marker-style-name="T101"><text:span text:style-name="T102">242,70</text:span><text:span text:style-name="T101"> </text:span><text:span text:style-name="T104">€</text:span></text:p>
          </table:table-cell>
          <table:covered-table-cell table:style-name="Table1.A8"/>
          <table:table-cell table:style-name="Table1.A3" office:value-type="string">
            <text:p text:style-name="P106" loext:marker-style-name="T101"><text:span text:style-name="T102">62,31</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24/07/2021</text:span><text:span text:style-name="T102"/></text:p>
          </table:table-cell>
          <table:table-cell table:style-name="Table1.A3" office:value-type="string">
            <text:p text:style-name="P95" loext:marker-style-name="T101"><text:span text:style-name="T102">Autonómico</text:span><text:span text:style-name="T102"/></text:p>
          </table:table-cell>
          <table:table-cell table:style-name="Table1.A3" office:value-type="string">
            <text:p text:style-name="P124" loext:marker-style-name="T101"><text:span text:style-name="T102">Tenerife</text:span><text:span text:style-name="T102"/></text:p>
          </table:table-cell>
          <table:table-cell table:style-name="Table1.A3" office:value-type="string">
            <text:p text:style-name="P97" loext:marker-style-name="T101"><text:span text:style-name="T102">Gran</text:span><text:span text:style-name="T101"> </text:span><text:span text:style-name="T102">Canaria</text:span></text:p>
          </table:table-cell>
          <table:table-cell table:style-name="Table1.A3" office:value-type="string">
            <text:p text:style-name="P98" loext:marker-style-name="T108"/>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99" loext:marker-style-name="T101"><text:span text:style-name="T104">9</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CAMPEONATO</text:span><text:span text:style-name="T105"> </text:span><text:span text:style-name="T102">DE</text:span><text:span text:style-name="T105"> </text:span><text:span text:style-name="T102">CANARIAS</text:span><text:span text:style-name="T105"> </text:span><text:span text:style-name="T102">DE</text:span><text:span text:style-name="T105"> </text:span><text:span text:style-name="T102">CAZAFOTOSUB</text:span><text:span text:style-name="T101"> </text:span><text:span text:style-name="T102">EN</text:span><text:span text:style-name="T105"> </text:span><text:span text:style-name="T107">APNEA</text:span></text:p>
          </table:table-cell>
          <table:table-cell table:style-name="Table1.A3" office:value-type="string">
            <text:p text:style-name="P150" loext:marker-style-name="T101"><text:span text:style-name="T102">593,95</text:span><text:span text:style-name="T101"> </text:span><text:span text:style-name="T104">€</text:span></text:p>
          </table:table-cell>
          <table:table-cell table:style-name="Table1.A3" office:value-type="string">
            <text:p text:style-name="P104" loext:marker-style-name="T101"><text:span text:style-name="T102">436,86</text:span><text:span text:style-name="T101"> </text:span><text:span text:style-name="T104">€</text:span></text:p>
          </table:table-cell>
          <table:covered-table-cell table:style-name="Table1.A8"/>
          <table:table-cell table:style-name="Table1.A3" office:value-type="string">
            <text:p text:style-name="P106" loext:marker-style-name="T101"><text:span text:style-name="T102">73,55</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146" loext:marker-style-name="T101"><text:span text:style-name="T102">02/07/2021</text:span><text:span text:style-name="T102"/></text:p>
          </table:table-cell>
          <table:table-cell table:style-name="Table1.A3" office:value-type="string">
            <text:p text:style-name="P110" loext:marker-style-name="T101"><text:span text:style-name="T102">Estatal</text:span><text:span text:style-name="T102"/></text:p>
          </table:table-cell>
          <table:table-cell table:style-name="Table1.A3" office:value-type="string">
            <text:p text:style-name="P111" loext:marker-style-name="T101"><text:span text:style-name="T102">Gran</text:span><text:span text:style-name="T101"> </text:span><text:span text:style-name="T102">Canaria</text:span></text:p>
          </table:table-cell>
          <table:table-cell table:style-name="Table1.A3" office:value-type="string">
            <text:p text:style-name="P112" loext:marker-style-name="T101"><text:span text:style-name="T102">Península</text:span><text:span text:style-name="T102"/></text:p>
          </table:table-cell>
          <table:table-cell table:style-name="Table1.A3" office:value-type="string">
            <text:p text:style-name="P113" loext:marker-style-name="T101"><text:span text:style-name="T102">Cantabria</text:span><text:span text:style-name="T102"/></text:p>
          </table:table-cell>
          <table:table-cell table:style-name="Table1.A3" office:value-type="string">
            <text:p text:style-name="P114" loext:marker-style-name="T101"><text:span text:style-name="T104">0</text:span><text:span text:style-name="T104"/></text:p>
          </table:table-cell>
          <table:table-cell table:style-name="Table1.A3" office:value-type="string">
            <text:p text:style-name="P114" loext:marker-style-name="T101"><text:span text:style-name="T104">2</text:span><text:span text:style-name="T104"/></text:p>
          </table:table-cell>
          <table:table-cell table:style-name="Table1.A3" office:value-type="string">
            <text:p text:style-name="P116" loext:marker-style-name="T101"><text:span text:style-name="T104">0</text:span><text:span text:style-name="T104"/></text:p>
          </table:table-cell>
          <table:table-cell table:style-name="Table1.A3" office:value-type="string">
            <text:p text:style-name="P117" loext:marker-style-name="T101"><text:span text:style-name="T102">CAMPEONATO</text:span><text:span text:style-name="T101"> </text:span><text:span text:style-name="T102">DE</text:span><text:span text:style-name="T105"> </text:span><text:span text:style-name="T102">ESPAÑA</text:span><text:span text:style-name="T105"> </text:span><text:span text:style-name="T102">DE</text:span><text:span text:style-name="T105"> </text:span><text:span text:style-name="T102">PESCA</text:span><text:span text:style-name="T105"> </text:span><text:span text:style-name="T102">SUBMARINA</text:span><text:span text:style-name="T105"> </text:span><text:span text:style-name="T102">INDIVIDUAL</text:span></text:p>
          </table:table-cell>
          <table:table-cell table:style-name="Table1.A3" office:value-type="string">
            <text:p text:style-name="P148" loext:marker-style-name="T101"><text:span text:style-name="T102">375,90</text:span><text:span text:style-name="T101"> </text:span><text:span text:style-name="T104">€</text:span></text:p>
          </table:table-cell>
          <table:table-cell table:style-name="Table1.A3" office:value-type="string">
            <text:p text:style-name="P119" loext:marker-style-name="T101"><text:span text:style-name="T102">300,00</text:span><text:span text:style-name="T101"> </text:span><text:span text:style-name="T104">€</text:span></text:p>
          </table:table-cell>
          <table:covered-table-cell table:style-name="Table1.A8"/>
          <table:table-cell table:style-name="Table1.A3" office:value-type="string">
            <text:p text:style-name="P151" loext:marker-style-name="T101"><text:span text:style-name="T102">79,81</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02/07/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96" loext:marker-style-name="T101"><text:span text:style-name="T101">La</text:span><text:span text:style-name="T107"> </text:span><text:span text:style-name="T102">Palma</text:span></text:p>
          </table:table-cell>
          <table:table-cell table:style-name="Table1.A3" office:value-type="string">
            <text:p text:style-name="P123" loext:marker-style-name="T101"><text:span text:style-name="T102">Península</text:span><text:span text:style-name="T102"/></text:p>
          </table:table-cell>
          <table:table-cell table:style-name="Table1.A3" office:value-type="string">
            <text:p text:style-name="P125" loext:marker-style-name="T101"><text:span text:style-name="T102">Cantabria</text:span><text:span text:style-name="T102"/></text:p>
          </table:table-cell>
          <table:table-cell table:style-name="Table1.A3" office:value-type="string">
            <text:p text:style-name="P152" loext:marker-style-name="T101"><text:span text:style-name="T104">0</text:span><text:span text:style-name="T104"/></text:p>
          </table:table-cell>
          <table:table-cell table:style-name="Table1.A3" office:value-type="string">
            <text:p text:style-name="P99" loext:marker-style-name="T101"><text:span text:style-name="T104">1</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CAMPEONATO</text:span><text:span text:style-name="T101"> </text:span><text:span text:style-name="T102">DE</text:span><text:span text:style-name="T105"> </text:span><text:span text:style-name="T102">ESPAÑA</text:span><text:span text:style-name="T105"> </text:span><text:span text:style-name="T102">DE</text:span><text:span text:style-name="T105"> </text:span><text:span text:style-name="T102">PESCA</text:span><text:span text:style-name="T105"> </text:span><text:span text:style-name="T102">SUBMARINA</text:span><text:span text:style-name="T105"> </text:span><text:span text:style-name="T102">INDIVIDUAL</text:span></text:p>
          </table:table-cell>
          <table:table-cell table:style-name="Table1.A3" office:value-type="string">
            <text:p text:style-name="P150" loext:marker-style-name="T101"><text:span text:style-name="T102">248,75</text:span><text:span text:style-name="T101"> </text:span><text:span text:style-name="T104">€</text:span></text:p>
          </table:table-cell>
          <table:table-cell table:style-name="Table1.A3" office:value-type="string">
            <text:p text:style-name="P153" loext:marker-style-name="T101"><text:span text:style-name="T102">150,00</text:span><text:span text:style-name="T101"> </text:span><text:span text:style-name="T104">€</text:span></text:p>
          </table:table-cell>
          <table:covered-table-cell table:style-name="Table1.A8"/>
          <table:table-cell table:style-name="Table1.A3" office:value-type="string">
            <text:p text:style-name="P154" loext:marker-style-name="T101"><text:span text:style-name="T102">60,3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02/07/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123" loext:marker-style-name="T101"><text:span text:style-name="T102">Tenerife</text:span><text:span text:style-name="T102"/></text:p>
          </table:table-cell>
          <table:table-cell table:style-name="Table1.A3" office:value-type="string">
            <text:p text:style-name="P123" loext:marker-style-name="T101"><text:span text:style-name="T102">Península</text:span><text:span text:style-name="T102"/></text:p>
          </table:table-cell>
          <table:table-cell table:style-name="Table1.A3" office:value-type="string">
            <text:p text:style-name="P125" loext:marker-style-name="T101"><text:span text:style-name="T102">Cantabria</text:span><text:span text:style-name="T102"/></text:p>
          </table:table-cell>
          <table:table-cell table:style-name="Table1.A3" office:value-type="string">
            <text:p text:style-name="P152" loext:marker-style-name="T101"><text:span text:style-name="T104">0</text:span><text:span text:style-name="T104"/></text:p>
          </table:table-cell>
          <table:table-cell table:style-name="Table1.A3" office:value-type="string">
            <text:p text:style-name="P99" loext:marker-style-name="T101"><text:span text:style-name="T104">3</text:span><text:span text:style-name="T104"/></text:p>
          </table:table-cell>
          <table:table-cell table:style-name="Table1.A3" office:value-type="string">
            <text:p text:style-name="P155" loext:marker-style-name="T101"><text:span text:style-name="T104">1</text:span><text:span text:style-name="T104"/></text:p>
          </table:table-cell>
          <table:table-cell table:style-name="Table1.A3" office:value-type="string">
            <text:p text:style-name="P156" loext:marker-style-name="T101"><text:span text:style-name="T102">CAMPEONATO</text:span><text:span text:style-name="T101"> </text:span><text:span text:style-name="T102">DE</text:span><text:span text:style-name="T105"> </text:span><text:span text:style-name="T102">ESPAÑA</text:span><text:span text:style-name="T105"> </text:span><text:span text:style-name="T102">DE</text:span><text:span text:style-name="T105"> </text:span><text:span text:style-name="T102">PESCA</text:span><text:span text:style-name="T105"> </text:span><text:span text:style-name="T102">SUBMARINA</text:span><text:span text:style-name="T105"> </text:span><text:span text:style-name="T102">INDIVIDUAL</text:span></text:p>
          </table:table-cell>
          <table:table-cell table:style-name="Table1.A3" office:value-type="string">
            <text:p text:style-name="P150" loext:marker-style-name="T101"><text:span text:style-name="T102">794,60</text:span><text:span text:style-name="T101"> </text:span><text:span text:style-name="T104">€</text:span></text:p>
          </table:table-cell>
          <table:table-cell table:style-name="Table1.A3" office:value-type="string">
            <text:p text:style-name="P153" loext:marker-style-name="T101"><text:span text:style-name="T102">600,00</text:span><text:span text:style-name="T101"> </text:span><text:span text:style-name="T104">€</text:span></text:p>
          </table:table-cell>
          <table:covered-table-cell table:style-name="Table1.A8"/>
          <table:table-cell table:style-name="Table1.A3" office:value-type="string">
            <text:p text:style-name="P154" loext:marker-style-name="T101"><text:span text:style-name="T102">75,51</text:span><text:span text:style-name="T106"> </text:span><text:span text:style-name="T104">%</text:span></text:p>
          </table:table-cell>
        </table:table-row>
        <table:table-row table:style-name="Table1.3">
          <table:table-cell table:style-name="Table1.A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57" loext:marker-style-name="T110"/>
            <text:p text:style-name="P129" loext:marker-style-name="T101"><text:span text:style-name="T102">SubDes_2021/04/0010</text:span><text:span text:style-name="T102"/></text:p>
          </table:table-cell>
          <table:table-cell table:style-name="Table1.A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57" loext:marker-style-name="T110"/>
            <text:p text:style-name="P129" loext:marker-style-name="T101"><text:span text:style-name="T102">OMAYRA</text:span><text:span text:style-name="T105"> </text:span><text:span text:style-name="T102">FARIAS</text:span><text:span text:style-name="T103"> </text:span><text:span text:style-name="T102">MEDINA</text:span></text:p>
          </table:table-cell>
          <table:table-cell table:style-name="Table1.A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57" loext:marker-style-name="T110"/>
            <text:p text:style-name="P158" loext:marker-style-name="T101"><text:span text:style-name="T102">***8346**</text:span><text:span text:style-name="T102"/></text:p>
          </table:table-cell>
          <table:table-cell table:style-name="Table1.A3" office:value-type="string">
            <text:p text:style-name="P109" loext:marker-style-name="T101"><text:span text:style-name="T102">02/07/2021</text:span><text:span text:style-name="T102"/></text:p>
          </table:table-cell>
          <table:table-cell table:style-name="Table1.A3" office:value-type="string">
            <text:p text:style-name="P110" loext:marker-style-name="T101"><text:span text:style-name="T102">Estatal</text:span><text:span text:style-name="T102"/></text:p>
          </table:table-cell>
          <table:table-cell table:style-name="Table1.A3" office:value-type="string">
            <text:p text:style-name="P111" loext:marker-style-name="T101"><text:span text:style-name="T102">Gran</text:span><text:span text:style-name="T101"> </text:span><text:span text:style-name="T102">Canaria</text:span></text:p>
          </table:table-cell>
          <table:table-cell table:style-name="Table1.A3" office:value-type="string">
            <text:p text:style-name="P147" loext:marker-style-name="T101"><text:span text:style-name="T102">Ceuta</text:span><text:span text:style-name="T103"> </text:span><text:span text:style-name="T102">y</text:span><text:span text:style-name="T103"> </text:span><text:span text:style-name="T102">Melilla</text:span></text:p>
          </table:table-cell>
          <table:table-cell table:style-name="Table1.A3" office:value-type="string">
            <text:p text:style-name="P113" loext:marker-style-name="T101"><text:span text:style-name="T102">Melilla</text:span><text:span text:style-name="T102"/></text:p>
          </table:table-cell>
          <table:table-cell table:style-name="Table1.A3" office:value-type="string">
            <text:p text:style-name="P114" loext:marker-style-name="T101"><text:span text:style-name="T104">0</text:span><text:span text:style-name="T104"/></text:p>
          </table:table-cell>
          <table:table-cell table:style-name="Table1.A3" office:value-type="string">
            <text:p text:style-name="P115" loext:marker-style-name="T101"><text:span text:style-name="T104">1</text:span><text:span text:style-name="T104"/></text:p>
          </table:table-cell>
          <table:table-cell table:style-name="Table1.A3" office:value-type="string">
            <text:p text:style-name="P116" loext:marker-style-name="T101"><text:span text:style-name="T104">0</text:span><text:span text:style-name="T104"/></text:p>
          </table:table-cell>
          <table:table-cell table:style-name="Table1.A3" office:value-type="string">
            <text:p text:style-name="P117" loext:marker-style-name="T101"><text:span text:style-name="T102">LIGA</text:span><text:span text:style-name="T105"> </text:span><text:span text:style-name="T102">MAPFRE</text:span><text:span text:style-name="T101"> </text:span><text:span text:style-name="T102">DE</text:span><text:span text:style-name="T105"> </text:span><text:span text:style-name="T102">TENIS</text:span><text:span text:style-name="T103"> </text:span><text:span text:style-name="T102">PLAYA</text:span><text:span text:style-name="T101"> </text:span><text:span text:style-name="T102">MELILLA</text:span></text:p>
          </table:table-cell>
          <table:table-cell table:style-name="Table1.A3" office:value-type="string">
            <text:p text:style-name="P118" loext:marker-style-name="T101"><text:span text:style-name="T102">145,34</text:span><text:span text:style-name="T101"> </text:span><text:span text:style-name="T104">€</text:span></text:p>
          </table:table-cell>
          <table:table-cell table:style-name="Table1.A3" office:value-type="string">
            <text:p text:style-name="P119" loext:marker-style-name="T101"><text:span text:style-name="T102">145,34</text:span><text:span text:style-name="T101"> </text:span><text:span text:style-name="T104">€</text:span></text:p>
          </table:table-cell>
          <table:table-cell table:style-name="Table1.A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57" loext:marker-style-name="T110"/>
            <text:p text:style-name="P159" loext:marker-style-name="T94"><text:span text:style-name="T95">823,75</text:span><text:span text:style-name="T94"> </text:span><text:span text:style-name="T99">€</text:span></text:p>
          </table:table-cell>
          <table:table-cell table:style-name="Table1.A3" office:value-type="string">
            <text:p text:style-name="P151"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109" loext:marker-style-name="T101"><text:span text:style-name="T102">09/07/2021</text:span><text:span text:style-name="T102"/></text:p>
          </table:table-cell>
          <table:table-cell table:style-name="Table1.A3" office:value-type="string">
            <text:p text:style-name="P110" loext:marker-style-name="T101"><text:span text:style-name="T102">Estatal</text:span><text:span text:style-name="T102"/></text:p>
          </table:table-cell>
          <table:table-cell table:style-name="Table1.A3" office:value-type="string">
            <text:p text:style-name="P111" loext:marker-style-name="T101"><text:span text:style-name="T102">Gran</text:span><text:span text:style-name="T101"> </text:span><text:span text:style-name="T102">Canaria</text:span></text:p>
          </table:table-cell>
          <table:table-cell table:style-name="Table1.A3" office:value-type="string">
            <text:p text:style-name="P112" loext:marker-style-name="T101"><text:span text:style-name="T102">Península</text:span><text:span text:style-name="T102"/></text:p>
          </table:table-cell>
          <table:table-cell table:style-name="Table1.A3" office:value-type="string">
            <text:p text:style-name="P113" loext:marker-style-name="T101"><text:span text:style-name="T102">Pontevedra</text:span><text:span text:style-name="T102"/></text:p>
          </table:table-cell>
          <table:table-cell table:style-name="Table1.A3" office:value-type="string">
            <text:p text:style-name="P114" loext:marker-style-name="T101"><text:span text:style-name="T104">0</text:span><text:span text:style-name="T104"/></text:p>
          </table:table-cell>
          <table:table-cell table:style-name="Table1.A3" office:value-type="string">
            <text:p text:style-name="P115" loext:marker-style-name="T101"><text:span text:style-name="T104">1</text:span><text:span text:style-name="T104"/></text:p>
          </table:table-cell>
          <table:table-cell table:style-name="Table1.A3" office:value-type="string">
            <text:p text:style-name="P116" loext:marker-style-name="T101"><text:span text:style-name="T104">0</text:span><text:span text:style-name="T104"/></text:p>
          </table:table-cell>
          <table:table-cell table:style-name="Table1.A3" office:value-type="string">
            <text:p text:style-name="P117" loext:marker-style-name="T101"><text:span text:style-name="T102">LIGA</text:span><text:span text:style-name="T105"> </text:span><text:span text:style-name="T102">MAPFRE</text:span><text:span text:style-name="T101"> </text:span><text:span text:style-name="T102">DE</text:span><text:span text:style-name="T105"> </text:span><text:span text:style-name="T102">TENIS</text:span><text:span text:style-name="T103"> </text:span><text:span text:style-name="T102">PLAYA</text:span><text:span text:style-name="T101"> </text:span><text:span text:style-name="T107">VIGO</text:span></text:p>
          </table:table-cell>
          <table:table-cell table:style-name="Table1.A3" office:value-type="string">
            <text:p text:style-name="P118" loext:marker-style-name="T101"><text:span text:style-name="T102">69,08</text:span><text:span text:style-name="T101"> </text:span><text:span text:style-name="T104">€</text:span></text:p>
          </table:table-cell>
          <table:table-cell table:style-name="Table1.A3" office:value-type="string">
            <text:p text:style-name="P119" loext:marker-style-name="T101"><text:span text:style-name="T102">69,08</text:span><text:span text:style-name="T101"> </text:span><text:span text:style-name="T104">€</text:span></text:p>
          </table:table-cell>
          <table:covered-table-cell table:style-name="Table1.A8"/>
          <table:table-cell table:style-name="Table1.A3" office:value-type="string">
            <text:p text:style-name="P151"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23/07/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96" loext:marker-style-name="T101"><text:span text:style-name="T102">Gran</text:span><text:span text:style-name="T101"> </text:span><text:span text:style-name="T102">Canaria</text:span></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60" loext:marker-style-name="T101"><text:span text:style-name="T102">Barcelona</text:span><text:span text:style-name="T102"/></text:p>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1</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LIGA</text:span><text:span text:style-name="T105"> </text:span><text:span text:style-name="T102">MAPFRE</text:span><text:span text:style-name="T101"> </text:span><text:span text:style-name="T102">DE</text:span><text:span text:style-name="T105"> </text:span><text:span text:style-name="T102">TENIS</text:span><text:span text:style-name="T103"> </text:span><text:span text:style-name="T102">PLAYA</text:span><text:span text:style-name="T105"> </text:span><text:span text:style-name="T102">EL</text:span><text:span text:style-name="T101"> </text:span><text:span text:style-name="T102">MASNOU</text:span></text:p>
          </table:table-cell>
          <table:table-cell table:style-name="Table1.A3" office:value-type="string">
            <text:p text:style-name="P103" loext:marker-style-name="T101"><text:span text:style-name="T102">75,24</text:span><text:span text:style-name="T101"> </text:span><text:span text:style-name="T104">€</text:span></text:p>
          </table:table-cell>
          <table:table-cell table:style-name="Table1.A3" office:value-type="string">
            <text:p text:style-name="P104" loext:marker-style-name="T101"><text:span text:style-name="T102">75,24</text:span><text:span text:style-name="T101"> </text:span><text:span text:style-name="T104">€</text:span></text:p>
          </table:table-cell>
          <table:covered-table-cell table:style-name="Table1.A8"/>
          <table:table-cell table:style-name="Table1.A3" office:value-type="string">
            <text:p text:style-name="P154"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05/08/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96" loext:marker-style-name="T101"><text:span text:style-name="T102">Gran</text:span><text:span text:style-name="T101"> </text:span><text:span text:style-name="T102">Canaria</text:span></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60" loext:marker-style-name="T101"><text:span text:style-name="T102">Cádiz</text:span><text:span text:style-name="T102"/></text:p>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1</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LIGA</text:span><text:span text:style-name="T105"> </text:span><text:span text:style-name="T102">MAPFRE</text:span><text:span text:style-name="T101"> </text:span><text:span text:style-name="T102">DE</text:span><text:span text:style-name="T105"> </text:span><text:span text:style-name="T102">TENIS</text:span><text:span text:style-name="T103"> </text:span><text:span text:style-name="T102">PLAYA</text:span><text:span text:style-name="T101"> </text:span><text:span text:style-name="T102">CÁDIZ</text:span></text:p>
          </table:table-cell>
          <table:table-cell table:style-name="Table1.A3" office:value-type="string">
            <text:p text:style-name="P150" loext:marker-style-name="T101"><text:span text:style-name="T102">126,03</text:span><text:span text:style-name="T101"> </text:span><text:span text:style-name="T104">€</text:span></text:p>
          </table:table-cell>
          <table:table-cell table:style-name="Table1.A3" office:value-type="string">
            <text:p text:style-name="P104" loext:marker-style-name="T101"><text:span text:style-name="T102">126,03</text:span><text:span text:style-name="T101"> </text:span><text:span text:style-name="T104">€</text:span></text:p>
          </table:table-cell>
          <table:covered-table-cell table:style-name="Table1.A8"/>
          <table:table-cell table:style-name="Table1.A3" office:value-type="string">
            <text:p text:style-name="P154"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146" loext:marker-style-name="T101"><text:span text:style-name="T102">20/08/2021</text:span><text:span text:style-name="T102"/></text:p>
          </table:table-cell>
          <table:table-cell table:style-name="Table1.A3" office:value-type="string">
            <text:p text:style-name="P110" loext:marker-style-name="T101"><text:span text:style-name="T102">Estatal</text:span><text:span text:style-name="T102"/></text:p>
          </table:table-cell>
          <table:table-cell table:style-name="Table1.A3" office:value-type="string">
            <text:p text:style-name="P111" loext:marker-style-name="T101"><text:span text:style-name="T102">Gran</text:span><text:span text:style-name="T101"> </text:span><text:span text:style-name="T102">Canaria</text:span></text:p>
          </table:table-cell>
          <table:table-cell table:style-name="Table1.A3" office:value-type="string">
            <text:p text:style-name="P112" loext:marker-style-name="T101"><text:span text:style-name="T102">Península</text:span><text:span text:style-name="T102"/></text:p>
          </table:table-cell>
          <table:table-cell table:style-name="Table1.A3" office:value-type="string">
            <text:p text:style-name="P113" loext:marker-style-name="T101"><text:span text:style-name="T102">Girona</text:span><text:span text:style-name="T102"/></text:p>
          </table:table-cell>
          <table:table-cell table:style-name="Table1.A3" office:value-type="string">
            <text:p text:style-name="P114" loext:marker-style-name="T101"><text:span text:style-name="T104">0</text:span><text:span text:style-name="T104"/></text:p>
          </table:table-cell>
          <table:table-cell table:style-name="Table1.A3" office:value-type="string">
            <text:p text:style-name="P114" loext:marker-style-name="T101"><text:span text:style-name="T104">1</text:span><text:span text:style-name="T104"/></text:p>
          </table:table-cell>
          <table:table-cell table:style-name="Table1.A3" office:value-type="string">
            <text:p text:style-name="P116" loext:marker-style-name="T101"><text:span text:style-name="T104">0</text:span><text:span text:style-name="T104"/></text:p>
          </table:table-cell>
          <table:table-cell table:style-name="Table1.A3" office:value-type="string">
            <text:p text:style-name="P117" loext:marker-style-name="T101"><text:span text:style-name="T102">LIGA</text:span><text:span text:style-name="T105"> </text:span><text:span text:style-name="T102">MAPFRE</text:span><text:span text:style-name="T101"> </text:span><text:span text:style-name="T102">DE</text:span><text:span text:style-name="T105"> </text:span><text:span text:style-name="T102">TENIS</text:span><text:span text:style-name="T103"> </text:span><text:span text:style-name="T102">PLAYA</text:span><text:span text:style-name="T101"> </text:span><text:span text:style-name="T102">CALONGE</text:span></text:p>
          </table:table-cell>
          <table:table-cell table:style-name="Table1.A3" office:value-type="string">
            <text:p text:style-name="P118" loext:marker-style-name="T101"><text:span text:style-name="T102">77,24</text:span><text:span text:style-name="T101"> </text:span><text:span text:style-name="T104">€</text:span></text:p>
          </table:table-cell>
          <table:table-cell table:style-name="Table1.A3" office:value-type="string">
            <text:p text:style-name="P144" loext:marker-style-name="T101"><text:span text:style-name="T102">77,24</text:span><text:span text:style-name="T101"> </text:span><text:span text:style-name="T104">€</text:span></text:p>
          </table:table-cell>
          <table:covered-table-cell table:style-name="Table1.A8"/>
          <table:table-cell table:style-name="Table1.A3" office:value-type="string">
            <text:p text:style-name="P151"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26/08/2021</text:span><text:span text:style-name="T102"/></text:p>
          </table:table-cell>
          <table:table-cell table:style-name="Table1.A3" office:value-type="string">
            <text:p text:style-name="P122" loext:marker-style-name="T101"><text:span text:style-name="T102">Internacional</text:span><text:span text:style-name="T102"/></text:p>
          </table:table-cell>
          <table:table-cell table:style-name="Table1.A3" office:value-type="string">
            <text:p text:style-name="P96" loext:marker-style-name="T101"><text:span text:style-name="T102">Gran</text:span><text:span text:style-name="T101"> </text:span><text:span text:style-name="T102">Canaria</text:span></text:p>
          </table:table-cell>
          <table:table-cell table:style-name="Table1.A3" office:value-type="string">
            <text:p text:style-name="P123" loext:marker-style-name="T101"><text:span text:style-name="T102">Internacional</text:span><text:span text:style-name="T102"/></text:p>
          </table:table-cell>
          <table:table-cell table:style-name="Table1.A3" office:value-type="string">
            <text:p text:style-name="P98" loext:marker-style-name="T108"/>
          </table:table-cell>
          <table:table-cell table:style-name="Table1.A3" office:value-type="string">
            <text:p text:style-name="P99" loext:marker-style-name="T101"><text:span text:style-name="T107">3023</text:span><text:span text:style-name="T107"/></text:p>
          </table:table-cell>
          <table:table-cell table:style-name="Table1.A3" office:value-type="string">
            <text:p text:style-name="P99" loext:marker-style-name="T101"><text:span text:style-name="T104">1</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SAND</text:span><text:span text:style-name="T101"> </text:span><text:span text:style-name="T102">SERIES</text:span><text:span text:style-name="T101"> </text:span><text:span text:style-name="T102">SAARLOUIS</text:span></text:p>
          </table:table-cell>
          <table:table-cell table:style-name="Table1.A3" office:value-type="string">
            <text:p text:style-name="P150" loext:marker-style-name="T101"><text:span text:style-name="T102">215,72</text:span><text:span text:style-name="T101"> </text:span><text:span text:style-name="T104">€</text:span></text:p>
          </table:table-cell>
          <table:table-cell table:style-name="Table1.A3" office:value-type="string">
            <text:p text:style-name="P104" loext:marker-style-name="T101"><text:span text:style-name="T102">215,72</text:span><text:span text:style-name="T101"> </text:span><text:span text:style-name="T104">€</text:span></text:p>
          </table:table-cell>
          <table:covered-table-cell table:style-name="Table1.A8"/>
          <table:table-cell table:style-name="Table1.A3" office:value-type="string">
            <text:p text:style-name="P154"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30/08/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96" loext:marker-style-name="T101"><text:span text:style-name="T102">Gran</text:span><text:span text:style-name="T101"> </text:span><text:span text:style-name="T102">Canaria</text:span></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25" loext:marker-style-name="T101"><text:span text:style-name="T102">Madrid</text:span><text:span text:style-name="T102"/></text:p>
          </table:table-cell>
          <table:table-cell table:style-name="Table1.A3" office:value-type="string">
            <text:p text:style-name="P152" loext:marker-style-name="T101"><text:span text:style-name="T104">0</text:span><text:span text:style-name="T104"/></text:p>
          </table:table-cell>
          <table:table-cell table:style-name="Table1.A3" office:value-type="string">
            <text:p text:style-name="P99" loext:marker-style-name="T101"><text:span text:style-name="T104">1</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BT100</text:span><text:span text:style-name="T101"> </text:span><text:span text:style-name="T102">MADRID</text:span></text:p>
          </table:table-cell>
          <table:table-cell table:style-name="Table1.A3" office:value-type="string">
            <text:p text:style-name="P150" loext:marker-style-name="T101"><text:span text:style-name="T102">115,10</text:span><text:span text:style-name="T101"> </text:span><text:span text:style-name="T104">€</text:span></text:p>
          </table:table-cell>
          <table:table-cell table:style-name="Table1.A3" office:value-type="string">
            <text:p text:style-name="P153" loext:marker-style-name="T101"><text:span text:style-name="T102">115,10</text:span><text:span text:style-name="T101"> </text:span><text:span text:style-name="T104">€</text:span></text:p>
          </table:table-cell>
          <table:covered-table-cell table:style-name="Table1.A8"/>
          <table:table-cell table:style-name="Table1.A3" office:value-type="string">
            <text:p text:style-name="P154" loext:marker-style-name="T101"><text:span text:style-name="T102">100,00</text:span><text:span text:style-name="T106"> </text:span><text:span text:style-name="T104">%</text:span></text:p>
          </table:table-cell>
        </table:table-row>
        <table:table-row table:style-name="Table1.3">
          <table:table-cell table:style-name="Table1.A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61" loext:marker-style-name="T110"/>
            <text:p text:style-name="P162" loext:marker-style-name="T101"><text:span text:style-name="T102">SubDes_2021/04/0011</text:span><text:span text:style-name="T102"/></text:p>
          </table:table-cell>
          <table:table-cell table:style-name="Table1.A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61" loext:marker-style-name="T110"/>
            <text:p text:style-name="P162" loext:marker-style-name="T101"><text:span text:style-name="T102">NOELIA</text:span><text:span text:style-name="T105"> </text:span><text:span text:style-name="T102">FARIAS</text:span><text:span text:style-name="T101"> </text:span><text:span text:style-name="T102">MEDINA</text:span></text:p>
          </table:table-cell>
          <table:table-cell table:style-name="Table1.A3" table:number-rows-spanned="11"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61" loext:marker-style-name="T110"/>
            <text:p text:style-name="P163" loext:marker-style-name="T101"><text:span text:style-name="T102">***0329**</text:span><text:span text:style-name="T102"/></text:p>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64" loext:marker-style-name="T110"/>
            <text:p text:style-name="P165" loext:marker-style-name="T101"><text:span text:style-name="T102">V38358115</text:span><text:span text:style-name="T102"/></text:p>
          </table:table-cell>
          <table:table-cell table:style-name="Table1.A3" office:value-type="string">
            <text:p text:style-name="P95" loext:marker-style-name="T101"><text:span text:style-name="T102">02/07/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96" loext:marker-style-name="T101"><text:span text:style-name="T102">Gran</text:span><text:span text:style-name="T101"> </text:span><text:span text:style-name="T102">Canaria</text:span></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60" loext:marker-style-name="T101"><text:span text:style-name="T102">Melilla</text:span><text:span text:style-name="T102"/></text:p>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1</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LIGA</text:span><text:span text:style-name="T105"> </text:span><text:span text:style-name="T102">MAPFRE</text:span><text:span text:style-name="T101"> </text:span><text:span text:style-name="T102">DE</text:span><text:span text:style-name="T105"> </text:span><text:span text:style-name="T102">TENIS</text:span><text:span text:style-name="T103"> </text:span><text:span text:style-name="T102">PLAYA</text:span><text:span text:style-name="T101"> </text:span><text:span text:style-name="T102">MELILLA</text:span></text:p>
          </table:table-cell>
          <table:table-cell table:style-name="Table1.A3" office:value-type="string">
            <text:p text:style-name="P103" loext:marker-style-name="T101"><text:span text:style-name="T102">177,34</text:span><text:span text:style-name="T101"> </text:span><text:span text:style-name="T104">€</text:span></text:p>
          </table:table-cell>
          <table:table-cell table:style-name="Table1.A3" office:value-type="string">
            <text:p text:style-name="P104" loext:marker-style-name="T101"><text:span text:style-name="T102">150,00</text:span><text:span text:style-name="T101"> </text:span><text:span text:style-name="T104">€</text:span></text:p>
          </table:table-cell>
          <table:table-cell table:style-name="Table1.A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61" loext:marker-style-name="T110"/>
            <text:p text:style-name="P166" loext:marker-style-name="T94"><text:span text:style-name="T95">836,91</text:span><text:span text:style-name="T94"> </text:span><text:span text:style-name="T99">€</text:span></text:p>
          </table:table-cell>
          <table:table-cell table:style-name="Table1.A3" office:value-type="string">
            <text:p text:style-name="P154" loext:marker-style-name="T101"><text:span text:style-name="T102">84,58</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109" loext:marker-style-name="T101"><text:span text:style-name="T102">08/07/2021</text:span><text:span text:style-name="T102"/></text:p>
          </table:table-cell>
          <table:table-cell table:style-name="Table1.A3" office:value-type="string">
            <text:p text:style-name="P110" loext:marker-style-name="T101"><text:span text:style-name="T102">Estatal</text:span><text:span text:style-name="T102"/></text:p>
          </table:table-cell>
          <table:table-cell table:style-name="Table1.A3" office:value-type="string">
            <text:p text:style-name="P111" loext:marker-style-name="T101"><text:span text:style-name="T102">Gran</text:span><text:span text:style-name="T101"> </text:span><text:span text:style-name="T102">Canaria</text:span></text:p>
          </table:table-cell>
          <table:table-cell table:style-name="Table1.A3" office:value-type="string">
            <text:p text:style-name="P112" loext:marker-style-name="T101"><text:span text:style-name="T102">Península</text:span><text:span text:style-name="T102"/></text:p>
          </table:table-cell>
          <table:table-cell table:style-name="Table1.A3" office:value-type="string">
            <text:p text:style-name="P113" loext:marker-style-name="T101"><text:span text:style-name="T102">Pontevedra</text:span><text:span text:style-name="T102"/></text:p>
          </table:table-cell>
          <table:table-cell table:style-name="Table1.A3" office:value-type="string">
            <text:p text:style-name="P114" loext:marker-style-name="T101"><text:span text:style-name="T104">0</text:span><text:span text:style-name="T104"/></text:p>
          </table:table-cell>
          <table:table-cell table:style-name="Table1.A3" office:value-type="string">
            <text:p text:style-name="P115" loext:marker-style-name="T101"><text:span text:style-name="T104">1</text:span><text:span text:style-name="T104"/></text:p>
          </table:table-cell>
          <table:table-cell table:style-name="Table1.A3" office:value-type="string">
            <text:p text:style-name="P116" loext:marker-style-name="T101"><text:span text:style-name="T104">0</text:span><text:span text:style-name="T104"/></text:p>
          </table:table-cell>
          <table:table-cell table:style-name="Table1.A3" office:value-type="string">
            <text:p text:style-name="P117" loext:marker-style-name="T101"><text:span text:style-name="T102">LIGA</text:span><text:span text:style-name="T105"> </text:span><text:span text:style-name="T102">MAPFRE</text:span><text:span text:style-name="T101"> </text:span><text:span text:style-name="T102">DE</text:span><text:span text:style-name="T105"> </text:span><text:span text:style-name="T102">TENIS</text:span><text:span text:style-name="T103"> </text:span><text:span text:style-name="T102">PLAYA</text:span><text:span text:style-name="T101"> </text:span><text:span text:style-name="T107">VIGO</text:span></text:p>
          </table:table-cell>
          <table:table-cell table:style-name="Table1.A3" office:value-type="string">
            <text:p text:style-name="P118" loext:marker-style-name="T101"><text:span text:style-name="T102">69,08</text:span><text:span text:style-name="T101"> </text:span><text:span text:style-name="T104">€</text:span></text:p>
          </table:table-cell>
          <table:table-cell table:style-name="Table1.A3" office:value-type="string">
            <text:p text:style-name="P119" loext:marker-style-name="T101"><text:span text:style-name="T102">69,08</text:span><text:span text:style-name="T101"> </text:span><text:span text:style-name="T104">€</text:span></text:p>
          </table:table-cell>
          <table:covered-table-cell table:style-name="Table1.A8"/>
          <table:table-cell table:style-name="Table1.A3" office:value-type="string">
            <text:p text:style-name="P154"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23/07/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96" loext:marker-style-name="T101"><text:span text:style-name="T102">Gran</text:span><text:span text:style-name="T101"> </text:span><text:span text:style-name="T102">Canaria</text:span></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60" loext:marker-style-name="T101"><text:span text:style-name="T102">Barcelona</text:span><text:span text:style-name="T102"/></text:p>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1</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LIGA</text:span><text:span text:style-name="T105"> </text:span><text:span text:style-name="T102">MAPFRE</text:span><text:span text:style-name="T105"> </text:span><text:span text:style-name="T102">DE</text:span><text:span text:style-name="T105"> </text:span><text:span text:style-name="T102">TENIS</text:span><text:span text:style-name="T103"> </text:span><text:span text:style-name="T102">PLAYA</text:span><text:span text:style-name="T111"> </text:span><text:span text:style-name="T102">MASNOU</text:span></text:p>
          </table:table-cell>
          <table:table-cell table:style-name="Table1.A3" office:value-type="string">
            <text:p text:style-name="P103" loext:marker-style-name="T101"><text:span text:style-name="T102">75,24</text:span><text:span text:style-name="T101"> </text:span><text:span text:style-name="T104">€</text:span></text:p>
          </table:table-cell>
          <table:table-cell table:style-name="Table1.A3" office:value-type="string">
            <text:p text:style-name="P104" loext:marker-style-name="T101"><text:span text:style-name="T102">75,24</text:span><text:span text:style-name="T101"> </text:span><text:span text:style-name="T104">€</text:span></text:p>
          </table:table-cell>
          <table:covered-table-cell table:style-name="Table1.A8"/>
          <table:table-cell table:style-name="Table1.A3" office:value-type="string">
            <text:p text:style-name="P154"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05/08/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96" loext:marker-style-name="T101"><text:span text:style-name="T102">Gran</text:span><text:span text:style-name="T101"> </text:span><text:span text:style-name="T102">Canaria</text:span></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60" loext:marker-style-name="T101"><text:span text:style-name="T102">Cádiz</text:span><text:span text:style-name="T102"/></text:p>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1</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LIGA</text:span><text:span text:style-name="T105"> </text:span><text:span text:style-name="T102">MAPFRE</text:span><text:span text:style-name="T101"> </text:span><text:span text:style-name="T102">DE</text:span><text:span text:style-name="T105"> </text:span><text:span text:style-name="T102">TENIS</text:span><text:span text:style-name="T103"> </text:span><text:span text:style-name="T102">PLAYA</text:span><text:span text:style-name="T101"> </text:span><text:span text:style-name="T102">CADIZ</text:span></text:p>
          </table:table-cell>
          <table:table-cell table:style-name="Table1.A3" office:value-type="string">
            <text:p text:style-name="P150" loext:marker-style-name="T101"><text:span text:style-name="T102">116,03</text:span><text:span text:style-name="T101"> </text:span><text:span text:style-name="T104">€</text:span></text:p>
          </table:table-cell>
          <table:table-cell table:style-name="Table1.A3" office:value-type="string">
            <text:p text:style-name="P104" loext:marker-style-name="T101"><text:span text:style-name="T102">116,03</text:span><text:span text:style-name="T101"> </text:span><text:span text:style-name="T104">€</text:span></text:p>
          </table:table-cell>
          <table:covered-table-cell table:style-name="Table1.A8"/>
          <table:table-cell table:style-name="Table1.A3" office:value-type="string">
            <text:p text:style-name="P154"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146" loext:marker-style-name="T101"><text:span text:style-name="T102">20/08/2021</text:span><text:span text:style-name="T102"/></text:p>
          </table:table-cell>
          <table:table-cell table:style-name="Table1.A3" office:value-type="string">
            <text:p text:style-name="P110" loext:marker-style-name="T101"><text:span text:style-name="T102">Estatal</text:span><text:span text:style-name="T102"/></text:p>
          </table:table-cell>
          <table:table-cell table:style-name="Table1.A3" office:value-type="string">
            <text:p text:style-name="P111" loext:marker-style-name="T101"><text:span text:style-name="T102">Gran</text:span><text:span text:style-name="T101"> </text:span><text:span text:style-name="T102">Canaria</text:span></text:p>
          </table:table-cell>
          <table:table-cell table:style-name="Table1.A3" office:value-type="string">
            <text:p text:style-name="P112" loext:marker-style-name="T101"><text:span text:style-name="T102">Península</text:span><text:span text:style-name="T102"/></text:p>
          </table:table-cell>
          <table:table-cell table:style-name="Table1.A3" office:value-type="string">
            <text:p text:style-name="P113" loext:marker-style-name="T101"><text:span text:style-name="T102">Girona</text:span><text:span text:style-name="T102"/></text:p>
          </table:table-cell>
          <table:table-cell table:style-name="Table1.A3" office:value-type="string">
            <text:p text:style-name="P114" loext:marker-style-name="T101"><text:span text:style-name="T104">0</text:span><text:span text:style-name="T104"/></text:p>
          </table:table-cell>
          <table:table-cell table:style-name="Table1.A3" office:value-type="string">
            <text:p text:style-name="P114" loext:marker-style-name="T101"><text:span text:style-name="T104">1</text:span><text:span text:style-name="T104"/></text:p>
          </table:table-cell>
          <table:table-cell table:style-name="Table1.A3" office:value-type="string">
            <text:p text:style-name="P116" loext:marker-style-name="T101"><text:span text:style-name="T104">0</text:span><text:span text:style-name="T104"/></text:p>
          </table:table-cell>
          <table:table-cell table:style-name="Table1.A3" office:value-type="string">
            <text:p text:style-name="P117" loext:marker-style-name="T101"><text:span text:style-name="T102">LIGA</text:span><text:span text:style-name="T105"> </text:span><text:span text:style-name="T102">MAPFRE</text:span><text:span text:style-name="T101"> </text:span><text:span text:style-name="T102">DE</text:span><text:span text:style-name="T105"> </text:span><text:span text:style-name="T102">TENIS</text:span><text:span text:style-name="T103"> </text:span><text:span text:style-name="T102">PLAYA</text:span><text:span text:style-name="T101"> </text:span><text:span text:style-name="T102">CALONGE</text:span></text:p>
          </table:table-cell>
          <table:table-cell table:style-name="Table1.A3" office:value-type="string">
            <text:p text:style-name="P118" loext:marker-style-name="T101"><text:span text:style-name="T102">77,24</text:span><text:span text:style-name="T101"> </text:span><text:span text:style-name="T104">€</text:span></text:p>
          </table:table-cell>
          <table:table-cell table:style-name="Table1.A3" office:value-type="string">
            <text:p text:style-name="P144" loext:marker-style-name="T101"><text:span text:style-name="T102">77,24</text:span><text:span text:style-name="T101"> </text:span><text:span text:style-name="T104">€</text:span></text:p>
          </table:table-cell>
          <table:covered-table-cell table:style-name="Table1.A8"/>
          <table:table-cell table:style-name="Table1.A3" office:value-type="string">
            <text:p text:style-name="P151"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146" loext:marker-style-name="T101"><text:span text:style-name="T102">26/08/2021</text:span><text:span text:style-name="T102"/></text:p>
          </table:table-cell>
          <table:table-cell table:style-name="Table1.A3" office:value-type="string">
            <text:p text:style-name="P110" loext:marker-style-name="T101"><text:span text:style-name="T102">Internacional</text:span><text:span text:style-name="T102"/></text:p>
          </table:table-cell>
          <table:table-cell table:style-name="Table1.A3" office:value-type="string">
            <text:p text:style-name="P111" loext:marker-style-name="T101"><text:span text:style-name="T102">Gran</text:span><text:span text:style-name="T101"> </text:span><text:span text:style-name="T102">Canaria</text:span></text:p>
          </table:table-cell>
          <table:table-cell table:style-name="Table1.A3" office:value-type="string">
            <text:p text:style-name="P167" loext:marker-style-name="T101"><text:span text:style-name="T102">Internacional</text:span><text:span text:style-name="T102"/></text:p>
          </table:table-cell>
          <table:table-cell table:style-name="Table1.A3" office:value-type="string">
            <text:p text:style-name="P98" loext:marker-style-name="T108"/>
          </table:table-cell>
          <table:table-cell table:style-name="Table1.A3" office:value-type="string">
            <text:p text:style-name="P114" loext:marker-style-name="T101"><text:span text:style-name="T107">3023</text:span><text:span text:style-name="T107"/></text:p>
          </table:table-cell>
          <table:table-cell table:style-name="Table1.A3" office:value-type="string">
            <text:p text:style-name="P114" loext:marker-style-name="T101"><text:span text:style-name="T104">1</text:span><text:span text:style-name="T104"/></text:p>
          </table:table-cell>
          <table:table-cell table:style-name="Table1.A3" office:value-type="string">
            <text:p text:style-name="P116" loext:marker-style-name="T101"><text:span text:style-name="T104">0</text:span><text:span text:style-name="T104"/></text:p>
          </table:table-cell>
          <table:table-cell table:style-name="Table1.A3" office:value-type="string">
            <text:p text:style-name="P117" loext:marker-style-name="T101"><text:span text:style-name="T102">SAND</text:span><text:span text:style-name="T101"> </text:span><text:span text:style-name="T102">SERIES</text:span><text:span text:style-name="T101"> </text:span><text:span text:style-name="T102">SAARLOUIS</text:span></text:p>
          </table:table-cell>
          <table:table-cell table:style-name="Table1.A3" office:value-type="string">
            <text:p text:style-name="P148" loext:marker-style-name="T101"><text:span text:style-name="T102">215,72</text:span><text:span text:style-name="T101"> </text:span><text:span text:style-name="T104">€</text:span></text:p>
          </table:table-cell>
          <table:table-cell table:style-name="Table1.A3" office:value-type="string">
            <text:p text:style-name="P119" loext:marker-style-name="T101"><text:span text:style-name="T102">215,72</text:span><text:span text:style-name="T101"> </text:span><text:span text:style-name="T104">€</text:span></text:p>
          </table:table-cell>
          <table:covered-table-cell table:style-name="Table1.A8"/>
          <table:table-cell table:style-name="Table1.A3" office:value-type="string">
            <text:p text:style-name="P151"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30/08/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96" loext:marker-style-name="T101"><text:span text:style-name="T102">Gran</text:span><text:span text:style-name="T101"> </text:span><text:span text:style-name="T102">Canaria</text:span></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25" loext:marker-style-name="T101"><text:span text:style-name="T102">Madrid</text:span><text:span text:style-name="T102"/></text:p>
          </table:table-cell>
          <table:table-cell table:style-name="Table1.A3" office:value-type="string">
            <text:p text:style-name="P152" loext:marker-style-name="T101"><text:span text:style-name="T104">0</text:span><text:span text:style-name="T104"/></text:p>
          </table:table-cell>
          <table:table-cell table:style-name="Table1.A3" office:value-type="string">
            <text:p text:style-name="P99" loext:marker-style-name="T101"><text:span text:style-name="T104">1</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BT100</text:span><text:span text:style-name="T101"> </text:span><text:span text:style-name="T102">MADRID</text:span></text:p>
          </table:table-cell>
          <table:table-cell table:style-name="Table1.A3" office:value-type="string">
            <text:p text:style-name="P150" loext:marker-style-name="T101"><text:span text:style-name="T102">133,60</text:span><text:span text:style-name="T101"> </text:span><text:span text:style-name="T104">€</text:span></text:p>
          </table:table-cell>
          <table:table-cell table:style-name="Table1.A3" office:value-type="string">
            <text:p text:style-name="P153" loext:marker-style-name="T101"><text:span text:style-name="T102">133,60</text:span><text:span text:style-name="T101"> </text:span><text:span text:style-name="T104">€</text:span></text:p>
          </table:table-cell>
          <table:covered-table-cell table:style-name="Table1.A8"/>
          <table:table-cell table:style-name="Table1.A3" office:value-type="string">
            <text:p text:style-name="P154" loext:marker-style-name="T101"><text:span text:style-name="T102">100,00</text:span><text:span text:style-name="T106"> </text:span><text:span text:style-name="T104">%</text:span></text:p>
          </table:table-cell>
        </table:table-row>
        <table:table-row table:style-name="Table1.3">
          <table:table-cell table:style-name="Table1.A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SubDes_2021/04/0014</text:span><text:span text:style-name="T102"/></text:p>
          </table:table-cell>
          <table:table-cell table:style-name="Table1.A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FEDERACION</text:span><text:span text:style-name="T105"> </text:span><text:span text:style-name="T102">CANARIA</text:span><text:span text:style-name="T105"> </text:span><text:span text:style-name="T102">DE</text:span><text:span text:style-name="T105"> </text:span><text:span text:style-name="T107">CAZA</text:span></text:p>
          </table:table-cell>
          <table:covered-table-cell table:style-name="Table1.A8"/>
          <table:table-cell table:style-name="Table1.A3" office:value-type="string">
            <text:p text:style-name="P95" loext:marker-style-name="T101"><text:span text:style-name="T102">30/06/2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124" loext:marker-style-name="T101"><text:span text:style-name="T102">Fuerteventura</text:span><text:span text:style-name="T102"/></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60" loext:marker-style-name="T101"><text:span text:style-name="T102">Málaga</text:span><text:span text:style-name="T102"/></text:p>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2</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CAMPEONATO</text:span><text:span text:style-name="T101"> </text:span><text:span text:style-name="T102">ESPAÑA</text:span><text:span text:style-name="T105"> </text:span><text:span text:style-name="T102">DE</text:span><text:span text:style-name="T105"> </text:span><text:span text:style-name="T102">RECORRIDOS</text:span><text:span text:style-name="T101"> </text:span><text:span text:style-name="T102">DE</text:span><text:span text:style-name="T105"> </text:span><text:span text:style-name="T107">CAZA</text:span></text:p>
          </table:table-cell>
          <table:table-cell table:style-name="Table1.A3" office:value-type="string">
            <text:p text:style-name="P103" loext:marker-style-name="T101"><text:span text:style-name="T102">357,16</text:span><text:span text:style-name="T101"> </text:span><text:span text:style-name="T104">€</text:span></text:p>
          </table:table-cell>
          <table:table-cell table:style-name="Table1.A3" office:value-type="string">
            <text:p text:style-name="P104" loext:marker-style-name="T101"><text:span text:style-name="T102">300,00</text:span><text:span text:style-name="T101"> </text:span><text:span text:style-name="T104">€</text:span></text:p>
          </table:table-cell>
          <table:table-cell table:style-name="Table1.A3" table:number-rows-spanned="4" office:value-type="string">
            <text:p text:style-name="P127" loext:marker-style-name="T110"/>
            <text:p text:style-name="P127" loext:marker-style-name="T110"/>
            <text:p text:style-name="P127" loext:marker-style-name="T110"/>
            <text:p text:style-name="P168" loext:marker-style-name="T110"/>
            <text:p text:style-name="P141" loext:marker-style-name="T94"><text:span text:style-name="T95">1.447,36</text:span><text:span text:style-name="T96"> </text:span><text:span text:style-name="T99">€</text:span></text:p>
          </table:table-cell>
          <table:table-cell table:style-name="Table1.A3" office:value-type="string">
            <text:p text:style-name="P154" loext:marker-style-name="T101"><text:span text:style-name="T102">84,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146" loext:marker-style-name="T101"><text:span text:style-name="T102">30/06/2021</text:span><text:span text:style-name="T102"/></text:p>
          </table:table-cell>
          <table:table-cell table:style-name="Table1.A3" office:value-type="string">
            <text:p text:style-name="P110" loext:marker-style-name="T101"><text:span text:style-name="T102">Estatal</text:span><text:span text:style-name="T102"/></text:p>
          </table:table-cell>
          <table:table-cell table:style-name="Table1.A3" office:value-type="string">
            <text:p text:style-name="P111" loext:marker-style-name="T101"><text:span text:style-name="T102">Gran</text:span><text:span text:style-name="T101"> </text:span><text:span text:style-name="T102">Canaria</text:span></text:p>
          </table:table-cell>
          <table:table-cell table:style-name="Table1.A3" office:value-type="string">
            <text:p text:style-name="P112" loext:marker-style-name="T101"><text:span text:style-name="T102">Península</text:span><text:span text:style-name="T102"/></text:p>
          </table:table-cell>
          <table:table-cell table:style-name="Table1.A3" office:value-type="string">
            <text:p text:style-name="P113" loext:marker-style-name="T101"><text:span text:style-name="T102">Málaga</text:span><text:span text:style-name="T102"/></text:p>
          </table:table-cell>
          <table:table-cell table:style-name="Table1.A3" office:value-type="string">
            <text:p text:style-name="P114" loext:marker-style-name="T101"><text:span text:style-name="T104">0</text:span><text:span text:style-name="T104"/></text:p>
          </table:table-cell>
          <table:table-cell table:style-name="Table1.A3" office:value-type="string">
            <text:p text:style-name="P115" loext:marker-style-name="T101"><text:span text:style-name="T104">1</text:span><text:span text:style-name="T104"/></text:p>
          </table:table-cell>
          <table:table-cell table:style-name="Table1.A3" office:value-type="string">
            <text:p text:style-name="P116" loext:marker-style-name="T101"><text:span text:style-name="T104">0</text:span><text:span text:style-name="T104"/></text:p>
          </table:table-cell>
          <table:table-cell table:style-name="Table1.A3" office:value-type="string">
            <text:p text:style-name="P117" loext:marker-style-name="T101"><text:span text:style-name="T102">CAMPEONATO</text:span><text:span text:style-name="T101"> </text:span><text:span text:style-name="T102">ESPAÑA</text:span><text:span text:style-name="T105"> </text:span><text:span text:style-name="T102">DE</text:span><text:span text:style-name="T105"> </text:span><text:span text:style-name="T102">RECORRIDOS</text:span><text:span text:style-name="T101"> </text:span><text:span text:style-name="T102">DE</text:span><text:span text:style-name="T105"> </text:span><text:span text:style-name="T107">CAZA</text:span></text:p>
          </table:table-cell>
          <table:table-cell table:style-name="Table1.A3" office:value-type="string">
            <text:p text:style-name="P118" loext:marker-style-name="T101"><text:span text:style-name="T102">144,88</text:span><text:span text:style-name="T101"> </text:span><text:span text:style-name="T104">€</text:span></text:p>
          </table:table-cell>
          <table:table-cell table:style-name="Table1.A3" office:value-type="string">
            <text:p text:style-name="P119" loext:marker-style-name="T101"><text:span text:style-name="T102">144,88</text:span><text:span text:style-name="T101"> </text:span><text:span text:style-name="T104">€</text:span></text:p>
          </table:table-cell>
          <table:covered-table-cell table:style-name="Table1.A8"/>
          <table:table-cell table:style-name="Table1.A3" office:value-type="string">
            <text:p text:style-name="P151" loext:marker-style-name="T101"><text:span text:style-name="T102">100,00</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27/07/0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96" loext:marker-style-name="T101"><text:span text:style-name="T102">Gran</text:span><text:span text:style-name="T101"> </text:span><text:span text:style-name="T102">Canaria</text:span></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60" loext:marker-style-name="T101"><text:span text:style-name="T102">Coruña,</text:span><text:span text:style-name="T101"> </text:span><text:span text:style-name="T109">La</text:span></text:p>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100" loext:marker-style-name="T101"><text:span text:style-name="T104">4</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CAMPEONATO</text:span><text:span text:style-name="T105"> </text:span><text:span text:style-name="T102">ESPAÑA</text:span><text:span text:style-name="T105"> </text:span><text:span text:style-name="T102">DE</text:span><text:span text:style-name="T105"> </text:span><text:span text:style-name="T102">COMPAK</text:span><text:span text:style-name="T101"> </text:span><text:span text:style-name="T102">SPORTING</text:span></text:p>
          </table:table-cell>
          <table:table-cell table:style-name="Table1.A3" office:value-type="string">
            <text:p text:style-name="P103" loext:marker-style-name="T101"><text:span text:style-name="T102">770,17</text:span><text:span text:style-name="T101"> </text:span><text:span text:style-name="T104">€</text:span></text:p>
          </table:table-cell>
          <table:table-cell table:style-name="Table1.A3" office:value-type="string">
            <text:p text:style-name="P104" loext:marker-style-name="T101"><text:span text:style-name="T102">568,96</text:span><text:span text:style-name="T101"> </text:span><text:span text:style-name="T104">€</text:span></text:p>
          </table:table-cell>
          <table:covered-table-cell table:style-name="Table1.A8"/>
          <table:table-cell table:style-name="Table1.A3" office:value-type="string">
            <text:p text:style-name="P154" loext:marker-style-name="T101"><text:span text:style-name="T102">73,87</text:span><text:span text:style-name="T106"> </text:span><text:span text:style-name="T104">%</text:span></text:p>
          </table:table-cell>
        </table:table-row>
        <table:table-row table:style-name="Table1.3">
          <table:covered-table-cell table:style-name="Table1.A8"/>
          <table:covered-table-cell table:style-name="Table1.A8"/>
          <table:covered-table-cell table:style-name="Table1.A8"/>
          <table:table-cell table:style-name="Table1.A3" office:value-type="string">
            <text:p text:style-name="P94" loext:marker-style-name="T101"><text:span text:style-name="T102">27/07/0021</text:span><text:span text:style-name="T102"/></text:p>
          </table:table-cell>
          <table:table-cell table:style-name="Table1.A3" office:value-type="string">
            <text:p text:style-name="P122" loext:marker-style-name="T101"><text:span text:style-name="T102">Estatal</text:span><text:span text:style-name="T102"/></text:p>
          </table:table-cell>
          <table:table-cell table:style-name="Table1.A3" office:value-type="string">
            <text:p text:style-name="P123" loext:marker-style-name="T101"><text:span text:style-name="T102">Tenerife</text:span><text:span text:style-name="T102"/></text:p>
          </table:table-cell>
          <table:table-cell table:style-name="Table1.A3" office:value-type="string">
            <text:p text:style-name="P124" loext:marker-style-name="T101"><text:span text:style-name="T102">Península</text:span><text:span text:style-name="T102"/></text:p>
          </table:table-cell>
          <table:table-cell table:style-name="Table1.A3" office:value-type="string">
            <text:p text:style-name="P160" loext:marker-style-name="T101"><text:span text:style-name="T102">Coruña,</text:span><text:span text:style-name="T101"> </text:span><text:span text:style-name="T109">La</text:span></text:p>
          </table:table-cell>
          <table:table-cell table:style-name="Table1.A3" office:value-type="string">
            <text:p text:style-name="P99" loext:marker-style-name="T101"><text:span text:style-name="T104">0</text:span><text:span text:style-name="T104"/></text:p>
          </table:table-cell>
          <table:table-cell table:style-name="Table1.A3" office:value-type="string">
            <text:p text:style-name="P99" loext:marker-style-name="T101"><text:span text:style-name="T104">3</text:span><text:span text:style-name="T104"/></text:p>
          </table:table-cell>
          <table:table-cell table:style-name="Table1.A3" office:value-type="string">
            <text:p text:style-name="P101" loext:marker-style-name="T101"><text:span text:style-name="T104">0</text:span><text:span text:style-name="T104"/></text:p>
          </table:table-cell>
          <table:table-cell table:style-name="Table1.A3" office:value-type="string">
            <text:p text:style-name="P102" loext:marker-style-name="T101"><text:span text:style-name="T102">CAMPEONATO</text:span><text:span text:style-name="T105"> </text:span><text:span text:style-name="T102">ESPAÑA</text:span><text:span text:style-name="T105"> </text:span><text:span text:style-name="T102">DE</text:span><text:span text:style-name="T105"> </text:span><text:span text:style-name="T102">COMPAK</text:span><text:span text:style-name="T101"> </text:span><text:span text:style-name="T102">SPORTING</text:span></text:p>
          </table:table-cell>
          <table:table-cell table:style-name="Table1.A3" office:value-type="string">
            <text:p text:style-name="P150" loext:marker-style-name="T101"><text:span text:style-name="T102">520,74</text:span><text:span text:style-name="T101"> </text:span><text:span text:style-name="T104">€</text:span></text:p>
          </table:table-cell>
          <table:table-cell table:style-name="Table1.A3" office:value-type="string">
            <text:p text:style-name="P104" loext:marker-style-name="T101"><text:span text:style-name="T102">433,52</text:span><text:span text:style-name="T101"> </text:span><text:span text:style-name="T104">€</text:span></text:p>
          </table:table-cell>
          <table:covered-table-cell table:style-name="Table1.A8"/>
          <table:table-cell table:style-name="Table1.A3" office:value-type="string">
            <text:p text:style-name="P154" loext:marker-style-name="T101"><text:span text:style-name="T102">83,25</text:span><text:span text:style-name="T106"> </text:span><text:span text:style-name="T104">%</text:span></text:p>
          </table:table-cell>
        </table:table-row>
      </table:table>
      <text:p text:style-name="P169" loext:marker-style-name="T86"><draw:g text:anchor-type="char" draw:z-index="38" draw:name="Group 18" draw:style-name="gr1"><draw:custom-shape draw:name="Graphic 19"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20"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10" draw:name="Graphic 21"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39" draw:name="Textbox 22"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 draw:name="Textbox 23" draw:style-name="gr6" draw:text-style-name="P56" svg:width="0.1669in" svg:height="0.3406in" svg:x="10.6516in" svg:y="3.9409in"><text:p text:style-name="P55" loext:marker-style-name="T73"><text:span text:style-name="T78">5308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24"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25"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26"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row table:style-name="Table2.1">
          <table:table-cell table:style-name="Table2.A1" office:value-type="string">
            <text:p text:style-name="P64" loext:marker-style-name="T94"><text:span text:style-name="T95">N.º</text:span><text:span text:style-name="T96"> </text:span><text:span text:style-name="T97">Exp</text:span></text:p>
          </table:table-cell>
          <table:table-cell table:style-name="Table2.A1" office:value-type="string">
            <text:p text:style-name="P64" loext:marker-style-name="T94"><text:span text:style-name="T95">Nombre</text:span><text:span text:style-name="T95"/></text:p>
          </table:table-cell>
          <table:table-cell table:style-name="Table2.A1" office:value-type="string">
            <text:p text:style-name="P65" loext:marker-style-name="T94"><text:span text:style-name="T95">N.I.F.</text:span><text:span text:style-name="T95"/></text:p>
          </table:table-cell>
          <table:table-cell table:style-name="Table2.A1" office:value-type="string">
            <text:p text:style-name="P172" loext:marker-style-name="T94"><text:span text:style-name="T95">Fecha</text:span><text:span text:style-name="T98"> </text:span><text:span text:style-name="T95">competición</text:span></text:p>
          </table:table-cell>
          <table:table-cell table:style-name="Table2.A1" office:value-type="string">
            <text:p text:style-name="P67" loext:marker-style-name="T94"><text:span text:style-name="T95">Ámbito</text:span><text:span text:style-name="T95"/></text:p>
          </table:table-cell>
          <table:table-cell table:style-name="Table2.A1" office:value-type="string">
            <text:p text:style-name="P68" loext:marker-style-name="T94"><text:span text:style-name="T95">Origen</text:span><text:span text:style-name="T95"/></text:p>
          </table:table-cell>
          <table:table-cell table:style-name="Table2.A1" office:value-type="string">
            <text:p text:style-name="P173" loext:marker-style-name="T94"><text:span text:style-name="T95">Destino</text:span><text:span text:style-name="T95"/></text:p>
          </table:table-cell>
          <table:table-cell table:style-name="Table2.A1" office:value-type="string">
            <text:p text:style-name="P70" loext:marker-style-name="T94"><text:span text:style-name="T95">Provincia</text:span><text:span text:style-name="T95"/></text:p>
          </table:table-cell>
          <table:table-cell table:style-name="Table2.A1" office:value-type="string">
            <text:p text:style-name="P71" loext:marker-style-name="T94"><text:span text:style-name="T97">Km.</text:span><text:span text:style-name="T97"/></text:p>
          </table:table-cell>
          <table:table-cell table:style-name="Table2.A1" office:value-type="string">
            <text:p text:style-name="P72" loext:marker-style-name="T94"><text:span text:style-name="T99">D</text:span><text:span text:style-name="T99"/></text:p>
          </table:table-cell>
          <table:table-cell table:style-name="Table2.A1" office:value-type="string">
            <text:p text:style-name="P73" loext:marker-style-name="T94"><text:span text:style-name="T100">A</text:span><text:span text:style-name="T100"/></text:p>
          </table:table-cell>
          <table:table-cell table:style-name="Table2.A1" office:value-type="string">
            <text:p text:style-name="P73" loext:marker-style-name="T94"><text:span text:style-name="T95">Denominación</text:span><text:span text:style-name="T95"/></text:p>
          </table:table-cell>
          <table:table-cell table:style-name="Table2.A1" office:value-type="string">
            <text:p text:style-name="P74" loext:marker-style-name="T94"><text:span text:style-name="T95">Coste</text:span><text:span text:style-name="T95"/></text:p>
          </table:table-cell>
          <table:table-cell table:style-name="Table2.A1" office:value-type="string">
            <text:p text:style-name="P75" loext:marker-style-name="T94"><text:span text:style-name="T95">Total</text:span><text:span text:style-name="T98"> </text:span><text:span text:style-name="T95">subvencionable</text:span></text:p>
          </table:table-cell>
          <table:table-cell table:style-name="Table2.A1" office:value-type="string">
            <text:p text:style-name="P76" loext:marker-style-name="T94"><text:span text:style-name="T95">Total</text:span><text:span text:style-name="T98"> </text:span><text:span text:style-name="T95">expediente</text:span></text:p>
          </table:table-cell>
          <table:table-cell table:style-name="Table2.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2.2">
          <table:table-cell table:style-name="Table2.A2" office:value-type="string">
            <text:p text:style-name="P79" loext:marker-style-name="T101"><text:span text:style-name="T102">SubDes_2021/04/0016</text:span><text:span text:style-name="T102"/></text:p>
          </table:table-cell>
          <table:table-cell table:style-name="Table2.A2" office:value-type="string">
            <text:p text:style-name="P79" loext:marker-style-name="T101"><text:span text:style-name="T102">CLUB</text:span><text:span text:style-name="T101"> </text:span><text:span text:style-name="T102">DEPORTIVO</text:span><text:span text:style-name="T101"> </text:span><text:span text:style-name="T102">HISPANIA</text:span><text:span text:style-name="T105"> </text:span><text:span text:style-name="T102">VOLEY</text:span><text:span text:style-name="T105"> </text:span><text:span text:style-name="T102">PLAYA</text:span></text:p>
          </table:table-cell>
          <table:table-cell table:style-name="Table2.A2" office:value-type="string">
            <text:p text:style-name="P175" loext:marker-style-name="T101"><text:span text:style-name="T102">G76526847</text:span><text:span text:style-name="T102"/></text:p>
          </table:table-cell>
          <table:table-cell table:style-name="Table2.A2" office:value-type="string">
            <text:p text:style-name="P175" loext:marker-style-name="T101"><text:span text:style-name="T102">26/07/2021</text:span><text:span text:style-name="T102"/></text:p>
          </table:table-cell>
          <table:table-cell table:style-name="Table2.A2" office:value-type="string">
            <text:p text:style-name="P82" loext:marker-style-name="T101"><text:span text:style-name="T102">Estatal</text:span><text:span text:style-name="T102"/></text:p>
          </table:table-cell>
          <table:table-cell table:style-name="Table2.A2" office:value-type="string">
            <text:p text:style-name="P176" loext:marker-style-name="T101"><text:span text:style-name="T102">Tenerife</text:span><text:span text:style-name="T102"/></text:p>
          </table:table-cell>
          <table:table-cell table:style-name="Table2.A2" office:value-type="string">
            <text:p text:style-name="P83" loext:marker-style-name="T101"><text:span text:style-name="T102">Península</text:span><text:span text:style-name="T102"/></text:p>
          </table:table-cell>
          <table:table-cell table:style-name="Table2.A2" office:value-type="string">
            <text:p text:style-name="P177" loext:marker-style-name="T101"><text:span text:style-name="T102">Murcia</text:span><text:span text:style-name="T102"/></text:p>
          </table:table-cell>
          <table:table-cell table:style-name="Table2.A2" office:value-type="string">
            <text:p text:style-name="P85" loext:marker-style-name="T101"><text:span text:style-name="T104">0</text:span><text:span text:style-name="T104"/></text:p>
          </table:table-cell>
          <table:table-cell table:style-name="Table2.A2" office:value-type="string">
            <text:p text:style-name="P86" loext:marker-style-name="T101"><text:span text:style-name="T104">9</text:span><text:span text:style-name="T104"/></text:p>
          </table:table-cell>
          <table:table-cell table:style-name="Table2.A2" office:value-type="string">
            <text:p text:style-name="P87" loext:marker-style-name="T101"><text:span text:style-name="T104">2</text:span><text:span text:style-name="T104"/></text:p>
          </table:table-cell>
          <table:table-cell table:style-name="Table2.A2" office:value-type="string">
            <text:p text:style-name="P88" loext:marker-style-name="T101"><text:span text:style-name="T102">CAMPEONATO</text:span><text:span text:style-name="T105"> </text:span><text:span text:style-name="T102">DE</text:span><text:span text:style-name="T105"> </text:span><text:span text:style-name="T102">ESPAÑA</text:span></text:p>
          </table:table-cell>
          <table:table-cell table:style-name="Table2.A2" office:value-type="string">
            <text:p text:style-name="P178" loext:marker-style-name="T101"><text:span text:style-name="T102">1.750,21</text:span><text:span text:style-name="T101"> </text:span><text:span text:style-name="T104">€</text:span></text:p>
          </table:table-cell>
          <table:table-cell table:style-name="Table2.A2" office:value-type="string">
            <text:p text:style-name="P179" loext:marker-style-name="T101"><text:span text:style-name="T102">1.650,00</text:span><text:span text:style-name="T101"> </text:span><text:span text:style-name="T104">€</text:span></text:p>
          </table:table-cell>
          <table:table-cell table:style-name="Table2.A2" office:value-type="string">
            <text:p text:style-name="P91" loext:marker-style-name="T94"><text:span text:style-name="T95">1.650,00</text:span><text:span text:style-name="T96"> </text:span><text:span text:style-name="T99">€</text:span></text:p>
          </table:table-cell>
          <table:table-cell table:style-name="Table2.A2" office:value-type="string">
            <text:p text:style-name="P92" loext:marker-style-name="T101"><text:span text:style-name="T102">94,27</text:span><text:span text:style-name="T106"> </text:span><text:span text:style-name="T104">%</text:span></text:p>
          </table:table-cell>
        </table:table-row>
        <table:table-row table:style-name="Table2.3">
          <table:table-cell table:style-name="Table2.A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SubDes_2021/04/0017</text:span><text:span text:style-name="T102"/></text:p>
          </table:table-cell>
          <table:table-cell table:style-name="Table2.A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CN</text:span><text:span text:style-name="T105"> </text:span><text:span text:style-name="T102">VULCANIA MASTER</text:span></text:p>
          </table:table-cell>
          <table:table-cell table:style-name="Table2.A3" table:number-rows-spanned="4" office:value-type="string">
            <text:p text:style-name="P127" loext:marker-style-name="T110"/>
            <text:p text:style-name="P127" loext:marker-style-name="T110"/>
            <text:p text:style-name="P127" loext:marker-style-name="T110"/>
            <text:p text:style-name="P168" loext:marker-style-name="T110"/>
            <text:p text:style-name="P130" loext:marker-style-name="T101"><text:span text:style-name="T102">G76282706</text:span><text:span text:style-name="T102"/></text:p>
          </table:table-cell>
          <table:table-cell table:style-name="Table2.A3" office:value-type="string">
            <text:p text:style-name="P94" loext:marker-style-name="T101"><text:span text:style-name="T102">01/07/2021</text:span><text:span text:style-name="T102"/></text:p>
          </table:table-cell>
          <table:table-cell table:style-name="Table2.A3" office:value-type="string">
            <text:p text:style-name="P95" loext:marker-style-name="T101"><text:span text:style-name="T102">Autonómico</text:span><text:span text:style-name="T102"/></text:p>
          </table:table-cell>
          <table:table-cell table:style-name="Table2.A3" office:value-type="string">
            <text:p text:style-name="P96" loext:marker-style-name="T101"><text:span text:style-name="T102">Lanzarote</text:span><text:span text:style-name="T102"/></text:p>
          </table:table-cell>
          <table:table-cell table:style-name="Table2.A3" office:value-type="string">
            <text:p text:style-name="P97" loext:marker-style-name="T101"><text:span text:style-name="T102">Gran</text:span><text:span text:style-name="T101"> </text:span><text:span text:style-name="T102">Canaria</text:span></text:p>
          </table:table-cell>
          <table:table-cell table:style-name="Table2.A3" office:value-type="string">
            <text:p text:style-name="P160" loext:marker-style-name="T101"><text:span text:style-name="T102">Palmas,</text:span><text:span text:style-name="T103"> </text:span><text:span text:style-name="T109">Las</text:span></text:p>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99" loext:marker-style-name="T101"><text:span text:style-name="T109">12</text:span><text:span text:style-name="T109"/></text:p>
          </table:table-cell>
          <table:table-cell table:style-name="Table2.A3" office:value-type="string">
            <text:p text:style-name="P101" loext:marker-style-name="T101"><text:span text:style-name="T104">2</text:span><text:span text:style-name="T104"/></text:p>
          </table:table-cell>
          <table:table-cell table:style-name="Table2.A3" office:value-type="string">
            <text:p text:style-name="P102" loext:marker-style-name="T101"><text:span text:style-name="T102">CTO</text:span><text:span text:style-name="T101"> </text:span><text:span text:style-name="T102">REGIONAL</text:span><text:span text:style-name="T105"> </text:span><text:span text:style-name="T102">INFANTIL</text:span><text:span text:style-name="T105"> </text:span><text:span text:style-name="T102">VERANO</text:span></text:p>
          </table:table-cell>
          <table:table-cell table:style-name="Table2.A3" office:value-type="string">
            <text:p text:style-name="P103" loext:marker-style-name="T101"><text:span text:style-name="T102">914,51</text:span><text:span text:style-name="T101"> </text:span><text:span text:style-name="T104">€</text:span></text:p>
          </table:table-cell>
          <table:table-cell table:style-name="Table2.A3" office:value-type="string">
            <text:p text:style-name="P104" loext:marker-style-name="T101"><text:span text:style-name="T102">860,44</text:span><text:span text:style-name="T101"> </text:span><text:span text:style-name="T104">€</text:span></text:p>
          </table:table-cell>
          <table:table-cell table:style-name="Table2.A3" table:number-rows-spanned="4" office:value-type="string">
            <text:p text:style-name="P127" loext:marker-style-name="T110"/>
            <text:p text:style-name="P127" loext:marker-style-name="T110"/>
            <text:p text:style-name="P127" loext:marker-style-name="T110"/>
            <text:p text:style-name="P168" loext:marker-style-name="T110"/>
            <text:p text:style-name="P141" loext:marker-style-name="T94"><text:span text:style-name="T95">2.086,19</text:span><text:span text:style-name="T96"> </text:span><text:span text:style-name="T99">€</text:span></text:p>
          </table:table-cell>
          <table:table-cell table:style-name="Table2.A3" office:value-type="string">
            <text:p text:style-name="P106" loext:marker-style-name="T101"><text:span text:style-name="T102">94,09</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146" loext:marker-style-name="T101"><text:span text:style-name="T102">16/07/2021</text:span><text:span text:style-name="T102"/></text:p>
          </table:table-cell>
          <table:table-cell table:style-name="Table2.A3" office:value-type="string">
            <text:p text:style-name="P109" loext:marker-style-name="T101"><text:span text:style-name="T102">Autonómico</text:span><text:span text:style-name="T102"/></text:p>
          </table:table-cell>
          <table:table-cell table:style-name="Table2.A3" office:value-type="string">
            <text:p text:style-name="P111" loext:marker-style-name="T101"><text:span text:style-name="T102">Lanzarote</text:span><text:span text:style-name="T102"/></text:p>
          </table:table-cell>
          <table:table-cell table:style-name="Table2.A3" office:value-type="string">
            <text:p text:style-name="P147" loext:marker-style-name="T101"><text:span text:style-name="T102">Gran</text:span><text:span text:style-name="T101"> </text:span><text:span text:style-name="T102">Canaria</text:span></text:p>
          </table:table-cell>
          <table:table-cell table:style-name="Table2.A3" office:value-type="string">
            <text:p text:style-name="P180" loext:marker-style-name="T101"><text:span text:style-name="T102">Palmas,</text:span><text:span text:style-name="T103"> </text:span><text:span text:style-name="T109">Las</text:span></text:p>
          </table:table-cell>
          <table:table-cell table:style-name="Table2.A3" office:value-type="string">
            <text:p text:style-name="P114" loext:marker-style-name="T101"><text:span text:style-name="T104">0</text:span><text:span text:style-name="T104"/></text:p>
          </table:table-cell>
          <table:table-cell table:style-name="Table2.A3" office:value-type="string">
            <text:p text:style-name="P115" loext:marker-style-name="T101"><text:span text:style-name="T104">8</text:span><text:span text:style-name="T104"/></text:p>
          </table:table-cell>
          <table:table-cell table:style-name="Table2.A3" office:value-type="string">
            <text:p text:style-name="P116" loext:marker-style-name="T101"><text:span text:style-name="T104">2</text:span><text:span text:style-name="T104"/></text:p>
          </table:table-cell>
          <table:table-cell table:style-name="Table2.A3" office:value-type="string">
            <text:p text:style-name="P117" loext:marker-style-name="T101"><text:span text:style-name="T102">CTO</text:span><text:span text:style-name="T101"> </text:span><text:span text:style-name="T102">REGIONAL</text:span><text:span text:style-name="T105"> </text:span><text:span text:style-name="T102">ABSOLUTO-JUNIOR</text:span><text:span text:style-name="T101"> </text:span><text:span text:style-name="T102">VERANO</text:span></text:p>
          </table:table-cell>
          <table:table-cell table:style-name="Table2.A3" office:value-type="string">
            <text:p text:style-name="P118" loext:marker-style-name="T101"><text:span text:style-name="T102">607,08</text:span><text:span text:style-name="T101"> </text:span><text:span text:style-name="T104">€</text:span></text:p>
          </table:table-cell>
          <table:table-cell table:style-name="Table2.A3" office:value-type="string">
            <text:p text:style-name="P119" loext:marker-style-name="T101"><text:span text:style-name="T102">607,08</text:span><text:span text:style-name="T101"> </text:span><text:span text:style-name="T104">€</text:span></text:p>
          </table:table-cell>
          <table:covered-table-cell table:style-name="Table2.A4"/>
          <table:table-cell table:style-name="Table2.A3" office:value-type="string">
            <text:p text:style-name="P151"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94" loext:marker-style-name="T101"><text:span text:style-name="T102">20/07/2021</text:span><text:span text:style-name="T102"/></text:p>
          </table:table-cell>
          <table:table-cell table:style-name="Table2.A3" office:value-type="string">
            <text:p text:style-name="P122" loext:marker-style-name="T101"><text:span text:style-name="T102">Estatal</text:span><text:span text:style-name="T102"/></text:p>
          </table:table-cell>
          <table:table-cell table:style-name="Table2.A3" office:value-type="string">
            <text:p text:style-name="P96" loext:marker-style-name="T101"><text:span text:style-name="T102">Lanzarote</text:span><text:span text:style-name="T102"/></text:p>
          </table:table-cell>
          <table:table-cell table:style-name="Table2.A3" office:value-type="string">
            <text:p text:style-name="P124" loext:marker-style-name="T101"><text:span text:style-name="T102">Península</text:span><text:span text:style-name="T102"/></text:p>
          </table:table-cell>
          <table:table-cell table:style-name="Table2.A3" office:value-type="string">
            <text:p text:style-name="P125" loext:marker-style-name="T101"><text:span text:style-name="T102">Barcelona</text:span><text:span text:style-name="T102"/></text:p>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4</text:span><text:span text:style-name="T104"/></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CTO</text:span><text:span text:style-name="T105"> </text:span><text:span text:style-name="T102">ESPAÑA</text:span><text:span text:style-name="T105"> </text:span><text:span text:style-name="T102">INFANTIL</text:span></text:p>
          </table:table-cell>
          <table:table-cell table:style-name="Table2.A3" office:value-type="string">
            <text:p text:style-name="P103" loext:marker-style-name="T101"><text:span text:style-name="T102">363,07</text:span><text:span text:style-name="T101"> </text:span><text:span text:style-name="T104">€</text:span></text:p>
          </table:table-cell>
          <table:table-cell table:style-name="Table2.A3" office:value-type="string">
            <text:p text:style-name="P104" loext:marker-style-name="T101"><text:span text:style-name="T102">363,07</text:span><text:span text:style-name="T101"> </text:span><text:span text:style-name="T104">€</text:span></text:p>
          </table:table-cell>
          <table:covered-table-cell table:style-name="Table2.A4"/>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94" loext:marker-style-name="T101"><text:span text:style-name="T102">08/07/2021</text:span><text:span text:style-name="T102"/></text:p>
          </table:table-cell>
          <table:table-cell table:style-name="Table2.A3" office:value-type="string">
            <text:p text:style-name="P122" loext:marker-style-name="T101"><text:span text:style-name="T102">Estatal</text:span><text:span text:style-name="T102"/></text:p>
          </table:table-cell>
          <table:table-cell table:style-name="Table2.A3" office:value-type="string">
            <text:p text:style-name="P96" loext:marker-style-name="T101"><text:span text:style-name="T102">Lanzarote</text:span><text:span text:style-name="T102"/></text:p>
          </table:table-cell>
          <table:table-cell table:style-name="Table2.A3" office:value-type="string">
            <text:p text:style-name="P124" loext:marker-style-name="T101"><text:span text:style-name="T102">Península</text:span><text:span text:style-name="T102"/></text:p>
          </table:table-cell>
          <table:table-cell table:style-name="Table2.A3" office:value-type="string">
            <text:p text:style-name="P125" loext:marker-style-name="T101"><text:span text:style-name="T102">Valencia</text:span><text:span text:style-name="T102"/></text:p>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2</text:span><text:span text:style-name="T104"/></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CTO.</text:span><text:span text:style-name="T105"> </text:span><text:span text:style-name="T102">DE</text:span><text:span text:style-name="T105"> </text:span><text:span text:style-name="T102">ESPAÑA</text:span><text:span text:style-name="T105"> </text:span><text:span text:style-name="T102">MASTER</text:span><text:span text:style-name="T101"> </text:span><text:span text:style-name="T102">DE</text:span><text:span text:style-name="T105"> </text:span><text:span text:style-name="T102">VERANO</text:span></text:p>
          </table:table-cell>
          <table:table-cell table:style-name="Table2.A3" office:value-type="string">
            <text:p text:style-name="P103" loext:marker-style-name="T101"><text:span text:style-name="T102">255,60</text:span><text:span text:style-name="T101"> </text:span><text:span text:style-name="T104">€</text:span></text:p>
          </table:table-cell>
          <table:table-cell table:style-name="Table2.A3" office:value-type="string">
            <text:p text:style-name="P104" loext:marker-style-name="T101"><text:span text:style-name="T102">255,60</text:span><text:span text:style-name="T101"> </text:span><text:span text:style-name="T104">€</text:span></text:p>
          </table:table-cell>
          <table:covered-table-cell table:style-name="Table2.A4"/>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table-cell table:style-name="Table2.A3" office:value-type="string">
            <text:p text:style-name="P181" loext:marker-style-name="T101"><text:span text:style-name="T102">SubDes_2021/04/0018</text:span><text:span text:style-name="T102"/></text:p>
          </table:table-cell>
          <table:table-cell table:style-name="Table2.A3" office:value-type="string">
            <text:p text:style-name="P181" loext:marker-style-name="T101"><text:span text:style-name="T102">CLUB</text:span><text:span text:style-name="T101"> </text:span><text:span text:style-name="T102">DEPORTIVO</text:span><text:span text:style-name="T101"> </text:span><text:span text:style-name="T102">DE</text:span><text:span text:style-name="T105"> </text:span><text:span text:style-name="T102">PETANCA</text:span><text:span text:style-name="T105"> </text:span><text:span text:style-name="T102">HARIMAGUADA</text:span></text:p>
          </table:table-cell>
          <table:table-cell table:style-name="Table2.A3" office:value-type="string">
            <text:p text:style-name="P182" loext:marker-style-name="T101"><text:span text:style-name="T102">G35600956</text:span><text:span text:style-name="T102"/></text:p>
          </table:table-cell>
          <table:table-cell table:style-name="Table2.A3" office:value-type="string">
            <text:p text:style-name="P182" loext:marker-style-name="T101"><text:span text:style-name="T102">31/07/2021</text:span><text:span text:style-name="T102"/></text:p>
          </table:table-cell>
          <table:table-cell table:style-name="Table2.A3" office:value-type="string">
            <text:p text:style-name="P131" loext:marker-style-name="T101"><text:span text:style-name="T102">Autonómico</text:span><text:span text:style-name="T102"/></text:p>
          </table:table-cell>
          <table:table-cell table:style-name="Table2.A3" office:value-type="string">
            <text:p text:style-name="P183" loext:marker-style-name="T101"><text:span text:style-name="T102">Gran</text:span><text:span text:style-name="T101"> </text:span><text:span text:style-name="T102">Canaria</text:span></text:p>
          </table:table-cell>
          <table:table-cell table:style-name="Table2.A3" office:value-type="string">
            <text:p text:style-name="P184" loext:marker-style-name="T101"><text:span text:style-name="T102">Lanzarote</text:span><text:span text:style-name="T102"/></text:p>
          </table:table-cell>
          <table:table-cell table:style-name="Table2.A3" office:value-type="string">
            <text:p text:style-name="P98" loext:marker-style-name="T108"/>
          </table:table-cell>
          <table:table-cell table:style-name="Table2.A3" office:value-type="string">
            <text:p text:style-name="P135" loext:marker-style-name="T101"><text:span text:style-name="T104">0</text:span><text:span text:style-name="T104"/></text:p>
          </table:table-cell>
          <table:table-cell table:style-name="Table2.A3" office:value-type="string">
            <text:p text:style-name="P136" loext:marker-style-name="T101"><text:span text:style-name="T104">8</text:span><text:span text:style-name="T104"/></text:p>
          </table:table-cell>
          <table:table-cell table:style-name="Table2.A3" office:value-type="string">
            <text:p text:style-name="P137" loext:marker-style-name="T101"><text:span text:style-name="T104">0</text:span><text:span text:style-name="T104"/></text:p>
          </table:table-cell>
          <table:table-cell table:style-name="Table2.A3" office:value-type="string">
            <text:p text:style-name="P138" loext:marker-style-name="T101"><text:span text:style-name="T102">PREVIA</text:span><text:span text:style-name="T105"> </text:span><text:span text:style-name="T102">REGIONAL</text:span><text:span text:style-name="T105"> </text:span><text:span text:style-name="T102">AL</text:span><text:span text:style-name="T105"> </text:span><text:span text:style-name="T102">CAMPEONATO</text:span><text:span text:style-name="T103"> </text:span><text:span text:style-name="T102">DE</text:span><text:span text:style-name="T105"> </text:span><text:span text:style-name="T102">ESPAÑA</text:span><text:span text:style-name="T105"> </text:span><text:span text:style-name="T102">DE</text:span><text:span text:style-name="T105"> </text:span><text:span text:style-name="T102">TRIPLETAS</text:span></text:p>
          </table:table-cell>
          <table:table-cell table:style-name="Table2.A3" office:value-type="string">
            <text:p text:style-name="P185" loext:marker-style-name="T101"><text:span text:style-name="T102">336,22</text:span><text:span text:style-name="T101"> </text:span><text:span text:style-name="T104">€</text:span></text:p>
          </table:table-cell>
          <table:table-cell table:style-name="Table2.A3" office:value-type="string">
            <text:p text:style-name="P186" loext:marker-style-name="T101"><text:span text:style-name="T102">336,22</text:span><text:span text:style-name="T101"> </text:span><text:span text:style-name="T104">€</text:span></text:p>
          </table:table-cell>
          <table:table-cell table:style-name="Table2.A3" office:value-type="string">
            <text:p text:style-name="P187" loext:marker-style-name="T94"><text:span text:style-name="T95">336,22</text:span><text:span text:style-name="T94"> </text:span><text:span text:style-name="T99">€</text:span></text:p>
          </table:table-cell>
          <table:table-cell table:style-name="Table2.A3" office:value-type="string">
            <text:p text:style-name="P188" loext:marker-style-name="T101"><text:span text:style-name="T102">100,00</text:span><text:span text:style-name="T106"> </text:span><text:span text:style-name="T104">%</text:span></text:p>
          </table:table-cell>
        </table:table-row>
        <table:table-row table:style-name="Table2.3">
          <table:table-cell table:style-name="Table2.A3" table:number-rows-spanned="2" office:value-type="string">
            <text:p text:style-name="P189" loext:marker-style-name="T110"/>
            <text:p text:style-name="P129" loext:marker-style-name="T101"><text:span text:style-name="T102">SubDes_2021/04/0019</text:span><text:span text:style-name="T102"/></text:p>
          </table:table-cell>
          <table:table-cell table:style-name="Table2.A3" table:number-rows-spanned="2" office:value-type="string">
            <text:p text:style-name="P189" loext:marker-style-name="T110"/>
            <text:p text:style-name="P129" loext:marker-style-name="T101"><text:span text:style-name="T102">CLUB</text:span><text:span text:style-name="T101"> </text:span><text:span text:style-name="T102">DEPORTIVO</text:span><text:span text:style-name="T103"> </text:span><text:span text:style-name="T102">DE</text:span><text:span text:style-name="T105"> </text:span><text:span text:style-name="T102">TIRO</text:span><text:span text:style-name="T103"> </text:span><text:span text:style-name="T102">OLIMPICO</text:span><text:span text:style-name="T103"> </text:span><text:span text:style-name="T102">CARCONE</text:span></text:p>
          </table:table-cell>
          <table:table-cell table:style-name="Table2.A3" table:number-rows-spanned="2" office:value-type="string">
            <text:p text:style-name="P189" loext:marker-style-name="T110"/>
            <text:p text:style-name="P130" loext:marker-style-name="T101"><text:span text:style-name="T102">G76762640</text:span><text:span text:style-name="T102"/></text:p>
          </table:table-cell>
          <table:table-cell table:style-name="Table2.A3" office:value-type="string">
            <text:p text:style-name="P146" loext:marker-style-name="T101"><text:span text:style-name="T102">17/07/2021</text:span><text:span text:style-name="T102"/></text:p>
          </table:table-cell>
          <table:table-cell table:style-name="Table2.A3" office:value-type="string">
            <text:p text:style-name="P109" loext:marker-style-name="T101"><text:span text:style-name="T102">Autonómico</text:span><text:span text:style-name="T102"/></text:p>
          </table:table-cell>
          <table:table-cell table:style-name="Table2.A3" office:value-type="string">
            <text:p text:style-name="P111" loext:marker-style-name="T101"><text:span text:style-name="T102">Lanzarote</text:span><text:span text:style-name="T102"/></text:p>
          </table:table-cell>
          <table:table-cell table:style-name="Table2.A3" office:value-type="string">
            <text:p text:style-name="P147" loext:marker-style-name="T101"><text:span text:style-name="T102">Gran</text:span><text:span text:style-name="T101"> </text:span><text:span text:style-name="T102">Canaria</text:span></text:p>
          </table:table-cell>
          <table:table-cell table:style-name="Table2.A3" office:value-type="string">
            <text:p text:style-name="P113" loext:marker-style-name="T101"><text:span text:style-name="T102">Palmas,</text:span><text:span text:style-name="T103"> </text:span><text:span text:style-name="T109">Las</text:span></text:p>
          </table:table-cell>
          <table:table-cell table:style-name="Table2.A3" office:value-type="string">
            <text:p text:style-name="P114" loext:marker-style-name="T101"><text:span text:style-name="T104">0</text:span><text:span text:style-name="T104"/></text:p>
          </table:table-cell>
          <table:table-cell table:style-name="Table2.A3" office:value-type="string">
            <text:p text:style-name="P115" loext:marker-style-name="T101"><text:span text:style-name="T104">1</text:span><text:span text:style-name="T104"/></text:p>
          </table:table-cell>
          <table:table-cell table:style-name="Table2.A3" office:value-type="string">
            <text:p text:style-name="P116" loext:marker-style-name="T101"><text:span text:style-name="T104">0</text:span><text:span text:style-name="T104"/></text:p>
          </table:table-cell>
          <table:table-cell table:style-name="Table2.A3" office:value-type="string">
            <text:p text:style-name="P117" loext:marker-style-name="T101"><text:span text:style-name="T102">1.ª</text:span><text:span text:style-name="T103"> </text:span><text:span text:style-name="T102">FASE</text:span><text:span text:style-name="T105"> </text:span><text:span text:style-name="T102">COPA</text:span><text:span text:style-name="T101"> </text:span><text:span text:style-name="T102">RFEDETO</text:span><text:span text:style-name="T101"> </text:span><text:span text:style-name="T102">-</text:span><text:span text:style-name="T105"> </text:span><text:span text:style-name="T102">PISTOLA</text:span><text:span text:style-name="T105"> </text:span><text:span text:style-name="T102">STANDARD</text:span></text:p>
          </table:table-cell>
          <table:table-cell table:style-name="Table2.A3" office:value-type="string">
            <text:p text:style-name="P118" loext:marker-style-name="T101"><text:span text:style-name="T102">56,09</text:span><text:span text:style-name="T101"> </text:span><text:span text:style-name="T104">€</text:span></text:p>
          </table:table-cell>
          <table:table-cell table:style-name="Table2.A3" office:value-type="string">
            <text:p text:style-name="P119" loext:marker-style-name="T101"><text:span text:style-name="T102">56,09</text:span><text:span text:style-name="T101"> </text:span><text:span text:style-name="T104">€</text:span></text:p>
          </table:table-cell>
          <table:table-cell table:style-name="Table2.A3" table:number-rows-spanned="2" office:value-type="string">
            <text:p text:style-name="P189" loext:marker-style-name="T110"/>
            <text:p text:style-name="P159" loext:marker-style-name="T94"><text:span text:style-name="T95">106,68</text:span><text:span text:style-name="T94"> </text:span><text:span text:style-name="T99">€</text:span></text:p>
          </table:table-cell>
          <table:table-cell table:style-name="Table2.A3" office:value-type="string">
            <text:p text:style-name="P151"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94" loext:marker-style-name="T101"><text:span text:style-name="T102">24/07/2021</text:span><text:span text:style-name="T102"/></text:p>
          </table:table-cell>
          <table:table-cell table:style-name="Table2.A3" office:value-type="string">
            <text:p text:style-name="P95" loext:marker-style-name="T101"><text:span text:style-name="T102">Autonómico</text:span><text:span text:style-name="T102"/></text:p>
          </table:table-cell>
          <table:table-cell table:style-name="Table2.A3" office:value-type="string">
            <text:p text:style-name="P96" loext:marker-style-name="T101"><text:span text:style-name="T102">Lanzarote</text:span><text:span text:style-name="T102"/></text:p>
          </table:table-cell>
          <table:table-cell table:style-name="Table2.A3" office:value-type="string">
            <text:p text:style-name="P97" loext:marker-style-name="T101"><text:span text:style-name="T102">Gran</text:span><text:span text:style-name="T101"> </text:span><text:span text:style-name="T102">Canaria</text:span></text:p>
          </table:table-cell>
          <table:table-cell table:style-name="Table2.A3" office:value-type="string">
            <text:p text:style-name="P125" loext:marker-style-name="T101"><text:span text:style-name="T102">Palmas,</text:span><text:span text:style-name="T103"> </text:span><text:span text:style-name="T109">Las</text:span></text:p>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2.ª</text:span><text:span text:style-name="T103"> </text:span><text:span text:style-name="T102">FASE</text:span><text:span text:style-name="T105"> </text:span><text:span text:style-name="T102">COPA</text:span><text:span text:style-name="T105"> </text:span><text:span text:style-name="T102">RFEDETO</text:span><text:span text:style-name="T103"> </text:span><text:span text:style-name="T102">-</text:span><text:span text:style-name="T105"> </text:span><text:span text:style-name="T102">PISTOLA</text:span><text:span text:style-name="T105"> </text:span><text:span text:style-name="T102">FUEGO</text:span><text:span text:style-name="T101"> </text:span><text:span text:style-name="T102">CENTRAL</text:span></text:p>
          </table:table-cell>
          <table:table-cell table:style-name="Table2.A3" office:value-type="string">
            <text:p text:style-name="P103" loext:marker-style-name="T101"><text:span text:style-name="T102">50,59</text:span><text:span text:style-name="T101"> </text:span><text:span text:style-name="T104">€</text:span></text:p>
          </table:table-cell>
          <table:table-cell table:style-name="Table2.A3" office:value-type="string">
            <text:p text:style-name="P104" loext:marker-style-name="T101"><text:span text:style-name="T102">50,59</text:span><text:span text:style-name="T101"> </text:span><text:span text:style-name="T104">€</text:span></text:p>
          </table:table-cell>
          <table:covered-table-cell table:style-name="Table2.A4"/>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table-cell table:style-name="Table2.A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SubDes_2021/04/0020</text:span><text:span text:style-name="T102"/></text:p>
          </table:table-cell>
          <table:table-cell table:style-name="Table2.A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ADRIAN</text:span><text:span text:style-name="T101"> </text:span><text:span text:style-name="T102">GAVIRA</text:span><text:span text:style-name="T101"> </text:span><text:span text:style-name="T102">COLLADO</text:span></text:p>
          </table:table-cell>
          <table:table-cell table:style-name="Table2.A3" table:number-rows-spanned="4" office:value-type="string">
            <text:p text:style-name="P127" loext:marker-style-name="T110"/>
            <text:p text:style-name="P127" loext:marker-style-name="T110"/>
            <text:p text:style-name="P127" loext:marker-style-name="T110"/>
            <text:p text:style-name="P168" loext:marker-style-name="T110"/>
            <text:p text:style-name="P158" loext:marker-style-name="T101"><text:span text:style-name="T102">***5992**</text:span><text:span text:style-name="T102"/></text:p>
          </table:table-cell>
          <table:table-cell table:style-name="Table2.A3" office:value-type="string">
            <text:p text:style-name="P94" loext:marker-style-name="T101"><text:span text:style-name="T102">04/07/2021</text:span><text:span text:style-name="T102"/></text:p>
          </table:table-cell>
          <table:table-cell table:style-name="Table2.A3" office:value-type="string">
            <text:p text:style-name="P96" loext:marker-style-name="T101"><text:span text:style-name="T102">Internacional</text:span><text:span text:style-name="T102"/></text:p>
          </table:table-cell>
          <table:table-cell table:style-name="Table2.A3" office:value-type="string">
            <text:p text:style-name="P124" loext:marker-style-name="T101"><text:span text:style-name="T102">Península</text:span><text:span text:style-name="T102"/></text:p>
          </table:table-cell>
          <table:table-cell table:style-name="Table2.A3" office:value-type="string">
            <text:p text:style-name="P124" loext:marker-style-name="T101"><text:span text:style-name="T102">Internacional</text:span><text:span text:style-name="T102"/></text:p>
          </table:table-cell>
          <table:table-cell table:style-name="Table2.A3" office:value-type="string">
            <text:p text:style-name="P98" loext:marker-style-name="T108"/>
          </table:table-cell>
          <table:table-cell table:style-name="Table2.A3" office:value-type="string">
            <text:p text:style-name="P99" loext:marker-style-name="T101"><text:span text:style-name="T107">1107</text:span><text:span text:style-name="T107"/></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CIRCUITO</text:span><text:span text:style-name="T105"> </text:span><text:span text:style-name="T102">MUNDIAL</text:span><text:span text:style-name="T105"> </text:span><text:span text:style-name="T102">DE</text:span><text:span text:style-name="T105"> </text:span><text:span text:style-name="T102">VOLEY</text:span><text:span text:style-name="T105"> </text:span><text:span text:style-name="T102">PLAYA</text:span></text:p>
          </table:table-cell>
          <table:table-cell table:style-name="Table2.A3" office:value-type="string">
            <text:p text:style-name="P103" loext:marker-style-name="T101"><text:span text:style-name="T102">250,68</text:span><text:span text:style-name="T101"> </text:span><text:span text:style-name="T104">€</text:span></text:p>
          </table:table-cell>
          <table:table-cell table:style-name="Table2.A3" office:value-type="string">
            <text:p text:style-name="P104" loext:marker-style-name="T101"><text:span text:style-name="T102">250,68</text:span><text:span text:style-name="T101"> </text:span><text:span text:style-name="T104">€</text:span></text:p>
          </table:table-cell>
          <table:table-cell table:style-name="Table2.A3" table:number-rows-spanned="4" office:value-type="string">
            <text:p text:style-name="P127" loext:marker-style-name="T110"/>
            <text:p text:style-name="P127" loext:marker-style-name="T110"/>
            <text:p text:style-name="P127" loext:marker-style-name="T110"/>
            <text:p text:style-name="P168" loext:marker-style-name="T110"/>
            <text:p text:style-name="P159" loext:marker-style-name="T94"><text:span text:style-name="T95">795,04</text:span><text:span text:style-name="T94"> </text:span><text:span text:style-name="T99">€</text:span></text:p>
          </table:table-cell>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146" loext:marker-style-name="T101"><text:span text:style-name="T102">10/08/2021</text:span><text:span text:style-name="T102"/></text:p>
          </table:table-cell>
          <table:table-cell table:style-name="Table2.A3" office:value-type="string">
            <text:p text:style-name="P111" loext:marker-style-name="T101"><text:span text:style-name="T102">Internacional</text:span><text:span text:style-name="T102"/></text:p>
          </table:table-cell>
          <table:table-cell table:style-name="Table2.A3" office:value-type="string">
            <text:p text:style-name="P112" loext:marker-style-name="T101"><text:span text:style-name="T102">Península</text:span><text:span text:style-name="T102"/></text:p>
          </table:table-cell>
          <table:table-cell table:style-name="Table2.A3" office:value-type="string">
            <text:p text:style-name="P112" loext:marker-style-name="T101"><text:span text:style-name="T102">Internacional</text:span><text:span text:style-name="T102"/></text:p>
          </table:table-cell>
          <table:table-cell table:style-name="Table2.A3" office:value-type="string">
            <text:p text:style-name="P98" loext:marker-style-name="T108"/>
          </table:table-cell>
          <table:table-cell table:style-name="Table2.A3" office:value-type="string">
            <text:p text:style-name="P114" loext:marker-style-name="T101"><text:span text:style-name="T107">1746</text:span><text:span text:style-name="T107"/></text:p>
          </table:table-cell>
          <table:table-cell table:style-name="Table2.A3" office:value-type="string">
            <text:p text:style-name="P115" loext:marker-style-name="T101"><text:span text:style-name="T104">1</text:span><text:span text:style-name="T104"/></text:p>
          </table:table-cell>
          <table:table-cell table:style-name="Table2.A3" office:value-type="string">
            <text:p text:style-name="P116" loext:marker-style-name="T101"><text:span text:style-name="T104">0</text:span><text:span text:style-name="T104"/></text:p>
          </table:table-cell>
          <table:table-cell table:style-name="Table2.A3" office:value-type="string">
            <text:p text:style-name="P117" loext:marker-style-name="T101"><text:span text:style-name="T102">CAMPEONATO</text:span><text:span text:style-name="T101"> </text:span><text:span text:style-name="T102">DE EUROPA</text:span><text:span text:style-name="T105"> </text:span><text:span text:style-name="T102">DE</text:span><text:span text:style-name="T105"> </text:span><text:span text:style-name="T102">VÓLEY</text:span><text:span text:style-name="T105"> </text:span><text:span text:style-name="T102">PLAYA</text:span><text:span text:style-name="T105"> </text:span><text:span text:style-name="T107">2021</text:span></text:p>
          </table:table-cell>
          <table:table-cell table:style-name="Table2.A3" office:value-type="string">
            <text:p text:style-name="P118" loext:marker-style-name="T101"><text:span text:style-name="T102">236,22</text:span><text:span text:style-name="T101"> </text:span><text:span text:style-name="T104">€</text:span></text:p>
          </table:table-cell>
          <table:table-cell table:style-name="Table2.A3" office:value-type="string">
            <text:p text:style-name="P119" loext:marker-style-name="T101"><text:span text:style-name="T102">236,22</text:span><text:span text:style-name="T101"> </text:span><text:span text:style-name="T104">€</text:span></text:p>
          </table:table-cell>
          <table:covered-table-cell table:style-name="Table2.A4"/>
          <table:table-cell table:style-name="Table2.A3" office:value-type="string">
            <text:p text:style-name="P151"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94" loext:marker-style-name="T101"><text:span text:style-name="T102">18/08/2021</text:span><text:span text:style-name="T102"/></text:p>
          </table:table-cell>
          <table:table-cell table:style-name="Table2.A3" office:value-type="string">
            <text:p text:style-name="P96" loext:marker-style-name="T101"><text:span text:style-name="T102">Internacional</text:span><text:span text:style-name="T102"/></text:p>
          </table:table-cell>
          <table:table-cell table:style-name="Table2.A3" office:value-type="string">
            <text:p text:style-name="P124" loext:marker-style-name="T101"><text:span text:style-name="T102">Península</text:span><text:span text:style-name="T102"/></text:p>
          </table:table-cell>
          <table:table-cell table:style-name="Table2.A3" office:value-type="string">
            <text:p text:style-name="P124" loext:marker-style-name="T101"><text:span text:style-name="T102">Internacional</text:span><text:span text:style-name="T102"/></text:p>
          </table:table-cell>
          <table:table-cell table:style-name="Table2.A3" office:value-type="string">
            <text:p text:style-name="P98" loext:marker-style-name="T108"/>
          </table:table-cell>
          <table:table-cell table:style-name="Table2.A3" office:value-type="string">
            <text:p text:style-name="P99" loext:marker-style-name="T101"><text:span text:style-name="T107">2180</text:span><text:span text:style-name="T107"/></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KING</text:span><text:span text:style-name="T101"> </text:span><text:span text:style-name="T102">OF</text:span><text:span text:style-name="T101"> </text:span><text:span text:style-name="T102">THE</text:span><text:span text:style-name="T105"> </text:span><text:span text:style-name="T102">COURT</text:span><text:span text:style-name="T101"> </text:span><text:span text:style-name="T102">HAMBURGO</text:span><text:span text:style-name="T101"> </text:span><text:span text:style-name="T107">2021</text:span></text:p>
          </table:table-cell>
          <table:table-cell table:style-name="Table2.A3" office:value-type="string">
            <text:p text:style-name="P103" loext:marker-style-name="T101"><text:span text:style-name="T102">221,99</text:span><text:span text:style-name="T101"> </text:span><text:span text:style-name="T104">€</text:span></text:p>
          </table:table-cell>
          <table:table-cell table:style-name="Table2.A3" office:value-type="string">
            <text:p text:style-name="P104" loext:marker-style-name="T101"><text:span text:style-name="T102">221,99</text:span><text:span text:style-name="T101"> </text:span><text:span text:style-name="T104">€</text:span></text:p>
          </table:table-cell>
          <table:covered-table-cell table:style-name="Table2.A4"/>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94" loext:marker-style-name="T101"><text:span text:style-name="T102">18/08/2021</text:span><text:span text:style-name="T102"/></text:p>
          </table:table-cell>
          <table:table-cell table:style-name="Table2.A3" office:value-type="string">
            <text:p text:style-name="P96" loext:marker-style-name="T101"><text:span text:style-name="T102">Internacional</text:span><text:span text:style-name="T102"/></text:p>
          </table:table-cell>
          <table:table-cell table:style-name="Table2.A3" office:value-type="string">
            <text:p text:style-name="P124" loext:marker-style-name="T101"><text:span text:style-name="T102">Internacional</text:span><text:span text:style-name="T102"/></text:p>
          </table:table-cell>
          <table:table-cell table:style-name="Table2.A3" office:value-type="string">
            <text:p text:style-name="P124" loext:marker-style-name="T101"><text:span text:style-name="T102">Península</text:span><text:span text:style-name="T102"/></text:p>
          </table:table-cell>
          <table:table-cell table:style-name="Table2.A3" office:value-type="string">
            <text:p text:style-name="P125" loext:marker-style-name="T101"><text:span text:style-name="T102">Alicante</text:span><text:span text:style-name="T102"/></text:p>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KING</text:span><text:span text:style-name="T101"> </text:span><text:span text:style-name="T102">OF</text:span><text:span text:style-name="T101"> </text:span><text:span text:style-name="T102">THE</text:span><text:span text:style-name="T105"> </text:span><text:span text:style-name="T102">COURT</text:span><text:span text:style-name="T105"> </text:span><text:span text:style-name="T102">UTRECHT </text:span><text:span text:style-name="T107">2021</text:span></text:p>
          </table:table-cell>
          <table:table-cell table:style-name="Table2.A3" office:value-type="string">
            <text:p text:style-name="P103" loext:marker-style-name="T101"><text:span text:style-name="T102">86,15</text:span><text:span text:style-name="T101"> </text:span><text:span text:style-name="T104">€</text:span></text:p>
          </table:table-cell>
          <table:table-cell table:style-name="Table2.A3" office:value-type="string">
            <text:p text:style-name="P104" loext:marker-style-name="T101"><text:span text:style-name="T102">86,15</text:span><text:span text:style-name="T101"> </text:span><text:span text:style-name="T104">€</text:span></text:p>
          </table:table-cell>
          <table:covered-table-cell table:style-name="Table2.A4"/>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table-cell table:style-name="Table2.A3" table:number-rows-spanned="2" office:value-type="string">
            <text:p text:style-name="P190" loext:marker-style-name="T110"/>
            <text:p text:style-name="P129" loext:marker-style-name="T101"><text:span text:style-name="T102">SubDes_2021/04/0021</text:span><text:span text:style-name="T102"/></text:p>
          </table:table-cell>
          <table:table-cell table:style-name="Table2.A3" table:number-rows-spanned="2" office:value-type="string">
            <text:p text:style-name="P190" loext:marker-style-name="T110"/>
            <text:p text:style-name="P129" loext:marker-style-name="T101"><text:span text:style-name="T102">NOAH</text:span><text:span text:style-name="T105"> </text:span><text:span text:style-name="T102">ROJAS</text:span><text:span text:style-name="T101"> </text:span><text:span text:style-name="T102">HERNANDEZ</text:span></text:p>
          </table:table-cell>
          <table:table-cell table:style-name="Table2.A3" table:number-rows-spanned="2" office:value-type="string">
            <text:p text:style-name="P190" loext:marker-style-name="T110"/>
            <text:p text:style-name="P158" loext:marker-style-name="T101"><text:span text:style-name="T102">***5170**</text:span><text:span text:style-name="T102"/></text:p>
          </table:table-cell>
          <table:table-cell table:style-name="Table2.A3" office:value-type="string">
            <text:p text:style-name="P94" loext:marker-style-name="T101"><text:span text:style-name="T102">25/07/2021</text:span><text:span text:style-name="T102"/></text:p>
          </table:table-cell>
          <table:table-cell table:style-name="Table2.A3" office:value-type="string">
            <text:p text:style-name="P122" loext:marker-style-name="T101"><text:span text:style-name="T102">Estatal</text:span><text:span text:style-name="T102"/></text:p>
          </table:table-cell>
          <table:table-cell table:style-name="Table2.A3" office:value-type="string">
            <text:p text:style-name="P123" loext:marker-style-name="T101"><text:span text:style-name="T102">Tenerife</text:span><text:span text:style-name="T102"/></text:p>
          </table:table-cell>
          <table:table-cell table:style-name="Table2.A3" office:value-type="string">
            <text:p text:style-name="P124" loext:marker-style-name="T101"><text:span text:style-name="T102">Península</text:span><text:span text:style-name="T102"/></text:p>
          </table:table-cell>
          <table:table-cell table:style-name="Table2.A3" office:value-type="string">
            <text:p text:style-name="P125" loext:marker-style-name="T101"><text:span text:style-name="T102">Valencia</text:span><text:span text:style-name="T102"/></text:p>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1</text:span><text:span text:style-name="T104"/></text:p>
          </table:table-cell>
          <table:table-cell table:style-name="Table2.A3" office:value-type="string">
            <text:p text:style-name="P102" loext:marker-style-name="T101"><text:span text:style-name="T102">MASTER</text:span><text:span text:style-name="T105"> </text:span><text:span text:style-name="T102">NACIONAL</text:span><text:span text:style-name="T105"> </text:span><text:span text:style-name="T102">CHAMPIONS</text:span><text:span text:style-name="T101"> </text:span><text:span text:style-name="T107">BOWL</text:span></text:p>
          </table:table-cell>
          <table:table-cell table:style-name="Table2.A3" office:value-type="string">
            <text:p text:style-name="P103" loext:marker-style-name="T101"><text:span text:style-name="T102">195,04</text:span><text:span text:style-name="T101"> </text:span><text:span text:style-name="T104">€</text:span></text:p>
          </table:table-cell>
          <table:table-cell table:style-name="Table2.A3" office:value-type="string">
            <text:p text:style-name="P104" loext:marker-style-name="T101"><text:span text:style-name="T102">128,35</text:span><text:span text:style-name="T101"> </text:span><text:span text:style-name="T104">€</text:span></text:p>
          </table:table-cell>
          <table:table-cell table:style-name="Table2.A3" table:number-rows-spanned="2" office:value-type="string">
            <text:p text:style-name="P190" loext:marker-style-name="T110"/>
            <text:p text:style-name="P159" loext:marker-style-name="T94"><text:span text:style-name="T95">292,43</text:span><text:span text:style-name="T94"> </text:span><text:span text:style-name="T99">€</text:span></text:p>
          </table:table-cell>
          <table:table-cell table:style-name="Table2.A3" office:value-type="string">
            <text:p text:style-name="P188" loext:marker-style-name="T101"><text:span text:style-name="T102">65,81</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146" loext:marker-style-name="T101"><text:span text:style-name="T102">17/07/2021</text:span><text:span text:style-name="T102"/></text:p>
          </table:table-cell>
          <table:table-cell table:style-name="Table2.A3" office:value-type="string">
            <text:p text:style-name="P110" loext:marker-style-name="T101"><text:span text:style-name="T102">Estatal</text:span><text:span text:style-name="T102"/></text:p>
          </table:table-cell>
          <table:table-cell table:style-name="Table2.A3" office:value-type="string">
            <text:p text:style-name="P167" loext:marker-style-name="T101"><text:span text:style-name="T102">Tenerife</text:span><text:span text:style-name="T102"/></text:p>
          </table:table-cell>
          <table:table-cell table:style-name="Table2.A3" office:value-type="string">
            <text:p text:style-name="P112" loext:marker-style-name="T101"><text:span text:style-name="T102">Península</text:span><text:span text:style-name="T102"/></text:p>
          </table:table-cell>
          <table:table-cell table:style-name="Table2.A3" office:value-type="string">
            <text:p text:style-name="P180" loext:marker-style-name="T101"><text:span text:style-name="T102">Asturias</text:span><text:span text:style-name="T102"/></text:p>
          </table:table-cell>
          <table:table-cell table:style-name="Table2.A3" office:value-type="string">
            <text:p text:style-name="P114" loext:marker-style-name="T101"><text:span text:style-name="T104">0</text:span><text:span text:style-name="T104"/></text:p>
          </table:table-cell>
          <table:table-cell table:style-name="Table2.A3" office:value-type="string">
            <text:p text:style-name="P115" loext:marker-style-name="T101"><text:span text:style-name="T104">1</text:span><text:span text:style-name="T104"/></text:p>
          </table:table-cell>
          <table:table-cell table:style-name="Table2.A3" office:value-type="string">
            <text:p text:style-name="P116" loext:marker-style-name="T101"><text:span text:style-name="T104">1</text:span><text:span text:style-name="T104"/></text:p>
          </table:table-cell>
          <table:table-cell table:style-name="Table2.A3" office:value-type="string">
            <text:p text:style-name="P117" loext:marker-style-name="T101"><text:span text:style-name="T102">XLII</text:span><text:span text:style-name="T101"> </text:span><text:span text:style-name="T102">CAMPEONATOS</text:span><text:span text:style-name="T101"> </text:span><text:span text:style-name="T102">INTERNACIONALES</text:span><text:span text:style-name="T101"> </text:span><text:span text:style-name="T102">DE</text:span><text:span text:style-name="T101"> </text:span><text:span text:style-name="T102">TENIS</text:span><text:span text:style-name="T101"> </text:span><text:span text:style-name="T102">DE</text:span><text:span text:style-name="T105"> </text:span><text:span text:style-name="T102">ESPAÑA</text:span><text:span text:style-name="T105"> </text:span><text:span text:style-name="T102">CADETE</text:span><text:span text:style-name="T105"> </text:span><text:span text:style-name="T102">TROFEO</text:span><text:span text:style-name="T103"> </text:span><text:span text:style-name="T102">"APPLE</text:span><text:span text:style-name="T105"> </text:span><text:span text:style-name="T102">BOW</text:span><text:span text:style-name="T101"> </text:span><text:span text:style-name="T104">"</text:span></text:p>
          </table:table-cell>
          <table:table-cell table:style-name="Table2.A3" office:value-type="string">
            <text:p text:style-name="P148" loext:marker-style-name="T101"><text:span text:style-name="T102">164,08</text:span><text:span text:style-name="T101"> </text:span><text:span text:style-name="T104">€</text:span></text:p>
          </table:table-cell>
          <table:table-cell table:style-name="Table2.A3" office:value-type="string">
            <text:p text:style-name="P119" loext:marker-style-name="T101"><text:span text:style-name="T102">164,08</text:span><text:span text:style-name="T101"> </text:span><text:span text:style-name="T104">€</text:span></text:p>
          </table:table-cell>
          <table:covered-table-cell table:style-name="Table2.A4"/>
          <table:table-cell table:style-name="Table2.A3" office:value-type="string">
            <text:p text:style-name="P151" loext:marker-style-name="T101"><text:span text:style-name="T102">100,00</text:span><text:span text:style-name="T106"> </text:span><text:span text:style-name="T104">%</text:span></text:p>
          </table:table-cell>
        </table:table-row>
        <table:table-row table:style-name="Table2.3">
          <table:table-cell table:style-name="Table2.A3" table:number-rows-spanned="4" office:value-type="string">
            <text:p text:style-name="P127" loext:marker-style-name="T110"/>
            <text:p text:style-name="P127" loext:marker-style-name="T110"/>
            <text:p text:style-name="P127" loext:marker-style-name="T110"/>
            <text:p text:style-name="P191" loext:marker-style-name="T110"/>
            <text:p text:style-name="P162" loext:marker-style-name="T101"><text:span text:style-name="T102">SubDes_2021/04/0022</text:span><text:span text:style-name="T102"/></text:p>
          </table:table-cell>
          <table:table-cell table:style-name="Table2.A3" table:number-rows-spanned="4" office:value-type="string">
            <text:p text:style-name="P127" loext:marker-style-name="T110"/>
            <text:p text:style-name="P127" loext:marker-style-name="T110"/>
            <text:p text:style-name="P127" loext:marker-style-name="T110"/>
            <text:p text:style-name="P191" loext:marker-style-name="T110"/>
            <text:p text:style-name="P162" loext:marker-style-name="T101"><text:span text:style-name="T102">CLUB</text:span><text:span text:style-name="T101"> </text:span><text:span text:style-name="T102">DEPORTIVO</text:span><text:span text:style-name="T101"> </text:span><text:span text:style-name="T102">JABLE</text:span><text:span text:style-name="T105"> </text:span><text:span text:style-name="T102">DEL</text:span><text:span text:style-name="T105"> </text:span><text:span text:style-name="T102">SUR</text:span><text:span text:style-name="T101"> </text:span><text:span text:style-name="T102">ITAGU</text:span></text:p>
          </table:table-cell>
          <table:table-cell table:style-name="Table2.A3" table:number-rows-spanned="4" office:value-type="string">
            <text:p text:style-name="P127" loext:marker-style-name="T110"/>
            <text:p text:style-name="P127" loext:marker-style-name="T110"/>
            <text:p text:style-name="P127" loext:marker-style-name="T110"/>
            <text:p text:style-name="P191" loext:marker-style-name="T110"/>
            <text:p text:style-name="P192" loext:marker-style-name="T101"><text:span text:style-name="T102">G76358753</text:span><text:span text:style-name="T102"/></text:p>
          </table:table-cell>
          <table:table-cell table:style-name="Table2.A3" office:value-type="string">
            <text:p text:style-name="P94" loext:marker-style-name="T101"><text:span text:style-name="T102">03/07/2021</text:span><text:span text:style-name="T102"/></text:p>
          </table:table-cell>
          <table:table-cell table:style-name="Table2.A3" office:value-type="string">
            <text:p text:style-name="P95" loext:marker-style-name="T101"><text:span text:style-name="T102">Autonómico</text:span><text:span text:style-name="T102"/></text:p>
          </table:table-cell>
          <table:table-cell table:style-name="Table2.A3" office:value-type="string">
            <text:p text:style-name="P124" loext:marker-style-name="T101"><text:span text:style-name="T102">Fuerteventura</text:span><text:span text:style-name="T102"/></text:p>
          </table:table-cell>
          <table:table-cell table:style-name="Table2.A3" office:value-type="string">
            <text:p text:style-name="P97" loext:marker-style-name="T101"><text:span text:style-name="T102">Gran</text:span><text:span text:style-name="T101"> </text:span><text:span text:style-name="T102">Canaria</text:span></text:p>
          </table:table-cell>
          <table:table-cell table:style-name="Table2.A3" office:value-type="string">
            <text:p text:style-name="P98" loext:marker-style-name="T108"/>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9">10</text:span><text:span text:style-name="T109"/></text:p>
          </table:table-cell>
          <table:table-cell table:style-name="Table2.A3" office:value-type="string">
            <text:p text:style-name="P101" loext:marker-style-name="T101"><text:span text:style-name="T104">1</text:span><text:span text:style-name="T104"/></text:p>
          </table:table-cell>
          <table:table-cell table:style-name="Table2.A3" office:value-type="string">
            <text:p text:style-name="P102" loext:marker-style-name="T101"><text:span text:style-name="T102">LIGA</text:span><text:span text:style-name="T105"> </text:span><text:span text:style-name="T102">CANARIA</text:span><text:span text:style-name="T105"> </text:span><text:span text:style-name="T102">SEGUNDA</text:span><text:span text:style-name="T105"> </text:span><text:span text:style-name="T102">CATEGORIA</text:span></text:p>
          </table:table-cell>
          <table:table-cell table:style-name="Table2.A3" office:value-type="string">
            <text:p text:style-name="P103" loext:marker-style-name="T101"><text:span text:style-name="T102">282,89</text:span><text:span text:style-name="T101"> </text:span><text:span text:style-name="T104">€</text:span></text:p>
          </table:table-cell>
          <table:table-cell table:style-name="Table2.A3" office:value-type="string">
            <text:p text:style-name="P104" loext:marker-style-name="T101"><text:span text:style-name="T102">282,89</text:span><text:span text:style-name="T101"> </text:span><text:span text:style-name="T104">€</text:span></text:p>
          </table:table-cell>
          <table:table-cell table:style-name="Table2.A3" table:number-rows-spanned="4" office:value-type="string">
            <text:p text:style-name="P127" loext:marker-style-name="T110"/>
            <text:p text:style-name="P127" loext:marker-style-name="T110"/>
            <text:p text:style-name="P127" loext:marker-style-name="T110"/>
            <text:p text:style-name="P191" loext:marker-style-name="T110"/>
            <text:p text:style-name="P193" loext:marker-style-name="T94"><text:span text:style-name="T95">638,75</text:span><text:span text:style-name="T94"> </text:span><text:span text:style-name="T99">€</text:span></text:p>
          </table:table-cell>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94" loext:marker-style-name="T101"><text:span text:style-name="T102">03/07/2021</text:span><text:span text:style-name="T102"/></text:p>
          </table:table-cell>
          <table:table-cell table:style-name="Table2.A3" office:value-type="string">
            <text:p text:style-name="P95" loext:marker-style-name="T101"><text:span text:style-name="T102">Autonómico</text:span><text:span text:style-name="T102"/></text:p>
          </table:table-cell>
          <table:table-cell table:style-name="Table2.A3" office:value-type="string">
            <text:p text:style-name="P96" loext:marker-style-name="T101"><text:span text:style-name="T102">Lanzarote</text:span><text:span text:style-name="T102"/></text:p>
          </table:table-cell>
          <table:table-cell table:style-name="Table2.A3" office:value-type="string">
            <text:p text:style-name="P97" loext:marker-style-name="T101"><text:span text:style-name="T102">Gran</text:span><text:span text:style-name="T101"> </text:span><text:span text:style-name="T102">Canaria</text:span></text:p>
          </table:table-cell>
          <table:table-cell table:style-name="Table2.A3" office:value-type="string">
            <text:p text:style-name="P98" loext:marker-style-name="T108"/>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LIGA</text:span><text:span text:style-name="T105"> </text:span><text:span text:style-name="T102">CANARIA</text:span><text:span text:style-name="T105"> </text:span><text:span text:style-name="T102">SEGUNDA</text:span><text:span text:style-name="T105"> </text:span><text:span text:style-name="T102">CATEGORIA</text:span></text:p>
          </table:table-cell>
          <table:table-cell table:style-name="Table2.A3" office:value-type="string">
            <text:p text:style-name="P103" loext:marker-style-name="T101"><text:span text:style-name="T102">52,85</text:span><text:span text:style-name="T101"> </text:span><text:span text:style-name="T104">€</text:span></text:p>
          </table:table-cell>
          <table:table-cell table:style-name="Table2.A3" office:value-type="string">
            <text:p text:style-name="P104" loext:marker-style-name="T101"><text:span text:style-name="T102">52,85</text:span><text:span text:style-name="T101"> </text:span><text:span text:style-name="T104">€</text:span></text:p>
          </table:table-cell>
          <table:covered-table-cell table:style-name="Table2.A4"/>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146" loext:marker-style-name="T101"><text:span text:style-name="T102">17/07/2021</text:span><text:span text:style-name="T102"/></text:p>
          </table:table-cell>
          <table:table-cell table:style-name="Table2.A3" office:value-type="string">
            <text:p text:style-name="P109" loext:marker-style-name="T101"><text:span text:style-name="T102">Autonómico</text:span><text:span text:style-name="T102"/></text:p>
          </table:table-cell>
          <table:table-cell table:style-name="Table2.A3" office:value-type="string">
            <text:p text:style-name="P112" loext:marker-style-name="T101"><text:span text:style-name="T102">Fuerteventura</text:span><text:span text:style-name="T102"/></text:p>
          </table:table-cell>
          <table:table-cell table:style-name="Table2.A3" office:value-type="string">
            <text:p text:style-name="P147" loext:marker-style-name="T101"><text:span text:style-name="T102">Gran</text:span><text:span text:style-name="T101"> </text:span><text:span text:style-name="T102">Canaria</text:span></text:p>
          </table:table-cell>
          <table:table-cell table:style-name="Table2.A3" office:value-type="string">
            <text:p text:style-name="P98" loext:marker-style-name="T108"/>
          </table:table-cell>
          <table:table-cell table:style-name="Table2.A3" office:value-type="string">
            <text:p text:style-name="P114" loext:marker-style-name="T101"><text:span text:style-name="T104">0</text:span><text:span text:style-name="T104"/></text:p>
          </table:table-cell>
          <table:table-cell table:style-name="Table2.A3" office:value-type="string">
            <text:p text:style-name="P115" loext:marker-style-name="T101"><text:span text:style-name="T104">9</text:span><text:span text:style-name="T104"/></text:p>
          </table:table-cell>
          <table:table-cell table:style-name="Table2.A3" office:value-type="string">
            <text:p text:style-name="P116" loext:marker-style-name="T101"><text:span text:style-name="T104">1</text:span><text:span text:style-name="T104"/></text:p>
          </table:table-cell>
          <table:table-cell table:style-name="Table2.A3" office:value-type="string">
            <text:p text:style-name="P117" loext:marker-style-name="T101"><text:span text:style-name="T102">LIGA</text:span><text:span text:style-name="T105"> </text:span><text:span text:style-name="T102">CANARIA</text:span><text:span text:style-name="T105"> </text:span><text:span text:style-name="T102">SEGUNDA</text:span><text:span text:style-name="T105"> </text:span><text:span text:style-name="T102">CATEGORIA</text:span><text:span text:style-name="T105"> </text:span><text:span text:style-name="T102">/</text:span><text:span text:style-name="T103"> </text:span><text:span text:style-name="T102">SEGUNDA</text:span><text:span text:style-name="T105"> </text:span><text:span text:style-name="T102">JORNADA</text:span></text:p>
          </table:table-cell>
          <table:table-cell table:style-name="Table2.A3" office:value-type="string">
            <text:p text:style-name="P118" loext:marker-style-name="T101"><text:span text:style-name="T102">295,41</text:span><text:span text:style-name="T101"> </text:span><text:span text:style-name="T104">€</text:span></text:p>
          </table:table-cell>
          <table:table-cell table:style-name="Table2.A3" office:value-type="string">
            <text:p text:style-name="P119" loext:marker-style-name="T101"><text:span text:style-name="T102">245,37</text:span><text:span text:style-name="T101"> </text:span><text:span text:style-name="T104">€</text:span></text:p>
          </table:table-cell>
          <table:covered-table-cell table:style-name="Table2.A4"/>
          <table:table-cell table:style-name="Table2.A3" office:value-type="string">
            <text:p text:style-name="P151" loext:marker-style-name="T101"><text:span text:style-name="T102">83,06</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146" loext:marker-style-name="T101"><text:span text:style-name="T102">17/07/2021</text:span><text:span text:style-name="T102"/></text:p>
          </table:table-cell>
          <table:table-cell table:style-name="Table2.A3" office:value-type="string">
            <text:p text:style-name="P109" loext:marker-style-name="T101"><text:span text:style-name="T102">Autonómico</text:span><text:span text:style-name="T102"/></text:p>
          </table:table-cell>
          <table:table-cell table:style-name="Table2.A3" office:value-type="string">
            <text:p text:style-name="P111" loext:marker-style-name="T101"><text:span text:style-name="T102">Lanzarote</text:span><text:span text:style-name="T102"/></text:p>
          </table:table-cell>
          <table:table-cell table:style-name="Table2.A3" office:value-type="string">
            <text:p text:style-name="P194" loext:marker-style-name="T101"><text:span text:style-name="T102">Gran</text:span><text:span text:style-name="T101"> </text:span><text:span text:style-name="T102">Canaria</text:span></text:p>
          </table:table-cell>
          <table:table-cell table:style-name="Table2.A3" office:value-type="string">
            <text:p text:style-name="P98" loext:marker-style-name="T108"/>
          </table:table-cell>
          <table:table-cell table:style-name="Table2.A3" office:value-type="string">
            <text:p text:style-name="P114" loext:marker-style-name="T101"><text:span text:style-name="T104">0</text:span><text:span text:style-name="T104"/></text:p>
          </table:table-cell>
          <table:table-cell table:style-name="Table2.A3" office:value-type="string">
            <text:p text:style-name="P115" loext:marker-style-name="T101"><text:span text:style-name="T104">1</text:span><text:span text:style-name="T104"/></text:p>
          </table:table-cell>
          <table:table-cell table:style-name="Table2.A3" office:value-type="string">
            <text:p text:style-name="P195" loext:marker-style-name="T101"><text:span text:style-name="T104">0</text:span><text:span text:style-name="T104"/></text:p>
          </table:table-cell>
          <table:table-cell table:style-name="Table2.A3" office:value-type="string">
            <text:p text:style-name="P117" loext:marker-style-name="T101"><text:span text:style-name="T102">LIGA</text:span><text:span text:style-name="T105"> </text:span><text:span text:style-name="T102">CANARIA</text:span><text:span text:style-name="T105"> </text:span><text:span text:style-name="T102">SEGUNDA</text:span><text:span text:style-name="T105"> </text:span><text:span text:style-name="T102">CATEGORIA</text:span><text:span text:style-name="T105"> </text:span><text:span text:style-name="T102">/</text:span><text:span text:style-name="T103"> </text:span><text:span text:style-name="T102">SEGUNDA</text:span><text:span text:style-name="T105"> </text:span><text:span text:style-name="T102">JORNADA</text:span></text:p>
          </table:table-cell>
          <table:table-cell table:style-name="Table2.A3" office:value-type="string">
            <text:p text:style-name="P118" loext:marker-style-name="T101"><text:span text:style-name="T102">57,64</text:span><text:span text:style-name="T101"> </text:span><text:span text:style-name="T104">€</text:span></text:p>
          </table:table-cell>
          <table:table-cell table:style-name="Table2.A3" office:value-type="string">
            <text:p text:style-name="P119" loext:marker-style-name="T101"><text:span text:style-name="T102">57,64</text:span><text:span text:style-name="T101"> </text:span><text:span text:style-name="T104">€</text:span></text:p>
          </table:table-cell>
          <table:covered-table-cell table:style-name="Table2.A4"/>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table-cell table:style-name="Table2.A3" table:number-rows-spanned="2" office:value-type="string">
            <text:p text:style-name="P190" loext:marker-style-name="T110"/>
            <text:p text:style-name="P129" loext:marker-style-name="T101"><text:span text:style-name="T102">SubDes_2021/04/0023</text:span><text:span text:style-name="T102"/></text:p>
          </table:table-cell>
          <table:table-cell table:style-name="Table2.A3" table:number-rows-spanned="2" office:value-type="string">
            <text:p text:style-name="P190" loext:marker-style-name="T110"/>
            <text:p text:style-name="P129" loext:marker-style-name="T101"><text:span text:style-name="T102">MARINA</text:span><text:span text:style-name="T105"> </text:span><text:span text:style-name="T102">ORTEGA</text:span><text:span text:style-name="T112"> </text:span><text:span text:style-name="T102">FERRERO</text:span></text:p>
          </table:table-cell>
          <table:table-cell table:style-name="Table2.A3" table:number-rows-spanned="2" office:value-type="string">
            <text:p text:style-name="P190" loext:marker-style-name="T110"/>
            <text:p text:style-name="P158" loext:marker-style-name="T101"><text:span text:style-name="T102">***9580**</text:span><text:span text:style-name="T102"/></text:p>
          </table:table-cell>
          <table:table-cell table:style-name="Table2.A3" office:value-type="string">
            <text:p text:style-name="P94" loext:marker-style-name="T101"><text:span text:style-name="T102">06/07/2021</text:span><text:span text:style-name="T102"/></text:p>
          </table:table-cell>
          <table:table-cell table:style-name="Table2.A3" office:value-type="string">
            <text:p text:style-name="P122" loext:marker-style-name="T101"><text:span text:style-name="T102">Estatal</text:span><text:span text:style-name="T102"/></text:p>
          </table:table-cell>
          <table:table-cell table:style-name="Table2.A3" office:value-type="string">
            <text:p text:style-name="P96" loext:marker-style-name="T101"><text:span text:style-name="T102">Gran</text:span><text:span text:style-name="T101"> </text:span><text:span text:style-name="T102">Canaria</text:span></text:p>
          </table:table-cell>
          <table:table-cell table:style-name="Table2.A3" office:value-type="string">
            <text:p text:style-name="P124" loext:marker-style-name="T101"><text:span text:style-name="T102">Península</text:span><text:span text:style-name="T102"/></text:p>
          </table:table-cell>
          <table:table-cell table:style-name="Table2.A3" office:value-type="string">
            <text:p text:style-name="P125" loext:marker-style-name="T101"><text:span text:style-name="T102">Asturias</text:span><text:span text:style-name="T102"/></text:p>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1</text:span><text:span text:style-name="T104"/></text:p>
          </table:table-cell>
          <table:table-cell table:style-name="Table2.A3" office:value-type="string">
            <text:p text:style-name="P102" loext:marker-style-name="T101"><text:span text:style-name="T102">WARRIORS</text:span><text:span text:style-name="T101"> </text:span><text:span text:style-name="T102">TOUR</text:span><text:span text:style-name="T101"> </text:span><text:span text:style-name="T102">GIJÓN</text:span></text:p>
          </table:table-cell>
          <table:table-cell table:style-name="Table2.A3" office:value-type="string">
            <text:p text:style-name="P103" loext:marker-style-name="T101"><text:span text:style-name="T102">147,15</text:span><text:span text:style-name="T101"> </text:span><text:span text:style-name="T104">€</text:span></text:p>
          </table:table-cell>
          <table:table-cell table:style-name="Table2.A3" office:value-type="string">
            <text:p text:style-name="P104" loext:marker-style-name="T101"><text:span text:style-name="T102">147,15</text:span><text:span text:style-name="T101"> </text:span><text:span text:style-name="T104">€</text:span></text:p>
          </table:table-cell>
          <table:table-cell table:style-name="Table2.A3" table:number-rows-spanned="2" office:value-type="string">
            <text:p text:style-name="P190" loext:marker-style-name="T110"/>
            <text:p text:style-name="P159" loext:marker-style-name="T94"><text:span text:style-name="T95">306,64</text:span><text:span text:style-name="T94"> </text:span><text:span text:style-name="T99">€</text:span></text:p>
          </table:table-cell>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94" loext:marker-style-name="T101"><text:span text:style-name="T102">04/08/2021</text:span><text:span text:style-name="T102"/></text:p>
          </table:table-cell>
          <table:table-cell table:style-name="Table2.A3" office:value-type="string">
            <text:p text:style-name="P122" loext:marker-style-name="T101"><text:span text:style-name="T102">Estatal</text:span><text:span text:style-name="T102"/></text:p>
          </table:table-cell>
          <table:table-cell table:style-name="Table2.A3" office:value-type="string">
            <text:p text:style-name="P96" loext:marker-style-name="T101"><text:span text:style-name="T102">Gran</text:span><text:span text:style-name="T101"> </text:span><text:span text:style-name="T102">Canaria</text:span></text:p>
          </table:table-cell>
          <table:table-cell table:style-name="Table2.A3" office:value-type="string">
            <text:p text:style-name="P124" loext:marker-style-name="T101"><text:span text:style-name="T102">Península</text:span><text:span text:style-name="T102"/></text:p>
          </table:table-cell>
          <table:table-cell table:style-name="Table2.A3" office:value-type="string">
            <text:p text:style-name="P125" loext:marker-style-name="T101"><text:span text:style-name="T102">Salamanca</text:span><text:span text:style-name="T102"/></text:p>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1</text:span><text:span text:style-name="T104"/></text:p>
          </table:table-cell>
          <table:table-cell table:style-name="Table2.A3" office:value-type="string">
            <text:p text:style-name="P102" loext:marker-style-name="T101"><text:span text:style-name="T102">WARRIORS</text:span><text:span text:style-name="T101"> </text:span><text:span text:style-name="T102">TOUR</text:span><text:span text:style-name="T101"> </text:span><text:span text:style-name="T102">BÉJAR</text:span></text:p>
          </table:table-cell>
          <table:table-cell table:style-name="Table2.A3" office:value-type="string">
            <text:p text:style-name="P150" loext:marker-style-name="T101"><text:span text:style-name="T102">159,49</text:span><text:span text:style-name="T101"> </text:span><text:span text:style-name="T104">€</text:span></text:p>
          </table:table-cell>
          <table:table-cell table:style-name="Table2.A3" office:value-type="string">
            <text:p text:style-name="P104" loext:marker-style-name="T101"><text:span text:style-name="T102">159,49</text:span><text:span text:style-name="T101"> </text:span><text:span text:style-name="T104">€</text:span></text:p>
          </table:table-cell>
          <table:covered-table-cell table:style-name="Table2.A4"/>
          <table:table-cell table:style-name="Table2.A3" office:value-type="string">
            <text:p text:style-name="P188" loext:marker-style-name="T101"><text:span text:style-name="T102">100,00</text:span><text:span text:style-name="T106"> </text:span><text:span text:style-name="T104">%</text:span></text:p>
          </table:table-cell>
        </table:table-row>
        <table:table-row table:style-name="Table2.3">
          <table:table-cell table:style-name="Table2.A3" table:number-rows-spanned="2" office:value-type="string">
            <text:p text:style-name="P190" loext:marker-style-name="T110"/>
            <text:p text:style-name="P162" loext:marker-style-name="T101"><text:span text:style-name="T102">SubDes_2021/04/0024</text:span><text:span text:style-name="T102"/></text:p>
          </table:table-cell>
          <table:table-cell table:style-name="Table2.A3" table:number-rows-spanned="2" office:value-type="string">
            <text:p text:style-name="P190" loext:marker-style-name="T110"/>
            <text:p text:style-name="P162" loext:marker-style-name="T101"><text:span text:style-name="T102">VIKTOR</text:span><text:span text:style-name="T105"> </text:span><text:span text:style-name="T102">CHAVDAROV</text:span><text:span text:style-name="T101"> </text:span><text:span text:style-name="T102">KATELIEV</text:span></text:p>
          </table:table-cell>
          <table:table-cell table:style-name="Table2.A3" table:number-rows-spanned="2" office:value-type="string">
            <text:p text:style-name="P190" loext:marker-style-name="T110"/>
            <text:p text:style-name="P163" loext:marker-style-name="T101"><text:span text:style-name="T102">***3836**</text:span><text:span text:style-name="T102"/></text:p>
          </table:table-cell>
          <table:table-cell table:style-name="Table2.A3" office:value-type="string">
            <text:p text:style-name="P146" loext:marker-style-name="T101"><text:span text:style-name="T102">20/07/2021</text:span><text:span text:style-name="T102"/></text:p>
          </table:table-cell>
          <table:table-cell table:style-name="Table2.A3" office:value-type="string">
            <text:p text:style-name="P111" loext:marker-style-name="T101"><text:span text:style-name="T102">Internacional</text:span><text:span text:style-name="T102"/></text:p>
          </table:table-cell>
          <table:table-cell table:style-name="Table2.A3" office:value-type="string">
            <text:p text:style-name="P111" loext:marker-style-name="T101"><text:span text:style-name="T102">Gran</text:span><text:span text:style-name="T101"> </text:span><text:span text:style-name="T102">Canaria</text:span></text:p>
          </table:table-cell>
          <table:table-cell table:style-name="Table2.A3" office:value-type="string">
            <text:p text:style-name="P112" loext:marker-style-name="T101"><text:span text:style-name="T102">Internacional</text:span><text:span text:style-name="T102"/></text:p>
          </table:table-cell>
          <table:table-cell table:style-name="Table2.A3" office:value-type="string">
            <text:p text:style-name="P98" loext:marker-style-name="T108"/>
          </table:table-cell>
          <table:table-cell table:style-name="Table2.A3" office:value-type="string">
            <text:p text:style-name="P114" loext:marker-style-name="T101"><text:span text:style-name="T107">3584</text:span><text:span text:style-name="T107"/></text:p>
          </table:table-cell>
          <table:table-cell table:style-name="Table2.A3" office:value-type="string">
            <text:p text:style-name="P115" loext:marker-style-name="T101"><text:span text:style-name="T104">1</text:span><text:span text:style-name="T104"/></text:p>
          </table:table-cell>
          <table:table-cell table:style-name="Table2.A3" office:value-type="string">
            <text:p text:style-name="P116" loext:marker-style-name="T101"><text:span text:style-name="T104">0</text:span><text:span text:style-name="T104"/></text:p>
          </table:table-cell>
          <table:table-cell table:style-name="Table2.A3" office:value-type="string">
            <text:p text:style-name="P117" loext:marker-style-name="T101"><text:span text:style-name="T102">ILCA</text:span><text:span text:style-name="T105"> </text:span><text:span text:style-name="T102">4</text:span><text:span text:style-name="T101"> </text:span><text:span text:style-name="T102">EUROPEAN</text:span><text:span text:style-name="T101"> </text:span><text:span text:style-name="T102">CHAMPIONSHIP</text:span></text:p>
          </table:table-cell>
          <table:table-cell table:style-name="Table2.A3" office:value-type="string">
            <text:p text:style-name="P118" loext:marker-style-name="T101"><text:span text:style-name="T102">329,10</text:span><text:span text:style-name="T101"> </text:span><text:span text:style-name="T104">€</text:span></text:p>
          </table:table-cell>
          <table:table-cell table:style-name="Table2.A3" office:value-type="string">
            <text:p text:style-name="P119" loext:marker-style-name="T101"><text:span text:style-name="T102">329,10</text:span><text:span text:style-name="T101"> </text:span><text:span text:style-name="T104">€</text:span></text:p>
          </table:table-cell>
          <table:table-cell table:style-name="Table2.A3" table:number-rows-spanned="2" office:value-type="string">
            <text:p text:style-name="P190" loext:marker-style-name="T110"/>
            <text:p text:style-name="P193" loext:marker-style-name="T94"><text:span text:style-name="T95">663,08</text:span><text:span text:style-name="T94"> </text:span><text:span text:style-name="T99">€</text:span></text:p>
          </table:table-cell>
          <table:table-cell table:style-name="Table2.A3" office:value-type="string">
            <text:p text:style-name="P151"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94" loext:marker-style-name="T101"><text:span text:style-name="T102">06/08/2021</text:span><text:span text:style-name="T102"/></text:p>
          </table:table-cell>
          <table:table-cell table:style-name="Table2.A3" office:value-type="string">
            <text:p text:style-name="P96" loext:marker-style-name="T101"><text:span text:style-name="T102">Internacional</text:span><text:span text:style-name="T102"/></text:p>
          </table:table-cell>
          <table:table-cell table:style-name="Table2.A3" office:value-type="string">
            <text:p text:style-name="P123" loext:marker-style-name="T101"><text:span text:style-name="T102">Gran</text:span><text:span text:style-name="T101"> </text:span><text:span text:style-name="T102">Canaria</text:span></text:p>
          </table:table-cell>
          <table:table-cell table:style-name="Table2.A3" office:value-type="string">
            <text:p text:style-name="P124" loext:marker-style-name="T101"><text:span text:style-name="T102">Internacional</text:span><text:span text:style-name="T102"/></text:p>
          </table:table-cell>
          <table:table-cell table:style-name="Table2.A3" office:value-type="string">
            <text:p text:style-name="P98" loext:marker-style-name="T108"/>
          </table:table-cell>
          <table:table-cell table:style-name="Table2.A3" office:value-type="string">
            <text:p text:style-name="P99" loext:marker-style-name="T101"><text:span text:style-name="T107">2905</text:span><text:span text:style-name="T107"/></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ILCA 4</text:span><text:span text:style-name="T101"> </text:span><text:span text:style-name="T102">WORLD</text:span><text:span text:style-name="T101"> </text:span><text:span text:style-name="T102">CHAMPIONSHIP</text:span><text:span text:style-name="T103"> </text:span><text:span text:style-name="T102">(MUNDIAL)</text:span></text:p>
          </table:table-cell>
          <table:table-cell table:style-name="Table2.A3" office:value-type="string">
            <text:p text:style-name="P103" loext:marker-style-name="T101"><text:span text:style-name="T102">333,98</text:span><text:span text:style-name="T101"> </text:span><text:span text:style-name="T104">€</text:span></text:p>
          </table:table-cell>
          <table:table-cell table:style-name="Table2.A3" office:value-type="string">
            <text:p text:style-name="P104" loext:marker-style-name="T101"><text:span text:style-name="T102">333,98</text:span><text:span text:style-name="T101"> </text:span><text:span text:style-name="T104">€</text:span></text:p>
          </table:table-cell>
          <table:covered-table-cell table:style-name="Table2.A4"/>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table-cell table:style-name="Table2.A3" office:value-type="string">
            <text:p text:style-name="P93" loext:marker-style-name="T101"><text:span text:style-name="T102">SubDes_2021/04/0025</text:span><text:span text:style-name="T102"/></text:p>
          </table:table-cell>
          <table:table-cell table:style-name="Table2.A3" office:value-type="string">
            <text:p text:style-name="P93" loext:marker-style-name="T101"><text:span text:style-name="T102">LANZAROTE</text:span><text:span text:style-name="T105"> </text:span><text:span text:style-name="T102">RAQUETA</text:span><text:span text:style-name="T101"> </text:span><text:span text:style-name="T107">CLUB</text:span></text:p>
          </table:table-cell>
          <table:table-cell table:style-name="Table2.A3" office:value-type="string">
            <text:p text:style-name="P94" loext:marker-style-name="T101"><text:span text:style-name="T102">G35476100</text:span><text:span text:style-name="T102"/></text:p>
          </table:table-cell>
          <table:table-cell table:style-name="Table2.A3" office:value-type="string">
            <text:p text:style-name="P94" loext:marker-style-name="T101"><text:span text:style-name="T102">03/07/2021</text:span><text:span text:style-name="T102"/></text:p>
          </table:table-cell>
          <table:table-cell table:style-name="Table2.A3" office:value-type="string">
            <text:p text:style-name="P95" loext:marker-style-name="T101"><text:span text:style-name="T102">Autonómico</text:span><text:span text:style-name="T102"/></text:p>
          </table:table-cell>
          <table:table-cell table:style-name="Table2.A3" office:value-type="string">
            <text:p text:style-name="P96" loext:marker-style-name="T101"><text:span text:style-name="T102">Lanzarote</text:span><text:span text:style-name="T102"/></text:p>
          </table:table-cell>
          <table:table-cell table:style-name="Table2.A3" office:value-type="string">
            <text:p text:style-name="P123" loext:marker-style-name="T101"><text:span text:style-name="T102">Tenerife</text:span><text:span text:style-name="T102"/></text:p>
          </table:table-cell>
          <table:table-cell table:style-name="Table2.A3" office:value-type="string">
            <text:p text:style-name="P98" loext:marker-style-name="T108"/>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99" loext:marker-style-name="T101"><text:span text:style-name="T109">13</text:span><text:span text:style-name="T109"/></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CANARIAS</text:span><text:span text:style-name="T101"> </text:span><text:span text:style-name="T102">TTR</text:span><text:span text:style-name="T103"> </text:span><text:span text:style-name="T102">III</text:span><text:span text:style-name="T101"> </text:span><text:span text:style-name="T102">COPA</text:span><text:span text:style-name="T105"> </text:span><text:span text:style-name="T102">CABILDO</text:span><text:span text:style-name="T103"> </text:span><text:span text:style-name="T102">EL</text:span><text:span text:style-name="T105"> </text:span><text:span text:style-name="T102">ROSARIO</text:span><text:span text:style-name="T103"> </text:span><text:span text:style-name="T107">(1*)</text:span></text:p>
          </table:table-cell>
          <table:table-cell table:style-name="Table2.A3" office:value-type="string">
            <text:p text:style-name="P103" loext:marker-style-name="T101"><text:span text:style-name="T102">770,32</text:span><text:span text:style-name="T101"> </text:span><text:span text:style-name="T104">€</text:span></text:p>
          </table:table-cell>
          <table:table-cell table:style-name="Table2.A3" office:value-type="string">
            <text:p text:style-name="P104" loext:marker-style-name="T101"><text:span text:style-name="T102">770,32</text:span><text:span text:style-name="T101"> </text:span><text:span text:style-name="T104">€</text:span></text:p>
          </table:table-cell>
          <table:table-cell table:style-name="Table2.A3" office:value-type="string">
            <text:p text:style-name="P105" loext:marker-style-name="T94"><text:span text:style-name="T95">770,32</text:span><text:span text:style-name="T94"> </text:span><text:span text:style-name="T99">€</text:span></text:p>
          </table:table-cell>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table-cell table:style-name="Table2.A3" office:value-type="string">
            <text:p text:style-name="P93" loext:marker-style-name="T101"><text:span text:style-name="T102">SubDes_2021/04/0026</text:span><text:span text:style-name="T102"/></text:p>
          </table:table-cell>
          <table:table-cell table:style-name="Table2.A3" office:value-type="string">
            <text:p text:style-name="P93" loext:marker-style-name="T101"><text:span text:style-name="T102">LUCIA</text:span><text:span text:style-name="T105"> </text:span><text:span text:style-name="T102">RODRIGUEZ</text:span><text:span text:style-name="T113"> </text:span><text:span text:style-name="T102">DOMINGUEZ</text:span></text:p>
          </table:table-cell>
          <table:table-cell table:style-name="Table2.A3" office:value-type="string">
            <text:p text:style-name="P126" loext:marker-style-name="T101"><text:span text:style-name="T102">***1557**</text:span><text:span text:style-name="T102"/></text:p>
          </table:table-cell>
          <table:table-cell table:style-name="Table2.A3" office:value-type="string">
            <text:p text:style-name="P94" loext:marker-style-name="T101"><text:span text:style-name="T102">18/07/2021</text:span><text:span text:style-name="T102"/></text:p>
          </table:table-cell>
          <table:table-cell table:style-name="Table2.A3" office:value-type="string">
            <text:p text:style-name="P122" loext:marker-style-name="T101"><text:span text:style-name="T102">Estatal</text:span><text:span text:style-name="T102"/></text:p>
          </table:table-cell>
          <table:table-cell table:style-name="Table2.A3" office:value-type="string">
            <text:p text:style-name="P96" loext:marker-style-name="T101"><text:span text:style-name="T102">Gran</text:span><text:span text:style-name="T101"> </text:span><text:span text:style-name="T102">Canaria</text:span></text:p>
          </table:table-cell>
          <table:table-cell table:style-name="Table2.A3" office:value-type="string">
            <text:p text:style-name="P124" loext:marker-style-name="T101"><text:span text:style-name="T102">Península</text:span><text:span text:style-name="T102"/></text:p>
          </table:table-cell>
          <table:table-cell table:style-name="Table2.A3" office:value-type="string">
            <text:p text:style-name="P125" loext:marker-style-name="T101"><text:span text:style-name="T102">Madrid</text:span><text:span text:style-name="T102"/></text:p>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1</text:span><text:span text:style-name="T104"/></text:p>
          </table:table-cell>
          <table:table-cell table:style-name="Table2.A3" office:value-type="string">
            <text:p text:style-name="P102" loext:marker-style-name="T101"><text:span text:style-name="T102">RAFA NADAL</text:span><text:span text:style-name="T105"> </text:span><text:span text:style-name="T102">TOUR</text:span><text:span text:style-name="T101"> </text:span><text:span text:style-name="T102">BY SANTANDER</text:span><text:span text:style-name="T101"> </text:span><text:span text:style-name="T102">-</text:span><text:span text:style-name="T105"> </text:span><text:span text:style-name="T102">MADRID</text:span></text:p>
          </table:table-cell>
          <table:table-cell table:style-name="Table2.A3" office:value-type="string">
            <text:p text:style-name="P103" loext:marker-style-name="T101"><text:span text:style-name="T102">183,25</text:span><text:span text:style-name="T101"> </text:span><text:span text:style-name="T104">€</text:span></text:p>
          </table:table-cell>
          <table:table-cell table:style-name="Table2.A3" office:value-type="string">
            <text:p text:style-name="P104" loext:marker-style-name="T101"><text:span text:style-name="T102">183,25</text:span><text:span text:style-name="T101"> </text:span><text:span text:style-name="T104">€</text:span></text:p>
          </table:table-cell>
          <table:table-cell table:style-name="Table2.A3" office:value-type="string">
            <text:p text:style-name="P105" loext:marker-style-name="T94"><text:span text:style-name="T95">183,25</text:span><text:span text:style-name="T94"> </text:span><text:span text:style-name="T99">€</text:span></text:p>
          </table:table-cell>
          <table:table-cell table:style-name="Table2.A3" office:value-type="string">
            <text:p text:style-name="P188" loext:marker-style-name="T101"><text:span text:style-name="T102">100,00</text:span><text:span text:style-name="T106"> </text:span><text:span text:style-name="T104">%</text:span></text:p>
          </table:table-cell>
        </table:table-row>
        <table:table-row table:style-name="Table2.3">
          <table:table-cell table:style-name="Table2.A3" office:value-type="string">
            <text:p text:style-name="P107" loext:marker-style-name="T101"><text:span text:style-name="T102">SubDes_2021/04/0027</text:span><text:span text:style-name="T102"/></text:p>
          </table:table-cell>
          <table:table-cell table:style-name="Table2.A3" office:value-type="string">
            <text:p text:style-name="P107" loext:marker-style-name="T101"><text:span text:style-name="T102">CLUB</text:span><text:span text:style-name="T101"> </text:span><text:span text:style-name="T102">DEPORTIVO</text:span><text:span text:style-name="T101"> </text:span><text:span text:style-name="T102">CALLE UNO</text:span><text:span text:style-name="T101"> </text:span><text:span text:style-name="T102">DE</text:span><text:span text:style-name="T105"> </text:span><text:span text:style-name="T102">GRAN</text:span><text:span text:style-name="T101"> </text:span><text:span text:style-name="T102">CANARIA</text:span></text:p>
          </table:table-cell>
          <table:table-cell table:style-name="Table2.A3" office:value-type="string">
            <text:p text:style-name="P146" loext:marker-style-name="T101"><text:span text:style-name="T102">G76197375</text:span><text:span text:style-name="T102"/></text:p>
          </table:table-cell>
          <table:table-cell table:style-name="Table2.A3" office:value-type="string">
            <text:p text:style-name="P146" loext:marker-style-name="T101"><text:span text:style-name="T102">23/07/2021</text:span><text:span text:style-name="T102"/></text:p>
          </table:table-cell>
          <table:table-cell table:style-name="Table2.A3" office:value-type="string">
            <text:p text:style-name="P110" loext:marker-style-name="T101"><text:span text:style-name="T102">Estatal</text:span><text:span text:style-name="T102"/></text:p>
          </table:table-cell>
          <table:table-cell table:style-name="Table2.A3" office:value-type="string">
            <text:p text:style-name="P111" loext:marker-style-name="T101"><text:span text:style-name="T102">Gran</text:span><text:span text:style-name="T101"> </text:span><text:span text:style-name="T102">Canaria</text:span></text:p>
          </table:table-cell>
          <table:table-cell table:style-name="Table2.A3" office:value-type="string">
            <text:p text:style-name="P112" loext:marker-style-name="T101"><text:span text:style-name="T102">Península</text:span><text:span text:style-name="T102"/></text:p>
          </table:table-cell>
          <table:table-cell table:style-name="Table2.A3" office:value-type="string">
            <text:p text:style-name="P180" loext:marker-style-name="T101"><text:span text:style-name="T102">Huelva</text:span><text:span text:style-name="T102"/></text:p>
          </table:table-cell>
          <table:table-cell table:style-name="Table2.A3" office:value-type="string">
            <text:p text:style-name="P114" loext:marker-style-name="T101"><text:span text:style-name="T104">0</text:span><text:span text:style-name="T104"/></text:p>
          </table:table-cell>
          <table:table-cell table:style-name="Table2.A3" office:value-type="string">
            <text:p text:style-name="P115" loext:marker-style-name="T101"><text:span text:style-name="T104">2</text:span><text:span text:style-name="T104"/></text:p>
          </table:table-cell>
          <table:table-cell table:style-name="Table2.A3" office:value-type="string">
            <text:p text:style-name="P116" loext:marker-style-name="T101"><text:span text:style-name="T104">1</text:span><text:span text:style-name="T104"/></text:p>
          </table:table-cell>
          <table:table-cell table:style-name="Table2.A3" office:value-type="string">
            <text:p text:style-name="P117" loext:marker-style-name="T101"><text:span text:style-name="T102">LXX</text:span><text:span text:style-name="T101"> </text:span><text:span text:style-name="T102">CAMPEONATO</text:span><text:span text:style-name="T101"> </text:span><text:span text:style-name="T102">DE</text:span><text:span text:style-name="T105"> </text:span><text:span text:style-name="T102">ESPAÑA</text:span><text:span text:style-name="T105"> </text:span><text:span text:style-name="T102">SUB18</text:span></text:p>
          </table:table-cell>
          <table:table-cell table:style-name="Table2.A3" office:value-type="string">
            <text:p text:style-name="P118" loext:marker-style-name="T101"><text:span text:style-name="T102">216,74</text:span><text:span text:style-name="T101"> </text:span><text:span text:style-name="T104">€</text:span></text:p>
          </table:table-cell>
          <table:table-cell table:style-name="Table2.A3" office:value-type="string">
            <text:p text:style-name="P119" loext:marker-style-name="T101"><text:span text:style-name="T102">216,74</text:span><text:span text:style-name="T101"> </text:span><text:span text:style-name="T104">€</text:span></text:p>
          </table:table-cell>
          <table:table-cell table:style-name="Table2.A3" office:value-type="string">
            <text:p text:style-name="P120" loext:marker-style-name="T94"><text:span text:style-name="T95">216,74</text:span><text:span text:style-name="T94"> </text:span><text:span text:style-name="T99">€</text:span></text:p>
          </table:table-cell>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table-cell table:style-name="Table2.A3" table:number-rows-spanned="2" office:value-type="string">
            <text:p text:style-name="P190" loext:marker-style-name="T110"/>
            <text:p text:style-name="P129" loext:marker-style-name="T101"><text:span text:style-name="T102">SubDes_2021/04/0028</text:span><text:span text:style-name="T102"/></text:p>
          </table:table-cell>
          <table:table-cell table:style-name="Table2.A3" table:number-rows-spanned="2" office:value-type="string">
            <text:p text:style-name="P190" loext:marker-style-name="T110"/>
            <text:p text:style-name="P129" loext:marker-style-name="T101"><text:span text:style-name="T102">CLUCOTE</text:span><text:span text:style-name="T105"> </text:span><text:span text:style-name="T102">AGUERE,</text:span><text:span text:style-name="T101"> </text:span><text:span text:style-name="T102">CLUB</text:span><text:span text:style-name="T101"> </text:span><text:span text:style-name="T102">DEPORTIVO</text:span><text:span text:style-name="T101"> </text:span><text:span text:style-name="T102">ATLETISMO</text:span></text:p>
          </table:table-cell>
          <table:table-cell table:style-name="Table2.A3" table:number-rows-spanned="2" office:value-type="string">
            <text:p text:style-name="P190" loext:marker-style-name="T110"/>
            <text:p text:style-name="P130" loext:marker-style-name="T101"><text:span text:style-name="T102">G38624946</text:span><text:span text:style-name="T102"/></text:p>
          </table:table-cell>
          <table:table-cell table:style-name="Table2.A3" office:value-type="string">
            <text:p text:style-name="P94" loext:marker-style-name="T101"><text:span text:style-name="T102">10/07/2021</text:span><text:span text:style-name="T102"/></text:p>
          </table:table-cell>
          <table:table-cell table:style-name="Table2.A3" office:value-type="string">
            <text:p text:style-name="P95" loext:marker-style-name="T101"><text:span text:style-name="T102">Autonómico</text:span><text:span text:style-name="T102"/></text:p>
          </table:table-cell>
          <table:table-cell table:style-name="Table2.A3" office:value-type="string">
            <text:p text:style-name="P123" loext:marker-style-name="T101"><text:span text:style-name="T102">Tenerife</text:span><text:span text:style-name="T102"/></text:p>
          </table:table-cell>
          <table:table-cell table:style-name="Table2.A3" office:value-type="string">
            <text:p text:style-name="P97" loext:marker-style-name="T101"><text:span text:style-name="T102">Gran</text:span><text:span text:style-name="T101"> </text:span><text:span text:style-name="T102">Canaria</text:span></text:p>
          </table:table-cell>
          <table:table-cell table:style-name="Table2.A3" office:value-type="string">
            <text:p text:style-name="P98" loext:marker-style-name="T108"/>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8</text:span><text:span text:style-name="T104"/></text:p>
          </table:table-cell>
          <table:table-cell table:style-name="Table2.A3" office:value-type="string">
            <text:p text:style-name="P101" loext:marker-style-name="T101"><text:span text:style-name="T104">2</text:span><text:span text:style-name="T104"/></text:p>
          </table:table-cell>
          <table:table-cell table:style-name="Table2.A3" office:value-type="string">
            <text:p text:style-name="P102" loext:marker-style-name="T101"><text:span text:style-name="T102">CONTROL,</text:span><text:span text:style-name="T101"> </text:span><text:span text:style-name="T102">PRUEBAS</text:span><text:span text:style-name="T103"> </text:span><text:span text:style-name="T102">COMBINADAS</text:span><text:span text:style-name="T101"> </text:span><text:span text:style-name="T102">Y</text:span><text:span text:style-name="T101"> </text:span><text:span text:style-name="T102">LANZAMIENTOS</text:span><text:span text:style-name="T101"> </text:span><text:span text:style-name="T102">LARGOS</text:span><text:span text:style-name="T103"> </text:span><text:span text:style-name="T102">FIAGC</text:span></text:p>
          </table:table-cell>
          <table:table-cell table:style-name="Table2.A3" office:value-type="string">
            <text:p text:style-name="P103" loext:marker-style-name="T101"><text:span text:style-name="T102">418,40</text:span><text:span text:style-name="T101"> </text:span><text:span text:style-name="T104">€</text:span></text:p>
          </table:table-cell>
          <table:table-cell table:style-name="Table2.A3" office:value-type="string">
            <text:p text:style-name="P104" loext:marker-style-name="T101"><text:span text:style-name="T102">418,40</text:span><text:span text:style-name="T101"> </text:span><text:span text:style-name="T104">€</text:span></text:p>
          </table:table-cell>
          <table:table-cell table:style-name="Table2.A3" table:number-rows-spanned="2" office:value-type="string">
            <text:p text:style-name="P190" loext:marker-style-name="T110"/>
            <text:p text:style-name="P159" loext:marker-style-name="T94"><text:span text:style-name="T95">608,93</text:span><text:span text:style-name="T94"> </text:span><text:span text:style-name="T99">€</text:span></text:p>
          </table:table-cell>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94" loext:marker-style-name="T101"><text:span text:style-name="T102">24/07/2021</text:span><text:span text:style-name="T102"/></text:p>
          </table:table-cell>
          <table:table-cell table:style-name="Table2.A3" office:value-type="string">
            <text:p text:style-name="P122" loext:marker-style-name="T101"><text:span text:style-name="T102">Estatal</text:span><text:span text:style-name="T102"/></text:p>
          </table:table-cell>
          <table:table-cell table:style-name="Table2.A3" office:value-type="string">
            <text:p text:style-name="P123" loext:marker-style-name="T101"><text:span text:style-name="T102">Tenerife</text:span><text:span text:style-name="T102"/></text:p>
          </table:table-cell>
          <table:table-cell table:style-name="Table2.A3" office:value-type="string">
            <text:p text:style-name="P124" loext:marker-style-name="T101"><text:span text:style-name="T102">Península</text:span><text:span text:style-name="T102"/></text:p>
          </table:table-cell>
          <table:table-cell table:style-name="Table2.A3" office:value-type="string">
            <text:p text:style-name="P125" loext:marker-style-name="T101"><text:span text:style-name="T102">Huelva</text:span><text:span text:style-name="T102"/></text:p>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2</text:span><text:span text:style-name="T104"/></text:p>
          </table:table-cell>
          <table:table-cell table:style-name="Table2.A3" office:value-type="string">
            <text:p text:style-name="P101" loext:marker-style-name="T101"><text:span text:style-name="T104">1</text:span><text:span text:style-name="T104"/></text:p>
          </table:table-cell>
          <table:table-cell table:style-name="Table2.A3" office:value-type="string">
            <text:p text:style-name="P102" loext:marker-style-name="T101"><text:span text:style-name="T102">LXX</text:span><text:span text:style-name="T101"> </text:span><text:span text:style-name="T102">CAMPEONATO</text:span><text:span text:style-name="T101"> </text:span><text:span text:style-name="T102">DE</text:span><text:span text:style-name="T105"> </text:span><text:span text:style-name="T102">ESPAÑA</text:span><text:span text:style-name="T105"> </text:span><text:span text:style-name="T102">SUB18</text:span></text:p>
          </table:table-cell>
          <table:table-cell table:style-name="Table2.A3" office:value-type="string">
            <text:p text:style-name="P103" loext:marker-style-name="T101"><text:span text:style-name="T102">190,53</text:span><text:span text:style-name="T101"> </text:span><text:span text:style-name="T104">€</text:span></text:p>
          </table:table-cell>
          <table:table-cell table:style-name="Table2.A3" office:value-type="string">
            <text:p text:style-name="P104" loext:marker-style-name="T101"><text:span text:style-name="T102">190,53</text:span><text:span text:style-name="T101"> </text:span><text:span text:style-name="T104">€</text:span></text:p>
          </table:table-cell>
          <table:covered-table-cell table:style-name="Table2.A4"/>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table-cell table:style-name="Table2.A3" office:value-type="string">
            <text:p text:style-name="P107" loext:marker-style-name="T101"><text:span text:style-name="T102">SubDes_2021/04/0029</text:span><text:span text:style-name="T102"/></text:p>
          </table:table-cell>
          <table:table-cell table:style-name="Table2.A3" office:value-type="string">
            <text:p text:style-name="P107" loext:marker-style-name="T101"><text:span text:style-name="T102">CLUB</text:span><text:span text:style-name="T101"> </text:span><text:span text:style-name="T102">DEPORTIVO</text:span><text:span text:style-name="T103"> </text:span><text:span text:style-name="T102">VOLEIBOL</text:span><text:span text:style-name="T105"> </text:span><text:span text:style-name="T102">SAN</text:span><text:span text:style-name="T103"> </text:span><text:span text:style-name="T102">ROQUE</text:span></text:p>
          </table:table-cell>
          <table:table-cell table:style-name="Table2.A3" office:value-type="string">
            <text:p text:style-name="P146" loext:marker-style-name="T101"><text:span text:style-name="T102">G35240258</text:span><text:span text:style-name="T102"/></text:p>
          </table:table-cell>
          <table:table-cell table:style-name="Table2.A3" office:value-type="string">
            <text:p text:style-name="P146" loext:marker-style-name="T101"><text:span text:style-name="T102">06/07/2021</text:span><text:span text:style-name="T102"/></text:p>
          </table:table-cell>
          <table:table-cell table:style-name="Table2.A3" office:value-type="string">
            <text:p text:style-name="P109" loext:marker-style-name="T101"><text:span text:style-name="T102">Autonómico</text:span><text:span text:style-name="T102"/></text:p>
          </table:table-cell>
          <table:table-cell table:style-name="Table2.A3" office:value-type="string">
            <text:p text:style-name="P111" loext:marker-style-name="T101"><text:span text:style-name="T102">Gran</text:span><text:span text:style-name="T101"> </text:span><text:span text:style-name="T102">Canaria</text:span></text:p>
          </table:table-cell>
          <table:table-cell table:style-name="Table2.A3" office:value-type="string">
            <text:p text:style-name="P167" loext:marker-style-name="T101"><text:span text:style-name="T102">Tenerife</text:span><text:span text:style-name="T102"/></text:p>
          </table:table-cell>
          <table:table-cell table:style-name="Table2.A3" office:value-type="string">
            <text:p text:style-name="P98" loext:marker-style-name="T108"/>
          </table:table-cell>
          <table:table-cell table:style-name="Table2.A3" office:value-type="string">
            <text:p text:style-name="P114" loext:marker-style-name="T101"><text:span text:style-name="T104">0</text:span><text:span text:style-name="T104"/></text:p>
          </table:table-cell>
          <table:table-cell table:style-name="Table2.A3" office:value-type="string">
            <text:p text:style-name="P115" loext:marker-style-name="T101"><text:span text:style-name="T104">4</text:span><text:span text:style-name="T104"/></text:p>
          </table:table-cell>
          <table:table-cell table:style-name="Table2.A3" office:value-type="string">
            <text:p text:style-name="P116" loext:marker-style-name="T101"><text:span text:style-name="T104">1</text:span><text:span text:style-name="T104"/></text:p>
          </table:table-cell>
          <table:table-cell table:style-name="Table2.A3" office:value-type="string">
            <text:p text:style-name="P117" loext:marker-style-name="T101"><text:span text:style-name="T102">CAMPEONATO</text:span><text:span text:style-name="T101"> </text:span><text:span text:style-name="T102">DE</text:span><text:span text:style-name="T105"> </text:span><text:span text:style-name="T102">CANARIAS</text:span><text:span text:style-name="T101"> </text:span><text:span text:style-name="T102">SUB-15</text:span><text:span text:style-name="T101"> </text:span><text:span text:style-name="T102">MASCULINO</text:span></text:p>
          </table:table-cell>
          <table:table-cell table:style-name="Table2.A3" office:value-type="string">
            <text:p text:style-name="P118" loext:marker-style-name="T101"><text:span text:style-name="T102">221,80</text:span><text:span text:style-name="T101"> </text:span><text:span text:style-name="T104">€</text:span></text:p>
          </table:table-cell>
          <table:table-cell table:style-name="Table2.A3" office:value-type="string">
            <text:p text:style-name="P119" loext:marker-style-name="T101"><text:span text:style-name="T102">221,80</text:span><text:span text:style-name="T101"> </text:span><text:span text:style-name="T104">€</text:span></text:p>
          </table:table-cell>
          <table:table-cell table:style-name="Table2.A3" office:value-type="string">
            <text:p text:style-name="P120" loext:marker-style-name="T94"><text:span text:style-name="T95">221,80</text:span><text:span text:style-name="T94"> </text:span><text:span text:style-name="T99">€</text:span></text:p>
          </table:table-cell>
          <table:table-cell table:style-name="Table2.A3" office:value-type="string">
            <text:p text:style-name="P151" loext:marker-style-name="T101"><text:span text:style-name="T102">100,00</text:span><text:span text:style-name="T106"> </text:span><text:span text:style-name="T104">%</text:span></text:p>
          </table:table-cell>
        </table:table-row>
        <table:table-row table:style-name="Table2.3">
          <table:table-cell table:style-name="Table2.A3" office:value-type="string">
            <text:p text:style-name="P107" loext:marker-style-name="T101"><text:span text:style-name="T102">SubDes_2021/04/0031</text:span><text:span text:style-name="T102"/></text:p>
          </table:table-cell>
          <table:table-cell table:style-name="Table2.A3" office:value-type="string">
            <text:p text:style-name="P107" loext:marker-style-name="T101"><text:span text:style-name="T102">CLUB</text:span><text:span text:style-name="T101"> </text:span><text:span text:style-name="T102">DE</text:span><text:span text:style-name="T105"> </text:span><text:span text:style-name="T102">BOLA</text:span><text:span text:style-name="T105"> </text:span><text:span text:style-name="T102">Y</text:span><text:span text:style-name="T105"> </text:span><text:span text:style-name="T102">PETANCA</text:span><text:span text:style-name="T105"> </text:span><text:span text:style-name="T102">ROQUE</text:span><text:span text:style-name="T105"> </text:span><text:span text:style-name="T102">IDAFE</text:span><text:span text:style-name="T105"> </text:span><text:span text:style-name="T102">LA</text:span><text:span text:style-name="T105"> </text:span><text:span text:style-name="T102">PALMA</text:span></text:p>
          </table:table-cell>
          <table:table-cell table:style-name="Table2.A3" office:value-type="string">
            <text:p text:style-name="P146" loext:marker-style-name="T101"><text:span text:style-name="T102">G38655007</text:span><text:span text:style-name="T102"/></text:p>
          </table:table-cell>
          <table:table-cell table:style-name="Table2.A3" office:value-type="string">
            <text:p text:style-name="P146" loext:marker-style-name="T101"><text:span text:style-name="T102">20/08/2021</text:span><text:span text:style-name="T102"/></text:p>
          </table:table-cell>
          <table:table-cell table:style-name="Table2.A3" office:value-type="string">
            <text:p text:style-name="P109" loext:marker-style-name="T101"><text:span text:style-name="T102">Autonómico</text:span><text:span text:style-name="T102"/></text:p>
          </table:table-cell>
          <table:table-cell table:style-name="Table2.A3" office:value-type="string">
            <text:p text:style-name="P111" loext:marker-style-name="T101"><text:span text:style-name="T101">La</text:span><text:span text:style-name="T107"> </text:span><text:span text:style-name="T102">Palma</text:span></text:p>
          </table:table-cell>
          <table:table-cell table:style-name="Table2.A3" office:value-type="string">
            <text:p text:style-name="P147" loext:marker-style-name="T101"><text:span text:style-name="T102">Lanzarote</text:span><text:span text:style-name="T102"/></text:p>
          </table:table-cell>
          <table:table-cell table:style-name="Table2.A3" office:value-type="string">
            <text:p text:style-name="P98" loext:marker-style-name="T108"/>
          </table:table-cell>
          <table:table-cell table:style-name="Table2.A3" office:value-type="string">
            <text:p text:style-name="P114" loext:marker-style-name="T101"><text:span text:style-name="T104">0</text:span><text:span text:style-name="T104"/></text:p>
          </table:table-cell>
          <table:table-cell table:style-name="Table2.A3" office:value-type="string">
            <text:p text:style-name="P115" loext:marker-style-name="T101"><text:span text:style-name="T104">1</text:span><text:span text:style-name="T104"/></text:p>
          </table:table-cell>
          <table:table-cell table:style-name="Table2.A3" office:value-type="string">
            <text:p text:style-name="P116" loext:marker-style-name="T101"><text:span text:style-name="T104">0</text:span><text:span text:style-name="T104"/></text:p>
          </table:table-cell>
          <table:table-cell table:style-name="Table2.A3" office:value-type="string">
            <text:p text:style-name="P117" loext:marker-style-name="T101"><text:span text:style-name="T102">TORNEO</text:span><text:span text:style-name="T101"> </text:span><text:span text:style-name="T102">REGIONAL</text:span><text:span text:style-name="T105"> </text:span><text:span text:style-name="T102">SAN</text:span><text:span text:style-name="T101"> </text:span><text:span text:style-name="T102">GINES</text:span></text:p>
          </table:table-cell>
          <table:table-cell table:style-name="Table2.A3" office:value-type="string">
            <text:p text:style-name="P118" loext:marker-style-name="T101"><text:span text:style-name="T102">63,27</text:span><text:span text:style-name="T101"> </text:span><text:span text:style-name="T104">€</text:span></text:p>
          </table:table-cell>
          <table:table-cell table:style-name="Table2.A3" office:value-type="string">
            <text:p text:style-name="P119" loext:marker-style-name="T101"><text:span text:style-name="T102">63,27</text:span><text:span text:style-name="T101"> </text:span><text:span text:style-name="T104">€</text:span></text:p>
          </table:table-cell>
          <table:table-cell table:style-name="Table2.A3" office:value-type="string">
            <text:p text:style-name="P120" loext:marker-style-name="T94"><text:span text:style-name="T95">63,27</text:span><text:span text:style-name="T94"> </text:span><text:span text:style-name="T99">€</text:span></text:p>
          </table:table-cell>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table-cell table:style-name="Table2.A3" table:number-rows-spanned="2" office:value-type="string">
            <text:p text:style-name="P190" loext:marker-style-name="T110"/>
            <text:p text:style-name="P129" loext:marker-style-name="T101"><text:span text:style-name="T102">SubDes_2021/04/0032</text:span><text:span text:style-name="T102"/></text:p>
          </table:table-cell>
          <table:table-cell table:style-name="Table2.A3" table:number-rows-spanned="2" office:value-type="string">
            <text:p text:style-name="P190" loext:marker-style-name="T110"/>
            <text:p text:style-name="P129" loext:marker-style-name="T101"><text:span text:style-name="T102">AYTHAMI</text:span><text:span text:style-name="T105"> </text:span><text:span text:style-name="T102">QUINTANA</text:span><text:span text:style-name="T105"> </text:span><text:span text:style-name="T107">MUZA</text:span></text:p>
          </table:table-cell>
          <table:table-cell table:style-name="Table2.A3" table:number-rows-spanned="2" office:value-type="string">
            <text:p text:style-name="P190" loext:marker-style-name="T110"/>
            <text:p text:style-name="P158" loext:marker-style-name="T101"><text:span text:style-name="T102">***9546**</text:span><text:span text:style-name="T102"/></text:p>
          </table:table-cell>
          <table:table-cell table:style-name="Table2.A3" office:value-type="string">
            <text:p text:style-name="P94" loext:marker-style-name="T101"><text:span text:style-name="T102">02/07/2021</text:span><text:span text:style-name="T102"/></text:p>
          </table:table-cell>
          <table:table-cell table:style-name="Table2.A3" office:value-type="string">
            <text:p text:style-name="P95" loext:marker-style-name="T101"><text:span text:style-name="T102">Autonómico</text:span><text:span text:style-name="T102"/></text:p>
          </table:table-cell>
          <table:table-cell table:style-name="Table2.A3" office:value-type="string">
            <text:p text:style-name="P96" loext:marker-style-name="T101"><text:span text:style-name="T102">Gran</text:span><text:span text:style-name="T101"> </text:span><text:span text:style-name="T102">Canaria</text:span></text:p>
          </table:table-cell>
          <table:table-cell table:style-name="Table2.A3" office:value-type="string">
            <text:p text:style-name="P97" loext:marker-style-name="T101"><text:span text:style-name="T102">Lanzarote</text:span><text:span text:style-name="T102"/></text:p>
          </table:table-cell>
          <table:table-cell table:style-name="Table2.A3" office:value-type="string">
            <text:p text:style-name="P98" loext:marker-style-name="T108"/>
          </table:table-cell>
          <table:table-cell table:style-name="Table2.A3" office:value-type="string">
            <text:p text:style-name="P99" loext:marker-style-name="T101"><text:span text:style-name="T104">0</text:span><text:span text:style-name="T104"/></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CAMPEONATO</text:span><text:span text:style-name="T105"> </text:span><text:span text:style-name="T102">DEL</text:span><text:span text:style-name="T105"> </text:span><text:span text:style-name="T102">MUNDO</text:span></text:p>
          </table:table-cell>
          <table:table-cell table:style-name="Table2.A3" office:value-type="string">
            <text:p text:style-name="P103" loext:marker-style-name="T101"><text:span text:style-name="T102">45,09</text:span><text:span text:style-name="T101"> </text:span><text:span text:style-name="T104">€</text:span></text:p>
          </table:table-cell>
          <table:table-cell table:style-name="Table2.A3" office:value-type="string">
            <text:p text:style-name="P104" loext:marker-style-name="T101"><text:span text:style-name="T102">45,09</text:span><text:span text:style-name="T101"> </text:span><text:span text:style-name="T104">€</text:span></text:p>
          </table:table-cell>
          <table:table-cell table:style-name="Table2.A3" table:number-rows-spanned="2" office:value-type="string">
            <text:p text:style-name="P190" loext:marker-style-name="T110"/>
            <text:p text:style-name="P159" loext:marker-style-name="T94"><text:span text:style-name="T95">235,07</text:span><text:span text:style-name="T94"> </text:span><text:span text:style-name="T99">€</text:span></text:p>
          </table:table-cell>
          <table:table-cell table:style-name="Table2.A3" office:value-type="string">
            <text:p text:style-name="P154" loext:marker-style-name="T101"><text:span text:style-name="T102">100,00</text:span><text:span text:style-name="T106"> </text:span><text:span text:style-name="T104">%</text:span></text:p>
          </table:table-cell>
        </table:table-row>
        <table:table-row table:style-name="Table2.3">
          <table:covered-table-cell table:style-name="Table2.A4"/>
          <table:covered-table-cell table:style-name="Table2.A4"/>
          <table:covered-table-cell table:style-name="Table2.A4"/>
          <table:table-cell table:style-name="Table2.A3" office:value-type="string">
            <text:p text:style-name="P94" loext:marker-style-name="T101"><text:span text:style-name="T102">17/08/2021</text:span><text:span text:style-name="T102"/></text:p>
          </table:table-cell>
          <table:table-cell table:style-name="Table2.A3" office:value-type="string">
            <text:p text:style-name="P122" loext:marker-style-name="T101"><text:span text:style-name="T102">Internacional</text:span><text:span text:style-name="T102"/></text:p>
          </table:table-cell>
          <table:table-cell table:style-name="Table2.A3" office:value-type="string">
            <text:p text:style-name="P96" loext:marker-style-name="T101"><text:span text:style-name="T102">Gran</text:span><text:span text:style-name="T101"> </text:span><text:span text:style-name="T102">Canaria</text:span></text:p>
          </table:table-cell>
          <table:table-cell table:style-name="Table2.A3" office:value-type="string">
            <text:p text:style-name="P124" loext:marker-style-name="T101"><text:span text:style-name="T102">Internacional</text:span><text:span text:style-name="T102"/></text:p>
          </table:table-cell>
          <table:table-cell table:style-name="Table2.A3" office:value-type="string">
            <text:p text:style-name="P98" loext:marker-style-name="T108"/>
          </table:table-cell>
          <table:table-cell table:style-name="Table2.A3" office:value-type="string">
            <text:p text:style-name="P99" loext:marker-style-name="T101"><text:span text:style-name="T107">2668</text:span><text:span text:style-name="T107"/></text:p>
          </table:table-cell>
          <table:table-cell table:style-name="Table2.A3" office:value-type="string">
            <text:p text:style-name="P100" loext:marker-style-name="T101"><text:span text:style-name="T104">1</text:span><text:span text:style-name="T104"/></text:p>
          </table:table-cell>
          <table:table-cell table:style-name="Table2.A3" office:value-type="string">
            <text:p text:style-name="P101" loext:marker-style-name="T101"><text:span text:style-name="T104">0</text:span><text:span text:style-name="T104"/></text:p>
          </table:table-cell>
          <table:table-cell table:style-name="Table2.A3" office:value-type="string">
            <text:p text:style-name="P102" loext:marker-style-name="T101"><text:span text:style-name="T102">CAMPEONATO</text:span><text:span text:style-name="T105"> </text:span><text:span text:style-name="T102">DE</text:span><text:span text:style-name="T105"> </text:span><text:span text:style-name="T102">EUROPA</text:span></text:p>
          </table:table-cell>
          <table:table-cell table:style-name="Table2.A3" office:value-type="string">
            <text:p text:style-name="P103" loext:marker-style-name="T101"><text:span text:style-name="T102">189,98</text:span><text:span text:style-name="T101"> </text:span><text:span text:style-name="T104">€</text:span></text:p>
          </table:table-cell>
          <table:table-cell table:style-name="Table2.A3" office:value-type="string">
            <text:p text:style-name="P104" loext:marker-style-name="T101"><text:span text:style-name="T102">189,98</text:span><text:span text:style-name="T101"> </text:span><text:span text:style-name="T104">€</text:span></text:p>
          </table:table-cell>
          <table:covered-table-cell table:style-name="Table2.A4"/>
          <table:table-cell table:style-name="Table2.A3" office:value-type="string">
            <text:p text:style-name="P188" loext:marker-style-name="T101"><text:span text:style-name="T102">100,00</text:span><text:span text:style-name="T106"> </text:span><text:span text:style-name="T104">%</text:span></text:p>
          </table:table-cell>
        </table:table-row>
      </table:table>
      <text:p text:style-name="P196" loext:marker-style-name="T86"><draw:g text:anchor-type="char" draw:z-index="47" draw:name="Group 27" draw:style-name="gr1"><draw:custom-shape draw:name="Graphic 28"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29"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11" draw:name="Graphic 30"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48" draw:name="Textbox 31"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Textbox 32" draw:style-name="gr6" draw:text-style-name="P56" svg:width="0.1669in" svg:height="0.3406in" svg:x="10.6516in" svg:y="3.9409in"><text:p text:style-name="P55" loext:marker-style-name="T73"><text:span text:style-name="T78">5308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33"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34"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35"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O"/>
        <table:table-column table:style-name="Table3.P"/>
        <table:table-row table:style-name="Table3.1">
          <table:table-cell table:style-name="Table3.A1" office:value-type="string">
            <text:p text:style-name="P64" loext:marker-style-name="T94"><text:span text:style-name="T95">N.º</text:span><text:span text:style-name="T96"> </text:span><text:span text:style-name="T97">Exp</text:span></text:p>
          </table:table-cell>
          <table:table-cell table:style-name="Table3.A1" office:value-type="string">
            <text:p text:style-name="P64" loext:marker-style-name="T94"><text:span text:style-name="T95">Nombre</text:span><text:span text:style-name="T95"/></text:p>
          </table:table-cell>
          <table:table-cell table:style-name="Table3.A1" office:value-type="string">
            <text:p text:style-name="P65" loext:marker-style-name="T94"><text:span text:style-name="T95">N.I.F.</text:span><text:span text:style-name="T95"/></text:p>
          </table:table-cell>
          <table:table-cell table:style-name="Table3.A1" office:value-type="string">
            <text:p text:style-name="P172" loext:marker-style-name="T94"><text:span text:style-name="T95">Fecha</text:span><text:span text:style-name="T98"> </text:span><text:span text:style-name="T95">competición</text:span></text:p>
          </table:table-cell>
          <table:table-cell table:style-name="Table3.A1" office:value-type="string">
            <text:p text:style-name="P67" loext:marker-style-name="T94"><text:span text:style-name="T95">Ámbito</text:span><text:span text:style-name="T95"/></text:p>
          </table:table-cell>
          <table:table-cell table:style-name="Table3.A1" office:value-type="string">
            <text:p text:style-name="P68" loext:marker-style-name="T94"><text:span text:style-name="T95">Origen</text:span><text:span text:style-name="T95"/></text:p>
          </table:table-cell>
          <table:table-cell table:style-name="Table3.A1" office:value-type="string">
            <text:p text:style-name="P173" loext:marker-style-name="T94"><text:span text:style-name="T95">Destino</text:span><text:span text:style-name="T95"/></text:p>
          </table:table-cell>
          <table:table-cell table:style-name="Table3.A1" office:value-type="string">
            <text:p text:style-name="P70" loext:marker-style-name="T94"><text:span text:style-name="T95">Provincia</text:span><text:span text:style-name="T95"/></text:p>
          </table:table-cell>
          <table:table-cell table:style-name="Table3.A1" office:value-type="string">
            <text:p text:style-name="P71" loext:marker-style-name="T94"><text:span text:style-name="T97">Km.</text:span><text:span text:style-name="T97"/></text:p>
          </table:table-cell>
          <table:table-cell table:style-name="Table3.A1" office:value-type="string">
            <text:p text:style-name="P72" loext:marker-style-name="T94"><text:span text:style-name="T99">D</text:span><text:span text:style-name="T99"/></text:p>
          </table:table-cell>
          <table:table-cell table:style-name="Table3.A1" office:value-type="string">
            <text:p text:style-name="P73" loext:marker-style-name="T94"><text:span text:style-name="T100">A</text:span><text:span text:style-name="T100"/></text:p>
          </table:table-cell>
          <table:table-cell table:style-name="Table3.A1" office:value-type="string">
            <text:p text:style-name="P73" loext:marker-style-name="T94"><text:span text:style-name="T95">Denominación</text:span><text:span text:style-name="T95"/></text:p>
          </table:table-cell>
          <table:table-cell table:style-name="Table3.A1" office:value-type="string">
            <text:p text:style-name="P74" loext:marker-style-name="T94"><text:span text:style-name="T95">Coste</text:span><text:span text:style-name="T95"/></text:p>
          </table:table-cell>
          <table:table-cell table:style-name="Table3.A1" office:value-type="string">
            <text:p text:style-name="P75" loext:marker-style-name="T94"><text:span text:style-name="T95">Total</text:span><text:span text:style-name="T98"> </text:span><text:span text:style-name="T95">subvencionable</text:span></text:p>
          </table:table-cell>
          <table:table-cell table:style-name="Table3.A1" office:value-type="string">
            <text:p text:style-name="P76" loext:marker-style-name="T94"><text:span text:style-name="T95">Total</text:span><text:span text:style-name="T98"> </text:span><text:span text:style-name="T95">expediente</text:span></text:p>
          </table:table-cell>
          <table:table-cell table:style-name="Table3.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3.2">
          <table:table-cell table:style-name="Table3.A2" table:number-rows-spanned="5" office:value-type="string">
            <text:p text:style-name="P127" loext:marker-style-name="T110"/>
            <text:p text:style-name="P127" loext:marker-style-name="T110"/>
            <text:p text:style-name="P127" loext:marker-style-name="T110"/>
            <text:p text:style-name="P127" loext:marker-style-name="T110"/>
            <text:p text:style-name="P197" loext:marker-style-name="T110"/>
            <text:p text:style-name="P129" loext:marker-style-name="T101"><text:span text:style-name="T102">SubDes_2021/04/0033</text:span><text:span text:style-name="T102"/></text:p>
          </table:table-cell>
          <table:table-cell table:style-name="Table3.A2" table:number-rows-spanned="5" office:value-type="string">
            <text:p text:style-name="P127" loext:marker-style-name="T110"/>
            <text:p text:style-name="P127" loext:marker-style-name="T110"/>
            <text:p text:style-name="P127" loext:marker-style-name="T110"/>
            <text:p text:style-name="P127" loext:marker-style-name="T110"/>
            <text:p text:style-name="P197" loext:marker-style-name="T110"/>
            <text:p text:style-name="P129" loext:marker-style-name="T101"><text:span text:style-name="T102">IVÁN</text:span><text:span text:style-name="T105"> </text:span><text:span text:style-name="T102">DELGADO</text:span><text:span text:style-name="T101"> </text:span><text:span text:style-name="T102">DEKANY</text:span></text:p>
          </table:table-cell>
          <table:table-cell table:style-name="Table3.A2" table:number-rows-spanned="5" office:value-type="string">
            <text:p text:style-name="P127" loext:marker-style-name="T110"/>
            <text:p text:style-name="P127" loext:marker-style-name="T110"/>
            <text:p text:style-name="P127" loext:marker-style-name="T110"/>
            <text:p text:style-name="P127" loext:marker-style-name="T110"/>
            <text:p text:style-name="P197" loext:marker-style-name="T110"/>
            <text:p text:style-name="P158" loext:marker-style-name="T101"><text:span text:style-name="T102">***9518**</text:span><text:span text:style-name="T102"/></text:p>
          </table:table-cell>
          <table:table-cell table:style-name="Table3.A2" office:value-type="string">
            <text:p text:style-name="P175" loext:marker-style-name="T101"><text:span text:style-name="T102">22/07/2021</text:span><text:span text:style-name="T102"/></text:p>
          </table:table-cell>
          <table:table-cell table:style-name="Table3.A2" office:value-type="string">
            <text:p text:style-name="P82" loext:marker-style-name="T101"><text:span text:style-name="T102">Estatal</text:span><text:span text:style-name="T102"/></text:p>
          </table:table-cell>
          <table:table-cell table:style-name="Table3.A2" office:value-type="string">
            <text:p text:style-name="P176" loext:marker-style-name="T101"><text:span text:style-name="T102">Tenerife</text:span><text:span text:style-name="T102"/></text:p>
          </table:table-cell>
          <table:table-cell table:style-name="Table3.A2" office:value-type="string">
            <text:p text:style-name="P83" loext:marker-style-name="T101"><text:span text:style-name="T102">Península</text:span><text:span text:style-name="T102"/></text:p>
          </table:table-cell>
          <table:table-cell table:style-name="Table3.A2" office:value-type="string">
            <text:p text:style-name="P177" loext:marker-style-name="T101"><text:span text:style-name="T102">Barcelona</text:span><text:span text:style-name="T102"/></text:p>
          </table:table-cell>
          <table:table-cell table:style-name="Table3.A2" office:value-type="string">
            <text:p text:style-name="P85" loext:marker-style-name="T101"><text:span text:style-name="T104">0</text:span><text:span text:style-name="T104"/></text:p>
          </table:table-cell>
          <table:table-cell table:style-name="Table3.A2" office:value-type="string">
            <text:p text:style-name="P86" loext:marker-style-name="T101"><text:span text:style-name="T104">1</text:span><text:span text:style-name="T104"/></text:p>
          </table:table-cell>
          <table:table-cell table:style-name="Table3.A2" office:value-type="string">
            <text:p text:style-name="P87" loext:marker-style-name="T101"><text:span text:style-name="T104">1</text:span><text:span text:style-name="T104"/></text:p>
          </table:table-cell>
          <table:table-cell table:style-name="Table3.A2" office:value-type="string">
            <text:p text:style-name="P88" loext:marker-style-name="T101"><text:span text:style-name="T102">LIGA</text:span><text:span text:style-name="T105"> </text:span><text:span text:style-name="T102">MAPFRE</text:span><text:span text:style-name="T105"> </text:span><text:span text:style-name="T102">TENIS</text:span><text:span text:style-name="T101"> </text:span><text:span text:style-name="T102">PLAYA</text:span><text:span text:style-name="T105"> </text:span><text:span text:style-name="T102">MASNOU</text:span><text:span text:style-name="T112"> </text:span><text:span text:style-name="T102">Y</text:span><text:span text:style-name="T101"> </text:span><text:span text:style-name="T102">MASTER</text:span><text:span text:style-name="T101"> </text:span><text:span text:style-name="T102">CHAMPIONS</text:span><text:span text:style-name="T101"> </text:span><text:span text:style-name="T107">BOWL</text:span></text:p>
          </table:table-cell>
          <table:table-cell table:style-name="Table3.A2" office:value-type="string">
            <text:p text:style-name="P89" loext:marker-style-name="T101"><text:span text:style-name="T102">200,90</text:span><text:span text:style-name="T101"> </text:span><text:span text:style-name="T104">€</text:span></text:p>
          </table:table-cell>
          <table:table-cell table:style-name="Table3.A2" office:value-type="string">
            <text:p text:style-name="P90" loext:marker-style-name="T101"><text:span text:style-name="T102">200,90</text:span><text:span text:style-name="T101"> </text:span><text:span text:style-name="T104">€</text:span></text:p>
          </table:table-cell>
          <table:table-cell table:style-name="Table3.A2" table:number-rows-spanned="5" office:value-type="string">
            <text:p text:style-name="P127" loext:marker-style-name="T110"/>
            <text:p text:style-name="P127" loext:marker-style-name="T110"/>
            <text:p text:style-name="P127" loext:marker-style-name="T110"/>
            <text:p text:style-name="P127" loext:marker-style-name="T110"/>
            <text:p text:style-name="P197" loext:marker-style-name="T110"/>
            <text:p text:style-name="P159" loext:marker-style-name="T94"><text:span text:style-name="T95">735,33</text:span><text:span text:style-name="T94"> </text:span><text:span text:style-name="T99">€</text:span></text:p>
          </table:table-cell>
          <table:table-cell table:style-name="Table3.A2" office:value-type="string">
            <text:p text:style-name="P198"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19/08/2021</text:span><text:span text:style-name="T102"/></text:p>
          </table:table-cell>
          <table:table-cell table:style-name="Table3.D3" office:value-type="string">
            <text:p text:style-name="P122" loext:marker-style-name="T101"><text:span text:style-name="T102">Estatal</text:span><text:span text:style-name="T102"/></text:p>
          </table:table-cell>
          <table:table-cell table:style-name="Table3.D3" office:value-type="string">
            <text:p text:style-name="P123" loext:marker-style-name="T101"><text:span text:style-name="T102">Tenerife</text:span><text:span text:style-name="T102"/></text:p>
          </table:table-cell>
          <table:table-cell table:style-name="Table3.D3" office:value-type="string">
            <text:p text:style-name="P124" loext:marker-style-name="T101"><text:span text:style-name="T102">Península</text:span><text:span text:style-name="T102"/></text:p>
          </table:table-cell>
          <table:table-cell table:style-name="Table3.D3" office:value-type="string">
            <text:p text:style-name="P125" loext:marker-style-name="T101"><text:span text:style-name="T102">Girona</text:span><text:span text:style-name="T102"/></text:p>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4">1</text:span><text:span text:style-name="T104"/></text:p>
          </table:table-cell>
          <table:table-cell table:style-name="Table3.D3" office:value-type="string">
            <text:p text:style-name="P101" loext:marker-style-name="T101"><text:span text:style-name="T104">1</text:span><text:span text:style-name="T104"/></text:p>
          </table:table-cell>
          <table:table-cell table:style-name="Table3.D3" office:value-type="string">
            <text:p text:style-name="P102" loext:marker-style-name="T101"><text:span text:style-name="T102">LIGA</text:span><text:span text:style-name="T105"> </text:span><text:span text:style-name="T102">MAPFRE</text:span><text:span text:style-name="T101"> </text:span><text:span text:style-name="T102">TENIS</text:span><text:span text:style-name="T101"> </text:span><text:span text:style-name="T102">PLAYA</text:span><text:span text:style-name="T101"> </text:span><text:span text:style-name="T102">CALONGE</text:span><text:span text:style-name="T101"> </text:span><text:span text:style-name="T102">GERONA</text:span></text:p>
          </table:table-cell>
          <table:table-cell table:style-name="Table3.D3" office:value-type="string">
            <text:p text:style-name="P150" loext:marker-style-name="T101"><text:span text:style-name="T102">163,86</text:span><text:span text:style-name="T101"> </text:span><text:span text:style-name="T104">€</text:span></text:p>
          </table:table-cell>
          <table:table-cell table:style-name="Table3.D3" office:value-type="string">
            <text:p text:style-name="P104" loext:marker-style-name="T101"><text:span text:style-name="T102">163,86</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146" loext:marker-style-name="T101"><text:span text:style-name="T102">15/07/2021</text:span><text:span text:style-name="T102"/></text:p>
          </table:table-cell>
          <table:table-cell table:style-name="Table3.D3" office:value-type="string">
            <text:p text:style-name="P109" loext:marker-style-name="T101"><text:span text:style-name="T102">Autonómico</text:span><text:span text:style-name="T102"/></text:p>
          </table:table-cell>
          <table:table-cell table:style-name="Table3.D3" office:value-type="string">
            <text:p text:style-name="P167" loext:marker-style-name="T101"><text:span text:style-name="T102">Tenerife</text:span><text:span text:style-name="T102"/></text:p>
          </table:table-cell>
          <table:table-cell table:style-name="Table3.D3" office:value-type="string">
            <text:p text:style-name="P14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114" loext:marker-style-name="T101"><text:span text:style-name="T104">0</text:span><text:span text:style-name="T104"/></text:p>
          </table:table-cell>
          <table:table-cell table:style-name="Table3.D3" office:value-type="string">
            <text:p text:style-name="P115" loext:marker-style-name="T101"><text:span text:style-name="T104">1</text:span><text:span text:style-name="T104"/></text:p>
          </table:table-cell>
          <table:table-cell table:style-name="Table3.D3" office:value-type="string">
            <text:p text:style-name="P116" loext:marker-style-name="T101"><text:span text:style-name="T104">1</text:span><text:span text:style-name="T104"/></text:p>
          </table:table-cell>
          <table:table-cell table:style-name="Table3.D3" office:value-type="string">
            <text:p text:style-name="P117" loext:marker-style-name="T101"><text:span text:style-name="T102">LIGA</text:span><text:span text:style-name="T105"> </text:span><text:span text:style-name="T102">MAPFRE</text:span><text:span text:style-name="T101"> </text:span><text:span text:style-name="T102">TENIS</text:span><text:span text:style-name="T103"> </text:span><text:span text:style-name="T102">PLAYA</text:span><text:span text:style-name="T101"> </text:span><text:span text:style-name="T102">GRAN</text:span><text:span text:style-name="T103"> </text:span><text:span text:style-name="T102">CANARIA</text:span></text:p>
          </table:table-cell>
          <table:table-cell table:style-name="Table3.D3" office:value-type="string">
            <text:p text:style-name="P118" loext:marker-style-name="T101"><text:span text:style-name="T102">60,05</text:span><text:span text:style-name="T101"> </text:span><text:span text:style-name="T104">€</text:span></text:p>
          </table:table-cell>
          <table:table-cell table:style-name="Table3.D3" office:value-type="string">
            <text:p text:style-name="P144" loext:marker-style-name="T101"><text:span text:style-name="T102">60,05</text:span><text:span text:style-name="T101"> </text:span><text:span text:style-name="T104">€</text:span></text:p>
          </table:table-cell>
          <table:covered-table-cell table:style-name="Table3.A3"/>
          <table:table-cell table:style-name="Table3.D3" office:value-type="string">
            <text:p text:style-name="P151"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26/08/2021</text:span><text:span text:style-name="T102"/></text:p>
          </table:table-cell>
          <table:table-cell table:style-name="Table3.D3" office:value-type="string">
            <text:p text:style-name="P95" loext:marker-style-name="T101"><text:span text:style-name="T102">Autonómico</text:span><text:span text:style-name="T102"/></text:p>
          </table:table-cell>
          <table:table-cell table:style-name="Table3.D3" office:value-type="string">
            <text:p text:style-name="P123" loext:marker-style-name="T101"><text:span text:style-name="T102">Tenerife</text:span><text:span text:style-name="T102"/></text:p>
          </table:table-cell>
          <table:table-cell table:style-name="Table3.D3" office:value-type="string">
            <text:p text:style-name="P9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99" loext:marker-style-name="T101"><text:span text:style-name="T104">1</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ITF</text:span><text:span text:style-name="T101"> </text:span><text:span text:style-name="T102">BT10</text:span><text:span text:style-name="T101"> </text:span><text:span text:style-name="T102">BEACH</text:span><text:span text:style-name="T101"> </text:span><text:span text:style-name="T102">TENNIS</text:span><text:span text:style-name="T101"> </text:span><text:span text:style-name="T102">MASPALOMAS</text:span><text:span text:style-name="T101"> </text:span><text:span text:style-name="T102">COSTA</text:span><text:span text:style-name="T105"> </text:span><text:span text:style-name="T102">CANARIA</text:span><text:span text:style-name="T112"> </text:span><text:span text:style-name="T107">2021</text:span></text:p>
          </table:table-cell>
          <table:table-cell table:style-name="Table3.D3" office:value-type="string">
            <text:p text:style-name="P103" loext:marker-style-name="T101"><text:span text:style-name="T102">45,34</text:span><text:span text:style-name="T101"> </text:span><text:span text:style-name="T104">€</text:span></text:p>
          </table:table-cell>
          <table:table-cell table:style-name="Table3.D3" office:value-type="string">
            <text:p text:style-name="P153" loext:marker-style-name="T101"><text:span text:style-name="T102">45,34</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126" loext:marker-style-name="T101"><text:span text:style-name="T102">01/07/2021</text:span><text:span text:style-name="T102"/></text:p>
          </table:table-cell>
          <table:table-cell table:style-name="Table3.D3" office:value-type="string">
            <text:p text:style-name="P122" loext:marker-style-name="T101"><text:span text:style-name="T102">Estatal</text:span><text:span text:style-name="T102"/></text:p>
          </table:table-cell>
          <table:table-cell table:style-name="Table3.D3" office:value-type="string">
            <text:p text:style-name="P123" loext:marker-style-name="T101"><text:span text:style-name="T102">Tenerife</text:span><text:span text:style-name="T102"/></text:p>
          </table:table-cell>
          <table:table-cell table:style-name="Table3.D3" office:value-type="string">
            <text:p text:style-name="P97" loext:marker-style-name="T101"><text:span text:style-name="T102">Ceuta</text:span><text:span text:style-name="T103"> </text:span><text:span text:style-name="T102">y</text:span><text:span text:style-name="T103"> </text:span><text:span text:style-name="T102">Melilla</text:span></text:p>
          </table:table-cell>
          <table:table-cell table:style-name="Table3.D3" office:value-type="string">
            <text:p text:style-name="P125" loext:marker-style-name="T101"><text:span text:style-name="T102">Melilla</text:span><text:span text:style-name="T102"/></text:p>
          </table:table-cell>
          <table:table-cell table:style-name="Table3.D3" office:value-type="string">
            <text:p text:style-name="P152" loext:marker-style-name="T101"><text:span text:style-name="T104">0</text:span><text:span text:style-name="T104"/></text:p>
          </table:table-cell>
          <table:table-cell table:style-name="Table3.D3" office:value-type="string">
            <text:p text:style-name="P99" loext:marker-style-name="T101"><text:span text:style-name="T104">1</text:span><text:span text:style-name="T104"/></text:p>
          </table:table-cell>
          <table:table-cell table:style-name="Table3.D3" office:value-type="string">
            <text:p text:style-name="P101" loext:marker-style-name="T101"><text:span text:style-name="T104">1</text:span><text:span text:style-name="T104"/></text:p>
          </table:table-cell>
          <table:table-cell table:style-name="Table3.D3" office:value-type="string">
            <text:p text:style-name="P102" loext:marker-style-name="T101"><text:span text:style-name="T102">LIGA</text:span><text:span text:style-name="T105"> </text:span><text:span text:style-name="T102">MAPFRE</text:span><text:span text:style-name="T101"> </text:span><text:span text:style-name="T102">TENIS</text:span><text:span text:style-name="T103"> </text:span><text:span text:style-name="T102">PLAYA</text:span><text:span text:style-name="T101"> </text:span><text:span text:style-name="T102">MELILLA</text:span></text:p>
          </table:table-cell>
          <table:table-cell table:style-name="Table3.D3" office:value-type="string">
            <text:p text:style-name="P150" loext:marker-style-name="T101"><text:span text:style-name="T102">265,18</text:span><text:span text:style-name="T101"> </text:span><text:span text:style-name="T104">€</text:span></text:p>
          </table:table-cell>
          <table:table-cell table:style-name="Table3.D3" office:value-type="string">
            <text:p text:style-name="P153" loext:marker-style-name="T101"><text:span text:style-name="T102">265,18</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table-cell table:style-name="Table3.D3" table:number-rows-spanned="2" office:value-type="string">
            <text:p text:style-name="P190" loext:marker-style-name="T110"/>
            <text:p text:style-name="P129" loext:marker-style-name="T101"><text:span text:style-name="T102">SubDes_2021/04/0034</text:span><text:span text:style-name="T102"/></text:p>
          </table:table-cell>
          <table:table-cell table:style-name="Table3.D3" table:number-rows-spanned="2" office:value-type="string">
            <text:p text:style-name="P190" loext:marker-style-name="T110"/>
            <text:p text:style-name="P129" loext:marker-style-name="T101"><text:span text:style-name="T102">SERGIO</text:span><text:span text:style-name="T103"> </text:span><text:span text:style-name="T102">CARBAJO</text:span><text:span text:style-name="T103"> </text:span><text:span text:style-name="T102">SANTANA</text:span></text:p>
          </table:table-cell>
          <table:table-cell table:style-name="Table3.D3" table:number-rows-spanned="2" office:value-type="string">
            <text:p text:style-name="P190" loext:marker-style-name="T110"/>
            <text:p text:style-name="P158" loext:marker-style-name="T101"><text:span text:style-name="T102">***4210**</text:span><text:span text:style-name="T102"/></text:p>
          </table:table-cell>
          <table:table-cell table:style-name="Table3.D3" office:value-type="string">
            <text:p text:style-name="P182" loext:marker-style-name="T101"><text:span text:style-name="T102">20/07/2021</text:span><text:span text:style-name="T102"/></text:p>
          </table:table-cell>
          <table:table-cell table:style-name="Table3.D3" office:value-type="string">
            <text:p text:style-name="P183" loext:marker-style-name="T101"><text:span text:style-name="T102">Internacional</text:span><text:span text:style-name="T102"/></text:p>
          </table:table-cell>
          <table:table-cell table:style-name="Table3.D3" office:value-type="string">
            <text:p text:style-name="P183" loext:marker-style-name="T101"><text:span text:style-name="T102">Gran</text:span><text:span text:style-name="T101"> </text:span><text:span text:style-name="T102">Canaria</text:span></text:p>
          </table:table-cell>
          <table:table-cell table:style-name="Table3.D3" office:value-type="string">
            <text:p text:style-name="P133" loext:marker-style-name="T101"><text:span text:style-name="T102">Internacional</text:span><text:span text:style-name="T102"/></text:p>
          </table:table-cell>
          <table:table-cell table:style-name="Table3.D3" office:value-type="string">
            <text:p text:style-name="P98" loext:marker-style-name="T108"/>
          </table:table-cell>
          <table:table-cell table:style-name="Table3.D3" office:value-type="string">
            <text:p text:style-name="P135" loext:marker-style-name="T101"><text:span text:style-name="T107">3584</text:span><text:span text:style-name="T107"/></text:p>
          </table:table-cell>
          <table:table-cell table:style-name="Table3.D3" office:value-type="string">
            <text:p text:style-name="P136" loext:marker-style-name="T101"><text:span text:style-name="T104">1</text:span><text:span text:style-name="T104"/></text:p>
          </table:table-cell>
          <table:table-cell table:style-name="Table3.D3" office:value-type="string">
            <text:p text:style-name="P137" loext:marker-style-name="T101"><text:span text:style-name="T104">0</text:span><text:span text:style-name="T104"/></text:p>
          </table:table-cell>
          <table:table-cell table:style-name="Table3.D3" office:value-type="string">
            <text:p text:style-name="P138" loext:marker-style-name="T101"><text:span text:style-name="T102">CAMPEONATO</text:span><text:span text:style-name="T101"> </text:span><text:span text:style-name="T102">DE</text:span><text:span text:style-name="T105"> </text:span><text:span text:style-name="T102">EUROPA</text:span><text:span text:style-name="T105"> </text:span><text:span text:style-name="T102">ILCA</text:span><text:span text:style-name="T105"> </text:span><text:span text:style-name="T104">4</text:span></text:p>
          </table:table-cell>
          <table:table-cell table:style-name="Table3.D3" office:value-type="string">
            <text:p text:style-name="P185" loext:marker-style-name="T101"><text:span text:style-name="T102">325,20</text:span><text:span text:style-name="T101"> </text:span><text:span text:style-name="T104">€</text:span></text:p>
          </table:table-cell>
          <table:table-cell table:style-name="Table3.D3" office:value-type="string">
            <text:p text:style-name="P186" loext:marker-style-name="T101"><text:span text:style-name="T102">325,20</text:span><text:span text:style-name="T101"> </text:span><text:span text:style-name="T104">€</text:span></text:p>
          </table:table-cell>
          <table:table-cell table:style-name="Table3.D3" table:number-rows-spanned="2" office:value-type="string">
            <text:p text:style-name="P190" loext:marker-style-name="T110"/>
            <text:p text:style-name="P199" loext:marker-style-name="T94"><text:span text:style-name="T95">659,18</text:span><text:span text:style-name="T94"> </text:span><text:span text:style-name="T99">€</text:span></text:p>
          </table:table-cell>
          <table:table-cell table:style-name="Table3.D3" office:value-type="string">
            <text:p text:style-name="P188"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146" loext:marker-style-name="T101"><text:span text:style-name="T102">06/08/2021</text:span><text:span text:style-name="T102"/></text:p>
          </table:table-cell>
          <table:table-cell table:style-name="Table3.D3" office:value-type="string">
            <text:p text:style-name="P111" loext:marker-style-name="T101"><text:span text:style-name="T102">Internacional</text:span><text:span text:style-name="T102"/></text:p>
          </table:table-cell>
          <table:table-cell table:style-name="Table3.D3" office:value-type="string">
            <text:p text:style-name="P167" loext:marker-style-name="T101"><text:span text:style-name="T102">Gran</text:span><text:span text:style-name="T101"> </text:span><text:span text:style-name="T102">Canaria</text:span></text:p>
          </table:table-cell>
          <table:table-cell table:style-name="Table3.D3" office:value-type="string">
            <text:p text:style-name="P112" loext:marker-style-name="T101"><text:span text:style-name="T102">Internacional</text:span><text:span text:style-name="T102"/></text:p>
          </table:table-cell>
          <table:table-cell table:style-name="Table3.D3" office:value-type="string">
            <text:p text:style-name="P98" loext:marker-style-name="T108"/>
          </table:table-cell>
          <table:table-cell table:style-name="Table3.D3" office:value-type="string">
            <text:p text:style-name="P114" loext:marker-style-name="T101"><text:span text:style-name="T107">2905</text:span><text:span text:style-name="T107"/></text:p>
          </table:table-cell>
          <table:table-cell table:style-name="Table3.D3" office:value-type="string">
            <text:p text:style-name="P115" loext:marker-style-name="T101"><text:span text:style-name="T104">1</text:span><text:span text:style-name="T104"/></text:p>
          </table:table-cell>
          <table:table-cell table:style-name="Table3.D3" office:value-type="string">
            <text:p text:style-name="P116" loext:marker-style-name="T101"><text:span text:style-name="T104">0</text:span><text:span text:style-name="T104"/></text:p>
          </table:table-cell>
          <table:table-cell table:style-name="Table3.D3" office:value-type="string">
            <text:p text:style-name="P117" loext:marker-style-name="T101"><text:span text:style-name="T102">CAMPEONATO</text:span><text:span text:style-name="T105"> </text:span><text:span text:style-name="T102">DEL</text:span><text:span text:style-name="T105"> </text:span><text:span text:style-name="T102">MUNDO</text:span><text:span text:style-name="T105"> </text:span><text:span text:style-name="T102">ILCA</text:span><text:span text:style-name="T105"> </text:span><text:span text:style-name="T104">4</text:span></text:p>
          </table:table-cell>
          <table:table-cell table:style-name="Table3.D3" office:value-type="string">
            <text:p text:style-name="P118" loext:marker-style-name="T101"><text:span text:style-name="T102">333,98</text:span><text:span text:style-name="T101"> </text:span><text:span text:style-name="T104">€</text:span></text:p>
          </table:table-cell>
          <table:table-cell table:style-name="Table3.D3" office:value-type="string">
            <text:p text:style-name="P119" loext:marker-style-name="T101"><text:span text:style-name="T102">333,98</text:span><text:span text:style-name="T101"> </text:span><text:span text:style-name="T104">€</text:span></text:p>
          </table:table-cell>
          <table:covered-table-cell table:style-name="Table3.A3"/>
          <table:table-cell table:style-name="Table3.D3" office:value-type="string">
            <text:p text:style-name="P151" loext:marker-style-name="T101"><text:span text:style-name="T102">100,00</text:span><text:span text:style-name="T106"> </text:span><text:span text:style-name="T104">%</text:span></text:p>
          </table:table-cell>
        </table:table-row>
        <table:table-row table:style-name="Table3.3">
          <table:table-cell table:style-name="Table3.D3" office:value-type="string">
            <text:p text:style-name="P93" loext:marker-style-name="T101"><text:span text:style-name="T102">SubDes_2021/04/0035</text:span><text:span text:style-name="T102"/></text:p>
          </table:table-cell>
          <table:table-cell table:style-name="Table3.D3" office:value-type="string">
            <text:p text:style-name="P93" loext:marker-style-name="T101"><text:span text:style-name="T102">JAVIER</text:span><text:span text:style-name="T101"> </text:span><text:span text:style-name="T102">RODRIGUEZ</text:span><text:span text:style-name="T106"> </text:span><text:span text:style-name="T102">MARTEL</text:span></text:p>
          </table:table-cell>
          <table:table-cell table:style-name="Table3.D3" office:value-type="string">
            <text:p text:style-name="P94" loext:marker-style-name="T101"><text:span text:style-name="T102">***9248**</text:span><text:span text:style-name="T102"/></text:p>
          </table:table-cell>
          <table:table-cell table:style-name="Table3.D3" office:value-type="string">
            <text:p text:style-name="P94" loext:marker-style-name="T101"><text:span text:style-name="T102">16/07/2021</text:span><text:span text:style-name="T102"/></text:p>
          </table:table-cell>
          <table:table-cell table:style-name="Table3.D3" office:value-type="string">
            <text:p text:style-name="P122" loext:marker-style-name="T101"><text:span text:style-name="T102">Estatal</text:span><text:span text:style-name="T102"/></text:p>
          </table:table-cell>
          <table:table-cell table:style-name="Table3.D3" office:value-type="string">
            <text:p text:style-name="P96" loext:marker-style-name="T101"><text:span text:style-name="T102">Gran</text:span><text:span text:style-name="T101"> </text:span><text:span text:style-name="T102">Canaria</text:span></text:p>
          </table:table-cell>
          <table:table-cell table:style-name="Table3.D3" office:value-type="string">
            <text:p text:style-name="P124" loext:marker-style-name="T101"><text:span text:style-name="T102">Península</text:span><text:span text:style-name="T102"/></text:p>
          </table:table-cell>
          <table:table-cell table:style-name="Table3.D3" office:value-type="string">
            <text:p text:style-name="P125" loext:marker-style-name="T101"><text:span text:style-name="T102">Madrid</text:span><text:span text:style-name="T102"/></text:p>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4">1</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RAFA NADAL</text:span><text:span text:style-name="T105"> </text:span><text:span text:style-name="T107">TOUR</text:span></text:p>
          </table:table-cell>
          <table:table-cell table:style-name="Table3.D3" office:value-type="string">
            <text:p text:style-name="P103" loext:marker-style-name="T101"><text:span text:style-name="T102">76,56</text:span><text:span text:style-name="T101"> </text:span><text:span text:style-name="T104">€</text:span></text:p>
          </table:table-cell>
          <table:table-cell table:style-name="Table3.D3" office:value-type="string">
            <text:p text:style-name="P104" loext:marker-style-name="T101"><text:span text:style-name="T102">76,56</text:span><text:span text:style-name="T101"> </text:span><text:span text:style-name="T104">€</text:span></text:p>
          </table:table-cell>
          <table:table-cell table:style-name="Table3.D3" office:value-type="string">
            <text:p text:style-name="P105" loext:marker-style-name="T94"><text:span text:style-name="T95">76,56</text:span><text:span text:style-name="T94"> </text:span><text:span text:style-name="T99">€</text:span></text:p>
          </table:table-cell>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table-cell table:style-name="Table3.D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SubDes_2021/04/0036</text:span><text:span text:style-name="T102"/></text:p>
          </table:table-cell>
          <table:table-cell table:style-name="Table3.D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DARÍO</text:span><text:span text:style-name="T101"> </text:span><text:span text:style-name="T102">ORTEGA</text:span><text:span text:style-name="T112"> </text:span><text:span text:style-name="T102">FERRERO</text:span></text:p>
          </table:table-cell>
          <table:table-cell table:style-name="Table3.D3" table:number-rows-spanned="4" office:value-type="string">
            <text:p text:style-name="P127" loext:marker-style-name="T110"/>
            <text:p text:style-name="P127" loext:marker-style-name="T110"/>
            <text:p text:style-name="P127" loext:marker-style-name="T110"/>
            <text:p text:style-name="P168" loext:marker-style-name="T110"/>
            <text:p text:style-name="P158" loext:marker-style-name="T101"><text:span text:style-name="T102">***6345**</text:span><text:span text:style-name="T102"/></text:p>
          </table:table-cell>
          <table:table-cell table:style-name="Table3.D3" office:value-type="string">
            <text:p text:style-name="P94" loext:marker-style-name="T101"><text:span text:style-name="T102">06/07/2021</text:span><text:span text:style-name="T102"/></text:p>
          </table:table-cell>
          <table:table-cell table:style-name="Table3.D3" office:value-type="string">
            <text:p text:style-name="P122" loext:marker-style-name="T101"><text:span text:style-name="T102">Estatal</text:span><text:span text:style-name="T102"/></text:p>
          </table:table-cell>
          <table:table-cell table:style-name="Table3.D3" office:value-type="string">
            <text:p text:style-name="P96" loext:marker-style-name="T101"><text:span text:style-name="T102">Gran</text:span><text:span text:style-name="T101"> </text:span><text:span text:style-name="T102">Canaria</text:span></text:p>
          </table:table-cell>
          <table:table-cell table:style-name="Table3.D3" office:value-type="string">
            <text:p text:style-name="P124" loext:marker-style-name="T101"><text:span text:style-name="T102">Península</text:span><text:span text:style-name="T102"/></text:p>
          </table:table-cell>
          <table:table-cell table:style-name="Table3.D3" office:value-type="string">
            <text:p text:style-name="P125" loext:marker-style-name="T101"><text:span text:style-name="T102">Asturias</text:span><text:span text:style-name="T102"/></text:p>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4">1</text:span><text:span text:style-name="T104"/></text:p>
          </table:table-cell>
          <table:table-cell table:style-name="Table3.D3" office:value-type="string">
            <text:p text:style-name="P101" loext:marker-style-name="T101"><text:span text:style-name="T104">1</text:span><text:span text:style-name="T104"/></text:p>
          </table:table-cell>
          <table:table-cell table:style-name="Table3.D3" office:value-type="string">
            <text:p text:style-name="P102" loext:marker-style-name="T101"><text:span text:style-name="T102">WARRIORS</text:span><text:span text:style-name="T101"> </text:span><text:span text:style-name="T102">TOUR</text:span><text:span text:style-name="T101"> </text:span><text:span text:style-name="T102">GIJÓN</text:span></text:p>
          </table:table-cell>
          <table:table-cell table:style-name="Table3.D3" office:value-type="string">
            <text:p text:style-name="P103" loext:marker-style-name="T101"><text:span text:style-name="T102">147,15</text:span><text:span text:style-name="T101"> </text:span><text:span text:style-name="T104">€</text:span></text:p>
          </table:table-cell>
          <table:table-cell table:style-name="Table3.D3" office:value-type="string">
            <text:p text:style-name="P104" loext:marker-style-name="T101"><text:span text:style-name="T102">147,15</text:span><text:span text:style-name="T101"> </text:span><text:span text:style-name="T104">€</text:span></text:p>
          </table:table-cell>
          <table:table-cell table:style-name="Table3.D3" table:number-rows-spanned="4" office:value-type="string">
            <text:p text:style-name="P127" loext:marker-style-name="T110"/>
            <text:p text:style-name="P127" loext:marker-style-name="T110"/>
            <text:p text:style-name="P127" loext:marker-style-name="T110"/>
            <text:p text:style-name="P168" loext:marker-style-name="T110"/>
            <text:p text:style-name="P159" loext:marker-style-name="T94"><text:span text:style-name="T95">668,11</text:span><text:span text:style-name="T94"> </text:span><text:span text:style-name="T99">€</text:span></text:p>
          </table:table-cell>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146" loext:marker-style-name="T101"><text:span text:style-name="T102">19/07/2021</text:span><text:span text:style-name="T102"/></text:p>
          </table:table-cell>
          <table:table-cell table:style-name="Table3.D3" office:value-type="string">
            <text:p text:style-name="P110" loext:marker-style-name="T101"><text:span text:style-name="T102">Estatal</text:span><text:span text:style-name="T102"/></text:p>
          </table:table-cell>
          <table:table-cell table:style-name="Table3.D3" office:value-type="string">
            <text:p text:style-name="P111" loext:marker-style-name="T101"><text:span text:style-name="T102">Gran</text:span><text:span text:style-name="T101"> </text:span><text:span text:style-name="T102">Canaria</text:span></text:p>
          </table:table-cell>
          <table:table-cell table:style-name="Table3.D3" office:value-type="string">
            <text:p text:style-name="P112" loext:marker-style-name="T101"><text:span text:style-name="T102">Península</text:span><text:span text:style-name="T102"/></text:p>
          </table:table-cell>
          <table:table-cell table:style-name="Table3.D3" office:value-type="string">
            <text:p text:style-name="P180" loext:marker-style-name="T101"><text:span text:style-name="T102">Madrid</text:span><text:span text:style-name="T102"/></text:p>
          </table:table-cell>
          <table:table-cell table:style-name="Table3.D3" office:value-type="string">
            <text:p text:style-name="P114" loext:marker-style-name="T101"><text:span text:style-name="T104">0</text:span><text:span text:style-name="T104"/></text:p>
          </table:table-cell>
          <table:table-cell table:style-name="Table3.D3" office:value-type="string">
            <text:p text:style-name="P115" loext:marker-style-name="T101"><text:span text:style-name="T104">1</text:span><text:span text:style-name="T104"/></text:p>
          </table:table-cell>
          <table:table-cell table:style-name="Table3.D3" office:value-type="string">
            <text:p text:style-name="P116" loext:marker-style-name="T101"><text:span text:style-name="T104">1</text:span><text:span text:style-name="T104"/></text:p>
          </table:table-cell>
          <table:table-cell table:style-name="Table3.D3" office:value-type="string">
            <text:p text:style-name="P117" loext:marker-style-name="T101"><text:span text:style-name="T102">NADAL </text:span><text:span text:style-name="T107">TOUR</text:span></text:p>
          </table:table-cell>
          <table:table-cell table:style-name="Table3.D3" office:value-type="string">
            <text:p text:style-name="P118" loext:marker-style-name="T101"><text:span text:style-name="T102">196,46</text:span><text:span text:style-name="T101"> </text:span><text:span text:style-name="T104">€</text:span></text:p>
          </table:table-cell>
          <table:table-cell table:style-name="Table3.D3" office:value-type="string">
            <text:p text:style-name="P119" loext:marker-style-name="T101"><text:span text:style-name="T102">196,46</text:span><text:span text:style-name="T101"> </text:span><text:span text:style-name="T104">€</text:span></text:p>
          </table:table-cell>
          <table:covered-table-cell table:style-name="Table3.A3"/>
          <table:table-cell table:style-name="Table3.D3" office:value-type="string">
            <text:p text:style-name="P151"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04/08/2021</text:span><text:span text:style-name="T102"/></text:p>
          </table:table-cell>
          <table:table-cell table:style-name="Table3.D3" office:value-type="string">
            <text:p text:style-name="P122" loext:marker-style-name="T101"><text:span text:style-name="T102">Estatal</text:span><text:span text:style-name="T102"/></text:p>
          </table:table-cell>
          <table:table-cell table:style-name="Table3.D3" office:value-type="string">
            <text:p text:style-name="P96" loext:marker-style-name="T101"><text:span text:style-name="T102">Gran</text:span><text:span text:style-name="T101"> </text:span><text:span text:style-name="T102">Canaria</text:span></text:p>
          </table:table-cell>
          <table:table-cell table:style-name="Table3.D3" office:value-type="string">
            <text:p text:style-name="P124" loext:marker-style-name="T101"><text:span text:style-name="T102">Península</text:span><text:span text:style-name="T102"/></text:p>
          </table:table-cell>
          <table:table-cell table:style-name="Table3.D3" office:value-type="string">
            <text:p text:style-name="P125" loext:marker-style-name="T101"><text:span text:style-name="T102">Salamanca</text:span><text:span text:style-name="T102"/></text:p>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99" loext:marker-style-name="T101"><text:span text:style-name="T104">1</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WARRIORS</text:span><text:span text:style-name="T101"> </text:span><text:span text:style-name="T102">TOUR</text:span><text:span text:style-name="T101"> </text:span><text:span text:style-name="T102">BÉJAR</text:span></text:p>
          </table:table-cell>
          <table:table-cell table:style-name="Table3.D3" office:value-type="string">
            <text:p text:style-name="P103" loext:marker-style-name="T101"><text:span text:style-name="T102">89,98</text:span><text:span text:style-name="T101"> </text:span><text:span text:style-name="T104">€</text:span></text:p>
          </table:table-cell>
          <table:table-cell table:style-name="Table3.D3" office:value-type="string">
            <text:p text:style-name="P153" loext:marker-style-name="T101"><text:span text:style-name="T102">89,98</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126" loext:marker-style-name="T101"><text:span text:style-name="T102">10/08/2021</text:span><text:span text:style-name="T102"/></text:p>
          </table:table-cell>
          <table:table-cell table:style-name="Table3.D3" office:value-type="string">
            <text:p text:style-name="P122" loext:marker-style-name="T101"><text:span text:style-name="T102">Estatal</text:span><text:span text:style-name="T102"/></text:p>
          </table:table-cell>
          <table:table-cell table:style-name="Table3.D3" office:value-type="string">
            <text:p text:style-name="P96" loext:marker-style-name="T101"><text:span text:style-name="T102">Gran</text:span><text:span text:style-name="T101"> </text:span><text:span text:style-name="T102">Canaria</text:span></text:p>
          </table:table-cell>
          <table:table-cell table:style-name="Table3.D3" office:value-type="string">
            <text:p text:style-name="P123" loext:marker-style-name="T101"><text:span text:style-name="T102">Península</text:span><text:span text:style-name="T102"/></text:p>
          </table:table-cell>
          <table:table-cell table:style-name="Table3.D3" office:value-type="string">
            <text:p text:style-name="P125" loext:marker-style-name="T101"><text:span text:style-name="T102">Valencia</text:span><text:span text:style-name="T102"/></text:p>
          </table:table-cell>
          <table:table-cell table:style-name="Table3.D3" office:value-type="string">
            <text:p text:style-name="P152" loext:marker-style-name="T101"><text:span text:style-name="T104">0</text:span><text:span text:style-name="T104"/></text:p>
          </table:table-cell>
          <table:table-cell table:style-name="Table3.D3" office:value-type="string">
            <text:p text:style-name="P99" loext:marker-style-name="T101"><text:span text:style-name="T104">1</text:span><text:span text:style-name="T104"/></text:p>
          </table:table-cell>
          <table:table-cell table:style-name="Table3.D3" office:value-type="string">
            <text:p text:style-name="P155" loext:marker-style-name="T101"><text:span text:style-name="T104">1</text:span><text:span text:style-name="T104"/></text:p>
          </table:table-cell>
          <table:table-cell table:style-name="Table3.D3" office:value-type="string">
            <text:p text:style-name="P156" loext:marker-style-name="T101"><text:span text:style-name="T102">WARRIORS</text:span><text:span text:style-name="T101"> </text:span><text:span text:style-name="T102">TOUR</text:span><text:span text:style-name="T101"> </text:span><text:span text:style-name="T102">VALENCIA.</text:span></text:p>
          </table:table-cell>
          <table:table-cell table:style-name="Table3.D3" office:value-type="string">
            <text:p text:style-name="P150" loext:marker-style-name="T101"><text:span text:style-name="T102">234,52</text:span><text:span text:style-name="T101"> </text:span><text:span text:style-name="T104">€</text:span></text:p>
          </table:table-cell>
          <table:table-cell table:style-name="Table3.D3" office:value-type="string">
            <text:p text:style-name="P153" loext:marker-style-name="T101"><text:span text:style-name="T102">234,52</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table-cell table:style-name="Table3.D3" office:value-type="string">
            <text:p text:style-name="P93" loext:marker-style-name="T101"><text:span text:style-name="T102">SubDes_2021/04/0037</text:span><text:span text:style-name="T102"/></text:p>
          </table:table-cell>
          <table:table-cell table:style-name="Table3.D3" office:value-type="string">
            <text:p text:style-name="P93" loext:marker-style-name="T101"><text:span text:style-name="T102">IKER</text:span><text:span text:style-name="T101"> </text:span><text:span text:style-name="T102">DÍAZ</text:span><text:span text:style-name="T113"> </text:span><text:span text:style-name="T102">REYES</text:span></text:p>
          </table:table-cell>
          <table:table-cell table:style-name="Table3.D3" office:value-type="string">
            <text:p text:style-name="P126" loext:marker-style-name="T101"><text:span text:style-name="T102">***7915**</text:span><text:span text:style-name="T102"/></text:p>
          </table:table-cell>
          <table:table-cell table:style-name="Table3.D3" office:value-type="string">
            <text:p text:style-name="P94" loext:marker-style-name="T101"><text:span text:style-name="T102">04/07/2021</text:span><text:span text:style-name="T102"/></text:p>
          </table:table-cell>
          <table:table-cell table:style-name="Table3.D3" office:value-type="string">
            <text:p text:style-name="P122" loext:marker-style-name="T101"><text:span text:style-name="T102">Estatal</text:span><text:span text:style-name="T102"/></text:p>
          </table:table-cell>
          <table:table-cell table:style-name="Table3.D3" office:value-type="string">
            <text:p text:style-name="P123" loext:marker-style-name="T101"><text:span text:style-name="T102">Tenerife</text:span><text:span text:style-name="T102"/></text:p>
          </table:table-cell>
          <table:table-cell table:style-name="Table3.D3" office:value-type="string">
            <text:p text:style-name="P124" loext:marker-style-name="T101"><text:span text:style-name="T102">Península</text:span><text:span text:style-name="T102"/></text:p>
          </table:table-cell>
          <table:table-cell table:style-name="Table3.D3" office:value-type="string">
            <text:p text:style-name="P125" loext:marker-style-name="T101"><text:span text:style-name="T102">Granada</text:span><text:span text:style-name="T102"/></text:p>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4">1</text:span><text:span text:style-name="T104"/></text:p>
          </table:table-cell>
          <table:table-cell table:style-name="Table3.D3" office:value-type="string">
            <text:p text:style-name="P101" loext:marker-style-name="T101"><text:span text:style-name="T104">1</text:span><text:span text:style-name="T104"/></text:p>
          </table:table-cell>
          <table:table-cell table:style-name="Table3.D3" office:value-type="string">
            <text:p text:style-name="P102" loext:marker-style-name="T101"><text:span text:style-name="T102">CAMPEONATO</text:span><text:span text:style-name="T101"> </text:span><text:span text:style-name="T102">DE ESPAÑA</text:span><text:span text:style-name="T105"> </text:span><text:span text:style-name="T102">DE</text:span><text:span text:style-name="T105"> </text:span><text:span text:style-name="T102">AJEDREZ</text:span><text:span text:style-name="T103"> </text:span><text:span text:style-name="T102">S-</text:span><text:span text:style-name="T109">12</text:span></text:p>
          </table:table-cell>
          <table:table-cell table:style-name="Table3.D3" office:value-type="string">
            <text:p text:style-name="P103" loext:marker-style-name="T101"><text:span text:style-name="T102">126,50</text:span><text:span text:style-name="T101"> </text:span><text:span text:style-name="T104">€</text:span></text:p>
          </table:table-cell>
          <table:table-cell table:style-name="Table3.D3" office:value-type="string">
            <text:p text:style-name="P104" loext:marker-style-name="T101"><text:span text:style-name="T102">126,50</text:span><text:span text:style-name="T101"> </text:span><text:span text:style-name="T104">€</text:span></text:p>
          </table:table-cell>
          <table:table-cell table:style-name="Table3.D3" office:value-type="string">
            <text:p text:style-name="P105" loext:marker-style-name="T94"><text:span text:style-name="T95">126,50</text:span><text:span text:style-name="T94"> </text:span><text:span text:style-name="T99">€</text:span></text:p>
          </table:table-cell>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table-cell table:style-name="Table3.D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SubDes_2021/04/0038</text:span><text:span text:style-name="T102"/></text:p>
          </table:table-cell>
          <table:table-cell table:style-name="Table3.D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FEDERACION</text:span><text:span text:style-name="T105"> </text:span><text:span text:style-name="T102">CANARIA</text:span><text:span text:style-name="T105"> </text:span><text:span text:style-name="T102">DE LUCHASY</text:span><text:span text:style-name="T105"> </text:span><text:span text:style-name="T102">MODALIDADES</text:span><text:span text:style-name="T101"> </text:span><text:span text:style-name="T102">ASOCIADAS</text:span></text:p>
          </table:table-cell>
          <table:table-cell table:style-name="Table3.D3" table:number-rows-spanned="4" office:value-type="string">
            <text:p text:style-name="P127" loext:marker-style-name="T110"/>
            <text:p text:style-name="P127" loext:marker-style-name="T110"/>
            <text:p text:style-name="P127" loext:marker-style-name="T110"/>
            <text:p text:style-name="P191" loext:marker-style-name="T110"/>
            <text:p text:style-name="P130" loext:marker-style-name="T101"><text:span text:style-name="T102">G35435056</text:span><text:span text:style-name="T102"/></text:p>
          </table:table-cell>
          <table:table-cell table:style-name="Table3.D3" office:value-type="string">
            <text:p text:style-name="P146" loext:marker-style-name="T101"><text:span text:style-name="T102">15/07/2021</text:span><text:span text:style-name="T102"/></text:p>
          </table:table-cell>
          <table:table-cell table:style-name="Table3.D3" office:value-type="string">
            <text:p text:style-name="P111" loext:marker-style-name="T101"><text:span text:style-name="T102">Internacional</text:span><text:span text:style-name="T102"/></text:p>
          </table:table-cell>
          <table:table-cell table:style-name="Table3.D3" office:value-type="string">
            <text:p text:style-name="P167" loext:marker-style-name="T101"><text:span text:style-name="T102">Tenerife</text:span><text:span text:style-name="T102"/></text:p>
          </table:table-cell>
          <table:table-cell table:style-name="Table3.D3" office:value-type="string">
            <text:p text:style-name="P112" loext:marker-style-name="T101"><text:span text:style-name="T102">Internacional</text:span><text:span text:style-name="T102"/></text:p>
          </table:table-cell>
          <table:table-cell table:style-name="Table3.D3" office:value-type="string">
            <text:p text:style-name="P98" loext:marker-style-name="T108"/>
          </table:table-cell>
          <table:table-cell table:style-name="Table3.D3" office:value-type="string">
            <text:p text:style-name="P114" loext:marker-style-name="T101"><text:span text:style-name="T107">2695</text:span><text:span text:style-name="T107"/></text:p>
          </table:table-cell>
          <table:table-cell table:style-name="Table3.D3" office:value-type="string">
            <text:p text:style-name="P115" loext:marker-style-name="T101"><text:span text:style-name="T104">2</text:span><text:span text:style-name="T104"/></text:p>
          </table:table-cell>
          <table:table-cell table:style-name="Table3.D3" office:value-type="string">
            <text:p text:style-name="P116" loext:marker-style-name="T101"><text:span text:style-name="T104">0</text:span><text:span text:style-name="T104"/></text:p>
          </table:table-cell>
          <table:table-cell table:style-name="Table3.D3" office:value-type="string">
            <text:p text:style-name="P117" loext:marker-style-name="T101"><text:span text:style-name="T102">1º</text:span><text:span text:style-name="T103"> </text:span><text:span text:style-name="T102">RANKING</text:span><text:span text:style-name="T103"> </text:span><text:span text:style-name="T102">SERIES</text:span><text:span text:style-name="T101"> </text:span><text:span text:style-name="T102">MUNDIAL</text:span><text:span text:style-name="T105"> </text:span><text:span text:style-name="T102">SENIOR</text:span></text:p>
          </table:table-cell>
          <table:table-cell table:style-name="Table3.D3" office:value-type="string">
            <text:p text:style-name="P118" loext:marker-style-name="T101"><text:span text:style-name="T102">737,96</text:span><text:span text:style-name="T101"> </text:span><text:span text:style-name="T104">€</text:span></text:p>
          </table:table-cell>
          <table:table-cell table:style-name="Table3.D3" office:value-type="string">
            <text:p text:style-name="P119" loext:marker-style-name="T101"><text:span text:style-name="T102">737,96</text:span><text:span text:style-name="T101"> </text:span><text:span text:style-name="T104">€</text:span></text:p>
          </table:table-cell>
          <table:table-cell table:style-name="Table3.D3" table:number-rows-spanned="4" office:value-type="string">
            <text:p text:style-name="P127" loext:marker-style-name="T110"/>
            <text:p text:style-name="P127" loext:marker-style-name="T110"/>
            <text:p text:style-name="P127" loext:marker-style-name="T110"/>
            <text:p text:style-name="P191" loext:marker-style-name="T110"/>
            <text:p text:style-name="P141" loext:marker-style-name="T94"><text:span text:style-name="T95">5.832,58</text:span><text:span text:style-name="T96"> </text:span><text:span text:style-name="T99">€</text:span></text:p>
          </table:table-cell>
          <table:table-cell table:style-name="Table3.D3" office:value-type="string">
            <text:p text:style-name="P151"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10/08/2021</text:span><text:span text:style-name="T102"/></text:p>
          </table:table-cell>
          <table:table-cell table:style-name="Table3.D3" office:value-type="string">
            <text:p text:style-name="P122" loext:marker-style-name="T101"><text:span text:style-name="T102">Internacional</text:span><text:span text:style-name="T102"/></text:p>
          </table:table-cell>
          <table:table-cell table:style-name="Table3.D3" office:value-type="string">
            <text:p text:style-name="P96" loext:marker-style-name="T101"><text:span text:style-name="T102">Gran</text:span><text:span text:style-name="T101"> </text:span><text:span text:style-name="T102">Canaria</text:span></text:p>
          </table:table-cell>
          <table:table-cell table:style-name="Table3.D3" office:value-type="string">
            <text:p text:style-name="P124" loext:marker-style-name="T101"><text:span text:style-name="T102">Internacional</text:span><text:span text:style-name="T102"/></text:p>
          </table:table-cell>
          <table:table-cell table:style-name="Table3.D3" office:value-type="string">
            <text:p text:style-name="P98" loext:marker-style-name="T108"/>
          </table:table-cell>
          <table:table-cell table:style-name="Table3.D3" office:value-type="string">
            <text:p text:style-name="P99" loext:marker-style-name="T101"><text:span text:style-name="T107">6327</text:span><text:span text:style-name="T107"/></text:p>
          </table:table-cell>
          <table:table-cell table:style-name="Table3.D3" office:value-type="string">
            <text:p text:style-name="P100" loext:marker-style-name="T101"><text:span text:style-name="T104">2</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CAMPEONTAO</text:span><text:span text:style-name="T105"> </text:span><text:span text:style-name="T102">DEL</text:span><text:span text:style-name="T105"> </text:span><text:span text:style-name="T102">MUNDO</text:span><text:span text:style-name="T105"> </text:span><text:span text:style-name="T102">JUNIOR</text:span><text:span text:style-name="T101"> </text:span><text:span text:style-name="T102">/</text:span><text:span text:style-name="T105"> </text:span><text:span text:style-name="T102">CADETE</text:span></text:p>
          </table:table-cell>
          <table:table-cell table:style-name="Table3.D3" office:value-type="string">
            <text:p text:style-name="P103" loext:marker-style-name="T101"><text:span text:style-name="T102">985,50</text:span><text:span text:style-name="T101"> </text:span><text:span text:style-name="T104">€</text:span></text:p>
          </table:table-cell>
          <table:table-cell table:style-name="Table3.D3" office:value-type="string">
            <text:p text:style-name="P104" loext:marker-style-name="T101"><text:span text:style-name="T102">985,50</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10/08/2021</text:span><text:span text:style-name="T102"/></text:p>
          </table:table-cell>
          <table:table-cell table:style-name="Table3.D3" office:value-type="string">
            <text:p text:style-name="P96" loext:marker-style-name="T101"><text:span text:style-name="T102">Internacional</text:span><text:span text:style-name="T102"/></text:p>
          </table:table-cell>
          <table:table-cell table:style-name="Table3.D3" office:value-type="string">
            <text:p text:style-name="P96" loext:marker-style-name="T101"><text:span text:style-name="T102">Lanzarote</text:span><text:span text:style-name="T102"/></text:p>
          </table:table-cell>
          <table:table-cell table:style-name="Table3.D3" office:value-type="string">
            <text:p text:style-name="P124" loext:marker-style-name="T101"><text:span text:style-name="T102">Internacional</text:span><text:span text:style-name="T102"/></text:p>
          </table:table-cell>
          <table:table-cell table:style-name="Table3.D3" office:value-type="string">
            <text:p text:style-name="P98" loext:marker-style-name="T108"/>
          </table:table-cell>
          <table:table-cell table:style-name="Table3.D3" office:value-type="string">
            <text:p text:style-name="P99" loext:marker-style-name="T101"><text:span text:style-name="T107">7607</text:span><text:span text:style-name="T107"/></text:p>
          </table:table-cell>
          <table:table-cell table:style-name="Table3.D3" office:value-type="string">
            <text:p text:style-name="P100" loext:marker-style-name="T101"><text:span text:style-name="T104">4</text:span><text:span text:style-name="T104"/></text:p>
          </table:table-cell>
          <table:table-cell table:style-name="Table3.D3" office:value-type="string">
            <text:p text:style-name="P101" loext:marker-style-name="T101"><text:span text:style-name="T104">1</text:span><text:span text:style-name="T104"/></text:p>
          </table:table-cell>
          <table:table-cell table:style-name="Table3.D3" office:value-type="string">
            <text:p text:style-name="P102" loext:marker-style-name="T101"><text:span text:style-name="T102">CAMPEONTAO</text:span><text:span text:style-name="T105"> </text:span><text:span text:style-name="T102">DEL</text:span><text:span text:style-name="T105"> </text:span><text:span text:style-name="T102">MUNDO</text:span><text:span text:style-name="T105"> </text:span><text:span text:style-name="T102">JUNIOR</text:span><text:span text:style-name="T101"> </text:span><text:span text:style-name="T102">/</text:span><text:span text:style-name="T105"> </text:span><text:span text:style-name="T102">CADETE</text:span></text:p>
          </table:table-cell>
          <table:table-cell table:style-name="Table3.D3" office:value-type="string">
            <text:p text:style-name="P200" loext:marker-style-name="T101"><text:span text:style-name="T102">2.916,58</text:span><text:span text:style-name="T101"> </text:span><text:span text:style-name="T104">€</text:span></text:p>
          </table:table-cell>
          <table:table-cell table:style-name="Table3.D3" office:value-type="string">
            <text:p text:style-name="P201" loext:marker-style-name="T101"><text:span text:style-name="T102">2.916,58</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146" loext:marker-style-name="T101"><text:span text:style-name="T102">12/08/2021</text:span><text:span text:style-name="T102"/></text:p>
          </table:table-cell>
          <table:table-cell table:style-name="Table3.D3" office:value-type="string">
            <text:p text:style-name="P111" loext:marker-style-name="T101"><text:span text:style-name="T102">Internacional</text:span><text:span text:style-name="T102"/></text:p>
          </table:table-cell>
          <table:table-cell table:style-name="Table3.D3" office:value-type="string">
            <text:p text:style-name="P111" loext:marker-style-name="T101"><text:span text:style-name="T102">Lanzarote</text:span><text:span text:style-name="T102"/></text:p>
          </table:table-cell>
          <table:table-cell table:style-name="Table3.D3" office:value-type="string">
            <text:p text:style-name="P112" loext:marker-style-name="T101"><text:span text:style-name="T102">Internacional</text:span><text:span text:style-name="T102"/></text:p>
          </table:table-cell>
          <table:table-cell table:style-name="Table3.D3" office:value-type="string">
            <text:p text:style-name="P98" loext:marker-style-name="T108"/>
          </table:table-cell>
          <table:table-cell table:style-name="Table3.D3" office:value-type="string">
            <text:p text:style-name="P114" loext:marker-style-name="T101"><text:span text:style-name="T107">5908</text:span><text:span text:style-name="T107"/></text:p>
          </table:table-cell>
          <table:table-cell table:style-name="Table3.D3" office:value-type="string">
            <text:p text:style-name="P115" loext:marker-style-name="T101"><text:span text:style-name="T104">1</text:span><text:span text:style-name="T104"/></text:p>
          </table:table-cell>
          <table:table-cell table:style-name="Table3.D3" office:value-type="string">
            <text:p text:style-name="P116" loext:marker-style-name="T101"><text:span text:style-name="T104">1</text:span><text:span text:style-name="T104"/></text:p>
          </table:table-cell>
          <table:table-cell table:style-name="Table3.D3" office:value-type="string">
            <text:p text:style-name="P117" loext:marker-style-name="T101"><text:span text:style-name="T102">CAMPEONATO</text:span><text:span text:style-name="T101"> </text:span><text:span text:style-name="T102">DE EUROPA</text:span><text:span text:style-name="T105"> </text:span><text:span text:style-name="T109">MMA</text:span></text:p>
          </table:table-cell>
          <table:table-cell table:style-name="Table3.D3" office:value-type="string">
            <text:p text:style-name="P202" loext:marker-style-name="T101"><text:span text:style-name="T102">1.192,54</text:span><text:span text:style-name="T101"> </text:span><text:span text:style-name="T104">€</text:span></text:p>
          </table:table-cell>
          <table:table-cell table:style-name="Table3.D3" office:value-type="string">
            <text:p text:style-name="P203" loext:marker-style-name="T101"><text:span text:style-name="T102">1.192,54</text:span><text:span text:style-name="T101"> </text:span><text:span text:style-name="T104">€</text:span></text:p>
          </table:table-cell>
          <table:covered-table-cell table:style-name="Table3.A3"/>
          <table:table-cell table:style-name="Table3.D3" office:value-type="string">
            <text:p text:style-name="P151" loext:marker-style-name="T101"><text:span text:style-name="T102">100,00</text:span><text:span text:style-name="T106"> </text:span><text:span text:style-name="T104">%</text:span></text:p>
          </table:table-cell>
        </table:table-row>
        <table:table-row table:style-name="Table3.3">
          <table:table-cell table:style-name="Table3.D3" office:value-type="string">
            <text:p text:style-name="P107" loext:marker-style-name="T101"><text:span text:style-name="T102">SubDes_2021/04/0039</text:span><text:span text:style-name="T102"/></text:p>
          </table:table-cell>
          <table:table-cell table:style-name="Table3.D3" office:value-type="string">
            <text:p text:style-name="P107" loext:marker-style-name="T101"><text:span text:style-name="T102">CLUB</text:span><text:span text:style-name="T101"> </text:span><text:span text:style-name="T102">DEPORTIVO</text:span><text:span text:style-name="T101"> </text:span><text:span text:style-name="T102">BALONMANO</text:span><text:span text:style-name="T101"> </text:span><text:span text:style-name="T102">REMUDAS</text:span><text:span text:style-name="T101"> </text:span><text:span text:style-name="T102">ISLA</text:span><text:span text:style-name="T105"> </text:span><text:span text:style-name="T102">DE</text:span><text:span text:style-name="T105"> </text:span><text:span text:style-name="T102">GRAN</text:span><text:span text:style-name="T101"> </text:span><text:span text:style-name="T102">CANARIA</text:span></text:p>
          </table:table-cell>
          <table:table-cell table:style-name="Table3.D3" office:value-type="string">
            <text:p text:style-name="P146" loext:marker-style-name="T101"><text:span text:style-name="T102">G35051739</text:span><text:span text:style-name="T102"/></text:p>
          </table:table-cell>
          <table:table-cell table:style-name="Table3.D3" office:value-type="string">
            <text:p text:style-name="P146" loext:marker-style-name="T101"><text:span text:style-name="T102">17/08/2021</text:span><text:span text:style-name="T102"/></text:p>
          </table:table-cell>
          <table:table-cell table:style-name="Table3.D3" office:value-type="string">
            <text:p text:style-name="P109" loext:marker-style-name="T101"><text:span text:style-name="T102">Autonómico</text:span><text:span text:style-name="T102"/></text:p>
          </table:table-cell>
          <table:table-cell table:style-name="Table3.D3" office:value-type="string">
            <text:p text:style-name="P111" loext:marker-style-name="T101"><text:span text:style-name="T102">Gran</text:span><text:span text:style-name="T101"> </text:span><text:span text:style-name="T102">Canaria</text:span></text:p>
          </table:table-cell>
          <table:table-cell table:style-name="Table3.D3" office:value-type="string">
            <text:p text:style-name="P147" loext:marker-style-name="T101"><text:span text:style-name="T102">Lanzarote</text:span><text:span text:style-name="T102"/></text:p>
          </table:table-cell>
          <table:table-cell table:style-name="Table3.D3" office:value-type="string">
            <text:p text:style-name="P98" loext:marker-style-name="T108"/>
          </table:table-cell>
          <table:table-cell table:style-name="Table3.D3" office:value-type="string">
            <text:p text:style-name="P114" loext:marker-style-name="T101"><text:span text:style-name="T104">0</text:span><text:span text:style-name="T104"/></text:p>
          </table:table-cell>
          <table:table-cell table:style-name="Table3.D3" office:value-type="string">
            <text:p text:style-name="P114" loext:marker-style-name="T101"><text:span text:style-name="T109">16</text:span><text:span text:style-name="T109"/></text:p>
          </table:table-cell>
          <table:table-cell table:style-name="Table3.D3" office:value-type="string">
            <text:p text:style-name="P116" loext:marker-style-name="T101"><text:span text:style-name="T104">2</text:span><text:span text:style-name="T104"/></text:p>
          </table:table-cell>
          <table:table-cell table:style-name="Table3.D3" office:value-type="string">
            <text:p text:style-name="P117" loext:marker-style-name="T101"><text:span text:style-name="T102">COPA GOBIERNO</text:span><text:span text:style-name="T103"> </text:span><text:span text:style-name="T102">DE</text:span><text:span text:style-name="T105"> </text:span><text:span text:style-name="T102">CANARIAS</text:span><text:span text:style-name="T101"> </text:span><text:span text:style-name="T102">DIVISION</text:span><text:span text:style-name="T101"> </text:span><text:span text:style-name="T102">DE</text:span><text:span text:style-name="T105"> </text:span><text:span text:style-name="T102">HONOR</text:span><text:span text:style-name="T101"> </text:span><text:span text:style-name="T102">FEMENINA</text:span></text:p>
          </table:table-cell>
          <table:table-cell table:style-name="Table3.D3" office:value-type="string">
            <text:p text:style-name="P143" loext:marker-style-name="T101"><text:span text:style-name="T102">1.098,75</text:span><text:span text:style-name="T101"> </text:span><text:span text:style-name="T104">€</text:span></text:p>
          </table:table-cell>
          <table:table-cell table:style-name="Table3.D3" office:value-type="string">
            <text:p text:style-name="P203" loext:marker-style-name="T101"><text:span text:style-name="T102">1.098,75</text:span><text:span text:style-name="T101"> </text:span><text:span text:style-name="T104">€</text:span></text:p>
          </table:table-cell>
          <table:table-cell table:style-name="Table3.D3" office:value-type="string">
            <text:p text:style-name="P120" loext:marker-style-name="T94"><text:span text:style-name="T95">1.098,75</text:span><text:span text:style-name="T96"> </text:span><text:span text:style-name="T99">€</text:span></text:p>
          </table:table-cell>
          <table:table-cell table:style-name="Table3.D3" office:value-type="string">
            <text:p text:style-name="P151" loext:marker-style-name="T101"><text:span text:style-name="T102">100,00</text:span><text:span text:style-name="T106"> </text:span><text:span text:style-name="T104">%</text:span></text:p>
          </table:table-cell>
        </table:table-row>
        <table:table-row table:style-name="Table3.3">
          <table:table-cell table:style-name="Table3.D3" table:number-rows-spanned="2" office:value-type="string">
            <text:p text:style-name="P190" loext:marker-style-name="T110"/>
            <text:p text:style-name="P129" loext:marker-style-name="T101"><text:span text:style-name="T102">SubDes_2021/04/0040</text:span><text:span text:style-name="T102"/></text:p>
          </table:table-cell>
          <table:table-cell table:style-name="Table3.D3" table:number-rows-spanned="2" office:value-type="string">
            <text:p text:style-name="P190" loext:marker-style-name="T110"/>
            <text:p text:style-name="P129" loext:marker-style-name="T101"><text:span text:style-name="T102">POL NUÑEZ</text:span><text:span text:style-name="T103"> </text:span><text:span text:style-name="T102">VIA</text:span><text:span text:style-name="T105"> </text:span><text:span text:style-name="T102">DUFRESNE</text:span></text:p>
          </table:table-cell>
          <table:table-cell table:style-name="Table3.D3" table:number-rows-spanned="2" office:value-type="string">
            <text:p text:style-name="P190" loext:marker-style-name="T110"/>
            <text:p text:style-name="P158" loext:marker-style-name="T101"><text:span text:style-name="T102">***9606**</text:span><text:span text:style-name="T102"/></text:p>
          </table:table-cell>
          <table:table-cell table:style-name="Table3.D3" office:value-type="string">
            <text:p text:style-name="P94" loext:marker-style-name="T101"><text:span text:style-name="T102">20/07/2021</text:span><text:span text:style-name="T102"/></text:p>
          </table:table-cell>
          <table:table-cell table:style-name="Table3.D3" office:value-type="string">
            <text:p text:style-name="P96" loext:marker-style-name="T101"><text:span text:style-name="T102">Internacional</text:span><text:span text:style-name="T102"/></text:p>
          </table:table-cell>
          <table:table-cell table:style-name="Table3.D3" office:value-type="string">
            <text:p text:style-name="P96" loext:marker-style-name="T101"><text:span text:style-name="T102">Gran</text:span><text:span text:style-name="T101"> </text:span><text:span text:style-name="T102">Canaria</text:span></text:p>
          </table:table-cell>
          <table:table-cell table:style-name="Table3.D3" office:value-type="string">
            <text:p text:style-name="P124" loext:marker-style-name="T101"><text:span text:style-name="T102">Internacional</text:span><text:span text:style-name="T102"/></text:p>
          </table:table-cell>
          <table:table-cell table:style-name="Table3.D3" office:value-type="string">
            <text:p text:style-name="P98" loext:marker-style-name="T108"/>
          </table:table-cell>
          <table:table-cell table:style-name="Table3.D3" office:value-type="string">
            <text:p text:style-name="P99" loext:marker-style-name="T101"><text:span text:style-name="T107">3584</text:span><text:span text:style-name="T107"/></text:p>
          </table:table-cell>
          <table:table-cell table:style-name="Table3.D3" office:value-type="string">
            <text:p text:style-name="P100" loext:marker-style-name="T101"><text:span text:style-name="T104">1</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EUROPEO</text:span><text:span text:style-name="T101"> </text:span><text:span text:style-name="T102">ILCA</text:span><text:span text:style-name="T105"> </text:span><text:span text:style-name="T104">4</text:span></text:p>
          </table:table-cell>
          <table:table-cell table:style-name="Table3.D3" office:value-type="string">
            <text:p text:style-name="P103" loext:marker-style-name="T101"><text:span text:style-name="T102">329,10</text:span><text:span text:style-name="T101"> </text:span><text:span text:style-name="T104">€</text:span></text:p>
          </table:table-cell>
          <table:table-cell table:style-name="Table3.D3" office:value-type="string">
            <text:p text:style-name="P104" loext:marker-style-name="T101"><text:span text:style-name="T102">329,10</text:span><text:span text:style-name="T101"> </text:span><text:span text:style-name="T104">€</text:span></text:p>
          </table:table-cell>
          <table:table-cell table:style-name="Table3.D3" table:number-rows-spanned="2" office:value-type="string">
            <text:p text:style-name="P190" loext:marker-style-name="T110"/>
            <text:p text:style-name="P199" loext:marker-style-name="T94"><text:span text:style-name="T95">663,08</text:span><text:span text:style-name="T94"> </text:span><text:span text:style-name="T99">€</text:span></text:p>
          </table:table-cell>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06/08/2021</text:span><text:span text:style-name="T102"/></text:p>
          </table:table-cell>
          <table:table-cell table:style-name="Table3.D3" office:value-type="string">
            <text:p text:style-name="P96" loext:marker-style-name="T101"><text:span text:style-name="T102">Internacional</text:span><text:span text:style-name="T102"/></text:p>
          </table:table-cell>
          <table:table-cell table:style-name="Table3.D3" office:value-type="string">
            <text:p text:style-name="P123" loext:marker-style-name="T101"><text:span text:style-name="T102">Gran</text:span><text:span text:style-name="T101"> </text:span><text:span text:style-name="T102">Canaria</text:span></text:p>
          </table:table-cell>
          <table:table-cell table:style-name="Table3.D3" office:value-type="string">
            <text:p text:style-name="P124" loext:marker-style-name="T101"><text:span text:style-name="T102">Internacional</text:span><text:span text:style-name="T102"/></text:p>
          </table:table-cell>
          <table:table-cell table:style-name="Table3.D3" office:value-type="string">
            <text:p text:style-name="P98" loext:marker-style-name="T108"/>
          </table:table-cell>
          <table:table-cell table:style-name="Table3.D3" office:value-type="string">
            <text:p text:style-name="P99" loext:marker-style-name="T101"><text:span text:style-name="T107">2905</text:span><text:span text:style-name="T107"/></text:p>
          </table:table-cell>
          <table:table-cell table:style-name="Table3.D3" office:value-type="string">
            <text:p text:style-name="P100" loext:marker-style-name="T101"><text:span text:style-name="T104">1</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MUNDIAL ILCA</text:span><text:span text:style-name="T105"> </text:span><text:span text:style-name="T102">4</text:span><text:span text:style-name="T101"> </text:span><text:span text:style-name="T107">2021</text:span></text:p>
          </table:table-cell>
          <table:table-cell table:style-name="Table3.D3" office:value-type="string">
            <text:p text:style-name="P103" loext:marker-style-name="T101"><text:span text:style-name="T102">333,98</text:span><text:span text:style-name="T101"> </text:span><text:span text:style-name="T104">€</text:span></text:p>
          </table:table-cell>
          <table:table-cell table:style-name="Table3.D3" office:value-type="string">
            <text:p text:style-name="P104" loext:marker-style-name="T101"><text:span text:style-name="T102">333,98</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table-cell table:style-name="Table3.D3" table:number-rows-spanned="2" office:value-type="string">
            <text:p text:style-name="P190" loext:marker-style-name="T110"/>
            <text:p text:style-name="P162" loext:marker-style-name="T101"><text:span text:style-name="T102">SubDes_2021/04/0041</text:span><text:span text:style-name="T102"/></text:p>
          </table:table-cell>
          <table:table-cell table:style-name="Table3.D3" table:number-rows-spanned="2" office:value-type="string">
            <text:p text:style-name="P190" loext:marker-style-name="T110"/>
            <text:p text:style-name="P162" loext:marker-style-name="T101"><text:span text:style-name="T102">JORGE</text:span><text:span text:style-name="T105"> </text:span><text:span text:style-name="T102">VILA</text:span><text:span text:style-name="T105"> </text:span><text:span text:style-name="T102">DEL</text:span><text:span text:style-name="T101"> </text:span><text:span text:style-name="T102">ROSARIO</text:span></text:p>
          </table:table-cell>
          <table:table-cell table:style-name="Table3.D3" table:number-rows-spanned="2" office:value-type="string">
            <text:p text:style-name="P190" loext:marker-style-name="T110"/>
            <text:p text:style-name="P163" loext:marker-style-name="T101"><text:span text:style-name="T102">***4986**</text:span><text:span text:style-name="T102"/></text:p>
          </table:table-cell>
          <table:table-cell table:style-name="Table3.D3" office:value-type="string">
            <text:p text:style-name="P146" loext:marker-style-name="T101"><text:span text:style-name="T102">02/07/2021</text:span><text:span text:style-name="T102"/></text:p>
          </table:table-cell>
          <table:table-cell table:style-name="Table3.D3" office:value-type="string">
            <text:p text:style-name="P109" loext:marker-style-name="T101"><text:span text:style-name="T102">Autonómico</text:span><text:span text:style-name="T102"/></text:p>
          </table:table-cell>
          <table:table-cell table:style-name="Table3.D3" office:value-type="string">
            <text:p text:style-name="P111" loext:marker-style-name="T101"><text:span text:style-name="T102">Gran</text:span><text:span text:style-name="T101"> </text:span><text:span text:style-name="T102">Canaria</text:span></text:p>
          </table:table-cell>
          <table:table-cell table:style-name="Table3.D3" office:value-type="string">
            <text:p text:style-name="P147" loext:marker-style-name="T101"><text:span text:style-name="T102">Lanzarote</text:span><text:span text:style-name="T102"/></text:p>
          </table:table-cell>
          <table:table-cell table:style-name="Table3.D3" office:value-type="string">
            <text:p text:style-name="P98" loext:marker-style-name="T108"/>
          </table:table-cell>
          <table:table-cell table:style-name="Table3.D3" office:value-type="string">
            <text:p text:style-name="P114" loext:marker-style-name="T101"><text:span text:style-name="T104">0</text:span><text:span text:style-name="T104"/></text:p>
          </table:table-cell>
          <table:table-cell table:style-name="Table3.D3" office:value-type="string">
            <text:p text:style-name="P115" loext:marker-style-name="T101"><text:span text:style-name="T104">1</text:span><text:span text:style-name="T104"/></text:p>
          </table:table-cell>
          <table:table-cell table:style-name="Table3.D3" office:value-type="string">
            <text:p text:style-name="P116" loext:marker-style-name="T101"><text:span text:style-name="T104">0</text:span><text:span text:style-name="T104"/></text:p>
          </table:table-cell>
          <table:table-cell table:style-name="Table3.D3" office:value-type="string">
            <text:p text:style-name="P117" loext:marker-style-name="T101"><text:span text:style-name="T102">CAMPEONATO</text:span><text:span text:style-name="T105"> </text:span><text:span text:style-name="T102">DEL</text:span><text:span text:style-name="T105"> </text:span><text:span text:style-name="T102">MUNDO</text:span></text:p>
          </table:table-cell>
          <table:table-cell table:style-name="Table3.D3" office:value-type="string">
            <text:p text:style-name="P118" loext:marker-style-name="T101"><text:span text:style-name="T102">33,74</text:span><text:span text:style-name="T101"> </text:span><text:span text:style-name="T104">€</text:span></text:p>
          </table:table-cell>
          <table:table-cell table:style-name="Table3.D3" office:value-type="string">
            <text:p text:style-name="P119" loext:marker-style-name="T101"><text:span text:style-name="T102">33,74</text:span><text:span text:style-name="T101"> </text:span><text:span text:style-name="T104">€</text:span></text:p>
          </table:table-cell>
          <table:table-cell table:style-name="Table3.D3" table:number-rows-spanned="2" office:value-type="string">
            <text:p text:style-name="P190" loext:marker-style-name="T110"/>
            <text:p text:style-name="P166" loext:marker-style-name="T94"><text:span text:style-name="T95">223,72</text:span><text:span text:style-name="T94"> </text:span><text:span text:style-name="T99">€</text:span></text:p>
          </table:table-cell>
          <table:table-cell table:style-name="Table3.D3" office:value-type="string">
            <text:p text:style-name="P151"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17/08/2021</text:span><text:span text:style-name="T102"/></text:p>
          </table:table-cell>
          <table:table-cell table:style-name="Table3.D3" office:value-type="string">
            <text:p text:style-name="P122" loext:marker-style-name="T101"><text:span text:style-name="T102">Internacional</text:span><text:span text:style-name="T102"/></text:p>
          </table:table-cell>
          <table:table-cell table:style-name="Table3.D3" office:value-type="string">
            <text:p text:style-name="P96" loext:marker-style-name="T101"><text:span text:style-name="T102">Gran</text:span><text:span text:style-name="T101"> </text:span><text:span text:style-name="T102">Canaria</text:span></text:p>
          </table:table-cell>
          <table:table-cell table:style-name="Table3.D3" office:value-type="string">
            <text:p text:style-name="P124" loext:marker-style-name="T101"><text:span text:style-name="T102">Internacional</text:span><text:span text:style-name="T102"/></text:p>
          </table:table-cell>
          <table:table-cell table:style-name="Table3.D3" office:value-type="string">
            <text:p text:style-name="P98" loext:marker-style-name="T108"/>
          </table:table-cell>
          <table:table-cell table:style-name="Table3.D3" office:value-type="string">
            <text:p text:style-name="P99" loext:marker-style-name="T101"><text:span text:style-name="T107">2668</text:span><text:span text:style-name="T107"/></text:p>
          </table:table-cell>
          <table:table-cell table:style-name="Table3.D3" office:value-type="string">
            <text:p text:style-name="P100" loext:marker-style-name="T101"><text:span text:style-name="T104">1</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CAMPEONATO</text:span><text:span text:style-name="T105"> </text:span><text:span text:style-name="T102">DE</text:span><text:span text:style-name="T105"> </text:span><text:span text:style-name="T102">EUROPA</text:span></text:p>
          </table:table-cell>
          <table:table-cell table:style-name="Table3.D3" office:value-type="string">
            <text:p text:style-name="P103" loext:marker-style-name="T101"><text:span text:style-name="T102">189,98</text:span><text:span text:style-name="T101"> </text:span><text:span text:style-name="T104">€</text:span></text:p>
          </table:table-cell>
          <table:table-cell table:style-name="Table3.D3" office:value-type="string">
            <text:p text:style-name="P104" loext:marker-style-name="T101"><text:span text:style-name="T102">189,98</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table-cell table:style-name="Table3.D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61" loext:marker-style-name="T110"/>
            <text:p text:style-name="P129" loext:marker-style-name="T101"><text:span text:style-name="T102">SubDes_2021/04/0042</text:span><text:span text:style-name="T102"/></text:p>
          </table:table-cell>
          <table:table-cell table:style-name="Table3.D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61" loext:marker-style-name="T110"/>
            <text:p text:style-name="P129" loext:marker-style-name="T101"><text:span text:style-name="T102">CLUB</text:span><text:span text:style-name="T101"> </text:span><text:span text:style-name="T102">DEPORTIVO</text:span><text:span text:style-name="T101"> </text:span><text:span text:style-name="T102">MILLA</text:span><text:span text:style-name="T101"> </text:span><text:span text:style-name="T102">CHICHARRERA</text:span></text:p>
          </table:table-cell>
          <table:table-cell table:style-name="Table3.D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61" loext:marker-style-name="T110"/>
            <text:p text:style-name="P130" loext:marker-style-name="T101"><text:span text:style-name="T102">G38952479</text:span><text:span text:style-name="T102"/></text:p>
          </table:table-cell>
          <table:table-cell table:style-name="Table3.D3" office:value-type="string">
            <text:p text:style-name="P94" loext:marker-style-name="T101"><text:span text:style-name="T102">03/07/2021</text:span><text:span text:style-name="T102"/></text:p>
          </table:table-cell>
          <table:table-cell table:style-name="Table3.D3" office:value-type="string">
            <text:p text:style-name="P95" loext:marker-style-name="T101"><text:span text:style-name="T102">Autonómico</text:span><text:span text:style-name="T102"/></text:p>
          </table:table-cell>
          <table:table-cell table:style-name="Table3.D3" office:value-type="string">
            <text:p text:style-name="P96" loext:marker-style-name="T101"><text:span text:style-name="T101">La</text:span><text:span text:style-name="T107"> </text:span><text:span text:style-name="T102">Palma</text:span></text:p>
          </table:table-cell>
          <table:table-cell table:style-name="Table3.D3" office:value-type="string">
            <text:p text:style-name="P9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4">2</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XXVI</text:span><text:span text:style-name="T101"> </text:span><text:span text:style-name="T102">LIGA</text:span><text:span text:style-name="T101"> </text:span><text:span text:style-name="T102">CANARIA</text:span><text:span text:style-name="T101"> </text:span><text:span text:style-name="T102">DE</text:span><text:span text:style-name="T101"> </text:span><text:span text:style-name="T102">CLUBES.</text:span><text:span text:style-name="T101"> </text:span><text:span text:style-name="T102">1º</text:span><text:span text:style-name="T113"> </text:span><text:span text:style-name="T102">CATEGORIA</text:span><text:span text:style-name="T101"> </text:span><text:span text:style-name="T102">III</text:span><text:span text:style-name="T103"> </text:span><text:span text:style-name="T102">JORNADA</text:span></text:p>
          </table:table-cell>
          <table:table-cell table:style-name="Table3.D3" office:value-type="string">
            <text:p text:style-name="P103" loext:marker-style-name="T101"><text:span text:style-name="T102">118,32</text:span><text:span text:style-name="T101"> </text:span><text:span text:style-name="T104">€</text:span></text:p>
          </table:table-cell>
          <table:table-cell table:style-name="Table3.D3" office:value-type="string">
            <text:p text:style-name="P104" loext:marker-style-name="T101"><text:span text:style-name="T102">118,32</text:span><text:span text:style-name="T101"> </text:span><text:span text:style-name="T104">€</text:span></text:p>
          </table:table-cell>
          <table:table-cell table:style-name="Table3.D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61" loext:marker-style-name="T110"/>
            <text:p text:style-name="P141" loext:marker-style-name="T94"><text:span text:style-name="T95">1.989,10</text:span><text:span text:style-name="T96"> </text:span><text:span text:style-name="T99">€</text:span></text:p>
          </table:table-cell>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03/07/2021</text:span><text:span text:style-name="T102"/></text:p>
          </table:table-cell>
          <table:table-cell table:style-name="Table3.D3" office:value-type="string">
            <text:p text:style-name="P95" loext:marker-style-name="T101"><text:span text:style-name="T102">Autonómico</text:span><text:span text:style-name="T102"/></text:p>
          </table:table-cell>
          <table:table-cell table:style-name="Table3.D3" office:value-type="string">
            <text:p text:style-name="P123" loext:marker-style-name="T101"><text:span text:style-name="T102">Tenerife</text:span><text:span text:style-name="T102"/></text:p>
          </table:table-cell>
          <table:table-cell table:style-name="Table3.D3" office:value-type="string">
            <text:p text:style-name="P9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99" loext:marker-style-name="T101"><text:span text:style-name="T109">17</text:span><text:span text:style-name="T109"/></text:p>
          </table:table-cell>
          <table:table-cell table:style-name="Table3.D3" office:value-type="string">
            <text:p text:style-name="P101" loext:marker-style-name="T101"><text:span text:style-name="T104">2</text:span><text:span text:style-name="T104"/></text:p>
          </table:table-cell>
          <table:table-cell table:style-name="Table3.D3" office:value-type="string">
            <text:p text:style-name="P102" loext:marker-style-name="T101"><text:span text:style-name="T102">XXVI</text:span><text:span text:style-name="T101"> </text:span><text:span text:style-name="T102">LIGA</text:span><text:span text:style-name="T101"> </text:span><text:span text:style-name="T102">CANARIA</text:span><text:span text:style-name="T101"> </text:span><text:span text:style-name="T102">DE</text:span><text:span text:style-name="T101"> </text:span><text:span text:style-name="T102">CLUBES.</text:span><text:span text:style-name="T101"> </text:span><text:span text:style-name="T102">1º</text:span><text:span text:style-name="T113"> </text:span><text:span text:style-name="T102">CATEGORIA</text:span><text:span text:style-name="T101"> </text:span><text:span text:style-name="T102">III</text:span><text:span text:style-name="T103"> </text:span><text:span text:style-name="T102">JORNADA</text:span></text:p>
          </table:table-cell>
          <table:table-cell table:style-name="Table3.D3" office:value-type="string">
            <text:p text:style-name="P103" loext:marker-style-name="T101"><text:span text:style-name="T102">676,21</text:span><text:span text:style-name="T101"> </text:span><text:span text:style-name="T104">€</text:span></text:p>
          </table:table-cell>
          <table:table-cell table:style-name="Table3.D3" office:value-type="string">
            <text:p text:style-name="P104" loext:marker-style-name="T101"><text:span text:style-name="T102">676,21</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146" loext:marker-style-name="T101"><text:span text:style-name="T102">17/07/2021</text:span><text:span text:style-name="T102"/></text:p>
          </table:table-cell>
          <table:table-cell table:style-name="Table3.D3" office:value-type="string">
            <text:p text:style-name="P109" loext:marker-style-name="T101"><text:span text:style-name="T102">Autonómico</text:span><text:span text:style-name="T102"/></text:p>
          </table:table-cell>
          <table:table-cell table:style-name="Table3.D3" office:value-type="string">
            <text:p text:style-name="P112" loext:marker-style-name="T101"><text:span text:style-name="T102">Fuerteventura</text:span><text:span text:style-name="T102"/></text:p>
          </table:table-cell>
          <table:table-cell table:style-name="Table3.D3" office:value-type="string">
            <text:p text:style-name="P14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114" loext:marker-style-name="T101"><text:span text:style-name="T104">0</text:span><text:span text:style-name="T104"/></text:p>
          </table:table-cell>
          <table:table-cell table:style-name="Table3.D3" office:value-type="string">
            <text:p text:style-name="P115" loext:marker-style-name="T101"><text:span text:style-name="T104">2</text:span><text:span text:style-name="T104"/></text:p>
          </table:table-cell>
          <table:table-cell table:style-name="Table3.D3" office:value-type="string">
            <text:p text:style-name="P116" loext:marker-style-name="T101"><text:span text:style-name="T104">1</text:span><text:span text:style-name="T104"/></text:p>
          </table:table-cell>
          <table:table-cell table:style-name="Table3.D3" office:value-type="string">
            <text:p text:style-name="P117" loext:marker-style-name="T101"><text:span text:style-name="T102">XXVI</text:span><text:span text:style-name="T101"> </text:span><text:span text:style-name="T102">LIGA</text:span><text:span text:style-name="T101"> </text:span><text:span text:style-name="T102">CANARIA</text:span><text:span text:style-name="T105"> </text:span><text:span text:style-name="T102">DE</text:span><text:span text:style-name="T101"> </text:span><text:span text:style-name="T102">CLUBES.</text:span><text:span text:style-name="T103"> </text:span><text:span text:style-name="T102">1º</text:span><text:span text:style-name="T113"> </text:span><text:span text:style-name="T102">CATEGORÍA</text:span><text:span text:style-name="T105"> </text:span><text:span text:style-name="T102">IV</text:span><text:span text:style-name="T103"> </text:span><text:span text:style-name="T102">JORNADA</text:span></text:p>
          </table:table-cell>
          <table:table-cell table:style-name="Table3.D3" office:value-type="string">
            <text:p text:style-name="P118" loext:marker-style-name="T101"><text:span text:style-name="T102">74,35</text:span><text:span text:style-name="T101"> </text:span><text:span text:style-name="T104">€</text:span></text:p>
          </table:table-cell>
          <table:table-cell table:style-name="Table3.D3" office:value-type="string">
            <text:p text:style-name="P119" loext:marker-style-name="T101"><text:span text:style-name="T102">74,35</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17/07/2021</text:span><text:span text:style-name="T102"/></text:p>
          </table:table-cell>
          <table:table-cell table:style-name="Table3.D3" office:value-type="string">
            <text:p text:style-name="P95" loext:marker-style-name="T101"><text:span text:style-name="T102">Autonómico</text:span><text:span text:style-name="T102"/></text:p>
          </table:table-cell>
          <table:table-cell table:style-name="Table3.D3" office:value-type="string">
            <text:p text:style-name="P96" loext:marker-style-name="T101"><text:span text:style-name="T101">La</text:span><text:span text:style-name="T107"> </text:span><text:span text:style-name="T102">Palma</text:span></text:p>
          </table:table-cell>
          <table:table-cell table:style-name="Table3.D3" office:value-type="string">
            <text:p text:style-name="P9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4">1</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XXVI</text:span><text:span text:style-name="T101"> </text:span><text:span text:style-name="T102">LIGA</text:span><text:span text:style-name="T101"> </text:span><text:span text:style-name="T102">CANARIA</text:span><text:span text:style-name="T105"> </text:span><text:span text:style-name="T102">DE</text:span><text:span text:style-name="T101"> </text:span><text:span text:style-name="T102">CLUBES.</text:span><text:span text:style-name="T103"> </text:span><text:span text:style-name="T102">1º</text:span><text:span text:style-name="T113"> </text:span><text:span text:style-name="T102">CATEGORÍA</text:span><text:span text:style-name="T105"> </text:span><text:span text:style-name="T102">IV</text:span><text:span text:style-name="T103"> </text:span><text:span text:style-name="T102">JORNADA</text:span></text:p>
          </table:table-cell>
          <table:table-cell table:style-name="Table3.D3" office:value-type="string">
            <text:p text:style-name="P103" loext:marker-style-name="T101"><text:span text:style-name="T102">65,66</text:span><text:span text:style-name="T101"> </text:span><text:span text:style-name="T104">€</text:span></text:p>
          </table:table-cell>
          <table:table-cell table:style-name="Table3.D3" office:value-type="string">
            <text:p text:style-name="P104" loext:marker-style-name="T101"><text:span text:style-name="T102">65,66</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17/07/2021</text:span><text:span text:style-name="T102"/></text:p>
          </table:table-cell>
          <table:table-cell table:style-name="Table3.D3" office:value-type="string">
            <text:p text:style-name="P95" loext:marker-style-name="T101"><text:span text:style-name="T102">Autonómico</text:span><text:span text:style-name="T102"/></text:p>
          </table:table-cell>
          <table:table-cell table:style-name="Table3.D3" office:value-type="string">
            <text:p text:style-name="P123" loext:marker-style-name="T101"><text:span text:style-name="T102">Tenerife</text:span><text:span text:style-name="T102"/></text:p>
          </table:table-cell>
          <table:table-cell table:style-name="Table3.D3" office:value-type="string">
            <text:p text:style-name="P9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9">18</text:span><text:span text:style-name="T109"/></text:p>
          </table:table-cell>
          <table:table-cell table:style-name="Table3.D3" office:value-type="string">
            <text:p text:style-name="P101" loext:marker-style-name="T101"><text:span text:style-name="T104">3</text:span><text:span text:style-name="T104"/></text:p>
          </table:table-cell>
          <table:table-cell table:style-name="Table3.D3" office:value-type="string">
            <text:p text:style-name="P102" loext:marker-style-name="T101"><text:span text:style-name="T102">XXVI</text:span><text:span text:style-name="T101"> </text:span><text:span text:style-name="T102">LIGA</text:span><text:span text:style-name="T101"> </text:span><text:span text:style-name="T102">CANARIA</text:span><text:span text:style-name="T105"> </text:span><text:span text:style-name="T102">DE</text:span><text:span text:style-name="T101"> </text:span><text:span text:style-name="T102">CLUBES.</text:span><text:span text:style-name="T103"> </text:span><text:span text:style-name="T102">1º</text:span><text:span text:style-name="T113"> </text:span><text:span text:style-name="T102">CATEGORÍA</text:span><text:span text:style-name="T105"> </text:span><text:span text:style-name="T102">IV</text:span><text:span text:style-name="T103"> </text:span><text:span text:style-name="T102">JORNADA</text:span></text:p>
          </table:table-cell>
          <table:table-cell table:style-name="Table3.D3" office:value-type="string">
            <text:p text:style-name="P150" loext:marker-style-name="T101"><text:span text:style-name="T102">691,17</text:span><text:span text:style-name="T101"> </text:span><text:span text:style-name="T104">€</text:span></text:p>
          </table:table-cell>
          <table:table-cell table:style-name="Table3.D3" office:value-type="string">
            <text:p text:style-name="P104" loext:marker-style-name="T101"><text:span text:style-name="T102">691,17</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146" loext:marker-style-name="T101"><text:span text:style-name="T102">23/07/2021</text:span><text:span text:style-name="T102"/></text:p>
          </table:table-cell>
          <table:table-cell table:style-name="Table3.D3" office:value-type="string">
            <text:p text:style-name="P110" loext:marker-style-name="T101"><text:span text:style-name="T102">Estatal</text:span><text:span text:style-name="T102"/></text:p>
          </table:table-cell>
          <table:table-cell table:style-name="Table3.D3" office:value-type="string">
            <text:p text:style-name="P167" loext:marker-style-name="T101"><text:span text:style-name="T102">Tenerife</text:span><text:span text:style-name="T102"/></text:p>
          </table:table-cell>
          <table:table-cell table:style-name="Table3.D3" office:value-type="string">
            <text:p text:style-name="P112" loext:marker-style-name="T101"><text:span text:style-name="T102">Península</text:span><text:span text:style-name="T102"/></text:p>
          </table:table-cell>
          <table:table-cell table:style-name="Table3.D3" office:value-type="string">
            <text:p text:style-name="P180" loext:marker-style-name="T101"><text:span text:style-name="T102">Huelva</text:span><text:span text:style-name="T102"/></text:p>
          </table:table-cell>
          <table:table-cell table:style-name="Table3.D3" office:value-type="string">
            <text:p text:style-name="P114" loext:marker-style-name="T101"><text:span text:style-name="T104">0</text:span><text:span text:style-name="T104"/></text:p>
          </table:table-cell>
          <table:table-cell table:style-name="Table3.D3" office:value-type="string">
            <text:p text:style-name="P114" loext:marker-style-name="T101"><text:span text:style-name="T104">2</text:span><text:span text:style-name="T104"/></text:p>
          </table:table-cell>
          <table:table-cell table:style-name="Table3.D3" office:value-type="string">
            <text:p text:style-name="P116" loext:marker-style-name="T101"><text:span text:style-name="T104">1</text:span><text:span text:style-name="T104"/></text:p>
          </table:table-cell>
          <table:table-cell table:style-name="Table3.D3" office:value-type="string">
            <text:p text:style-name="P117" loext:marker-style-name="T101"><text:span text:style-name="T102">LXX</text:span><text:span text:style-name="T101"> </text:span><text:span text:style-name="T102">CAMPEONATO</text:span><text:span text:style-name="T101"> </text:span><text:span text:style-name="T102">DE</text:span><text:span text:style-name="T105"> </text:span><text:span text:style-name="T102">ESPAÑA</text:span><text:span text:style-name="T105"> </text:span><text:span text:style-name="T102">SUB18</text:span></text:p>
          </table:table-cell>
          <table:table-cell table:style-name="Table3.D3" office:value-type="string">
            <text:p text:style-name="P148" loext:marker-style-name="T101"><text:span text:style-name="T102">219,03</text:span><text:span text:style-name="T101"> </text:span><text:span text:style-name="T104">€</text:span></text:p>
          </table:table-cell>
          <table:table-cell table:style-name="Table3.D3" office:value-type="string">
            <text:p text:style-name="P144" loext:marker-style-name="T101"><text:span text:style-name="T102">219,03</text:span><text:span text:style-name="T101"> </text:span><text:span text:style-name="T104">€</text:span></text:p>
          </table:table-cell>
          <table:covered-table-cell table:style-name="Table3.A3"/>
          <table:table-cell table:style-name="Table3.D3" office:value-type="string">
            <text:p text:style-name="P151"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146" loext:marker-style-name="T101"><text:span text:style-name="T102">02/07/2021</text:span><text:span text:style-name="T102"/></text:p>
          </table:table-cell>
          <table:table-cell table:style-name="Table3.D3" office:value-type="string">
            <text:p text:style-name="P110" loext:marker-style-name="T101"><text:span text:style-name="T102">Estatal</text:span><text:span text:style-name="T102"/></text:p>
          </table:table-cell>
          <table:table-cell table:style-name="Table3.D3" office:value-type="string">
            <text:p text:style-name="P167" loext:marker-style-name="T101"><text:span text:style-name="T102">Tenerife</text:span><text:span text:style-name="T102"/></text:p>
          </table:table-cell>
          <table:table-cell table:style-name="Table3.D3" office:value-type="string">
            <text:p text:style-name="P167" loext:marker-style-name="T101"><text:span text:style-name="T102">Península</text:span><text:span text:style-name="T102"/></text:p>
          </table:table-cell>
          <table:table-cell table:style-name="Table3.D3" office:value-type="string">
            <text:p text:style-name="P180" loext:marker-style-name="T101"><text:span text:style-name="T102">Huesca</text:span><text:span text:style-name="T102"/></text:p>
          </table:table-cell>
          <table:table-cell table:style-name="Table3.D3" office:value-type="string">
            <text:p text:style-name="P204" loext:marker-style-name="T101"><text:span text:style-name="T104">0</text:span><text:span text:style-name="T104"/></text:p>
          </table:table-cell>
          <table:table-cell table:style-name="Table3.D3" office:value-type="string">
            <text:p text:style-name="P114" loext:marker-style-name="T101"><text:span text:style-name="T104">1</text:span><text:span text:style-name="T104"/></text:p>
          </table:table-cell>
          <table:table-cell table:style-name="Table3.D3" office:value-type="string">
            <text:p text:style-name="P116" loext:marker-style-name="T101"><text:span text:style-name="T104">1</text:span><text:span text:style-name="T104"/></text:p>
          </table:table-cell>
          <table:table-cell table:style-name="Table3.D3" office:value-type="string">
            <text:p text:style-name="P117" loext:marker-style-name="T101"><text:span text:style-name="T102">LXVIII</text:span><text:span text:style-name="T101"> </text:span><text:span text:style-name="T102">CAMPEONATO</text:span><text:span text:style-name="T101"> </text:span><text:span text:style-name="T102">DE</text:span><text:span text:style-name="T101"> </text:span><text:span text:style-name="T102">ESPAÑA</text:span><text:span text:style-name="T105"> </text:span><text:span text:style-name="T102">SUB20</text:span></text:p>
          </table:table-cell>
          <table:table-cell table:style-name="Table3.D3" office:value-type="string">
            <text:p text:style-name="P148" loext:marker-style-name="T101"><text:span text:style-name="T102">144,36</text:span><text:span text:style-name="T101"> </text:span><text:span text:style-name="T104">€</text:span></text:p>
          </table:table-cell>
          <table:table-cell table:style-name="Table3.D3" office:value-type="string">
            <text:p text:style-name="P144" loext:marker-style-name="T101"><text:span text:style-name="T102">144,36</text:span><text:span text:style-name="T101"> </text:span><text:span text:style-name="T104">€</text:span></text:p>
          </table:table-cell>
          <table:covered-table-cell table:style-name="Table3.A3"/>
          <table:table-cell table:style-name="Table3.D3" office:value-type="string">
            <text:p text:style-name="P151" loext:marker-style-name="T101"><text:span text:style-name="T102">100,00</text:span><text:span text:style-name="T106"> </text:span><text:span text:style-name="T104">%</text:span></text:p>
          </table:table-cell>
        </table:table-row>
        <table:table-row table:style-name="Table3.3">
          <table:table-cell table:style-name="Table3.D3" office:value-type="string">
            <text:p text:style-name="P93" loext:marker-style-name="T101"><text:span text:style-name="T102">SubDes_2021/04/0044</text:span><text:span text:style-name="T102"/></text:p>
          </table:table-cell>
          <table:table-cell table:style-name="Table3.D3" office:value-type="string">
            <text:p text:style-name="P93" loext:marker-style-name="T101"><text:span text:style-name="T102">EDUARDO</text:span><text:span text:style-name="T101"> </text:span><text:span text:style-name="T102">GALERA</text:span><text:span text:style-name="T105"> </text:span><text:span text:style-name="T102">GASPAR</text:span></text:p>
          </table:table-cell>
          <table:table-cell table:style-name="Table3.D3" office:value-type="string">
            <text:p text:style-name="P126" loext:marker-style-name="T101"><text:span text:style-name="T102">***1926**</text:span><text:span text:style-name="T102"/></text:p>
          </table:table-cell>
          <table:table-cell table:style-name="Table3.D3" office:value-type="string">
            <text:p text:style-name="P94" loext:marker-style-name="T101"><text:span text:style-name="T102">06/08/2021</text:span><text:span text:style-name="T102"/></text:p>
          </table:table-cell>
          <table:table-cell table:style-name="Table3.D3" office:value-type="string">
            <text:p text:style-name="P95" loext:marker-style-name="T101"><text:span text:style-name="T102">Autonómico</text:span><text:span text:style-name="T102"/></text:p>
          </table:table-cell>
          <table:table-cell table:style-name="Table3.D3" office:value-type="string">
            <text:p text:style-name="P123" loext:marker-style-name="T101"><text:span text:style-name="T102">Tenerife</text:span><text:span text:style-name="T102"/></text:p>
          </table:table-cell>
          <table:table-cell table:style-name="Table3.D3" office:value-type="string">
            <text:p text:style-name="P9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4">1</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V</text:span><text:span text:style-name="T101"> </text:span><text:span text:style-name="T102">PUNTUABLE</text:span><text:span text:style-name="T105"> </text:span><text:span text:style-name="T102">DEL</text:span><text:span text:style-name="T105"> </text:span><text:span text:style-name="T102">RANKING</text:span><text:span text:style-name="T101"> </text:span><text:span text:style-name="T102">FEDERACION</text:span><text:span text:style-name="T101"> </text:span><text:span text:style-name="T102">CANARIA</text:span><text:span text:style-name="T105"> </text:span><text:span text:style-name="T102">DE</text:span><text:span text:style-name="T101"> </text:span><text:span text:style-name="T107">GOLF</text:span></text:p>
          </table:table-cell>
          <table:table-cell table:style-name="Table3.D3" office:value-type="string">
            <text:p text:style-name="P103" loext:marker-style-name="T101"><text:span text:style-name="T102">50,55</text:span><text:span text:style-name="T101"> </text:span><text:span text:style-name="T104">€</text:span></text:p>
          </table:table-cell>
          <table:table-cell table:style-name="Table3.D3" office:value-type="string">
            <text:p text:style-name="P104" loext:marker-style-name="T101"><text:span text:style-name="T102">48,54</text:span><text:span text:style-name="T101"> </text:span><text:span text:style-name="T104">€</text:span></text:p>
          </table:table-cell>
          <table:table-cell table:style-name="Table3.D3" office:value-type="string">
            <text:p text:style-name="P105" loext:marker-style-name="T94"><text:span text:style-name="T95">48,54</text:span><text:span text:style-name="T94"> </text:span><text:span text:style-name="T99">€</text:span></text:p>
          </table:table-cell>
          <table:table-cell table:style-name="Table3.D3" office:value-type="string">
            <text:p text:style-name="P106" loext:marker-style-name="T101"><text:span text:style-name="T102">96,02</text:span><text:span text:style-name="T106"> </text:span><text:span text:style-name="T104">%</text:span></text:p>
          </table:table-cell>
        </table:table-row>
        <table:table-row table:style-name="Table3.3">
          <table:table-cell table:style-name="Table3.D3" office:value-type="string">
            <text:p text:style-name="P93" loext:marker-style-name="T101"><text:span text:style-name="T102">SubDes_2021/04/0045</text:span><text:span text:style-name="T102"/></text:p>
          </table:table-cell>
          <table:table-cell table:style-name="Table3.D3" office:value-type="string">
            <text:p text:style-name="P93" loext:marker-style-name="T101"><text:span text:style-name="T102">MARIA</text:span><text:span text:style-name="T105"> </text:span><text:span text:style-name="T102">VICTORIA</text:span><text:span text:style-name="T112"> </text:span><text:span text:style-name="T102">MENDOZA</text:span><text:span text:style-name="T105"> </text:span><text:span text:style-name="T107">DIAZ</text:span></text:p>
          </table:table-cell>
          <table:table-cell table:style-name="Table3.D3" office:value-type="string">
            <text:p text:style-name="P126" loext:marker-style-name="T101"><text:span text:style-name="T102">***2612**</text:span><text:span text:style-name="T102"/></text:p>
          </table:table-cell>
          <table:table-cell table:style-name="Table3.D3" office:value-type="string">
            <text:p text:style-name="P94" loext:marker-style-name="T101"><text:span text:style-name="T102">06/08/2021</text:span><text:span text:style-name="T102"/></text:p>
          </table:table-cell>
          <table:table-cell table:style-name="Table3.D3" office:value-type="string">
            <text:p text:style-name="P95" loext:marker-style-name="T101"><text:span text:style-name="T102">Autonómico</text:span><text:span text:style-name="T102"/></text:p>
          </table:table-cell>
          <table:table-cell table:style-name="Table3.D3" office:value-type="string">
            <text:p text:style-name="P123" loext:marker-style-name="T101"><text:span text:style-name="T102">Tenerife</text:span><text:span text:style-name="T102"/></text:p>
          </table:table-cell>
          <table:table-cell table:style-name="Table3.D3" office:value-type="string">
            <text:p text:style-name="P9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4">1</text:span><text:span text:style-name="T104"/></text:p>
          </table:table-cell>
          <table:table-cell table:style-name="Table3.D3" office:value-type="string">
            <text:p text:style-name="P101" loext:marker-style-name="T101"><text:span text:style-name="T104">0</text:span><text:span text:style-name="T104"/></text:p>
          </table:table-cell>
          <table:table-cell table:style-name="Table3.D3" office:value-type="string">
            <text:p text:style-name="P102" loext:marker-style-name="T101"><text:span text:style-name="T102">V</text:span><text:span text:style-name="T101"> </text:span><text:span text:style-name="T102">PUNTUABLE</text:span><text:span text:style-name="T105"> </text:span><text:span text:style-name="T102">DEL</text:span><text:span text:style-name="T105"> </text:span><text:span text:style-name="T102">RANKING</text:span><text:span text:style-name="T101"> </text:span><text:span text:style-name="T102">DE</text:span><text:span text:style-name="T105"> </text:span><text:span text:style-name="T102">LA</text:span><text:span text:style-name="T105"> </text:span><text:span text:style-name="T102">FEDERACION</text:span><text:span text:style-name="T101"> </text:span><text:span text:style-name="T102">CANARIA</text:span></text:p>
          </table:table-cell>
          <table:table-cell table:style-name="Table3.D3" office:value-type="string">
            <text:p text:style-name="P103" loext:marker-style-name="T101"><text:span text:style-name="T102">20,00</text:span><text:span text:style-name="T101"> </text:span><text:span text:style-name="T104">€</text:span></text:p>
          </table:table-cell>
          <table:table-cell table:style-name="Table3.D3" office:value-type="string">
            <text:p text:style-name="P104" loext:marker-style-name="T101"><text:span text:style-name="T102">20,00</text:span><text:span text:style-name="T101"> </text:span><text:span text:style-name="T104">€</text:span></text:p>
          </table:table-cell>
          <table:table-cell table:style-name="Table3.D3" office:value-type="string">
            <text:p text:style-name="P105" loext:marker-style-name="T94"><text:span text:style-name="T95">20,00</text:span><text:span text:style-name="T94"> </text:span><text:span text:style-name="T99">€</text:span></text:p>
          </table:table-cell>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table-cell table:style-name="Table3.D3" table:number-rows-spanned="3" office:value-type="string">
            <text:p text:style-name="P127" loext:marker-style-name="T110"/>
            <text:p text:style-name="P205" loext:marker-style-name="T110"/>
            <text:p text:style-name="P162" loext:marker-style-name="T101"><text:span text:style-name="T102">SubDes_2021/04/0046</text:span><text:span text:style-name="T102"/></text:p>
          </table:table-cell>
          <table:table-cell table:style-name="Table3.D3" table:number-rows-spanned="3" office:value-type="string">
            <text:p text:style-name="P127" loext:marker-style-name="T110"/>
            <text:p text:style-name="P205" loext:marker-style-name="T110"/>
            <text:p text:style-name="P162" loext:marker-style-name="T101"><text:span text:style-name="T102">ASOC.DEPORTIVA</text:span><text:span text:style-name="T105"> </text:span><text:span text:style-name="T102">ATLETICA</text:span><text:span text:style-name="T105"> </text:span><text:span text:style-name="T102">LANZAROTE</text:span></text:p>
          </table:table-cell>
          <table:table-cell table:style-name="Table3.D3" table:number-rows-spanned="3" office:value-type="string">
            <text:p text:style-name="P127" loext:marker-style-name="T110"/>
            <text:p text:style-name="P205" loext:marker-style-name="T110"/>
            <text:p text:style-name="P192" loext:marker-style-name="T101"><text:span text:style-name="T102">G35269935</text:span><text:span text:style-name="T102"/></text:p>
          </table:table-cell>
          <table:table-cell table:style-name="Table3.D3" office:value-type="string">
            <text:p text:style-name="P146" loext:marker-style-name="T101"><text:span text:style-name="T102">03/07/2021</text:span><text:span text:style-name="T102"/></text:p>
          </table:table-cell>
          <table:table-cell table:style-name="Table3.D3" office:value-type="string">
            <text:p text:style-name="P109" loext:marker-style-name="T101"><text:span text:style-name="T102">Autonómico</text:span><text:span text:style-name="T102"/></text:p>
          </table:table-cell>
          <table:table-cell table:style-name="Table3.D3" office:value-type="string">
            <text:p text:style-name="P111" loext:marker-style-name="T101"><text:span text:style-name="T102">Lanzarote</text:span><text:span text:style-name="T102"/></text:p>
          </table:table-cell>
          <table:table-cell table:style-name="Table3.D3" office:value-type="string">
            <text:p text:style-name="P14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114" loext:marker-style-name="T101"><text:span text:style-name="T104">0</text:span><text:span text:style-name="T104"/></text:p>
          </table:table-cell>
          <table:table-cell table:style-name="Table3.D3" office:value-type="string">
            <text:p text:style-name="P115" loext:marker-style-name="T101"><text:span text:style-name="T109">18</text:span><text:span text:style-name="T109"/></text:p>
          </table:table-cell>
          <table:table-cell table:style-name="Table3.D3" office:value-type="string">
            <text:p text:style-name="P116" loext:marker-style-name="T101"><text:span text:style-name="T104">2</text:span><text:span text:style-name="T104"/></text:p>
          </table:table-cell>
          <table:table-cell table:style-name="Table3.D3" office:value-type="string">
            <text:p text:style-name="P117" loext:marker-style-name="T101"><text:span text:style-name="T102">1ª</text:span><text:span text:style-name="T103"> </text:span><text:span text:style-name="T102">JORNADA</text:span><text:span text:style-name="T101"> </text:span><text:span text:style-name="T102">XXVII</text:span><text:span text:style-name="T101"> </text:span><text:span text:style-name="T102">LIGA</text:span><text:span text:style-name="T105"> </text:span><text:span text:style-name="T102">CANARIA</text:span><text:span text:style-name="T101"> </text:span><text:span text:style-name="T102">DE</text:span><text:span text:style-name="T105"> </text:span><text:span text:style-name="T102">CLUBES</text:span><text:span text:style-name="T103"> </text:span><text:span text:style-name="T102">2ª</text:span><text:span text:style-name="T103"> </text:span><text:span text:style-name="T102">CATEGORIA</text:span><text:span text:style-name="T101"> </text:span><text:span text:style-name="T102">LAS</text:span><text:span text:style-name="T101"> </text:span><text:span text:style-name="T102">PALMAS</text:span></text:p>
          </table:table-cell>
          <table:table-cell table:style-name="Table3.D3" office:value-type="string">
            <text:p text:style-name="P118" loext:marker-style-name="T101"><text:span text:style-name="T102">836,80</text:span><text:span text:style-name="T101"> </text:span><text:span text:style-name="T104">€</text:span></text:p>
          </table:table-cell>
          <table:table-cell table:style-name="Table3.D3" office:value-type="string">
            <text:p text:style-name="P119" loext:marker-style-name="T101"><text:span text:style-name="T102">836,80</text:span><text:span text:style-name="T101"> </text:span><text:span text:style-name="T104">€</text:span></text:p>
          </table:table-cell>
          <table:table-cell table:style-name="Table3.D3" table:number-rows-spanned="3" office:value-type="string">
            <text:p text:style-name="P127" loext:marker-style-name="T110"/>
            <text:p text:style-name="P205" loext:marker-style-name="T110"/>
            <text:p text:style-name="P206" loext:marker-style-name="T94"><text:span text:style-name="T95">1.673,60</text:span><text:span text:style-name="T96"> </text:span><text:span text:style-name="T99">€</text:span></text:p>
          </table:table-cell>
          <table:table-cell table:style-name="Table3.D3" office:value-type="string">
            <text:p text:style-name="P151"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17/07/2021</text:span><text:span text:style-name="T102"/></text:p>
          </table:table-cell>
          <table:table-cell table:style-name="Table3.D3" office:value-type="string">
            <text:p text:style-name="P95" loext:marker-style-name="T101"><text:span text:style-name="T102">Autonómico</text:span><text:span text:style-name="T102"/></text:p>
          </table:table-cell>
          <table:table-cell table:style-name="Table3.D3" office:value-type="string">
            <text:p text:style-name="P96" loext:marker-style-name="T101"><text:span text:style-name="T102">Lanzarote</text:span><text:span text:style-name="T102"/></text:p>
          </table:table-cell>
          <table:table-cell table:style-name="Table3.D3" office:value-type="string">
            <text:p text:style-name="P97" loext:marker-style-name="T101"><text:span text:style-name="T102">Gran</text:span><text:span text:style-name="T101"> </text:span><text:span text:style-name="T102">Canaria</text:span></text:p>
          </table:table-cell>
          <table:table-cell table:style-name="Table3.D3" office:value-type="string">
            <text:p text:style-name="P98" loext:marker-style-name="T108"/>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9">18</text:span><text:span text:style-name="T109"/></text:p>
          </table:table-cell>
          <table:table-cell table:style-name="Table3.D3" office:value-type="string">
            <text:p text:style-name="P101" loext:marker-style-name="T101"><text:span text:style-name="T104">1</text:span><text:span text:style-name="T104"/></text:p>
          </table:table-cell>
          <table:table-cell table:style-name="Table3.D3" office:value-type="string">
            <text:p text:style-name="P102" loext:marker-style-name="T101"><text:span text:style-name="T102">2ª</text:span><text:span text:style-name="T103"> </text:span><text:span text:style-name="T102">JORNADA</text:span><text:span text:style-name="T101"> </text:span><text:span text:style-name="T102">XXVII</text:span><text:span text:style-name="T101"> </text:span><text:span text:style-name="T102">LIGA</text:span><text:span text:style-name="T105"> </text:span><text:span text:style-name="T102">CANARIA</text:span><text:span text:style-name="T101"> </text:span><text:span text:style-name="T102">DE</text:span><text:span text:style-name="T105"> </text:span><text:span text:style-name="T102">CLUBES</text:span><text:span text:style-name="T103"> </text:span><text:span text:style-name="T102">2ª</text:span><text:span text:style-name="T103"> </text:span><text:span text:style-name="T102">CATEGORIA</text:span><text:span text:style-name="T101"> </text:span><text:span text:style-name="T102">LAS</text:span><text:span text:style-name="T101"> </text:span><text:span text:style-name="T102">PALMAS</text:span></text:p>
          </table:table-cell>
          <table:table-cell table:style-name="Table3.D3" office:value-type="string">
            <text:p text:style-name="P103" loext:marker-style-name="T101"><text:span text:style-name="T102">794,96</text:span><text:span text:style-name="T101"> </text:span><text:span text:style-name="T104">€</text:span></text:p>
          </table:table-cell>
          <table:table-cell table:style-name="Table3.D3" office:value-type="string">
            <text:p text:style-name="P104" loext:marker-style-name="T101"><text:span text:style-name="T102">794,96</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row table:style-name="Table3.3">
          <table:covered-table-cell table:style-name="Table3.A3"/>
          <table:covered-table-cell table:style-name="Table3.A3"/>
          <table:covered-table-cell table:style-name="Table3.A3"/>
          <table:table-cell table:style-name="Table3.D3" office:value-type="string">
            <text:p text:style-name="P94" loext:marker-style-name="T101"><text:span text:style-name="T102">17/07/2021</text:span><text:span text:style-name="T102"/></text:p>
          </table:table-cell>
          <table:table-cell table:style-name="Table3.D3" office:value-type="string">
            <text:p text:style-name="P95" loext:marker-style-name="T101"><text:span text:style-name="T102">Autonómico</text:span><text:span text:style-name="T102"/></text:p>
          </table:table-cell>
          <table:table-cell table:style-name="Table3.D3" office:value-type="string">
            <text:p text:style-name="P96" loext:marker-style-name="T101"><text:span text:style-name="T102">Lanzarote</text:span><text:span text:style-name="T102"/></text:p>
          </table:table-cell>
          <table:table-cell table:style-name="Table3.D3" office:value-type="string">
            <text:p text:style-name="P97" loext:marker-style-name="T101"><text:span text:style-name="T101">La</text:span><text:span text:style-name="T107"> </text:span><text:span text:style-name="T102">Gomera</text:span></text:p>
          </table:table-cell>
          <table:table-cell table:style-name="Table3.D3" office:value-type="string">
            <text:p text:style-name="P98" loext:marker-style-name="T108"/>
          </table:table-cell>
          <table:table-cell table:style-name="Table3.D3" office:value-type="string">
            <text:p text:style-name="P99" loext:marker-style-name="T101"><text:span text:style-name="T104">0</text:span><text:span text:style-name="T104"/></text:p>
          </table:table-cell>
          <table:table-cell table:style-name="Table3.D3" office:value-type="string">
            <text:p text:style-name="P100" loext:marker-style-name="T101"><text:span text:style-name="T104">0</text:span><text:span text:style-name="T104"/></text:p>
          </table:table-cell>
          <table:table-cell table:style-name="Table3.D3" office:value-type="string">
            <text:p text:style-name="P101" loext:marker-style-name="T101"><text:span text:style-name="T104">1</text:span><text:span text:style-name="T104"/></text:p>
          </table:table-cell>
          <table:table-cell table:style-name="Table3.D3" office:value-type="string">
            <text:p text:style-name="P102" loext:marker-style-name="T101"><text:span text:style-name="T102">2ª</text:span><text:span text:style-name="T103"> </text:span><text:span text:style-name="T102">JORNADA</text:span><text:span text:style-name="T101"> </text:span><text:span text:style-name="T102">XXVII</text:span><text:span text:style-name="T101"> </text:span><text:span text:style-name="T102">LIGA</text:span><text:span text:style-name="T105"> </text:span><text:span text:style-name="T102">CANARIA</text:span><text:span text:style-name="T101"> </text:span><text:span text:style-name="T102">DE</text:span><text:span text:style-name="T105"> </text:span><text:span text:style-name="T102">CLUBES</text:span><text:span text:style-name="T103"> </text:span><text:span text:style-name="T102">2ª</text:span><text:span text:style-name="T103"> </text:span><text:span text:style-name="T102">CATEGORIA</text:span><text:span text:style-name="T101"> </text:span><text:span text:style-name="T102">LAS</text:span><text:span text:style-name="T101"> </text:span><text:span text:style-name="T102">PALMAS</text:span></text:p>
          </table:table-cell>
          <table:table-cell table:style-name="Table3.D3" office:value-type="string">
            <text:p text:style-name="P103" loext:marker-style-name="T101"><text:span text:style-name="T102">41,84</text:span><text:span text:style-name="T101"> </text:span><text:span text:style-name="T104">€</text:span></text:p>
          </table:table-cell>
          <table:table-cell table:style-name="Table3.D3" office:value-type="string">
            <text:p text:style-name="P104" loext:marker-style-name="T101"><text:span text:style-name="T102">41,84</text:span><text:span text:style-name="T101"> </text:span><text:span text:style-name="T104">€</text:span></text:p>
          </table:table-cell>
          <table:covered-table-cell table:style-name="Table3.A3"/>
          <table:table-cell table:style-name="Table3.D3" office:value-type="string">
            <text:p text:style-name="P154" loext:marker-style-name="T101"><text:span text:style-name="T102">100,00</text:span><text:span text:style-name="T106"> </text:span><text:span text:style-name="T104">%</text:span></text:p>
          </table:table-cell>
        </table:table-row>
      </table:table>
      <text:p text:style-name="P207" loext:marker-style-name="T86"><draw:g text:anchor-type="char" draw:z-index="56" draw:name="Group 36" draw:style-name="gr1"><draw:custom-shape draw:name="Graphic 37"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38"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12" draw:name="Graphic 39"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57" draw:name="Textbox 40"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 draw:name="Textbox 41" draw:style-name="gr6" draw:text-style-name="P56" svg:width="0.1669in" svg:height="0.3406in" svg:x="10.6516in" svg:y="3.9409in"><text:p text:style-name="P55" loext:marker-style-name="T73"><text:span text:style-name="T78">530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42"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43"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44"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row table:style-name="Table4.1">
          <table:table-cell table:style-name="Table4.A1" office:value-type="string">
            <text:p text:style-name="P64" loext:marker-style-name="T94"><text:span text:style-name="T95">N.º</text:span><text:span text:style-name="T96"> </text:span><text:span text:style-name="T97">Exp</text:span></text:p>
          </table:table-cell>
          <table:table-cell table:style-name="Table4.A1" office:value-type="string">
            <text:p text:style-name="P64" loext:marker-style-name="T94"><text:span text:style-name="T95">Nombre</text:span><text:span text:style-name="T95"/></text:p>
          </table:table-cell>
          <table:table-cell table:style-name="Table4.A1" office:value-type="string">
            <text:p text:style-name="P65" loext:marker-style-name="T94"><text:span text:style-name="T95">N.I.F.</text:span><text:span text:style-name="T95"/></text:p>
          </table:table-cell>
          <table:table-cell table:style-name="Table4.A1" office:value-type="string">
            <text:p text:style-name="P172" loext:marker-style-name="T94"><text:span text:style-name="T95">Fecha</text:span><text:span text:style-name="T98"> </text:span><text:span text:style-name="T95">competición</text:span></text:p>
          </table:table-cell>
          <table:table-cell table:style-name="Table4.A1" office:value-type="string">
            <text:p text:style-name="P67" loext:marker-style-name="T94"><text:span text:style-name="T95">Ámbito</text:span><text:span text:style-name="T95"/></text:p>
          </table:table-cell>
          <table:table-cell table:style-name="Table4.A1" office:value-type="string">
            <text:p text:style-name="P68" loext:marker-style-name="T94"><text:span text:style-name="T95">Origen</text:span><text:span text:style-name="T95"/></text:p>
          </table:table-cell>
          <table:table-cell table:style-name="Table4.A1" office:value-type="string">
            <text:p text:style-name="P173" loext:marker-style-name="T94"><text:span text:style-name="T95">Destino</text:span><text:span text:style-name="T95"/></text:p>
          </table:table-cell>
          <table:table-cell table:style-name="Table4.A1" office:value-type="string">
            <text:p text:style-name="P70" loext:marker-style-name="T94"><text:span text:style-name="T95">Provincia</text:span><text:span text:style-name="T95"/></text:p>
          </table:table-cell>
          <table:table-cell table:style-name="Table4.A1" office:value-type="string">
            <text:p text:style-name="P71" loext:marker-style-name="T94"><text:span text:style-name="T97">Km.</text:span><text:span text:style-name="T97"/></text:p>
          </table:table-cell>
          <table:table-cell table:style-name="Table4.A1" office:value-type="string">
            <text:p text:style-name="P72" loext:marker-style-name="T94"><text:span text:style-name="T99">D</text:span><text:span text:style-name="T99"/></text:p>
          </table:table-cell>
          <table:table-cell table:style-name="Table4.A1" office:value-type="string">
            <text:p text:style-name="P73" loext:marker-style-name="T94"><text:span text:style-name="T100">A</text:span><text:span text:style-name="T100"/></text:p>
          </table:table-cell>
          <table:table-cell table:style-name="Table4.A1" office:value-type="string">
            <text:p text:style-name="P73" loext:marker-style-name="T94"><text:span text:style-name="T95">Denominación</text:span><text:span text:style-name="T95"/></text:p>
          </table:table-cell>
          <table:table-cell table:style-name="Table4.A1" office:value-type="string">
            <text:p text:style-name="P74" loext:marker-style-name="T94"><text:span text:style-name="T95">Coste</text:span><text:span text:style-name="T95"/></text:p>
          </table:table-cell>
          <table:table-cell table:style-name="Table4.A1" office:value-type="string">
            <text:p text:style-name="P75" loext:marker-style-name="T94"><text:span text:style-name="T95">Total</text:span><text:span text:style-name="T98"> </text:span><text:span text:style-name="T95">subvencionable</text:span></text:p>
          </table:table-cell>
          <table:table-cell table:style-name="Table4.A1" office:value-type="string">
            <text:p text:style-name="P76" loext:marker-style-name="T94"><text:span text:style-name="T95">Total</text:span><text:span text:style-name="T98"> </text:span><text:span text:style-name="T95">expediente</text:span></text:p>
          </table:table-cell>
          <table:table-cell table:style-name="Table4.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4.2">
          <table:table-cell table:style-name="Table4.A2" table:number-rows-spanned="2" office:value-type="string">
            <text:p text:style-name="P208" loext:marker-style-name="T110"/>
            <text:p text:style-name="P129" loext:marker-style-name="T101"><text:span text:style-name="T102">SubDes_2021/04/0047</text:span><text:span text:style-name="T102"/></text:p>
          </table:table-cell>
          <table:table-cell table:style-name="Table4.A2" table:number-rows-spanned="2" office:value-type="string">
            <text:p text:style-name="P208" loext:marker-style-name="T110"/>
            <text:p text:style-name="P129" loext:marker-style-name="T101"><text:span text:style-name="T102">CLUB</text:span><text:span text:style-name="T101"> </text:span><text:span text:style-name="T102">DEPORTIVO</text:span><text:span text:style-name="T101"> </text:span><text:span text:style-name="T102">YACAL</text:span></text:p>
          </table:table-cell>
          <table:table-cell table:style-name="Table4.A2" table:number-rows-spanned="2" office:value-type="string">
            <text:p text:style-name="P208" loext:marker-style-name="T110"/>
            <text:p text:style-name="P130" loext:marker-style-name="T101"><text:span text:style-name="T102">G35684620</text:span><text:span text:style-name="T102"/></text:p>
          </table:table-cell>
          <table:table-cell table:style-name="Table4.A2" office:value-type="string">
            <text:p text:style-name="P175" loext:marker-style-name="T101"><text:span text:style-name="T102">10/07/2021</text:span><text:span text:style-name="T102"/></text:p>
          </table:table-cell>
          <table:table-cell table:style-name="Table4.A2" office:value-type="string">
            <text:p text:style-name="P81" loext:marker-style-name="T101"><text:span text:style-name="T102">Autonómico</text:span><text:span text:style-name="T102"/></text:p>
          </table:table-cell>
          <table:table-cell table:style-name="Table4.A2" office:value-type="string">
            <text:p text:style-name="P209" loext:marker-style-name="T101"><text:span text:style-name="T102">Gran</text:span><text:span text:style-name="T101"> </text:span><text:span text:style-name="T102">Canaria</text:span></text:p>
          </table:table-cell>
          <table:table-cell table:style-name="Table4.A2" office:value-type="string">
            <text:p text:style-name="P176" loext:marker-style-name="T101"><text:span text:style-name="T102">Tenerife</text:span><text:span text:style-name="T102"/></text:p>
          </table:table-cell>
          <table:table-cell table:style-name="Table4.A2" office:value-type="string">
            <text:p text:style-name="P98" loext:marker-style-name="T108"/>
          </table:table-cell>
          <table:table-cell table:style-name="Table4.A2" office:value-type="string">
            <text:p text:style-name="P85" loext:marker-style-name="T101"><text:span text:style-name="T104">0</text:span><text:span text:style-name="T104"/></text:p>
          </table:table-cell>
          <table:table-cell table:style-name="Table4.A2" office:value-type="string">
            <text:p text:style-name="P86" loext:marker-style-name="T101"><text:span text:style-name="T104">3</text:span><text:span text:style-name="T104"/></text:p>
          </table:table-cell>
          <table:table-cell table:style-name="Table4.A2" office:value-type="string">
            <text:p text:style-name="P87" loext:marker-style-name="T101"><text:span text:style-name="T104">1</text:span><text:span text:style-name="T104"/></text:p>
          </table:table-cell>
          <table:table-cell table:style-name="Table4.A2" office:value-type="string">
            <text:p text:style-name="P88" loext:marker-style-name="T101"><text:span text:style-name="T102">FASE DE</text:span><text:span text:style-name="T105"> </text:span><text:span text:style-name="T102">ASCENSO</text:span><text:span text:style-name="T105"> </text:span><text:span text:style-name="T102">A</text:span><text:span text:style-name="T105"> </text:span><text:span text:style-name="T102">SEGUNDA</text:span><text:span text:style-name="T105"> </text:span><text:span text:style-name="T102">DIV</text:span><text:span text:style-name="T105"> </text:span><text:span text:style-name="T104">B</text:span></text:p>
          </table:table-cell>
          <table:table-cell table:style-name="Table4.A2" office:value-type="string">
            <text:p text:style-name="P89" loext:marker-style-name="T101"><text:span text:style-name="T102">78,12</text:span><text:span text:style-name="T101"> </text:span><text:span text:style-name="T104">€</text:span></text:p>
          </table:table-cell>
          <table:table-cell table:style-name="Table4.A2" office:value-type="string">
            <text:p text:style-name="P90" loext:marker-style-name="T101"><text:span text:style-name="T102">78,12</text:span><text:span text:style-name="T101"> </text:span><text:span text:style-name="T104">€</text:span></text:p>
          </table:table-cell>
          <table:table-cell table:style-name="Table4.A2" table:number-rows-spanned="2" office:value-type="string">
            <text:p text:style-name="P208" loext:marker-style-name="T110"/>
            <text:p text:style-name="P159" loext:marker-style-name="T94"><text:span text:style-name="T95">202,12</text:span><text:span text:style-name="T94"> </text:span><text:span text:style-name="T99">€</text:span></text:p>
          </table:table-cell>
          <table:table-cell table:style-name="Table4.A2" office:value-type="string">
            <text:p text:style-name="P198"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17/07/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96" loext:marker-style-name="T101"><text:span text:style-name="T102">Gran</text:span><text:span text:style-name="T101"> </text:span><text:span text:style-name="T102">Canaria</text:span></text:p>
          </table:table-cell>
          <table:table-cell table:style-name="Table4.D3" office:value-type="string">
            <text:p text:style-name="P97" loext:marker-style-name="T101"><text:span text:style-name="T101">La</text:span><text:span text:style-name="T107"> </text:span><text:span text:style-name="T102">Palma</text:span></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1</text:span><text:span text:style-name="T104"/></text:p>
          </table:table-cell>
          <table:table-cell table:style-name="Table4.D3" office:value-type="string">
            <text:p text:style-name="P102" loext:marker-style-name="T101"><text:span text:style-name="T102">CAMPEONATO</text:span><text:span text:style-name="T105"> </text:span><text:span text:style-name="T102">CANARIAS</text:span><text:span text:style-name="T101"> </text:span><text:span text:style-name="T102">JUVENIL</text:span><text:span text:style-name="T105"> </text:span><text:span text:style-name="T107">2021</text:span></text:p>
          </table:table-cell>
          <table:table-cell table:style-name="Table4.D3" office:value-type="string">
            <text:p text:style-name="P103" loext:marker-style-name="T101"><text:span text:style-name="T102">124,00</text:span><text:span text:style-name="T101"> </text:span><text:span text:style-name="T104">€</text:span></text:p>
          </table:table-cell>
          <table:table-cell table:style-name="Table4.D3" office:value-type="string">
            <text:p text:style-name="P104" loext:marker-style-name="T101"><text:span text:style-name="T102">124,00</text:span><text:span text:style-name="T101"> </text:span><text:span text:style-name="T104">€</text:span></text:p>
          </table:table-cell>
          <table:covered-table-cell table:style-name="Table4.A3"/>
          <table:table-cell table:style-name="Table4.D3" office:value-type="string">
            <text:p text:style-name="P154" loext:marker-style-name="T101"><text:span text:style-name="T102">100,00</text:span><text:span text:style-name="T106"> </text:span><text:span text:style-name="T104">%</text:span></text:p>
          </table:table-cell>
        </table:table-row>
        <table:table-row table:style-name="Table4.3">
          <table:table-cell table:style-name="Table4.D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SubDes_2021/04/0048</text:span><text:span text:style-name="T102"/></text:p>
          </table:table-cell>
          <table:table-cell table:style-name="Table4.D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CLUB</text:span><text:span text:style-name="T101"> </text:span><text:span text:style-name="T102">DEPORTIVO</text:span><text:span text:style-name="T101"> </text:span><text:span text:style-name="T102">REACTIVITE</text:span></text:p>
          </table:table-cell>
          <table:table-cell table:style-name="Table4.D3" table:number-rows-spanned="4" office:value-type="string">
            <text:p text:style-name="P127" loext:marker-style-name="T110"/>
            <text:p text:style-name="P127" loext:marker-style-name="T110"/>
            <text:p text:style-name="P127" loext:marker-style-name="T110"/>
            <text:p text:style-name="P191" loext:marker-style-name="T110"/>
            <text:p text:style-name="P130" loext:marker-style-name="T101"><text:span text:style-name="T102">G76593524</text:span><text:span text:style-name="T102"/></text:p>
          </table:table-cell>
          <table:table-cell table:style-name="Table4.D3" office:value-type="string">
            <text:p text:style-name="P146" loext:marker-style-name="T101"><text:span text:style-name="T102">15/07/2021</text:span><text:span text:style-name="T102"/></text:p>
          </table:table-cell>
          <table:table-cell table:style-name="Table4.D3" office:value-type="string">
            <text:p text:style-name="P109" loext:marker-style-name="T101"><text:span text:style-name="T102">Autonómico</text:span><text:span text:style-name="T102"/></text:p>
          </table:table-cell>
          <table:table-cell table:style-name="Table4.D3" office:value-type="string">
            <text:p text:style-name="P111" loext:marker-style-name="T101"><text:span text:style-name="T102">Lanzarote</text:span><text:span text:style-name="T102"/></text:p>
          </table:table-cell>
          <table:table-cell table:style-name="Table4.D3" office:value-type="string">
            <text:p text:style-name="P147" loext:marker-style-name="T101"><text:span text:style-name="T101">La</text:span><text:span text:style-name="T107"> </text:span><text:span text:style-name="T102">Palma</text:span></text:p>
          </table:table-cell>
          <table:table-cell table:style-name="Table4.D3" office:value-type="string">
            <text:p text:style-name="P98" loext:marker-style-name="T108"/>
          </table:table-cell>
          <table:table-cell table:style-name="Table4.D3" office:value-type="string">
            <text:p text:style-name="P114" loext:marker-style-name="T101"><text:span text:style-name="T104">0</text:span><text:span text:style-name="T104"/></text:p>
          </table:table-cell>
          <table:table-cell table:style-name="Table4.D3" office:value-type="string">
            <text:p text:style-name="P115" loext:marker-style-name="T101"><text:span text:style-name="T104">1</text:span><text:span text:style-name="T104"/></text:p>
          </table:table-cell>
          <table:table-cell table:style-name="Table4.D3" office:value-type="string">
            <text:p text:style-name="P116" loext:marker-style-name="T101"><text:span text:style-name="T104">0</text:span><text:span text:style-name="T104"/></text:p>
          </table:table-cell>
          <table:table-cell table:style-name="Table4.D3" office:value-type="string">
            <text:p text:style-name="P117" loext:marker-style-name="T101"><text:span text:style-name="T102">TRIATLÓN</text:span><text:span text:style-name="T101"> </text:span><text:span text:style-name="T102">S/C</text:span><text:span text:style-name="T105"> </text:span><text:span text:style-name="T102">DE</text:span><text:span text:style-name="T105"> </text:span><text:span text:style-name="T102">LA</text:span><text:span text:style-name="T105"> </text:span><text:span text:style-name="T102">PALMA</text:span></text:p>
          </table:table-cell>
          <table:table-cell table:style-name="Table4.D3" office:value-type="string">
            <text:p text:style-name="P118" loext:marker-style-name="T101"><text:span text:style-name="T102">59,61</text:span><text:span text:style-name="T101"> </text:span><text:span text:style-name="T104">€</text:span></text:p>
          </table:table-cell>
          <table:table-cell table:style-name="Table4.D3" office:value-type="string">
            <text:p text:style-name="P119" loext:marker-style-name="T101"><text:span text:style-name="T102">59,61</text:span><text:span text:style-name="T101"> </text:span><text:span text:style-name="T104">€</text:span></text:p>
          </table:table-cell>
          <table:table-cell table:style-name="Table4.D3" table:number-rows-spanned="4" office:value-type="string">
            <text:p text:style-name="P127" loext:marker-style-name="T110"/>
            <text:p text:style-name="P127" loext:marker-style-name="T110"/>
            <text:p text:style-name="P127" loext:marker-style-name="T110"/>
            <text:p text:style-name="P191" loext:marker-style-name="T110"/>
            <text:p text:style-name="P159" loext:marker-style-name="T94"><text:span text:style-name="T95">924,53</text:span><text:span text:style-name="T94"> </text:span><text:span text:style-name="T99">€</text:span></text:p>
          </table:table-cell>
          <table:table-cell table:style-name="Table4.D3" office:value-type="string">
            <text:p text:style-name="P151"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15/07/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123" loext:marker-style-name="T101"><text:span text:style-name="T102">Tenerife</text:span><text:span text:style-name="T102"/></text:p>
          </table:table-cell>
          <table:table-cell table:style-name="Table4.D3" office:value-type="string">
            <text:p text:style-name="P97" loext:marker-style-name="T101"><text:span text:style-name="T101">La</text:span><text:span text:style-name="T107"> </text:span><text:span text:style-name="T102">Palma</text:span></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99" loext:marker-style-name="T101"><text:span text:style-name="T109">11</text:span><text:span text:style-name="T109"/></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TRIATLÓN</text:span><text:span text:style-name="T101"> </text:span><text:span text:style-name="T102">S/C</text:span><text:span text:style-name="T105"> </text:span><text:span text:style-name="T102">DE</text:span><text:span text:style-name="T105"> </text:span><text:span text:style-name="T102">LA</text:span><text:span text:style-name="T105"> </text:span><text:span text:style-name="T102">PALMA</text:span></text:p>
          </table:table-cell>
          <table:table-cell table:style-name="Table4.D3" office:value-type="string">
            <text:p text:style-name="P103" loext:marker-style-name="T101"><text:span text:style-name="T102">306,95</text:span><text:span text:style-name="T101"> </text:span><text:span text:style-name="T104">€</text:span></text:p>
          </table:table-cell>
          <table:table-cell table:style-name="Table4.D3" office:value-type="string">
            <text:p text:style-name="P104" loext:marker-style-name="T101"><text:span text:style-name="T102">303,41</text:span><text:span text:style-name="T101"> </text:span><text:span text:style-name="T104">€</text:span></text:p>
          </table:table-cell>
          <table:covered-table-cell table:style-name="Table4.A3"/>
          <table:table-cell table:style-name="Table4.D3" office:value-type="string">
            <text:p text:style-name="P154" loext:marker-style-name="T101"><text:span text:style-name="T102">98,85</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05/08/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123" loext:marker-style-name="T101"><text:span text:style-name="T102">Tenerife</text:span><text:span text:style-name="T102"/></text:p>
          </table:table-cell>
          <table:table-cell table:style-name="Table4.D3" office:value-type="string">
            <text:p text:style-name="P97" loext:marker-style-name="T101"><text:span text:style-name="T102">Lanzarote</text:span><text:span text:style-name="T102"/></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7</text:span><text:span text:style-name="T104"/></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TRIATLON</text:span><text:span text:style-name="T101"> </text:span><text:span text:style-name="T102">C.N.</text:span><text:span text:style-name="T101"> </text:span><text:span text:style-name="T102">ARRECIFE</text:span></text:p>
          </table:table-cell>
          <table:table-cell table:style-name="Table4.D3" office:value-type="string">
            <text:p text:style-name="P103" loext:marker-style-name="T101"><text:span text:style-name="T102">376,71</text:span><text:span text:style-name="T101"> </text:span><text:span text:style-name="T104">€</text:span></text:p>
          </table:table-cell>
          <table:table-cell table:style-name="Table4.D3" office:value-type="string">
            <text:p text:style-name="P104" loext:marker-style-name="T101"><text:span text:style-name="T102">373,81</text:span><text:span text:style-name="T101"> </text:span><text:span text:style-name="T104">€</text:span></text:p>
          </table:table-cell>
          <table:covered-table-cell table:style-name="Table4.A3"/>
          <table:table-cell table:style-name="Table4.D3" office:value-type="string">
            <text:p text:style-name="P154" loext:marker-style-name="T101"><text:span text:style-name="T102">99,23</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182" loext:marker-style-name="T101"><text:span text:style-name="T102">26/08/2021</text:span><text:span text:style-name="T102"/></text:p>
          </table:table-cell>
          <table:table-cell table:style-name="Table4.D3" office:value-type="string">
            <text:p text:style-name="P131" loext:marker-style-name="T101"><text:span text:style-name="T102">Autonómico</text:span><text:span text:style-name="T102"/></text:p>
          </table:table-cell>
          <table:table-cell table:style-name="Table4.D3" office:value-type="string">
            <text:p text:style-name="P210" loext:marker-style-name="T101"><text:span text:style-name="T102">Tenerife</text:span><text:span text:style-name="T102"/></text:p>
          </table:table-cell>
          <table:table-cell table:style-name="Table4.D3" office:value-type="string">
            <text:p text:style-name="P184" loext:marker-style-name="T101"><text:span text:style-name="T101">La</text:span><text:span text:style-name="T107"> </text:span><text:span text:style-name="T102">Palma</text:span></text:p>
          </table:table-cell>
          <table:table-cell table:style-name="Table4.D3" office:value-type="string">
            <text:p text:style-name="P98" loext:marker-style-name="T108"/>
          </table:table-cell>
          <table:table-cell table:style-name="Table4.D3" office:value-type="string">
            <text:p text:style-name="P135" loext:marker-style-name="T101"><text:span text:style-name="T104">0</text:span><text:span text:style-name="T104"/></text:p>
          </table:table-cell>
          <table:table-cell table:style-name="Table4.D3" office:value-type="string">
            <text:p text:style-name="P135" loext:marker-style-name="T101"><text:span text:style-name="T109">10</text:span><text:span text:style-name="T109"/></text:p>
          </table:table-cell>
          <table:table-cell table:style-name="Table4.D3" office:value-type="string">
            <text:p text:style-name="P137" loext:marker-style-name="T101"><text:span text:style-name="T104">0</text:span><text:span text:style-name="T104"/></text:p>
          </table:table-cell>
          <table:table-cell table:style-name="Table4.D3" office:value-type="string">
            <text:p text:style-name="P138" loext:marker-style-name="T101"><text:span text:style-name="T102">TRIATLON</text:span><text:span text:style-name="T101"> </text:span><text:span text:style-name="T102">DE</text:span><text:span text:style-name="T105"> </text:span><text:span text:style-name="T102">PUERTO</text:span><text:span text:style-name="T103"> </text:span><text:span text:style-name="T107">NAOS</text:span></text:p>
          </table:table-cell>
          <table:table-cell table:style-name="Table4.D3" office:value-type="string">
            <text:p text:style-name="P185" loext:marker-style-name="T101"><text:span text:style-name="T102">187,70</text:span><text:span text:style-name="T101"> </text:span><text:span text:style-name="T104">€</text:span></text:p>
          </table:table-cell>
          <table:table-cell table:style-name="Table4.D3" office:value-type="string">
            <text:p text:style-name="P186" loext:marker-style-name="T101"><text:span text:style-name="T102">187,70</text:span><text:span text:style-name="T101"> </text:span><text:span text:style-name="T104">€</text:span></text:p>
          </table:table-cell>
          <table:covered-table-cell table:style-name="Table4.A3"/>
          <table:table-cell table:style-name="Table4.D3" office:value-type="string">
            <text:p text:style-name="P188" loext:marker-style-name="T101"><text:span text:style-name="T102">100,00</text:span><text:span text:style-name="T106"> </text:span><text:span text:style-name="T104">%</text:span></text:p>
          </table:table-cell>
        </table:table-row>
        <table:table-row table:style-name="Table4.3">
          <table:table-cell table:style-name="Table4.D3" table:number-rows-spanned="2" office:value-type="string">
            <text:p text:style-name="P189" loext:marker-style-name="T110"/>
            <text:p text:style-name="P129" loext:marker-style-name="T101"><text:span text:style-name="T102">SubDes_2021/04/0049</text:span><text:span text:style-name="T102"/></text:p>
          </table:table-cell>
          <table:table-cell table:style-name="Table4.D3" table:number-rows-spanned="2" office:value-type="string">
            <text:p text:style-name="P189" loext:marker-style-name="T110"/>
            <text:p text:style-name="P129" loext:marker-style-name="T101"><text:span text:style-name="T102">ANA BAUTISTA</text:span><text:span text:style-name="T105"> </text:span><text:span text:style-name="T102">HERNANDEZ</text:span></text:p>
          </table:table-cell>
          <table:table-cell table:style-name="Table4.D3" table:number-rows-spanned="2" office:value-type="string">
            <text:p text:style-name="P189" loext:marker-style-name="T110"/>
            <text:p text:style-name="P158" loext:marker-style-name="T101"><text:span text:style-name="T102">***7626**</text:span><text:span text:style-name="T102"/></text:p>
          </table:table-cell>
          <table:table-cell table:style-name="Table4.D3" office:value-type="string">
            <text:p text:style-name="P146" loext:marker-style-name="T101"><text:span text:style-name="T102">24/06/2021</text:span><text:span text:style-name="T102"/></text:p>
          </table:table-cell>
          <table:table-cell table:style-name="Table4.D3" office:value-type="string">
            <text:p text:style-name="P111" loext:marker-style-name="T101"><text:span text:style-name="T102">Internacional</text:span><text:span text:style-name="T102"/></text:p>
          </table:table-cell>
          <table:table-cell table:style-name="Table4.D3" office:value-type="string">
            <text:p text:style-name="P111" loext:marker-style-name="T101"><text:span text:style-name="T102">Gran</text:span><text:span text:style-name="T101"> </text:span><text:span text:style-name="T102">Canaria</text:span></text:p>
          </table:table-cell>
          <table:table-cell table:style-name="Table4.D3" office:value-type="string">
            <text:p text:style-name="P112" loext:marker-style-name="T101"><text:span text:style-name="T102">Internacional</text:span><text:span text:style-name="T102"/></text:p>
          </table:table-cell>
          <table:table-cell table:style-name="Table4.D3" office:value-type="string">
            <text:p text:style-name="P98" loext:marker-style-name="T108"/>
          </table:table-cell>
          <table:table-cell table:style-name="Table4.D3" office:value-type="string">
            <text:p text:style-name="P114" loext:marker-style-name="T101"><text:span text:style-name="T107">2708</text:span><text:span text:style-name="T107"/></text:p>
          </table:table-cell>
          <table:table-cell table:style-name="Table4.D3" office:value-type="string">
            <text:p text:style-name="P115" loext:marker-style-name="T101"><text:span text:style-name="T104">1</text:span><text:span text:style-name="T104"/></text:p>
          </table:table-cell>
          <table:table-cell table:style-name="Table4.D3" office:value-type="string">
            <text:p text:style-name="P116" loext:marker-style-name="T101"><text:span text:style-name="T104">0</text:span><text:span text:style-name="T104"/></text:p>
          </table:table-cell>
          <table:table-cell table:style-name="Table4.D3" office:value-type="string">
            <text:p text:style-name="P117" loext:marker-style-name="T101"><text:span text:style-name="T102">CAMPEONATO</text:span><text:span text:style-name="T105"> </text:span><text:span text:style-name="T102">DEL</text:span><text:span text:style-name="T105"> </text:span><text:span text:style-name="T102">MUNDO</text:span><text:span text:style-name="T105"> </text:span><text:span text:style-name="T102">DE</text:span><text:span text:style-name="T105"> </text:span><text:span text:style-name="T102">LA CLASE</text:span><text:span text:style-name="T105"> </text:span><text:span text:style-name="T109">420</text:span></text:p>
          </table:table-cell>
          <table:table-cell table:style-name="Table4.D3" office:value-type="string">
            <text:p text:style-name="P118" loext:marker-style-name="T101"><text:span text:style-name="T102">343,10</text:span><text:span text:style-name="T101"> </text:span><text:span text:style-name="T104">€</text:span></text:p>
          </table:table-cell>
          <table:table-cell table:style-name="Table4.D3" office:value-type="string">
            <text:p text:style-name="P119" loext:marker-style-name="T101"><text:span text:style-name="T102">343,10</text:span><text:span text:style-name="T101"> </text:span><text:span text:style-name="T104">€</text:span></text:p>
          </table:table-cell>
          <table:table-cell table:style-name="Table4.D3" table:number-rows-spanned="2" office:value-type="string">
            <text:p text:style-name="P189" loext:marker-style-name="T110"/>
            <text:p text:style-name="P199" loext:marker-style-name="T94"><text:span text:style-name="T95">652,99</text:span><text:span text:style-name="T94"> </text:span><text:span text:style-name="T99">€</text:span></text:p>
          </table:table-cell>
          <table:table-cell table:style-name="Table4.D3" office:value-type="string">
            <text:p text:style-name="P151"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21/07/2021</text:span><text:span text:style-name="T102"/></text:p>
          </table:table-cell>
          <table:table-cell table:style-name="Table4.D3" office:value-type="string">
            <text:p text:style-name="P96" loext:marker-style-name="T101"><text:span text:style-name="T102">Internacional</text:span><text:span text:style-name="T102"/></text:p>
          </table:table-cell>
          <table:table-cell table:style-name="Table4.D3" office:value-type="string">
            <text:p text:style-name="P123" loext:marker-style-name="T101"><text:span text:style-name="T102">Gran</text:span><text:span text:style-name="T101"> </text:span><text:span text:style-name="T102">Canaria</text:span></text:p>
          </table:table-cell>
          <table:table-cell table:style-name="Table4.D3" office:value-type="string">
            <text:p text:style-name="P124" loext:marker-style-name="T101"><text:span text:style-name="T102">Internacional</text:span><text:span text:style-name="T102"/></text:p>
          </table:table-cell>
          <table:table-cell table:style-name="Table4.D3" office:value-type="string">
            <text:p text:style-name="P98" loext:marker-style-name="T108"/>
          </table:table-cell>
          <table:table-cell table:style-name="Table4.D3" office:value-type="string">
            <text:p text:style-name="P99" loext:marker-style-name="T101"><text:span text:style-name="T107">3013</text:span><text:span text:style-name="T107"/></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CAMPEONATO</text:span><text:span text:style-name="T105"> </text:span><text:span text:style-name="T102">DE</text:span><text:span text:style-name="T105"> </text:span><text:span text:style-name="T102">EUROPA</text:span><text:span text:style-name="T105"> </text:span><text:span text:style-name="T102">JUVENIL</text:span><text:span text:style-name="T105"> </text:span><text:span text:style-name="T102">DE</text:span><text:span text:style-name="T105"> </text:span><text:span text:style-name="T102">LA</text:span><text:span text:style-name="T105"> </text:span><text:span text:style-name="T102">CLASE</text:span><text:span text:style-name="T105"> </text:span><text:span text:style-name="T109">420</text:span></text:p>
          </table:table-cell>
          <table:table-cell table:style-name="Table4.D3" office:value-type="string">
            <text:p text:style-name="P103" loext:marker-style-name="T101"><text:span text:style-name="T102">309,89</text:span><text:span text:style-name="T101"> </text:span><text:span text:style-name="T104">€</text:span></text:p>
          </table:table-cell>
          <table:table-cell table:style-name="Table4.D3" office:value-type="string">
            <text:p text:style-name="P104" loext:marker-style-name="T101"><text:span text:style-name="T102">309,89</text:span><text:span text:style-name="T101"> </text:span><text:span text:style-name="T104">€</text:span></text:p>
          </table:table-cell>
          <table:covered-table-cell table:style-name="Table4.A3"/>
          <table:table-cell table:style-name="Table4.D3" office:value-type="string">
            <text:p text:style-name="P154" loext:marker-style-name="T101"><text:span text:style-name="T102">100,00</text:span><text:span text:style-name="T106"> </text:span><text:span text:style-name="T104">%</text:span></text:p>
          </table:table-cell>
        </table:table-row>
        <table:table-row table:style-name="Table4.3">
          <table:table-cell table:style-name="Table4.D3" table:number-rows-spanned="2" office:value-type="string">
            <text:p text:style-name="P190" loext:marker-style-name="T110"/>
            <text:p text:style-name="P129" loext:marker-style-name="T101"><text:span text:style-name="T102">SubDes_2021/04/0050</text:span><text:span text:style-name="T102"/></text:p>
          </table:table-cell>
          <table:table-cell table:style-name="Table4.D3" table:number-rows-spanned="2" office:value-type="string">
            <text:p text:style-name="P190" loext:marker-style-name="T110"/>
            <text:p text:style-name="P129" loext:marker-style-name="T101"><text:span text:style-name="T102">IRENE</text:span><text:span text:style-name="T112"> </text:span><text:span text:style-name="T102">VIGARA</text:span><text:span text:style-name="T101"> </text:span><text:span text:style-name="T102">RAMOS</text:span></text:p>
          </table:table-cell>
          <table:table-cell table:style-name="Table4.D3" table:number-rows-spanned="2" office:value-type="string">
            <text:p text:style-name="P190" loext:marker-style-name="T110"/>
            <text:p text:style-name="P158" loext:marker-style-name="T101"><text:span text:style-name="T102">***5026**</text:span><text:span text:style-name="T102"/></text:p>
          </table:table-cell>
          <table:table-cell table:style-name="Table4.D3" office:value-type="string">
            <text:p text:style-name="P94" loext:marker-style-name="T101"><text:span text:style-name="T102">01/07/2021</text:span><text:span text:style-name="T102"/></text:p>
          </table:table-cell>
          <table:table-cell table:style-name="Table4.D3" office:value-type="string">
            <text:p text:style-name="P122" loext:marker-style-name="T101"><text:span text:style-name="T102">Estatal</text:span><text:span text:style-name="T102"/></text:p>
          </table:table-cell>
          <table:table-cell table:style-name="Table4.D3" office:value-type="string">
            <text:p text:style-name="P124" loext:marker-style-name="T101"><text:span text:style-name="T102">Península</text:span><text:span text:style-name="T102"/></text:p>
          </table:table-cell>
          <table:table-cell table:style-name="Table4.D3" office:value-type="string">
            <text:p text:style-name="P97" loext:marker-style-name="T101"><text:span text:style-name="T102">Gran</text:span><text:span text:style-name="T101"> </text:span><text:span text:style-name="T102">Canaria</text:span></text:p>
          </table:table-cell>
          <table:table-cell table:style-name="Table4.D3" office:value-type="string">
            <text:p text:style-name="P125" loext:marker-style-name="T101"><text:span text:style-name="T102">Alicante</text:span><text:span text:style-name="T102"/></text:p>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1</text:span><text:span text:style-name="T104"/></text:p>
          </table:table-cell>
          <table:table-cell table:style-name="Table4.D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INFANTIL</text:span></text:p>
          </table:table-cell>
          <table:table-cell table:style-name="Table4.D3" office:value-type="string">
            <text:p text:style-name="P103" loext:marker-style-name="T101"><text:span text:style-name="T102">242,68</text:span><text:span text:style-name="T101"> </text:span><text:span text:style-name="T104">€</text:span></text:p>
          </table:table-cell>
          <table:table-cell table:style-name="Table4.D3" office:value-type="string">
            <text:p text:style-name="P104" loext:marker-style-name="T101"><text:span text:style-name="T102">150,00</text:span><text:span text:style-name="T101"> </text:span><text:span text:style-name="T104">€</text:span></text:p>
          </table:table-cell>
          <table:table-cell table:style-name="Table4.D3" table:number-rows-spanned="2" office:value-type="string">
            <text:p text:style-name="P190" loext:marker-style-name="T110"/>
            <text:p text:style-name="P159" loext:marker-style-name="T94"><text:span text:style-name="T95">315,06</text:span><text:span text:style-name="T94"> </text:span><text:span text:style-name="T99">€</text:span></text:p>
          </table:table-cell>
          <table:table-cell table:style-name="Table4.D3" office:value-type="string">
            <text:p text:style-name="P154" loext:marker-style-name="T101"><text:span text:style-name="T102">61,81</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146" loext:marker-style-name="T101"><text:span text:style-name="T102">18/07/2021</text:span><text:span text:style-name="T102"/></text:p>
          </table:table-cell>
          <table:table-cell table:style-name="Table4.D3" office:value-type="string">
            <text:p text:style-name="P110" loext:marker-style-name="T101"><text:span text:style-name="T102">Estatal</text:span><text:span text:style-name="T102"/></text:p>
          </table:table-cell>
          <table:table-cell table:style-name="Table4.D3" office:value-type="string">
            <text:p text:style-name="P111" loext:marker-style-name="T101"><text:span text:style-name="T102">Gran</text:span><text:span text:style-name="T101"> </text:span><text:span text:style-name="T102">Canaria</text:span></text:p>
          </table:table-cell>
          <table:table-cell table:style-name="Table4.D3" office:value-type="string">
            <text:p text:style-name="P112" loext:marker-style-name="T101"><text:span text:style-name="T102">Península</text:span><text:span text:style-name="T102"/></text:p>
          </table:table-cell>
          <table:table-cell table:style-name="Table4.D3" office:value-type="string">
            <text:p text:style-name="P180" loext:marker-style-name="T101"><text:span text:style-name="T102">Madrid</text:span><text:span text:style-name="T102"/></text:p>
          </table:table-cell>
          <table:table-cell table:style-name="Table4.D3" office:value-type="string">
            <text:p text:style-name="P114" loext:marker-style-name="T101"><text:span text:style-name="T104">0</text:span><text:span text:style-name="T104"/></text:p>
          </table:table-cell>
          <table:table-cell table:style-name="Table4.D3" office:value-type="string">
            <text:p text:style-name="P115" loext:marker-style-name="T101"><text:span text:style-name="T104">1</text:span><text:span text:style-name="T104"/></text:p>
          </table:table-cell>
          <table:table-cell table:style-name="Table4.D3" office:value-type="string">
            <text:p text:style-name="P116" loext:marker-style-name="T101"><text:span text:style-name="T104">1</text:span><text:span text:style-name="T104"/></text:p>
          </table:table-cell>
          <table:table-cell table:style-name="Table4.D3" office:value-type="string">
            <text:p text:style-name="P117" loext:marker-style-name="T101"><text:span text:style-name="T102">RAFA</text:span><text:span text:style-name="T105"> </text:span><text:span text:style-name="T102">NADAL</text:span><text:span text:style-name="T105"> </text:span><text:span text:style-name="T102">TOUR.</text:span><text:span text:style-name="T101"> </text:span><text:span text:style-name="T102">MADRID</text:span></text:p>
          </table:table-cell>
          <table:table-cell table:style-name="Table4.D3" office:value-type="string">
            <text:p text:style-name="P148" loext:marker-style-name="T101"><text:span text:style-name="T102">165,06</text:span><text:span text:style-name="T101"> </text:span><text:span text:style-name="T104">€</text:span></text:p>
          </table:table-cell>
          <table:table-cell table:style-name="Table4.D3" office:value-type="string">
            <text:p text:style-name="P119" loext:marker-style-name="T101"><text:span text:style-name="T102">165,06</text:span><text:span text:style-name="T101"> </text:span><text:span text:style-name="T104">€</text:span></text:p>
          </table:table-cell>
          <table:covered-table-cell table:style-name="Table4.A3"/>
          <table:table-cell table:style-name="Table4.D3" office:value-type="string">
            <text:p text:style-name="P151" loext:marker-style-name="T101"><text:span text:style-name="T102">100,00</text:span><text:span text:style-name="T106"> </text:span><text:span text:style-name="T104">%</text:span></text:p>
          </table:table-cell>
        </table:table-row>
        <table:table-row table:style-name="Table4.3">
          <table:table-cell table:style-name="Table4.D3" office:value-type="string">
            <text:p text:style-name="P93" loext:marker-style-name="T101"><text:span text:style-name="T102">SubDes_2021/04/0052</text:span><text:span text:style-name="T102"/></text:p>
          </table:table-cell>
          <table:table-cell table:style-name="Table4.D3" office:value-type="string">
            <text:p text:style-name="P93" loext:marker-style-name="T101"><text:span text:style-name="T102">CARLOS</text:span><text:span text:style-name="T101"> </text:span><text:span text:style-name="T102">DOMINGUEZ</text:span><text:span text:style-name="T103"> </text:span><text:span text:style-name="T102">GARCIA</text:span></text:p>
          </table:table-cell>
          <table:table-cell table:style-name="Table4.D3" office:value-type="string">
            <text:p text:style-name="P126" loext:marker-style-name="T101"><text:span text:style-name="T102">***3949**</text:span><text:span text:style-name="T102"/></text:p>
          </table:table-cell>
          <table:table-cell table:style-name="Table4.D3" office:value-type="string">
            <text:p text:style-name="P94" loext:marker-style-name="T101"><text:span text:style-name="T102">29/08/2021</text:span><text:span text:style-name="T102"/></text:p>
          </table:table-cell>
          <table:table-cell table:style-name="Table4.D3" office:value-type="string">
            <text:p text:style-name="P122" loext:marker-style-name="T101"><text:span text:style-name="T102">Estatal</text:span><text:span text:style-name="T102"/></text:p>
          </table:table-cell>
          <table:table-cell table:style-name="Table4.D3" office:value-type="string">
            <text:p text:style-name="P123" loext:marker-style-name="T101"><text:span text:style-name="T102">Tenerife</text:span><text:span text:style-name="T102"/></text:p>
          </table:table-cell>
          <table:table-cell table:style-name="Table4.D3" office:value-type="string">
            <text:p text:style-name="P124" loext:marker-style-name="T101"><text:span text:style-name="T102">Península</text:span><text:span text:style-name="T102"/></text:p>
          </table:table-cell>
          <table:table-cell table:style-name="Table4.D3" office:value-type="string">
            <text:p text:style-name="P125" loext:marker-style-name="T101"><text:span text:style-name="T102">Castellón</text:span><text:span text:style-name="T102"/></text:p>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1</text:span><text:span text:style-name="T104"/></text:p>
          </table:table-cell>
          <table:table-cell table:style-name="Table4.D3" office:value-type="string">
            <text:p text:style-name="P102" loext:marker-style-name="T101"><text:span text:style-name="T102">MARCA JUNIOR</text:span><text:span text:style-name="T101"> </text:span><text:span text:style-name="T102">CUP</text:span><text:span text:style-name="T103"> </text:span><text:span text:style-name="T102">CT</text:span><text:span text:style-name="T105"> </text:span><text:span text:style-name="T102">CASTELLON</text:span></text:p>
          </table:table-cell>
          <table:table-cell table:style-name="Table4.D3" office:value-type="string">
            <text:p text:style-name="P103" loext:marker-style-name="T101"><text:span text:style-name="T102">249,15</text:span><text:span text:style-name="T101"> </text:span><text:span text:style-name="T104">€</text:span></text:p>
          </table:table-cell>
          <table:table-cell table:style-name="Table4.D3" office:value-type="string">
            <text:p text:style-name="P104" loext:marker-style-name="T101"><text:span text:style-name="T102">249,15</text:span><text:span text:style-name="T101"> </text:span><text:span text:style-name="T104">€</text:span></text:p>
          </table:table-cell>
          <table:table-cell table:style-name="Table4.D3" office:value-type="string">
            <text:p text:style-name="P105" loext:marker-style-name="T94"><text:span text:style-name="T95">249,15</text:span><text:span text:style-name="T94"> </text:span><text:span text:style-name="T99">€</text:span></text:p>
          </table:table-cell>
          <table:table-cell table:style-name="Table4.D3" office:value-type="string">
            <text:p text:style-name="P154" loext:marker-style-name="T101"><text:span text:style-name="T102">100,00</text:span><text:span text:style-name="T106"> </text:span><text:span text:style-name="T104">%</text:span></text:p>
          </table:table-cell>
        </table:table-row>
        <table:table-row table:style-name="Table4.3">
          <table:table-cell table:style-name="Table4.D3" office:value-type="string">
            <text:p text:style-name="P93" loext:marker-style-name="T101"><text:span text:style-name="T102">SubDes_2021/04/0053</text:span><text:span text:style-name="T102"/></text:p>
          </table:table-cell>
          <table:table-cell table:style-name="Table4.D3" office:value-type="string">
            <text:p text:style-name="P93" loext:marker-style-name="T101"><text:span text:style-name="T102">CLUB</text:span><text:span text:style-name="T101"> </text:span><text:span text:style-name="T102">DEPORTIVO</text:span><text:span text:style-name="T101"> </text:span><text:span text:style-name="T102">TENIS</text:span><text:span text:style-name="T101"> </text:span><text:span text:style-name="T102">DE</text:span><text:span text:style-name="T105"> </text:span><text:span text:style-name="T102">MESA</text:span><text:span text:style-name="T105"> </text:span><text:span text:style-name="T102">CELADA</text:span></text:p>
          </table:table-cell>
          <table:table-cell table:style-name="Table4.D3" office:value-type="string">
            <text:p text:style-name="P94" loext:marker-style-name="T101"><text:span text:style-name="T102">G38720413</text:span><text:span text:style-name="T102"/></text:p>
          </table:table-cell>
          <table:table-cell table:style-name="Table4.D3" office:value-type="string">
            <text:p text:style-name="P94" loext:marker-style-name="T101"><text:span text:style-name="T102">18/07/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123" loext:marker-style-name="T101"><text:span text:style-name="T102">Tenerife</text:span><text:span text:style-name="T102"/></text:p>
          </table:table-cell>
          <table:table-cell table:style-name="Table4.D3" office:value-type="string">
            <text:p text:style-name="P97" loext:marker-style-name="T101"><text:span text:style-name="T101">La</text:span><text:span text:style-name="T107"> </text:span><text:span text:style-name="T102">Palma</text:span></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1</text:span><text:span text:style-name="T104"/></text:p>
          </table:table-cell>
          <table:table-cell table:style-name="Table4.D3" office:value-type="string">
            <text:p text:style-name="P102" loext:marker-style-name="T101"><text:span text:style-name="T102">CAMPEONATODE CANARIAS</text:span><text:span text:style-name="T101"> </text:span><text:span text:style-name="T102">DE</text:span><text:span text:style-name="T105"> </text:span><text:span text:style-name="T102">TENIS</text:span><text:span text:style-name="T112"> </text:span><text:span text:style-name="T102">DE MESA</text:span><text:span text:style-name="T105"> </text:span><text:span text:style-name="T102">CAATEGORIA</text:span><text:span text:style-name="T105"> </text:span><text:span text:style-name="T102">JUVENIL</text:span></text:p>
          </table:table-cell>
          <table:table-cell table:style-name="Table4.D3" office:value-type="string">
            <text:p text:style-name="P103" loext:marker-style-name="T101"><text:span text:style-name="T102">67,78</text:span><text:span text:style-name="T101"> </text:span><text:span text:style-name="T104">€</text:span></text:p>
          </table:table-cell>
          <table:table-cell table:style-name="Table4.D3" office:value-type="string">
            <text:p text:style-name="P104" loext:marker-style-name="T101"><text:span text:style-name="T102">67,78</text:span><text:span text:style-name="T101"> </text:span><text:span text:style-name="T104">€</text:span></text:p>
          </table:table-cell>
          <table:table-cell table:style-name="Table4.D3" office:value-type="string">
            <text:p text:style-name="P105" loext:marker-style-name="T94"><text:span text:style-name="T95">67,78</text:span><text:span text:style-name="T94"> </text:span><text:span text:style-name="T99">€</text:span></text:p>
          </table:table-cell>
          <table:table-cell table:style-name="Table4.D3" office:value-type="string">
            <text:p text:style-name="P154" loext:marker-style-name="T101"><text:span text:style-name="T102">100,00</text:span><text:span text:style-name="T106"> </text:span><text:span text:style-name="T104">%</text:span></text:p>
          </table:table-cell>
        </table:table-row>
        <table:table-row table:style-name="Table4.3">
          <table:table-cell table:style-name="Table4.D3" office:value-type="string">
            <text:p text:style-name="P93" loext:marker-style-name="T101"><text:span text:style-name="T102">SubDes_2021/04/0054</text:span><text:span text:style-name="T102"/></text:p>
          </table:table-cell>
          <table:table-cell table:style-name="Table4.D3" office:value-type="string">
            <text:p text:style-name="P93" loext:marker-style-name="T101"><text:span text:style-name="T102">JORGE</text:span><text:span text:style-name="T105"> </text:span><text:span text:style-name="T102">CARLOS</text:span><text:span text:style-name="T103"> </text:span><text:span text:style-name="T102">CAMARA</text:span><text:span text:style-name="T101"> </text:span><text:span text:style-name="T102">ALLGAIER</text:span></text:p>
          </table:table-cell>
          <table:table-cell table:style-name="Table4.D3" office:value-type="string">
            <text:p text:style-name="P94" loext:marker-style-name="T101"><text:span text:style-name="T102">***7817**</text:span><text:span text:style-name="T102"/></text:p>
          </table:table-cell>
          <table:table-cell table:style-name="Table4.D3" office:value-type="string">
            <text:p text:style-name="P94" loext:marker-style-name="T101"><text:span text:style-name="T102">27/06/2021</text:span><text:span text:style-name="T102"/></text:p>
          </table:table-cell>
          <table:table-cell table:style-name="Table4.D3" office:value-type="string">
            <text:p text:style-name="P122" loext:marker-style-name="T101"><text:span text:style-name="T102">Estatal</text:span><text:span text:style-name="T102"/></text:p>
          </table:table-cell>
          <table:table-cell table:style-name="Table4.D3" office:value-type="string">
            <text:p text:style-name="P123" loext:marker-style-name="T101"><text:span text:style-name="T102">Tenerife</text:span><text:span text:style-name="T102"/></text:p>
          </table:table-cell>
          <table:table-cell table:style-name="Table4.D3" office:value-type="string">
            <text:p text:style-name="P124" loext:marker-style-name="T101"><text:span text:style-name="T102">Península</text:span><text:span text:style-name="T102"/></text:p>
          </table:table-cell>
          <table:table-cell table:style-name="Table4.D3" office:value-type="string">
            <text:p text:style-name="P125" loext:marker-style-name="T101"><text:span text:style-name="T102">Valencia</text:span><text:span text:style-name="T102"/></text:p>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1</text:span><text:span text:style-name="T104"/></text:p>
          </table:table-cell>
          <table:table-cell table:style-name="Table4.D3" office:value-type="string">
            <text:p text:style-name="P102" loext:marker-style-name="T101"><text:span text:style-name="T102">XII</text:span><text:span text:style-name="T105"> </text:span><text:span text:style-name="T102">YOUNG</text:span><text:span text:style-name="T101"> </text:span><text:span text:style-name="T102">TENNIS</text:span><text:span text:style-name="T101"> </text:span><text:span text:style-name="T102">TOUR</text:span><text:span text:style-name="T101"> </text:span><text:span text:style-name="T102">TECNIFIBRE</text:span></text:p>
          </table:table-cell>
          <table:table-cell table:style-name="Table4.D3" office:value-type="string">
            <text:p text:style-name="P103" loext:marker-style-name="T101"><text:span text:style-name="T102">320,54</text:span><text:span text:style-name="T101"> </text:span><text:span text:style-name="T104">€</text:span></text:p>
          </table:table-cell>
          <table:table-cell table:style-name="Table4.D3" office:value-type="string">
            <text:p text:style-name="P104" loext:marker-style-name="T101"><text:span text:style-name="T102">300,00</text:span><text:span text:style-name="T101"> </text:span><text:span text:style-name="T104">€</text:span></text:p>
          </table:table-cell>
          <table:table-cell table:style-name="Table4.D3" office:value-type="string">
            <text:p text:style-name="P105" loext:marker-style-name="T94"><text:span text:style-name="T95">300,00</text:span><text:span text:style-name="T94"> </text:span><text:span text:style-name="T99">€</text:span></text:p>
          </table:table-cell>
          <table:table-cell table:style-name="Table4.D3" office:value-type="string">
            <text:p text:style-name="P154" loext:marker-style-name="T101"><text:span text:style-name="T102">93,59</text:span><text:span text:style-name="T106"> </text:span><text:span text:style-name="T104">%</text:span></text:p>
          </table:table-cell>
        </table:table-row>
        <table:table-row table:style-name="Table4.3">
          <table:table-cell table:style-name="Table4.D3" table:number-rows-spanned="2" office:value-type="string">
            <text:p text:style-name="P190" loext:marker-style-name="T110"/>
            <text:p text:style-name="P162" loext:marker-style-name="T101"><text:span text:style-name="T102">SubDes_2021/04/0055</text:span><text:span text:style-name="T102"/></text:p>
          </table:table-cell>
          <table:table-cell table:style-name="Table4.D3" table:number-rows-spanned="2" office:value-type="string">
            <text:p text:style-name="P190" loext:marker-style-name="T110"/>
            <text:p text:style-name="P162" loext:marker-style-name="T101"><text:span text:style-name="T102">FEDERACION</text:span><text:span text:style-name="T105"> </text:span><text:span text:style-name="T102">CANARIA</text:span><text:span text:style-name="T105"> </text:span><text:span text:style-name="T102">DE</text:span><text:span text:style-name="T105"> </text:span><text:span text:style-name="T107">VELA</text:span></text:p>
          </table:table-cell>
          <table:table-cell table:style-name="Table4.D3" table:number-rows-spanned="2" office:value-type="string">
            <text:p text:style-name="P190" loext:marker-style-name="T110"/>
            <text:p text:style-name="P192" loext:marker-style-name="T101"><text:span text:style-name="T102">G35323278</text:span><text:span text:style-name="T102"/></text:p>
          </table:table-cell>
          <table:table-cell table:style-name="Table4.D3" office:value-type="string">
            <text:p text:style-name="P146" loext:marker-style-name="T101"><text:span text:style-name="T102">21/07/2021</text:span><text:span text:style-name="T102"/></text:p>
          </table:table-cell>
          <table:table-cell table:style-name="Table4.D3" office:value-type="string">
            <text:p text:style-name="P111" loext:marker-style-name="T101"><text:span text:style-name="T102">Internacional</text:span><text:span text:style-name="T102"/></text:p>
          </table:table-cell>
          <table:table-cell table:style-name="Table4.D3" office:value-type="string">
            <text:p text:style-name="P111" loext:marker-style-name="T101"><text:span text:style-name="T102">Lanzarote</text:span><text:span text:style-name="T102"/></text:p>
          </table:table-cell>
          <table:table-cell table:style-name="Table4.D3" office:value-type="string">
            <text:p text:style-name="P112" loext:marker-style-name="T101"><text:span text:style-name="T102">Internacional</text:span><text:span text:style-name="T102"/></text:p>
          </table:table-cell>
          <table:table-cell table:style-name="Table4.D3" office:value-type="string">
            <text:p text:style-name="P98" loext:marker-style-name="T108"/>
          </table:table-cell>
          <table:table-cell table:style-name="Table4.D3" office:value-type="string">
            <text:p text:style-name="P114" loext:marker-style-name="T101"><text:span text:style-name="T107">2725</text:span><text:span text:style-name="T107"/></text:p>
          </table:table-cell>
          <table:table-cell table:style-name="Table4.D3" office:value-type="string">
            <text:p text:style-name="P115" loext:marker-style-name="T101"><text:span text:style-name="T104">2</text:span><text:span text:style-name="T104"/></text:p>
          </table:table-cell>
          <table:table-cell table:style-name="Table4.D3" office:value-type="string">
            <text:p text:style-name="P116" loext:marker-style-name="T101"><text:span text:style-name="T104">0</text:span><text:span text:style-name="T104"/></text:p>
          </table:table-cell>
          <table:table-cell table:style-name="Table4.D3" office:value-type="string">
            <text:p text:style-name="P117" loext:marker-style-name="T101"><text:span text:style-name="T102">CAMPEONATO</text:span><text:span text:style-name="T105"> </text:span><text:span text:style-name="T102">DEL MUNDO</text:span><text:span text:style-name="T101"> </text:span><text:span text:style-name="T109">420</text:span></text:p>
          </table:table-cell>
          <table:table-cell table:style-name="Table4.D3" office:value-type="string">
            <text:p text:style-name="P118" loext:marker-style-name="T101"><text:span text:style-name="T102">985,90</text:span><text:span text:style-name="T101"> </text:span><text:span text:style-name="T104">€</text:span></text:p>
          </table:table-cell>
          <table:table-cell table:style-name="Table4.D3" office:value-type="string">
            <text:p text:style-name="P119" loext:marker-style-name="T101"><text:span text:style-name="T102">985,90</text:span><text:span text:style-name="T101"> </text:span><text:span text:style-name="T104">€</text:span></text:p>
          </table:table-cell>
          <table:table-cell table:style-name="Table4.D3" table:number-rows-spanned="2" office:value-type="string">
            <text:p text:style-name="P190" loext:marker-style-name="T110"/>
            <text:p text:style-name="P206" loext:marker-style-name="T94"><text:span text:style-name="T95">2.705,81</text:span><text:span text:style-name="T96"> </text:span><text:span text:style-name="T99">€</text:span></text:p>
          </table:table-cell>
          <table:table-cell table:style-name="Table4.D3" office:value-type="string">
            <text:p text:style-name="P151"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29/08/2021</text:span><text:span text:style-name="T102"/></text:p>
          </table:table-cell>
          <table:table-cell table:style-name="Table4.D3" office:value-type="string">
            <text:p text:style-name="P122" loext:marker-style-name="T101"><text:span text:style-name="T102">Internacional</text:span><text:span text:style-name="T102"/></text:p>
          </table:table-cell>
          <table:table-cell table:style-name="Table4.D3" office:value-type="string">
            <text:p text:style-name="P96" loext:marker-style-name="T101"><text:span text:style-name="T102">Gran</text:span><text:span text:style-name="T101"> </text:span><text:span text:style-name="T102">Canaria</text:span></text:p>
          </table:table-cell>
          <table:table-cell table:style-name="Table4.D3" office:value-type="string">
            <text:p text:style-name="P124" loext:marker-style-name="T101"><text:span text:style-name="T102">Internacional</text:span><text:span text:style-name="T102"/></text:p>
          </table:table-cell>
          <table:table-cell table:style-name="Table4.D3" office:value-type="string">
            <text:p text:style-name="P98" loext:marker-style-name="T108"/>
          </table:table-cell>
          <table:table-cell table:style-name="Table4.D3" office:value-type="string">
            <text:p text:style-name="P99" loext:marker-style-name="T101"><text:span text:style-name="T107">3319</text:span><text:span text:style-name="T107"/></text:p>
          </table:table-cell>
          <table:table-cell table:style-name="Table4.D3" office:value-type="string">
            <text:p text:style-name="P100" loext:marker-style-name="T101"><text:span text:style-name="T104">2</text:span><text:span text:style-name="T104"/></text:p>
          </table:table-cell>
          <table:table-cell table:style-name="Table4.D3" office:value-type="string">
            <text:p text:style-name="P101" loext:marker-style-name="T101"><text:span text:style-name="T104">1</text:span><text:span text:style-name="T104"/></text:p>
          </table:table-cell>
          <table:table-cell table:style-name="Table4.D3" office:value-type="string">
            <text:p text:style-name="P102" loext:marker-style-name="T101"><text:span text:style-name="T102">CAMPEONATO</text:span><text:span text:style-name="T105"> </text:span><text:span text:style-name="T102">DE</text:span><text:span text:style-name="T105"> </text:span><text:span text:style-name="T102">EUROPA</text:span><text:span text:style-name="T105"> </text:span><text:span text:style-name="T102">DE</text:span><text:span text:style-name="T105"> </text:span><text:span text:style-name="T102">SNIPE</text:span></text:p>
          </table:table-cell>
          <table:table-cell table:style-name="Table4.D3" office:value-type="string">
            <text:p text:style-name="P200" loext:marker-style-name="T101"><text:span text:style-name="T102">1.719,91</text:span><text:span text:style-name="T101"> </text:span><text:span text:style-name="T104">€</text:span></text:p>
          </table:table-cell>
          <table:table-cell table:style-name="Table4.D3" office:value-type="string">
            <text:p text:style-name="P201" loext:marker-style-name="T101"><text:span text:style-name="T102">1.719,91</text:span><text:span text:style-name="T101"> </text:span><text:span text:style-name="T104">€</text:span></text:p>
          </table:table-cell>
          <table:covered-table-cell table:style-name="Table4.A3"/>
          <table:table-cell table:style-name="Table4.D3" office:value-type="string">
            <text:p text:style-name="P154" loext:marker-style-name="T101"><text:span text:style-name="T102">100,00</text:span><text:span text:style-name="T106"> </text:span><text:span text:style-name="T104">%</text:span></text:p>
          </table:table-cell>
        </table:table-row>
        <table:table-row table:style-name="Table4.3">
          <table:table-cell table:style-name="Table4.D3" office:value-type="string">
            <text:p text:style-name="P93" loext:marker-style-name="T101"><text:span text:style-name="T102">SubDes_2021/04/0057</text:span><text:span text:style-name="T102"/></text:p>
          </table:table-cell>
          <table:table-cell table:style-name="Table4.D3" office:value-type="string">
            <text:p text:style-name="P93" loext:marker-style-name="T101"><text:span text:style-name="T102">MARTINA LODOS</text:span><text:span text:style-name="T101"> </text:span><text:span text:style-name="T102">FALCÓN</text:span></text:p>
          </table:table-cell>
          <table:table-cell table:style-name="Table4.D3" office:value-type="string">
            <text:p text:style-name="P94" loext:marker-style-name="T101"><text:span text:style-name="T102">***0684**</text:span><text:span text:style-name="T102"/></text:p>
          </table:table-cell>
          <table:table-cell table:style-name="Table4.D3" office:value-type="string">
            <text:p text:style-name="P94" loext:marker-style-name="T101"><text:span text:style-name="T102">16/08/2021</text:span><text:span text:style-name="T102"/></text:p>
          </table:table-cell>
          <table:table-cell table:style-name="Table4.D3" office:value-type="string">
            <text:p text:style-name="P122" loext:marker-style-name="T101"><text:span text:style-name="T102">Estatal</text:span><text:span text:style-name="T102"/></text:p>
          </table:table-cell>
          <table:table-cell table:style-name="Table4.D3" office:value-type="string">
            <text:p text:style-name="P96" loext:marker-style-name="T101"><text:span text:style-name="T102">Gran</text:span><text:span text:style-name="T101"> </text:span><text:span text:style-name="T102">Canaria</text:span></text:p>
          </table:table-cell>
          <table:table-cell table:style-name="Table4.D3" office:value-type="string">
            <text:p text:style-name="P124" loext:marker-style-name="T101"><text:span text:style-name="T102">Península</text:span><text:span text:style-name="T102"/></text:p>
          </table:table-cell>
          <table:table-cell table:style-name="Table4.D3" office:value-type="string">
            <text:p text:style-name="P125" loext:marker-style-name="T101"><text:span text:style-name="T102">Valencia</text:span><text:span text:style-name="T102"/></text:p>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2021</text:span><text:span text:style-name="T101"> </text:span><text:span text:style-name="T102">ZHIK</text:span><text:span text:style-name="T105"> </text:span><text:span text:style-name="T102">29ER</text:span><text:span text:style-name="T101"> </text:span><text:span text:style-name="T102">WORLD</text:span><text:span text:style-name="T101"> </text:span><text:span text:style-name="T102">CHAMPIONSHIPS</text:span></text:p>
          </table:table-cell>
          <table:table-cell table:style-name="Table4.D3" office:value-type="string">
            <text:p text:style-name="P103" loext:marker-style-name="T101"><text:span text:style-name="T102">139,34</text:span><text:span text:style-name="T101"> </text:span><text:span text:style-name="T104">€</text:span></text:p>
          </table:table-cell>
          <table:table-cell table:style-name="Table4.D3" office:value-type="string">
            <text:p text:style-name="P104" loext:marker-style-name="T101"><text:span text:style-name="T102">139,34</text:span><text:span text:style-name="T101"> </text:span><text:span text:style-name="T104">€</text:span></text:p>
          </table:table-cell>
          <table:table-cell table:style-name="Table4.D3" office:value-type="string">
            <text:p text:style-name="P105" loext:marker-style-name="T94"><text:span text:style-name="T95">139,34</text:span><text:span text:style-name="T94"> </text:span><text:span text:style-name="T99">€</text:span></text:p>
          </table:table-cell>
          <table:table-cell table:style-name="Table4.D3" office:value-type="string">
            <text:p text:style-name="P154" loext:marker-style-name="T101"><text:span text:style-name="T102">100,00</text:span><text:span text:style-name="T106"> </text:span><text:span text:style-name="T104">%</text:span></text:p>
          </table:table-cell>
        </table:table-row>
        <table:table-row table:style-name="Table4.3">
          <table:table-cell table:style-name="Table4.D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SubDes_2021/04/0058</text:span><text:span text:style-name="T102"/></text:p>
          </table:table-cell>
          <table:table-cell table:style-name="Table4.D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ANELY DE</text:span><text:span text:style-name="T105"> </text:span><text:span text:style-name="T102">LAS</text:span><text:span text:style-name="T101"> </text:span><text:span text:style-name="T102">NIEVES</text:span><text:span text:style-name="T101"> </text:span><text:span text:style-name="T102">RUIZ</text:span><text:span text:style-name="T113"> </text:span><text:span text:style-name="T102">CAMPOS</text:span></text:p>
          </table:table-cell>
          <table:table-cell table:style-name="Table4.D3" table:number-rows-spanned="4" office:value-type="string">
            <text:p text:style-name="P127" loext:marker-style-name="T110"/>
            <text:p text:style-name="P127" loext:marker-style-name="T110"/>
            <text:p text:style-name="P127" loext:marker-style-name="T110"/>
            <text:p text:style-name="P168" loext:marker-style-name="T110"/>
            <text:p text:style-name="P158" loext:marker-style-name="T101"><text:span text:style-name="T102">***8365**</text:span><text:span text:style-name="T102"/></text:p>
          </table:table-cell>
          <table:table-cell table:style-name="Table4.D3" office:value-type="string">
            <text:p text:style-name="P146" loext:marker-style-name="T101"><text:span text:style-name="T102">08/07/2021</text:span><text:span text:style-name="T102"/></text:p>
          </table:table-cell>
          <table:table-cell table:style-name="Table4.D3" office:value-type="string">
            <text:p text:style-name="P110" loext:marker-style-name="T101"><text:span text:style-name="T102">Estatal</text:span><text:span text:style-name="T102"/></text:p>
          </table:table-cell>
          <table:table-cell table:style-name="Table4.D3" office:value-type="string">
            <text:p text:style-name="P111" loext:marker-style-name="T101"><text:span text:style-name="T102">Gran</text:span><text:span text:style-name="T101"> </text:span><text:span text:style-name="T102">Canaria</text:span></text:p>
          </table:table-cell>
          <table:table-cell table:style-name="Table4.D3" office:value-type="string">
            <text:p text:style-name="P112" loext:marker-style-name="T101"><text:span text:style-name="T102">Península</text:span><text:span text:style-name="T102"/></text:p>
          </table:table-cell>
          <table:table-cell table:style-name="Table4.D3" office:value-type="string">
            <text:p text:style-name="P180" loext:marker-style-name="T101"><text:span text:style-name="T102">Pontevedra</text:span><text:span text:style-name="T102"/></text:p>
          </table:table-cell>
          <table:table-cell table:style-name="Table4.D3" office:value-type="string">
            <text:p text:style-name="P114" loext:marker-style-name="T101"><text:span text:style-name="T104">0</text:span><text:span text:style-name="T104"/></text:p>
          </table:table-cell>
          <table:table-cell table:style-name="Table4.D3" office:value-type="string">
            <text:p text:style-name="P115" loext:marker-style-name="T101"><text:span text:style-name="T104">1</text:span><text:span text:style-name="T104"/></text:p>
          </table:table-cell>
          <table:table-cell table:style-name="Table4.D3" office:value-type="string">
            <text:p text:style-name="P116" loext:marker-style-name="T101"><text:span text:style-name="T104">0</text:span><text:span text:style-name="T104"/></text:p>
          </table:table-cell>
          <table:table-cell table:style-name="Table4.D3" office:value-type="string">
            <text:p text:style-name="P117" loext:marker-style-name="T101"><text:span text:style-name="T102">LIGA</text:span><text:span text:style-name="T105"> </text:span><text:span text:style-name="T102">MAPFRE</text:span><text:span text:style-name="T101"> </text:span><text:span text:style-name="T102">TENIS</text:span><text:span text:style-name="T101"> </text:span><text:span text:style-name="T102">PLAYA</text:span><text:span text:style-name="T101"> </text:span><text:span text:style-name="T102">2021</text:span><text:span text:style-name="T103"> </text:span><text:span text:style-name="T107">VIGO</text:span></text:p>
          </table:table-cell>
          <table:table-cell table:style-name="Table4.D3" office:value-type="string">
            <text:p text:style-name="P118" loext:marker-style-name="T101"><text:span text:style-name="T102">73,08</text:span><text:span text:style-name="T101"> </text:span><text:span text:style-name="T104">€</text:span></text:p>
          </table:table-cell>
          <table:table-cell table:style-name="Table4.D3" office:value-type="string">
            <text:p text:style-name="P119" loext:marker-style-name="T101"><text:span text:style-name="T102">73,08</text:span><text:span text:style-name="T101"> </text:span><text:span text:style-name="T104">€</text:span></text:p>
          </table:table-cell>
          <table:table-cell table:style-name="Table4.D3" table:number-rows-spanned="4" office:value-type="string">
            <text:p text:style-name="P127" loext:marker-style-name="T110"/>
            <text:p text:style-name="P127" loext:marker-style-name="T110"/>
            <text:p text:style-name="P127" loext:marker-style-name="T110"/>
            <text:p text:style-name="P168" loext:marker-style-name="T110"/>
            <text:p text:style-name="P159" loext:marker-style-name="T94"><text:span text:style-name="T95">346,41</text:span><text:span text:style-name="T94"> </text:span><text:span text:style-name="T99">€</text:span></text:p>
          </table:table-cell>
          <table:table-cell table:style-name="Table4.D3" office:value-type="string">
            <text:p text:style-name="P151"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146" loext:marker-style-name="T101"><text:span text:style-name="T102">23/07/2021</text:span><text:span text:style-name="T102"/></text:p>
          </table:table-cell>
          <table:table-cell table:style-name="Table4.D3" office:value-type="string">
            <text:p text:style-name="P110" loext:marker-style-name="T101"><text:span text:style-name="T102">Estatal</text:span><text:span text:style-name="T102"/></text:p>
          </table:table-cell>
          <table:table-cell table:style-name="Table4.D3" office:value-type="string">
            <text:p text:style-name="P111" loext:marker-style-name="T101"><text:span text:style-name="T102">Gran</text:span><text:span text:style-name="T101"> </text:span><text:span text:style-name="T102">Canaria</text:span></text:p>
          </table:table-cell>
          <table:table-cell table:style-name="Table4.D3" office:value-type="string">
            <text:p text:style-name="P112" loext:marker-style-name="T101"><text:span text:style-name="T102">Península</text:span><text:span text:style-name="T102"/></text:p>
          </table:table-cell>
          <table:table-cell table:style-name="Table4.D3" office:value-type="string">
            <text:p text:style-name="P180" loext:marker-style-name="T101"><text:span text:style-name="T102">Barcelona</text:span><text:span text:style-name="T102"/></text:p>
          </table:table-cell>
          <table:table-cell table:style-name="Table4.D3" office:value-type="string">
            <text:p text:style-name="P114" loext:marker-style-name="T101"><text:span text:style-name="T104">0</text:span><text:span text:style-name="T104"/></text:p>
          </table:table-cell>
          <table:table-cell table:style-name="Table4.D3" office:value-type="string">
            <text:p text:style-name="P114" loext:marker-style-name="T101"><text:span text:style-name="T104">1</text:span><text:span text:style-name="T104"/></text:p>
          </table:table-cell>
          <table:table-cell table:style-name="Table4.D3" office:value-type="string">
            <text:p text:style-name="P116" loext:marker-style-name="T101"><text:span text:style-name="T104">0</text:span><text:span text:style-name="T104"/></text:p>
          </table:table-cell>
          <table:table-cell table:style-name="Table4.D3" office:value-type="string">
            <text:p text:style-name="P117" loext:marker-style-name="T101"><text:span text:style-name="T102">LIGA</text:span><text:span text:style-name="T105"> </text:span><text:span text:style-name="T102">MAPFRE</text:span><text:span text:style-name="T105"> </text:span><text:span text:style-name="T102">TENIS</text:span><text:span text:style-name="T101"> </text:span><text:span text:style-name="T102">PLAYA</text:span><text:span text:style-name="T101"> </text:span><text:span text:style-name="T102">2021</text:span><text:span text:style-name="T101"> </text:span><text:span text:style-name="T102">EL</text:span><text:span text:style-name="T105"> </text:span><text:span text:style-name="T102">MASNOU</text:span><text:span text:style-name="T103"> </text:span><text:span text:style-name="T102">(BARCELONA)</text:span></text:p>
          </table:table-cell>
          <table:table-cell table:style-name="Table4.D3" office:value-type="string">
            <text:p text:style-name="P118" loext:marker-style-name="T101"><text:span text:style-name="T102">75,24</text:span><text:span text:style-name="T101"> </text:span><text:span text:style-name="T104">€</text:span></text:p>
          </table:table-cell>
          <table:table-cell table:style-name="Table4.D3" office:value-type="string">
            <text:p text:style-name="P144" loext:marker-style-name="T101"><text:span text:style-name="T102">75,24</text:span><text:span text:style-name="T101"> </text:span><text:span text:style-name="T104">€</text:span></text:p>
          </table:table-cell>
          <table:covered-table-cell table:style-name="Table4.A3"/>
          <table:table-cell table:style-name="Table4.D3" office:value-type="string">
            <text:p text:style-name="P151"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126" loext:marker-style-name="T101"><text:span text:style-name="T102">20/08/2021</text:span><text:span text:style-name="T102"/></text:p>
          </table:table-cell>
          <table:table-cell table:style-name="Table4.D3" office:value-type="string">
            <text:p text:style-name="P122" loext:marker-style-name="T101"><text:span text:style-name="T102">Estatal</text:span><text:span text:style-name="T102"/></text:p>
          </table:table-cell>
          <table:table-cell table:style-name="Table4.D3" office:value-type="string">
            <text:p text:style-name="P96" loext:marker-style-name="T101"><text:span text:style-name="T102">Gran</text:span><text:span text:style-name="T101"> </text:span><text:span text:style-name="T102">Canaria</text:span></text:p>
          </table:table-cell>
          <table:table-cell table:style-name="Table4.D3" office:value-type="string">
            <text:p text:style-name="P123" loext:marker-style-name="T101"><text:span text:style-name="T102">Península</text:span><text:span text:style-name="T102"/></text:p>
          </table:table-cell>
          <table:table-cell table:style-name="Table4.D3" office:value-type="string">
            <text:p text:style-name="P125" loext:marker-style-name="T101"><text:span text:style-name="T102">Barcelona</text:span><text:span text:style-name="T102"/></text:p>
          </table:table-cell>
          <table:table-cell table:style-name="Table4.D3" office:value-type="string">
            <text:p text:style-name="P152" loext:marker-style-name="T101"><text:span text:style-name="T104">0</text:span><text:span text:style-name="T104"/></text:p>
          </table:table-cell>
          <table:table-cell table:style-name="Table4.D3" office:value-type="string">
            <text:p text:style-name="P99" loext:marker-style-name="T101"><text:span text:style-name="T104">1</text:span><text:span text:style-name="T104"/></text:p>
          </table:table-cell>
          <table:table-cell table:style-name="Table4.D3" office:value-type="string">
            <text:p text:style-name="P155" loext:marker-style-name="T101"><text:span text:style-name="T104">0</text:span><text:span text:style-name="T104"/></text:p>
          </table:table-cell>
          <table:table-cell table:style-name="Table4.D3" office:value-type="string">
            <text:p text:style-name="P156" loext:marker-style-name="T101"><text:span text:style-name="T102">LIGA</text:span><text:span text:style-name="T105"> </text:span><text:span text:style-name="T102">MAPFRE</text:span><text:span text:style-name="T101"> </text:span><text:span text:style-name="T102">TENIS</text:span><text:span text:style-name="T103"> </text:span><text:span text:style-name="T102">PLAYA</text:span><text:span text:style-name="T105"> </text:span><text:span text:style-name="T102">2021</text:span><text:span text:style-name="T103"> </text:span><text:span text:style-name="T102">CALONGE</text:span><text:span text:style-name="T101"> </text:span><text:span text:style-name="T102">(GIRONA,</text:span><text:span text:style-name="T101"> </text:span><text:span text:style-name="T102">BARCELONA)</text:span></text:p>
          </table:table-cell>
          <table:table-cell table:style-name="Table4.D3" office:value-type="string">
            <text:p text:style-name="P150" loext:marker-style-name="T101"><text:span text:style-name="T102">80,99</text:span><text:span text:style-name="T101"> </text:span><text:span text:style-name="T104">€</text:span></text:p>
          </table:table-cell>
          <table:table-cell table:style-name="Table4.D3" office:value-type="string">
            <text:p text:style-name="P153" loext:marker-style-name="T101"><text:span text:style-name="T102">80,99</text:span><text:span text:style-name="T101"> </text:span><text:span text:style-name="T104">€</text:span></text:p>
          </table:table-cell>
          <table:covered-table-cell table:style-name="Table4.A3"/>
          <table:table-cell table:style-name="Table4.D3" office:value-type="string">
            <text:p text:style-name="P154"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126" loext:marker-style-name="T101"><text:span text:style-name="T102">30/08/2021</text:span><text:span text:style-name="T102"/></text:p>
          </table:table-cell>
          <table:table-cell table:style-name="Table4.D3" office:value-type="string">
            <text:p text:style-name="P122" loext:marker-style-name="T101"><text:span text:style-name="T102">Estatal</text:span><text:span text:style-name="T102"/></text:p>
          </table:table-cell>
          <table:table-cell table:style-name="Table4.D3" office:value-type="string">
            <text:p text:style-name="P122" loext:marker-style-name="T101"><text:span text:style-name="T102">Gran</text:span><text:span text:style-name="T101"> </text:span><text:span text:style-name="T102">Canaria</text:span></text:p>
          </table:table-cell>
          <table:table-cell table:style-name="Table4.D3" office:value-type="string">
            <text:p text:style-name="P123" loext:marker-style-name="T101"><text:span text:style-name="T102">Península</text:span><text:span text:style-name="T102"/></text:p>
          </table:table-cell>
          <table:table-cell table:style-name="Table4.D3" office:value-type="string">
            <text:p text:style-name="P125" loext:marker-style-name="T101"><text:span text:style-name="T102">Madrid</text:span><text:span text:style-name="T102"/></text:p>
          </table:table-cell>
          <table:table-cell table:style-name="Table4.D3" office:value-type="string">
            <text:p text:style-name="P152" loext:marker-style-name="T101"><text:span text:style-name="T104">0</text:span><text:span text:style-name="T104"/></text:p>
          </table:table-cell>
          <table:table-cell table:style-name="Table4.D3" office:value-type="string">
            <text:p text:style-name="P99" loext:marker-style-name="T101"><text:span text:style-name="T104">1</text:span><text:span text:style-name="T104"/></text:p>
          </table:table-cell>
          <table:table-cell table:style-name="Table4.D3" office:value-type="string">
            <text:p text:style-name="P155" loext:marker-style-name="T101"><text:span text:style-name="T104">0</text:span><text:span text:style-name="T104"/></text:p>
          </table:table-cell>
          <table:table-cell table:style-name="Table4.D3" office:value-type="string">
            <text:p text:style-name="P156" loext:marker-style-name="T101"><text:span text:style-name="T102">BT100</text:span><text:span text:style-name="T101"> </text:span><text:span text:style-name="T102">MADRID</text:span></text:p>
          </table:table-cell>
          <table:table-cell table:style-name="Table4.D3" office:value-type="string">
            <text:p text:style-name="P150" loext:marker-style-name="T101"><text:span text:style-name="T102">117,10</text:span><text:span text:style-name="T101"> </text:span><text:span text:style-name="T104">€</text:span></text:p>
          </table:table-cell>
          <table:table-cell table:style-name="Table4.D3" office:value-type="string">
            <text:p text:style-name="P153" loext:marker-style-name="T101"><text:span text:style-name="T102">117,10</text:span><text:span text:style-name="T101"> </text:span><text:span text:style-name="T104">€</text:span></text:p>
          </table:table-cell>
          <table:covered-table-cell table:style-name="Table4.A3"/>
          <table:table-cell table:style-name="Table4.D3" office:value-type="string">
            <text:p text:style-name="P154" loext:marker-style-name="T101"><text:span text:style-name="T102">100,00</text:span><text:span text:style-name="T106"> </text:span><text:span text:style-name="T104">%</text:span></text:p>
          </table:table-cell>
        </table:table-row>
        <table:table-row table:style-name="Table4.3">
          <table:table-cell table:style-name="Table4.D3" office:value-type="string">
            <text:p text:style-name="P107" loext:marker-style-name="T101"><text:span text:style-name="T102">SubDes_2021/04/0059</text:span><text:span text:style-name="T102"/></text:p>
          </table:table-cell>
          <table:table-cell table:style-name="Table4.D3" office:value-type="string">
            <text:p text:style-name="P107" loext:marker-style-name="T101"><text:span text:style-name="T102">VICTORIA</text:span><text:span text:style-name="T101"> </text:span><text:span text:style-name="T102">PEREZ</text:span><text:span text:style-name="T113"> </text:span><text:span text:style-name="T102">GARCIA</text:span></text:p>
          </table:table-cell>
          <table:table-cell table:style-name="Table4.D3" office:value-type="string">
            <text:p text:style-name="P108" loext:marker-style-name="T101"><text:span text:style-name="T102">***4366**</text:span><text:span text:style-name="T102"/></text:p>
          </table:table-cell>
          <table:table-cell table:style-name="Table4.D3" office:value-type="string">
            <text:p text:style-name="P146" loext:marker-style-name="T101"><text:span text:style-name="T102">23/07/2021</text:span><text:span text:style-name="T102"/></text:p>
          </table:table-cell>
          <table:table-cell table:style-name="Table4.D3" office:value-type="string">
            <text:p text:style-name="P110" loext:marker-style-name="T101"><text:span text:style-name="T102">Estatal</text:span><text:span text:style-name="T102"/></text:p>
          </table:table-cell>
          <table:table-cell table:style-name="Table4.D3" office:value-type="string">
            <text:p text:style-name="P111" loext:marker-style-name="T101"><text:span text:style-name="T102">Gran</text:span><text:span text:style-name="T101"> </text:span><text:span text:style-name="T102">Canaria</text:span></text:p>
          </table:table-cell>
          <table:table-cell table:style-name="Table4.D3" office:value-type="string">
            <text:p text:style-name="P112" loext:marker-style-name="T101"><text:span text:style-name="T102">Península</text:span><text:span text:style-name="T102"/></text:p>
          </table:table-cell>
          <table:table-cell table:style-name="Table4.D3" office:value-type="string">
            <text:p text:style-name="P180" loext:marker-style-name="T101"><text:span text:style-name="T102">Madrid</text:span><text:span text:style-name="T102"/></text:p>
          </table:table-cell>
          <table:table-cell table:style-name="Table4.D3" office:value-type="string">
            <text:p text:style-name="P114" loext:marker-style-name="T101"><text:span text:style-name="T104">0</text:span><text:span text:style-name="T104"/></text:p>
          </table:table-cell>
          <table:table-cell table:style-name="Table4.D3" office:value-type="string">
            <text:p text:style-name="P115" loext:marker-style-name="T101"><text:span text:style-name="T104">1</text:span><text:span text:style-name="T104"/></text:p>
          </table:table-cell>
          <table:table-cell table:style-name="Table4.D3" office:value-type="string">
            <text:p text:style-name="P116" loext:marker-style-name="T101"><text:span text:style-name="T104">0</text:span><text:span text:style-name="T104"/></text:p>
          </table:table-cell>
          <table:table-cell table:style-name="Table4.D3" office:value-type="string">
            <text:p text:style-name="P117" loext:marker-style-name="T101"><text:span text:style-name="T102">CAMPEONATO</text:span><text:span text:style-name="T101"> </text:span><text:span text:style-name="T102">DE</text:span><text:span text:style-name="T105"> </text:span><text:span text:style-name="T102">ESPAÑA</text:span><text:span text:style-name="T101"> </text:span><text:span text:style-name="T102">DE</text:span><text:span text:style-name="T105"> </text:span><text:span text:style-name="T102">AIRE</text:span><text:span text:style-name="T105"> </text:span><text:span text:style-name="T102">LIBRE</text:span><text:span text:style-name="T101"> </text:span><text:span text:style-name="T107">2021</text:span></text:p>
          </table:table-cell>
          <table:table-cell table:style-name="Table4.D3" office:value-type="string">
            <text:p text:style-name="P118" loext:marker-style-name="T101"><text:span text:style-name="T102">113,98</text:span><text:span text:style-name="T101"> </text:span><text:span text:style-name="T104">€</text:span></text:p>
          </table:table-cell>
          <table:table-cell table:style-name="Table4.D3" office:value-type="string">
            <text:p text:style-name="P119" loext:marker-style-name="T101"><text:span text:style-name="T102">113,98</text:span><text:span text:style-name="T101"> </text:span><text:span text:style-name="T104">€</text:span></text:p>
          </table:table-cell>
          <table:table-cell table:style-name="Table4.D3" office:value-type="string">
            <text:p text:style-name="P120" loext:marker-style-name="T94"><text:span text:style-name="T95">113,98</text:span><text:span text:style-name="T94"> </text:span><text:span text:style-name="T99">€</text:span></text:p>
          </table:table-cell>
          <table:table-cell table:style-name="Table4.D3" office:value-type="string">
            <text:p text:style-name="P151" loext:marker-style-name="T101"><text:span text:style-name="T102">100,00</text:span><text:span text:style-name="T106"> </text:span><text:span text:style-name="T104">%</text:span></text:p>
          </table:table-cell>
        </table:table-row>
        <table:table-row table:style-name="Table4.3">
          <table:table-cell table:style-name="Table4.D3" table:number-rows-spanned="2" office:value-type="string">
            <text:p text:style-name="P211" loext:marker-style-name="T110"/>
            <text:p text:style-name="P162" loext:marker-style-name="T101"><text:span text:style-name="T102">SubDes_2021/04/0060</text:span><text:span text:style-name="T102"/></text:p>
          </table:table-cell>
          <table:table-cell table:style-name="Table4.D3" table:number-rows-spanned="2" office:value-type="string">
            <text:p text:style-name="P211" loext:marker-style-name="T110"/>
            <text:p text:style-name="P162" loext:marker-style-name="T101"><text:span text:style-name="T102">FEDERACION</text:span><text:span text:style-name="T105"> </text:span><text:span text:style-name="T102">CANARIA</text:span><text:span text:style-name="T105"> </text:span><text:span text:style-name="T102">DE</text:span><text:span text:style-name="T105"> </text:span><text:span text:style-name="T102">NATACION</text:span></text:p>
          </table:table-cell>
          <table:table-cell table:style-name="Table4.D3" table:number-rows-spanned="2" office:value-type="string">
            <text:p text:style-name="P211" loext:marker-style-name="T110"/>
            <text:p text:style-name="P192" loext:marker-style-name="T101"><text:span text:style-name="T102">G35398684</text:span><text:span text:style-name="T102"/></text:p>
          </table:table-cell>
          <table:table-cell table:style-name="Table4.D3" office:value-type="string">
            <text:p text:style-name="P94" loext:marker-style-name="T101"><text:span text:style-name="T102">21/07/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96" loext:marker-style-name="T101"><text:span text:style-name="T102">Gran</text:span><text:span text:style-name="T101"> </text:span><text:span text:style-name="T102">Canaria</text:span></text:p>
          </table:table-cell>
          <table:table-cell table:style-name="Table4.D3" office:value-type="string">
            <text:p text:style-name="P97" loext:marker-style-name="T101"><text:span text:style-name="T102">Lanzarote</text:span><text:span text:style-name="T102"/></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SEGUIMIENTO</text:span><text:span text:style-name="T101"> </text:span><text:span text:style-name="T102">DEPORTISTAS</text:span><text:span text:style-name="T103"> </text:span><text:span text:style-name="T102">DE</text:span><text:span text:style-name="T105"> </text:span><text:span text:style-name="T102">ARTÍSTICA</text:span></text:p>
          </table:table-cell>
          <table:table-cell table:style-name="Table4.D3" office:value-type="string">
            <text:p text:style-name="P103" loext:marker-style-name="T101"><text:span text:style-name="T102">61,59</text:span><text:span text:style-name="T101"> </text:span><text:span text:style-name="T104">€</text:span></text:p>
          </table:table-cell>
          <table:table-cell table:style-name="Table4.D3" office:value-type="string">
            <text:p text:style-name="P104" loext:marker-style-name="T101"><text:span text:style-name="T102">61,46</text:span><text:span text:style-name="T101"> </text:span><text:span text:style-name="T104">€</text:span></text:p>
          </table:table-cell>
          <table:table-cell table:style-name="Table4.D3" table:number-rows-spanned="2" office:value-type="string">
            <text:p text:style-name="P211" loext:marker-style-name="T110"/>
            <text:p text:style-name="P166" loext:marker-style-name="T94"><text:span text:style-name="T95">102,55</text:span><text:span text:style-name="T94"> </text:span><text:span text:style-name="T99">€</text:span></text:p>
          </table:table-cell>
          <table:table-cell table:style-name="Table4.D3" office:value-type="string">
            <text:p text:style-name="P154" loext:marker-style-name="T101"><text:span text:style-name="T102">99,79</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01/07/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123" loext:marker-style-name="T101"><text:span text:style-name="T102">Tenerife</text:span><text:span text:style-name="T102"/></text:p>
          </table:table-cell>
          <table:table-cell table:style-name="Table4.D3" office:value-type="string">
            <text:p text:style-name="P97" loext:marker-style-name="T101"><text:span text:style-name="T102">Gran</text:span><text:span text:style-name="T101"> </text:span><text:span text:style-name="T102">Canaria</text:span></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SEGUIMIENTO</text:span><text:span text:style-name="T101"> </text:span><text:span text:style-name="T102">DEPORTISTAS</text:span><text:span text:style-name="T103"> </text:span><text:span text:style-name="T102">DE</text:span><text:span text:style-name="T105"> </text:span><text:span text:style-name="T102">NATACIÓN</text:span></text:p>
          </table:table-cell>
          <table:table-cell table:style-name="Table4.D3" office:value-type="string">
            <text:p text:style-name="P103" loext:marker-style-name="T101"><text:span text:style-name="T102">41,09</text:span><text:span text:style-name="T101"> </text:span><text:span text:style-name="T104">€</text:span></text:p>
          </table:table-cell>
          <table:table-cell table:style-name="Table4.D3" office:value-type="string">
            <text:p text:style-name="P153" loext:marker-style-name="T101"><text:span text:style-name="T102">41,09</text:span><text:span text:style-name="T101"> </text:span><text:span text:style-name="T104">€</text:span></text:p>
          </table:table-cell>
          <table:covered-table-cell table:style-name="Table4.A3"/>
          <table:table-cell table:style-name="Table4.D3" office:value-type="string">
            <text:p text:style-name="P154" loext:marker-style-name="T101"><text:span text:style-name="T102">100,00</text:span><text:span text:style-name="T106"> </text:span><text:span text:style-name="T104">%</text:span></text:p>
          </table:table-cell>
        </table:table-row>
        <table:table-row table:style-name="Table4.3">
          <table:table-cell table:style-name="Table4.D3" office:value-type="string">
            <text:p text:style-name="P93" loext:marker-style-name="T101"><text:span text:style-name="T102">SubDes_2021/04/0061</text:span><text:span text:style-name="T102"/></text:p>
          </table:table-cell>
          <table:table-cell table:style-name="Table4.D3" office:value-type="string">
            <text:p text:style-name="P93" loext:marker-style-name="T101"><text:span text:style-name="T102">VICTOR</text:span><text:span text:style-name="T101"> </text:span><text:span text:style-name="T102">JAVIER</text:span><text:span text:style-name="T103"> </text:span><text:span text:style-name="T102">RODRIGUEZ</text:span><text:span text:style-name="T103"> </text:span><text:span text:style-name="T102">RODRIGUEZ</text:span></text:p>
          </table:table-cell>
          <table:table-cell table:style-name="Table4.D3" office:value-type="string">
            <text:p text:style-name="P126" loext:marker-style-name="T101"><text:span text:style-name="T102">***2252**</text:span><text:span text:style-name="T102"/></text:p>
          </table:table-cell>
          <table:table-cell table:style-name="Table4.D3" office:value-type="string">
            <text:p text:style-name="P94" loext:marker-style-name="T101"><text:span text:style-name="T102">17/08/2021</text:span><text:span text:style-name="T102"/></text:p>
          </table:table-cell>
          <table:table-cell table:style-name="Table4.D3" office:value-type="string">
            <text:p text:style-name="P96" loext:marker-style-name="T101"><text:span text:style-name="T102">Internacional</text:span><text:span text:style-name="T102"/></text:p>
          </table:table-cell>
          <table:table-cell table:style-name="Table4.D3" office:value-type="string">
            <text:p text:style-name="P96" loext:marker-style-name="T101"><text:span text:style-name="T102">Gran</text:span><text:span text:style-name="T101"> </text:span><text:span text:style-name="T102">Canaria</text:span></text:p>
          </table:table-cell>
          <table:table-cell table:style-name="Table4.D3" office:value-type="string">
            <text:p text:style-name="P124" loext:marker-style-name="T101"><text:span text:style-name="T102">Internacional</text:span><text:span text:style-name="T102"/></text:p>
          </table:table-cell>
          <table:table-cell table:style-name="Table4.D3" office:value-type="string">
            <text:p text:style-name="P98" loext:marker-style-name="T108"/>
          </table:table-cell>
          <table:table-cell table:style-name="Table4.D3" office:value-type="string">
            <text:p text:style-name="P99" loext:marker-style-name="T101"><text:span text:style-name="T107">2668</text:span><text:span text:style-name="T107"/></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CAMPEONATO</text:span><text:span text:style-name="T105"> </text:span><text:span text:style-name="T102">DE</text:span><text:span text:style-name="T105"> </text:span><text:span text:style-name="T102">EUROPA</text:span></text:p>
          </table:table-cell>
          <table:table-cell table:style-name="Table4.D3" office:value-type="string">
            <text:p text:style-name="P103" loext:marker-style-name="T101"><text:span text:style-name="T102">189,98</text:span><text:span text:style-name="T101"> </text:span><text:span text:style-name="T104">€</text:span></text:p>
          </table:table-cell>
          <table:table-cell table:style-name="Table4.D3" office:value-type="string">
            <text:p text:style-name="P104" loext:marker-style-name="T101"><text:span text:style-name="T102">189,98</text:span><text:span text:style-name="T101"> </text:span><text:span text:style-name="T104">€</text:span></text:p>
          </table:table-cell>
          <table:table-cell table:style-name="Table4.D3" office:value-type="string">
            <text:p text:style-name="P105" loext:marker-style-name="T94"><text:span text:style-name="T95">189,98</text:span><text:span text:style-name="T94"> </text:span><text:span text:style-name="T99">€</text:span></text:p>
          </table:table-cell>
          <table:table-cell table:style-name="Table4.D3" office:value-type="string">
            <text:p text:style-name="P154" loext:marker-style-name="T101"><text:span text:style-name="T102">100,00</text:span><text:span text:style-name="T106"> </text:span><text:span text:style-name="T104">%</text:span></text:p>
          </table:table-cell>
        </table:table-row>
        <table:table-row table:style-name="Table4.3">
          <table:table-cell table:style-name="Table4.D3" table:number-rows-spanned="3" office:value-type="string">
            <text:p text:style-name="P127" loext:marker-style-name="T110"/>
            <text:p text:style-name="P212" loext:marker-style-name="T110"/>
            <text:p text:style-name="P129" loext:marker-style-name="T101"><text:span text:style-name="T102">SubDes_2021/04/0062</text:span><text:span text:style-name="T102"/></text:p>
          </table:table-cell>
          <table:table-cell table:style-name="Table4.D3" table:number-rows-spanned="3" office:value-type="string">
            <text:p text:style-name="P127" loext:marker-style-name="T110"/>
            <text:p text:style-name="P212" loext:marker-style-name="T110"/>
            <text:p text:style-name="P129" loext:marker-style-name="T101"><text:span text:style-name="T102">CLUB</text:span><text:span text:style-name="T105"> </text:span><text:span text:style-name="T102">ATLETISMO</text:span><text:span text:style-name="T101"> </text:span><text:span text:style-name="T102">ARONA</text:span></text:p>
          </table:table-cell>
          <table:table-cell table:style-name="Table4.D3" table:number-rows-spanned="3" office:value-type="string">
            <text:p text:style-name="P127" loext:marker-style-name="T110"/>
            <text:p text:style-name="P212" loext:marker-style-name="T110"/>
            <text:p text:style-name="P130" loext:marker-style-name="T101"><text:span text:style-name="T102">G38292520</text:span><text:span text:style-name="T102"/></text:p>
          </table:table-cell>
          <table:table-cell table:style-name="Table4.D3" office:value-type="string">
            <text:p text:style-name="P146" loext:marker-style-name="T101"><text:span text:style-name="T102">16/07/2021</text:span><text:span text:style-name="T102"/></text:p>
          </table:table-cell>
          <table:table-cell table:style-name="Table4.D3" office:value-type="string">
            <text:p text:style-name="P110" loext:marker-style-name="T101"><text:span text:style-name="T102">Estatal</text:span><text:span text:style-name="T102"/></text:p>
          </table:table-cell>
          <table:table-cell table:style-name="Table4.D3" office:value-type="string">
            <text:p text:style-name="P167" loext:marker-style-name="T101"><text:span text:style-name="T102">Tenerife</text:span><text:span text:style-name="T102"/></text:p>
          </table:table-cell>
          <table:table-cell table:style-name="Table4.D3" office:value-type="string">
            <text:p text:style-name="P112" loext:marker-style-name="T101"><text:span text:style-name="T102">Península</text:span><text:span text:style-name="T102"/></text:p>
          </table:table-cell>
          <table:table-cell table:style-name="Table4.D3" office:value-type="string">
            <text:p text:style-name="P180" loext:marker-style-name="T101"><text:span text:style-name="T102">lleida</text:span><text:span text:style-name="T102"/></text:p>
          </table:table-cell>
          <table:table-cell table:style-name="Table4.D3" office:value-type="string">
            <text:p text:style-name="P114" loext:marker-style-name="T101"><text:span text:style-name="T104">0</text:span><text:span text:style-name="T104"/></text:p>
          </table:table-cell>
          <table:table-cell table:style-name="Table4.D3" office:value-type="string">
            <text:p text:style-name="P115" loext:marker-style-name="T101"><text:span text:style-name="T104">1</text:span><text:span text:style-name="T104"/></text:p>
          </table:table-cell>
          <table:table-cell table:style-name="Table4.D3" office:value-type="string">
            <text:p text:style-name="P116" loext:marker-style-name="T101"><text:span text:style-name="T104">1</text:span><text:span text:style-name="T104"/></text:p>
          </table:table-cell>
          <table:table-cell table:style-name="Table4.D3" office:value-type="string">
            <text:p text:style-name="P117" loext:marker-style-name="T101"><text:span text:style-name="T102">XX</text:span><text:span text:style-name="T105"> </text:span><text:span text:style-name="T102">CAMPEONATO</text:span><text:span text:style-name="T101"> </text:span><text:span text:style-name="T102">DE</text:span><text:span text:style-name="T105"> </text:span><text:span text:style-name="T102">ESPAÑA</text:span><text:span text:style-name="T105"> </text:span><text:span text:style-name="T102">SUB</text:span><text:span text:style-name="T101"> </text:span><text:span text:style-name="T109">16</text:span></text:p>
          </table:table-cell>
          <table:table-cell table:style-name="Table4.D3" office:value-type="string">
            <text:p text:style-name="P118" loext:marker-style-name="T101"><text:span text:style-name="T102">353,18</text:span><text:span text:style-name="T101"> </text:span><text:span text:style-name="T104">€</text:span></text:p>
          </table:table-cell>
          <table:table-cell table:style-name="Table4.D3" office:value-type="string">
            <text:p text:style-name="P119" loext:marker-style-name="T101"><text:span text:style-name="T102">300,00</text:span><text:span text:style-name="T101"> </text:span><text:span text:style-name="T104">€</text:span></text:p>
          </table:table-cell>
          <table:table-cell table:style-name="Table4.D3" table:number-rows-spanned="3" office:value-type="string">
            <text:p text:style-name="P127" loext:marker-style-name="T110"/>
            <text:p text:style-name="P212" loext:marker-style-name="T110"/>
            <text:p text:style-name="P159" loext:marker-style-name="T94"><text:span text:style-name="T95">454,02</text:span><text:span text:style-name="T94"> </text:span><text:span text:style-name="T99">€</text:span></text:p>
          </table:table-cell>
          <table:table-cell table:style-name="Table4.D3" office:value-type="string">
            <text:p text:style-name="P151" loext:marker-style-name="T101"><text:span text:style-name="T102">84,94</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23/07/2021</text:span><text:span text:style-name="T102"/></text:p>
          </table:table-cell>
          <table:table-cell table:style-name="Table4.D3" office:value-type="string">
            <text:p text:style-name="P122" loext:marker-style-name="T101"><text:span text:style-name="T102">Estatal</text:span><text:span text:style-name="T102"/></text:p>
          </table:table-cell>
          <table:table-cell table:style-name="Table4.D3" office:value-type="string">
            <text:p text:style-name="P123" loext:marker-style-name="T101"><text:span text:style-name="T102">Tenerife</text:span><text:span text:style-name="T102"/></text:p>
          </table:table-cell>
          <table:table-cell table:style-name="Table4.D3" office:value-type="string">
            <text:p text:style-name="P124" loext:marker-style-name="T101"><text:span text:style-name="T102">Península</text:span><text:span text:style-name="T102"/></text:p>
          </table:table-cell>
          <table:table-cell table:style-name="Table4.D3" office:value-type="string">
            <text:p text:style-name="P125" loext:marker-style-name="T101"><text:span text:style-name="T102">Huelva</text:span><text:span text:style-name="T102"/></text:p>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LXX</text:span><text:span text:style-name="T105"> </text:span><text:span text:style-name="T102">CAMPEONATO</text:span><text:span text:style-name="T101"> </text:span><text:span text:style-name="T102">DE</text:span><text:span text:style-name="T105"> </text:span><text:span text:style-name="T102">ESPAÑA</text:span><text:span text:style-name="T105"> </text:span><text:span text:style-name="T102">SUB</text:span><text:span text:style-name="T101"> </text:span><text:span text:style-name="T109">18</text:span></text:p>
          </table:table-cell>
          <table:table-cell table:style-name="Table4.D3" office:value-type="string">
            <text:p text:style-name="P103" loext:marker-style-name="T101"><text:span text:style-name="T102">94,02</text:span><text:span text:style-name="T101"> </text:span><text:span text:style-name="T104">€</text:span></text:p>
          </table:table-cell>
          <table:table-cell table:style-name="Table4.D3" office:value-type="string">
            <text:p text:style-name="P153" loext:marker-style-name="T101"><text:span text:style-name="T102">94,02</text:span><text:span text:style-name="T101"> </text:span><text:span text:style-name="T104">€</text:span></text:p>
          </table:table-cell>
          <table:covered-table-cell table:style-name="Table4.A3"/>
          <table:table-cell table:style-name="Table4.D3" office:value-type="string">
            <text:p text:style-name="P213"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09/07/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123" loext:marker-style-name="T101"><text:span text:style-name="T102">Tenerife</text:span><text:span text:style-name="T102"/></text:p>
          </table:table-cell>
          <table:table-cell table:style-name="Table4.D3" office:value-type="string">
            <text:p text:style-name="P97" loext:marker-style-name="T101"><text:span text:style-name="T102">Gran</text:span><text:span text:style-name="T101"> </text:span><text:span text:style-name="T102">Canaria</text:span></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99" loext:marker-style-name="T101"><text:span text:style-name="T104">1</text:span><text:span text:style-name="T104"/></text:p>
          </table:table-cell>
          <table:table-cell table:style-name="Table4.D3" office:value-type="string">
            <text:p text:style-name="P101" loext:marker-style-name="T101"><text:span text:style-name="T104">1</text:span><text:span text:style-name="T104"/></text:p>
          </table:table-cell>
          <table:table-cell table:style-name="Table4.D3" office:value-type="string">
            <text:p text:style-name="P102" loext:marker-style-name="T101"><text:span text:style-name="T102">CONTROL,</text:span><text:span text:style-name="T101"> </text:span><text:span text:style-name="T102">PRUEBAS</text:span><text:span text:style-name="T103"> </text:span><text:span text:style-name="T102">COMBINADAS</text:span><text:span text:style-name="T101"> </text:span><text:span text:style-name="T102">Y</text:span><text:span text:style-name="T105"> </text:span><text:span text:style-name="T102">LANZAMIENTOS</text:span><text:span text:style-name="T103"> </text:span><text:span text:style-name="T102">LARGOS</text:span></text:p>
          </table:table-cell>
          <table:table-cell table:style-name="Table4.D3" office:value-type="string">
            <text:p text:style-name="P103" loext:marker-style-name="T101"><text:span text:style-name="T102">60,00</text:span><text:span text:style-name="T101"> </text:span><text:span text:style-name="T104">€</text:span></text:p>
          </table:table-cell>
          <table:table-cell table:style-name="Table4.D3" office:value-type="string">
            <text:p text:style-name="P153" loext:marker-style-name="T101"><text:span text:style-name="T102">60,00</text:span><text:span text:style-name="T101"> </text:span><text:span text:style-name="T104">€</text:span></text:p>
          </table:table-cell>
          <table:covered-table-cell table:style-name="Table4.A3"/>
          <table:table-cell table:style-name="Table4.D3" office:value-type="string">
            <text:p text:style-name="P213" loext:marker-style-name="T101"><text:span text:style-name="T102">100,00</text:span><text:span text:style-name="T106"> </text:span><text:span text:style-name="T104">%</text:span></text:p>
          </table:table-cell>
        </table:table-row>
        <table:table-row table:style-name="Table4.3">
          <table:table-cell table:style-name="Table4.D3" table:number-rows-spanned="2" office:value-type="string">
            <text:p text:style-name="P190" loext:marker-style-name="T110"/>
            <text:p text:style-name="P129" loext:marker-style-name="T101"><text:span text:style-name="T102">SubDes_2021/04/0063</text:span><text:span text:style-name="T102"/></text:p>
          </table:table-cell>
          <table:table-cell table:style-name="Table4.D3" table:number-rows-spanned="2" office:value-type="string">
            <text:p text:style-name="P190" loext:marker-style-name="T110"/>
            <text:p text:style-name="P129" loext:marker-style-name="T101"><text:span text:style-name="T102">HUGO</text:span><text:span text:style-name="T105"> </text:span><text:span text:style-name="T102">SUÁREZ</text:span><text:span text:style-name="T103"> </text:span><text:span text:style-name="T102">CASTELLANO</text:span></text:p>
          </table:table-cell>
          <table:table-cell table:style-name="Table4.D3" table:number-rows-spanned="2" office:value-type="string">
            <text:p text:style-name="P190" loext:marker-style-name="T110"/>
            <text:p text:style-name="P158" loext:marker-style-name="T101"><text:span text:style-name="T102">***0792**</text:span><text:span text:style-name="T102"/></text:p>
          </table:table-cell>
          <table:table-cell table:style-name="Table4.D3" office:value-type="string">
            <text:p text:style-name="P146" loext:marker-style-name="T101"><text:span text:style-name="T102">06/07/2021</text:span><text:span text:style-name="T102"/></text:p>
          </table:table-cell>
          <table:table-cell table:style-name="Table4.D3" office:value-type="string">
            <text:p text:style-name="P110" loext:marker-style-name="T101"><text:span text:style-name="T102">Estatal</text:span><text:span text:style-name="T102"/></text:p>
          </table:table-cell>
          <table:table-cell table:style-name="Table4.D3" office:value-type="string">
            <text:p text:style-name="P111" loext:marker-style-name="T101"><text:span text:style-name="T102">Gran</text:span><text:span text:style-name="T101"> </text:span><text:span text:style-name="T102">Canaria</text:span></text:p>
          </table:table-cell>
          <table:table-cell table:style-name="Table4.D3" office:value-type="string">
            <text:p text:style-name="P112" loext:marker-style-name="T101"><text:span text:style-name="T102">Península</text:span><text:span text:style-name="T102"/></text:p>
          </table:table-cell>
          <table:table-cell table:style-name="Table4.D3" office:value-type="string">
            <text:p text:style-name="P180" loext:marker-style-name="T101"><text:span text:style-name="T102">Asturias</text:span><text:span text:style-name="T102"/></text:p>
          </table:table-cell>
          <table:table-cell table:style-name="Table4.D3" office:value-type="string">
            <text:p text:style-name="P114" loext:marker-style-name="T101"><text:span text:style-name="T104">0</text:span><text:span text:style-name="T104"/></text:p>
          </table:table-cell>
          <table:table-cell table:style-name="Table4.D3" office:value-type="string">
            <text:p text:style-name="P115" loext:marker-style-name="T101"><text:span text:style-name="T104">1</text:span><text:span text:style-name="T104"/></text:p>
          </table:table-cell>
          <table:table-cell table:style-name="Table4.D3" office:value-type="string">
            <text:p text:style-name="P116" loext:marker-style-name="T101"><text:span text:style-name="T104">1</text:span><text:span text:style-name="T104"/></text:p>
          </table:table-cell>
          <table:table-cell table:style-name="Table4.D3" office:value-type="string">
            <text:p text:style-name="P117" loext:marker-style-name="T101"><text:span text:style-name="T102">TTK</text:span><text:span text:style-name="T101"> </text:span><text:span text:style-name="T102">WARRIORS</text:span><text:span text:style-name="T103"> </text:span><text:span text:style-name="T102">GIJÓN</text:span></text:p>
          </table:table-cell>
          <table:table-cell table:style-name="Table4.D3" office:value-type="string">
            <text:p text:style-name="P118" loext:marker-style-name="T101"><text:span text:style-name="T102">185,80</text:span><text:span text:style-name="T101"> </text:span><text:span text:style-name="T104">€</text:span></text:p>
          </table:table-cell>
          <table:table-cell table:style-name="Table4.D3" office:value-type="string">
            <text:p text:style-name="P119" loext:marker-style-name="T101"><text:span text:style-name="T102">185,80</text:span><text:span text:style-name="T101"> </text:span><text:span text:style-name="T104">€</text:span></text:p>
          </table:table-cell>
          <table:table-cell table:style-name="Table4.D3" table:number-rows-spanned="2" office:value-type="string">
            <text:p text:style-name="P190" loext:marker-style-name="T110"/>
            <text:p text:style-name="P159" loext:marker-style-name="T94"><text:span text:style-name="T95">318,94</text:span><text:span text:style-name="T94"> </text:span><text:span text:style-name="T99">€</text:span></text:p>
          </table:table-cell>
          <table:table-cell table:style-name="Table4.D3" office:value-type="string">
            <text:p text:style-name="P214"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146" loext:marker-style-name="T101"><text:span text:style-name="T102">14/07/2021</text:span><text:span text:style-name="T102"/></text:p>
          </table:table-cell>
          <table:table-cell table:style-name="Table4.D3" office:value-type="string">
            <text:p text:style-name="P110" loext:marker-style-name="T101"><text:span text:style-name="T102">Estatal</text:span><text:span text:style-name="T102"/></text:p>
          </table:table-cell>
          <table:table-cell table:style-name="Table4.D3" office:value-type="string">
            <text:p text:style-name="P111" loext:marker-style-name="T101"><text:span text:style-name="T102">Gran</text:span><text:span text:style-name="T101"> </text:span><text:span text:style-name="T102">Canaria</text:span></text:p>
          </table:table-cell>
          <table:table-cell table:style-name="Table4.D3" office:value-type="string">
            <text:p text:style-name="P112" loext:marker-style-name="T101"><text:span text:style-name="T102">Península</text:span><text:span text:style-name="T102"/></text:p>
          </table:table-cell>
          <table:table-cell table:style-name="Table4.D3" office:value-type="string">
            <text:p text:style-name="P180" loext:marker-style-name="T101"><text:span text:style-name="T102">Valencia</text:span><text:span text:style-name="T102"/></text:p>
          </table:table-cell>
          <table:table-cell table:style-name="Table4.D3" office:value-type="string">
            <text:p text:style-name="P114" loext:marker-style-name="T101"><text:span text:style-name="T104">0</text:span><text:span text:style-name="T104"/></text:p>
          </table:table-cell>
          <table:table-cell table:style-name="Table4.D3" office:value-type="string">
            <text:p text:style-name="P115" loext:marker-style-name="T101"><text:span text:style-name="T104">1</text:span><text:span text:style-name="T104"/></text:p>
          </table:table-cell>
          <table:table-cell table:style-name="Table4.D3" office:value-type="string">
            <text:p text:style-name="P116" loext:marker-style-name="T101"><text:span text:style-name="T104">1</text:span><text:span text:style-name="T104"/></text:p>
          </table:table-cell>
          <table:table-cell table:style-name="Table4.D3" office:value-type="string">
            <text:p text:style-name="P117" loext:marker-style-name="T101"><text:span text:style-name="T102">TTK</text:span><text:span text:style-name="T101"> </text:span><text:span text:style-name="T102">WARRIORS</text:span><text:span text:style-name="T103"> </text:span><text:span text:style-name="T102">CASTELLÓN</text:span></text:p>
          </table:table-cell>
          <table:table-cell table:style-name="Table4.D3" office:value-type="string">
            <text:p text:style-name="P118" loext:marker-style-name="T101"><text:span text:style-name="T102">133,14</text:span><text:span text:style-name="T101"> </text:span><text:span text:style-name="T104">€</text:span></text:p>
          </table:table-cell>
          <table:table-cell table:style-name="Table4.D3" office:value-type="string">
            <text:p text:style-name="P119" loext:marker-style-name="T101"><text:span text:style-name="T102">133,14</text:span><text:span text:style-name="T101"> </text:span><text:span text:style-name="T104">€</text:span></text:p>
          </table:table-cell>
          <table:covered-table-cell table:style-name="Table4.A3"/>
          <table:table-cell table:style-name="Table4.D3" office:value-type="string">
            <text:p text:style-name="P214" loext:marker-style-name="T101"><text:span text:style-name="T102">100,00</text:span><text:span text:style-name="T106"> </text:span><text:span text:style-name="T104">%</text:span></text:p>
          </table:table-cell>
        </table:table-row>
        <table:table-row table:style-name="Table4.3">
          <table:table-cell table:style-name="Table4.D3" table:number-rows-spanned="2" office:value-type="string">
            <text:p text:style-name="P190" loext:marker-style-name="T110"/>
            <text:p text:style-name="P129" loext:marker-style-name="T101"><text:span text:style-name="T102">SubDes_2021/04/0064</text:span><text:span text:style-name="T102"/></text:p>
          </table:table-cell>
          <table:table-cell table:style-name="Table4.D3" table:number-rows-spanned="2" office:value-type="string">
            <text:p text:style-name="P190" loext:marker-style-name="T110"/>
            <text:p text:style-name="P129" loext:marker-style-name="T101"><text:span text:style-name="T102">CLUB</text:span><text:span text:style-name="T101"> </text:span><text:span text:style-name="T102">DEPORTIVO</text:span><text:span text:style-name="T101"> </text:span><text:span text:style-name="T102">CHUGUI</text:span><text:span text:style-name="T103"> </text:span><text:span text:style-name="T102">PÉREZ</text:span></text:p>
          </table:table-cell>
          <table:table-cell table:style-name="Table4.D3" table:number-rows-spanned="2" office:value-type="string">
            <text:p text:style-name="P190" loext:marker-style-name="T110"/>
            <text:p text:style-name="P130" loext:marker-style-name="T101"><text:span text:style-name="T102">G76136753</text:span><text:span text:style-name="T102"/></text:p>
          </table:table-cell>
          <table:table-cell table:style-name="Table4.D3" office:value-type="string">
            <text:p text:style-name="P94" loext:marker-style-name="T101"><text:span text:style-name="T102">02/07/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96" loext:marker-style-name="T101"><text:span text:style-name="T102">Gran</text:span><text:span text:style-name="T101"> </text:span><text:span text:style-name="T102">Canaria</text:span></text:p>
          </table:table-cell>
          <table:table-cell table:style-name="Table4.D3" office:value-type="string">
            <text:p text:style-name="P124" loext:marker-style-name="T101"><text:span text:style-name="T102">Fuerteventura</text:span><text:span text:style-name="T102"/></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2</text:span><text:span text:style-name="T104"/></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CHALLENGER</text:span><text:span text:style-name="T105"> </text:span><text:span text:style-name="T102">NACIONAL</text:span><text:span text:style-name="T105"> </text:span><text:span text:style-name="T102">SET POINT</text:span></text:p>
          </table:table-cell>
          <table:table-cell table:style-name="Table4.D3" office:value-type="string">
            <text:p text:style-name="P103" loext:marker-style-name="T101"><text:span text:style-name="T102">124,60</text:span><text:span text:style-name="T101"> </text:span><text:span text:style-name="T104">€</text:span></text:p>
          </table:table-cell>
          <table:table-cell table:style-name="Table4.D3" office:value-type="string">
            <text:p text:style-name="P104" loext:marker-style-name="T101"><text:span text:style-name="T102">109,32</text:span><text:span text:style-name="T101"> </text:span><text:span text:style-name="T104">€</text:span></text:p>
          </table:table-cell>
          <table:table-cell table:style-name="Table4.D3" table:number-rows-spanned="2" office:value-type="string">
            <text:p text:style-name="P190" loext:marker-style-name="T110"/>
            <text:p text:style-name="P159" loext:marker-style-name="T94"><text:span text:style-name="T95">157,86</text:span><text:span text:style-name="T94"> </text:span><text:span text:style-name="T99">€</text:span></text:p>
          </table:table-cell>
          <table:table-cell table:style-name="Table4.D3" office:value-type="string">
            <text:p text:style-name="P154" loext:marker-style-name="T101"><text:span text:style-name="T102">87,74</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17/07/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96" loext:marker-style-name="T101"><text:span text:style-name="T102">Gran</text:span><text:span text:style-name="T101"> </text:span><text:span text:style-name="T102">Canaria</text:span></text:p>
          </table:table-cell>
          <table:table-cell table:style-name="Table4.D3" office:value-type="string">
            <text:p text:style-name="P123" loext:marker-style-name="T101"><text:span text:style-name="T102">Tenerife</text:span><text:span text:style-name="T102"/></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CAMPEONATO</text:span><text:span text:style-name="T105"> </text:span><text:span text:style-name="T102">DE</text:span><text:span text:style-name="T105"> </text:span><text:span text:style-name="T102">CANARIAS,</text:span><text:span text:style-name="T105"> </text:span><text:span text:style-name="T102">CIUDAD</text:span><text:span text:style-name="T101"> </text:span><text:span text:style-name="T102">DE</text:span><text:span text:style-name="T105"> </text:span><text:span text:style-name="T102">SANTA </text:span><text:span text:style-name="T107">CRUZ</text:span></text:p>
          </table:table-cell>
          <table:table-cell table:style-name="Table4.D3" office:value-type="string">
            <text:p text:style-name="P103" loext:marker-style-name="T101"><text:span text:style-name="T102">55,02</text:span><text:span text:style-name="T101"> </text:span><text:span text:style-name="T104">€</text:span></text:p>
          </table:table-cell>
          <table:table-cell table:style-name="Table4.D3" office:value-type="string">
            <text:p text:style-name="P104" loext:marker-style-name="T101"><text:span text:style-name="T102">48,54</text:span><text:span text:style-name="T101"> </text:span><text:span text:style-name="T104">€</text:span></text:p>
          </table:table-cell>
          <table:covered-table-cell table:style-name="Table4.A3"/>
          <table:table-cell table:style-name="Table4.D3" office:value-type="string">
            <text:p text:style-name="P213" loext:marker-style-name="T101"><text:span text:style-name="T102">88,22</text:span><text:span text:style-name="T106"> </text:span><text:span text:style-name="T104">%</text:span></text:p>
          </table:table-cell>
        </table:table-row>
        <table:table-row table:style-name="Table4.3">
          <table:table-cell table:style-name="Table4.D3" table:number-rows-spanned="3"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SubDes_2021/04/0065</text:span><text:span text:style-name="T102"/></text:p>
          </table:table-cell>
          <table:table-cell table:style-name="Table4.D3" table:number-rows-spanned="3"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CLUD</text:span><text:span text:style-name="T101"> </text:span><text:span text:style-name="T102">DEPORTIVO</text:span><text:span text:style-name="T101"> </text:span><text:span text:style-name="T102">ESCUELA</text:span><text:span text:style-name="T105"> </text:span><text:span text:style-name="T102">DE</text:span><text:span text:style-name="T105"> </text:span><text:span text:style-name="T102">ATLETISMO</text:span><text:span text:style-name="T101"> </text:span><text:span text:style-name="T102">MORRO</text:span><text:span text:style-name="T101"> </text:span><text:span text:style-name="T102">JABLE</text:span></text:p>
          </table:table-cell>
          <table:table-cell table:style-name="Table4.D3" table:number-rows-spanned="3" office:value-type="string">
            <text:p text:style-name="P127" loext:marker-style-name="T110"/>
            <text:p text:style-name="P127" loext:marker-style-name="T110"/>
            <text:p text:style-name="P127" loext:marker-style-name="T110"/>
            <text:p text:style-name="P191" loext:marker-style-name="T110"/>
            <text:p text:style-name="P130" loext:marker-style-name="T101"><text:span text:style-name="T102">G35258896</text:span><text:span text:style-name="T102"/></text:p>
          </table:table-cell>
          <table:table-cell table:style-name="Table4.D3" office:value-type="string">
            <text:p text:style-name="P146" loext:marker-style-name="T101"><text:span text:style-name="T102">03/07/2021</text:span><text:span text:style-name="T102"/></text:p>
          </table:table-cell>
          <table:table-cell table:style-name="Table4.D3" office:value-type="string">
            <text:p text:style-name="P109" loext:marker-style-name="T101"><text:span text:style-name="T102">Autonómico</text:span><text:span text:style-name="T102"/></text:p>
          </table:table-cell>
          <table:table-cell table:style-name="Table4.D3" office:value-type="string">
            <text:p text:style-name="P112" loext:marker-style-name="T101"><text:span text:style-name="T102">Fuerteventura</text:span><text:span text:style-name="T102"/></text:p>
          </table:table-cell>
          <table:table-cell table:style-name="Table4.D3" office:value-type="string">
            <text:p text:style-name="P147" loext:marker-style-name="T101"><text:span text:style-name="T102">Gran</text:span><text:span text:style-name="T101"> </text:span><text:span text:style-name="T102">Canaria</text:span></text:p>
          </table:table-cell>
          <table:table-cell table:style-name="Table4.D3" office:value-type="string">
            <text:p text:style-name="P98" loext:marker-style-name="T108"/>
          </table:table-cell>
          <table:table-cell table:style-name="Table4.D3" office:value-type="string">
            <text:p text:style-name="P114" loext:marker-style-name="T101"><text:span text:style-name="T104">0</text:span><text:span text:style-name="T104"/></text:p>
          </table:table-cell>
          <table:table-cell table:style-name="Table4.D3" office:value-type="string">
            <text:p text:style-name="P115" loext:marker-style-name="T101"><text:span text:style-name="T109">14</text:span><text:span text:style-name="T109"/></text:p>
          </table:table-cell>
          <table:table-cell table:style-name="Table4.D3" office:value-type="string">
            <text:p text:style-name="P116" loext:marker-style-name="T101"><text:span text:style-name="T104">3</text:span><text:span text:style-name="T104"/></text:p>
          </table:table-cell>
          <table:table-cell table:style-name="Table4.D3" office:value-type="string">
            <text:p text:style-name="P117" loext:marker-style-name="T101"><text:span text:style-name="T102">TERCERA</text:span><text:span text:style-name="T105"> </text:span><text:span text:style-name="T102">JORNADA</text:span><text:span text:style-name="T105"> </text:span><text:span text:style-name="T102">I</text:span><text:span text:style-name="T103"> </text:span><text:span text:style-name="T102">CATEGORIA</text:span><text:span text:style-name="T101"> </text:span><text:span text:style-name="T102">LIGA</text:span><text:span text:style-name="T105"> </text:span><text:span text:style-name="T102">CANARIA</text:span><text:span text:style-name="T105"> </text:span><text:span text:style-name="T102">DE</text:span><text:span text:style-name="T101"> </text:span><text:span text:style-name="T102">CLUBES</text:span></text:p>
          </table:table-cell>
          <table:table-cell table:style-name="Table4.D3" office:value-type="string">
            <text:p text:style-name="P118" loext:marker-style-name="T101"><text:span text:style-name="T102">734,19</text:span><text:span text:style-name="T101"> </text:span><text:span text:style-name="T104">€</text:span></text:p>
          </table:table-cell>
          <table:table-cell table:style-name="Table4.D3" office:value-type="string">
            <text:p text:style-name="P119" loext:marker-style-name="T101"><text:span text:style-name="T102">734,19</text:span><text:span text:style-name="T101"> </text:span><text:span text:style-name="T104">€</text:span></text:p>
          </table:table-cell>
          <table:table-cell table:style-name="Table4.D3" table:number-rows-spanned="3" office:value-type="string">
            <text:p text:style-name="P127" loext:marker-style-name="T110"/>
            <text:p text:style-name="P127" loext:marker-style-name="T110"/>
            <text:p text:style-name="P127" loext:marker-style-name="T110"/>
            <text:p text:style-name="P191" loext:marker-style-name="T110"/>
            <text:p text:style-name="P141" loext:marker-style-name="T94"><text:span text:style-name="T95">1.678,86</text:span><text:span text:style-name="T96"> </text:span><text:span text:style-name="T99">€</text:span></text:p>
          </table:table-cell>
          <table:table-cell table:style-name="Table4.D3" office:value-type="string">
            <text:p text:style-name="P214"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03/07/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96" loext:marker-style-name="T101"><text:span text:style-name="T102">Lanzarote</text:span><text:span text:style-name="T102"/></text:p>
          </table:table-cell>
          <table:table-cell table:style-name="Table4.D3" office:value-type="string">
            <text:p text:style-name="P97" loext:marker-style-name="T101"><text:span text:style-name="T102">Gran</text:span><text:span text:style-name="T101"> </text:span><text:span text:style-name="T102">Canaria</text:span></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4">1</text:span><text:span text:style-name="T104"/></text:p>
          </table:table-cell>
          <table:table-cell table:style-name="Table4.D3" office:value-type="string">
            <text:p text:style-name="P101" loext:marker-style-name="T101"><text:span text:style-name="T104">0</text:span><text:span text:style-name="T104"/></text:p>
          </table:table-cell>
          <table:table-cell table:style-name="Table4.D3" office:value-type="string">
            <text:p text:style-name="P102" loext:marker-style-name="T101"><text:span text:style-name="T102">TERCERA</text:span><text:span text:style-name="T105"> </text:span><text:span text:style-name="T102">JORNADA</text:span><text:span text:style-name="T105"> </text:span><text:span text:style-name="T102">I</text:span><text:span text:style-name="T103"> </text:span><text:span text:style-name="T102">CATEGORIA</text:span><text:span text:style-name="T101"> </text:span><text:span text:style-name="T102">LIGA</text:span><text:span text:style-name="T105"> </text:span><text:span text:style-name="T102">CANARIA</text:span><text:span text:style-name="T105"> </text:span><text:span text:style-name="T102">DE</text:span><text:span text:style-name="T101"> </text:span><text:span text:style-name="T102">CLUBES</text:span></text:p>
          </table:table-cell>
          <table:table-cell table:style-name="Table4.D3" office:value-type="string">
            <text:p text:style-name="P103" loext:marker-style-name="T101"><text:span text:style-name="T102">57,59</text:span><text:span text:style-name="T101"> </text:span><text:span text:style-name="T104">€</text:span></text:p>
          </table:table-cell>
          <table:table-cell table:style-name="Table4.D3" office:value-type="string">
            <text:p text:style-name="P104" loext:marker-style-name="T101"><text:span text:style-name="T102">57,59</text:span><text:span text:style-name="T101"> </text:span><text:span text:style-name="T104">€</text:span></text:p>
          </table:table-cell>
          <table:covered-table-cell table:style-name="Table4.A3"/>
          <table:table-cell table:style-name="Table4.D3" office:value-type="string">
            <text:p text:style-name="P213" loext:marker-style-name="T101"><text:span text:style-name="T102">100,00</text:span><text:span text:style-name="T106"> </text:span><text:span text:style-name="T104">%</text:span></text:p>
          </table:table-cell>
        </table:table-row>
        <table:table-row table:style-name="Table4.3">
          <table:covered-table-cell table:style-name="Table4.A3"/>
          <table:covered-table-cell table:style-name="Table4.A3"/>
          <table:covered-table-cell table:style-name="Table4.A3"/>
          <table:table-cell table:style-name="Table4.D3" office:value-type="string">
            <text:p text:style-name="P94" loext:marker-style-name="T101"><text:span text:style-name="T102">17/07/2021</text:span><text:span text:style-name="T102"/></text:p>
          </table:table-cell>
          <table:table-cell table:style-name="Table4.D3" office:value-type="string">
            <text:p text:style-name="P95" loext:marker-style-name="T101"><text:span text:style-name="T102">Autonómico</text:span><text:span text:style-name="T102"/></text:p>
          </table:table-cell>
          <table:table-cell table:style-name="Table4.D3" office:value-type="string">
            <text:p text:style-name="P124" loext:marker-style-name="T101"><text:span text:style-name="T102">Fuerteventura</text:span><text:span text:style-name="T102"/></text:p>
          </table:table-cell>
          <table:table-cell table:style-name="Table4.D3" office:value-type="string">
            <text:p text:style-name="P97" loext:marker-style-name="T101"><text:span text:style-name="T102">Gran</text:span><text:span text:style-name="T101"> </text:span><text:span text:style-name="T102">Canaria</text:span></text:p>
          </table:table-cell>
          <table:table-cell table:style-name="Table4.D3" office:value-type="string">
            <text:p text:style-name="P98" loext:marker-style-name="T108"/>
          </table:table-cell>
          <table:table-cell table:style-name="Table4.D3" office:value-type="string">
            <text:p text:style-name="P99" loext:marker-style-name="T101"><text:span text:style-name="T104">0</text:span><text:span text:style-name="T104"/></text:p>
          </table:table-cell>
          <table:table-cell table:style-name="Table4.D3" office:value-type="string">
            <text:p text:style-name="P100" loext:marker-style-name="T101"><text:span text:style-name="T109">13</text:span><text:span text:style-name="T109"/></text:p>
          </table:table-cell>
          <table:table-cell table:style-name="Table4.D3" office:value-type="string">
            <text:p text:style-name="P101" loext:marker-style-name="T101"><text:span text:style-name="T104">3</text:span><text:span text:style-name="T104"/></text:p>
          </table:table-cell>
          <table:table-cell table:style-name="Table4.D3" office:value-type="string">
            <text:p text:style-name="P102" loext:marker-style-name="T101"><text:span text:style-name="T102">CUARTA</text:span><text:span text:style-name="T105"> </text:span><text:span text:style-name="T102">JORNADA</text:span><text:span text:style-name="T105"> </text:span><text:span text:style-name="T102">I</text:span><text:span text:style-name="T101"> </text:span><text:span text:style-name="T102">CATEGORIA</text:span><text:span text:style-name="T101"> </text:span><text:span text:style-name="T102">LIGA</text:span><text:span text:style-name="T105"> </text:span><text:span text:style-name="T102">CANARIA</text:span><text:span text:style-name="T105"> </text:span><text:span text:style-name="T102">DE</text:span><text:span text:style-name="T101"> </text:span><text:span text:style-name="T102">CLUBES</text:span></text:p>
          </table:table-cell>
          <table:table-cell table:style-name="Table4.D3" office:value-type="string">
            <text:p text:style-name="P103" loext:marker-style-name="T101"><text:span text:style-name="T102">613,08</text:span><text:span text:style-name="T101"> </text:span><text:span text:style-name="T104">€</text:span></text:p>
          </table:table-cell>
          <table:table-cell table:style-name="Table4.D3" office:value-type="string">
            <text:p text:style-name="P104" loext:marker-style-name="T101"><text:span text:style-name="T102">613,08</text:span><text:span text:style-name="T101"> </text:span><text:span text:style-name="T104">€</text:span></text:p>
          </table:table-cell>
          <table:covered-table-cell table:style-name="Table4.A3"/>
          <table:table-cell table:style-name="Table4.D3" office:value-type="string">
            <text:p text:style-name="P213" loext:marker-style-name="T101"><text:span text:style-name="T102">100,00</text:span><text:span text:style-name="T106"> </text:span><text:span text:style-name="T104">%</text:span></text:p>
          </table:table-cell>
        </table:table-row>
      </table:table>
      <text:p text:style-name="P215" loext:marker-style-name="T86"><draw:g text:anchor-type="char" draw:z-index="65" draw:name="Group 45" draw:style-name="gr1"><draw:custom-shape draw:name="Graphic 46"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47"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13" draw:name="Graphic 48"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66" draw:name="Textbox 49"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50" draw:style-name="gr6" draw:text-style-name="P56" svg:width="0.1669in" svg:height="0.3406in" svg:x="10.6516in" svg:y="3.9409in"><text:p text:style-name="P55" loext:marker-style-name="T73"><text:span text:style-name="T78">530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51"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52"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53"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column table:style-name="Table5.K"/>
        <table:table-column table:style-name="Table5.L"/>
        <table:table-column table:style-name="Table5.M"/>
        <table:table-column table:style-name="Table5.N"/>
        <table:table-column table:style-name="Table5.O"/>
        <table:table-column table:style-name="Table5.P"/>
        <table:table-row table:style-name="Table5.1">
          <table:table-cell table:style-name="Table5.A1" office:value-type="string">
            <text:p text:style-name="P64" loext:marker-style-name="T94"><text:span text:style-name="T95">N.º</text:span><text:span text:style-name="T96"> </text:span><text:span text:style-name="T97">Exp</text:span></text:p>
          </table:table-cell>
          <table:table-cell table:style-name="Table5.A1" office:value-type="string">
            <text:p text:style-name="P64" loext:marker-style-name="T94"><text:span text:style-name="T95">Nombre</text:span><text:span text:style-name="T95"/></text:p>
          </table:table-cell>
          <table:table-cell table:style-name="Table5.A1" office:value-type="string">
            <text:p text:style-name="P65" loext:marker-style-name="T94"><text:span text:style-name="T95">N.I.F.</text:span><text:span text:style-name="T95"/></text:p>
          </table:table-cell>
          <table:table-cell table:style-name="Table5.A1" office:value-type="string">
            <text:p text:style-name="P172" loext:marker-style-name="T94"><text:span text:style-name="T95">Fecha</text:span><text:span text:style-name="T98"> </text:span><text:span text:style-name="T95">competición</text:span></text:p>
          </table:table-cell>
          <table:table-cell table:style-name="Table5.A1" office:value-type="string">
            <text:p text:style-name="P67" loext:marker-style-name="T94"><text:span text:style-name="T95">Ámbito</text:span><text:span text:style-name="T95"/></text:p>
          </table:table-cell>
          <table:table-cell table:style-name="Table5.A1" office:value-type="string">
            <text:p text:style-name="P68" loext:marker-style-name="T94"><text:span text:style-name="T95">Origen</text:span><text:span text:style-name="T95"/></text:p>
          </table:table-cell>
          <table:table-cell table:style-name="Table5.A1" office:value-type="string">
            <text:p text:style-name="P173" loext:marker-style-name="T94"><text:span text:style-name="T95">Destino</text:span><text:span text:style-name="T95"/></text:p>
          </table:table-cell>
          <table:table-cell table:style-name="Table5.A1" office:value-type="string">
            <text:p text:style-name="P70" loext:marker-style-name="T94"><text:span text:style-name="T95">Provincia</text:span><text:span text:style-name="T95"/></text:p>
          </table:table-cell>
          <table:table-cell table:style-name="Table5.A1" office:value-type="string">
            <text:p text:style-name="P71" loext:marker-style-name="T94"><text:span text:style-name="T97">Km.</text:span><text:span text:style-name="T97"/></text:p>
          </table:table-cell>
          <table:table-cell table:style-name="Table5.A1" office:value-type="string">
            <text:p text:style-name="P72" loext:marker-style-name="T94"><text:span text:style-name="T99">D</text:span><text:span text:style-name="T99"/></text:p>
          </table:table-cell>
          <table:table-cell table:style-name="Table5.A1" office:value-type="string">
            <text:p text:style-name="P73" loext:marker-style-name="T94"><text:span text:style-name="T100">A</text:span><text:span text:style-name="T100"/></text:p>
          </table:table-cell>
          <table:table-cell table:style-name="Table5.A1" office:value-type="string">
            <text:p text:style-name="P73" loext:marker-style-name="T94"><text:span text:style-name="T95">Denominación</text:span><text:span text:style-name="T95"/></text:p>
          </table:table-cell>
          <table:table-cell table:style-name="Table5.A1" office:value-type="string">
            <text:p text:style-name="P74" loext:marker-style-name="T94"><text:span text:style-name="T95">Coste</text:span><text:span text:style-name="T95"/></text:p>
          </table:table-cell>
          <table:table-cell table:style-name="Table5.A1" office:value-type="string">
            <text:p text:style-name="P75" loext:marker-style-name="T94"><text:span text:style-name="T95">Total</text:span><text:span text:style-name="T98"> </text:span><text:span text:style-name="T95">subvencionable</text:span></text:p>
          </table:table-cell>
          <table:table-cell table:style-name="Table5.A1" office:value-type="string">
            <text:p text:style-name="P76" loext:marker-style-name="T94"><text:span text:style-name="T95">Total</text:span><text:span text:style-name="T98"> </text:span><text:span text:style-name="T95">expediente</text:span></text:p>
          </table:table-cell>
          <table:table-cell table:style-name="Table5.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5.2">
          <table:table-cell table:style-name="Table5.A2" office:value-type="string">
            <text:p text:style-name="P98" loext:marker-style-name="T108"/>
          </table:table-cell>
          <table:table-cell table:style-name="Table5.A2" office:value-type="string">
            <text:p text:style-name="P98" loext:marker-style-name="T108"/>
          </table:table-cell>
          <table:table-cell table:style-name="Table5.A2" office:value-type="string">
            <text:p text:style-name="P98" loext:marker-style-name="T108"/>
          </table:table-cell>
          <table:table-cell table:style-name="Table5.A2" office:value-type="string">
            <text:p text:style-name="P175" loext:marker-style-name="T101"><text:span text:style-name="T102">23/07/2021</text:span><text:span text:style-name="T102"/></text:p>
          </table:table-cell>
          <table:table-cell table:style-name="Table5.A2" office:value-type="string">
            <text:p text:style-name="P82" loext:marker-style-name="T101"><text:span text:style-name="T102">Estatal</text:span><text:span text:style-name="T102"/></text:p>
          </table:table-cell>
          <table:table-cell table:style-name="Table5.A2" office:value-type="string">
            <text:p text:style-name="P83" loext:marker-style-name="T101"><text:span text:style-name="T102">Fuerteventura</text:span><text:span text:style-name="T102"/></text:p>
          </table:table-cell>
          <table:table-cell table:style-name="Table5.A2" office:value-type="string">
            <text:p text:style-name="P83" loext:marker-style-name="T101"><text:span text:style-name="T102">Península</text:span><text:span text:style-name="T102"/></text:p>
          </table:table-cell>
          <table:table-cell table:style-name="Table5.A2" office:value-type="string">
            <text:p text:style-name="P84" loext:marker-style-name="T101"><text:span text:style-name="T102">Huelva</text:span><text:span text:style-name="T102"/></text:p>
          </table:table-cell>
          <table:table-cell table:style-name="Table5.A2" office:value-type="string">
            <text:p text:style-name="P85" loext:marker-style-name="T101"><text:span text:style-name="T104">0</text:span><text:span text:style-name="T104"/></text:p>
          </table:table-cell>
          <table:table-cell table:style-name="Table5.A2" office:value-type="string">
            <text:p text:style-name="P86" loext:marker-style-name="T101"><text:span text:style-name="T104">1</text:span><text:span text:style-name="T104"/></text:p>
          </table:table-cell>
          <table:table-cell table:style-name="Table5.A2" office:value-type="string">
            <text:p text:style-name="P87" loext:marker-style-name="T101"><text:span text:style-name="T104">1</text:span><text:span text:style-name="T104"/></text:p>
          </table:table-cell>
          <table:table-cell table:style-name="Table5.A2" office:value-type="string">
            <text:p text:style-name="P88" loext:marker-style-name="T101"><text:span text:style-name="T102">CAMPEONATO</text:span><text:span text:style-name="T105"> </text:span><text:span text:style-name="T102">DE</text:span><text:span text:style-name="T105"> </text:span><text:span text:style-name="T102">ESPAÑA</text:span><text:span text:style-name="T105"> </text:span><text:span text:style-name="T102">SUB</text:span><text:span text:style-name="T105"> </text:span><text:span text:style-name="T109">18</text:span></text:p>
          </table:table-cell>
          <table:table-cell table:style-name="Table5.A2" office:value-type="string">
            <text:p text:style-name="P89" loext:marker-style-name="T101"><text:span text:style-name="T102">274,00</text:span><text:span text:style-name="T101"> </text:span><text:span text:style-name="T104">€</text:span></text:p>
          </table:table-cell>
          <table:table-cell table:style-name="Table5.A2" office:value-type="string">
            <text:p text:style-name="P90" loext:marker-style-name="T101"><text:span text:style-name="T102">274,00</text:span><text:span text:style-name="T101"> </text:span><text:span text:style-name="T104">€</text:span></text:p>
          </table:table-cell>
          <table:table-cell table:style-name="Table5.A2" office:value-type="string">
            <text:p text:style-name="P98" loext:marker-style-name="T108"/>
          </table:table-cell>
          <table:table-cell table:style-name="Table5.A2" office:value-type="string">
            <text:p text:style-name="P92" loext:marker-style-name="T101"><text:span text:style-name="T102">100,00</text:span><text:span text:style-name="T106"> </text:span><text:span text:style-name="T104">%</text:span></text:p>
          </table:table-cell>
        </table:table-row>
        <table:table-row table:style-name="Table5.3">
          <table:table-cell table:style-name="Table5.A3" table:number-rows-spanned="1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16" loext:marker-style-name="T110"/>
            <text:p text:style-name="P162" loext:marker-style-name="T101"><text:span text:style-name="T102">SubDes_2021/04/0067</text:span><text:span text:style-name="T102"/></text:p>
          </table:table-cell>
          <table:table-cell table:style-name="Table5.A3" table:number-rows-spanned="1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16" loext:marker-style-name="T110"/>
            <text:p text:style-name="P162" loext:marker-style-name="T101"><text:span text:style-name="T102">FEDERACION</text:span><text:span text:style-name="T105"> </text:span><text:span text:style-name="T102">CANARIA</text:span><text:span text:style-name="T105"> </text:span><text:span text:style-name="T102">DE</text:span><text:span text:style-name="T105"> </text:span><text:span text:style-name="T102">BALONCESTO</text:span></text:p>
          </table:table-cell>
          <table:table-cell table:style-name="Table5.A3" table:number-rows-spanned="1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16" loext:marker-style-name="T110"/>
            <text:p text:style-name="P192" loext:marker-style-name="T101"><text:span text:style-name="T102">G38318069</text:span><text:span text:style-name="T102"/></text:p>
          </table:table-cell>
          <table:table-cell table:style-name="Table5.A3" office:value-type="string">
            <text:p text:style-name="P94" loext:marker-style-name="T101"><text:span text:style-name="T102">04/07/2021</text:span><text:span text:style-name="T102"/></text:p>
          </table:table-cell>
          <table:table-cell table:style-name="Table5.A3" office:value-type="string">
            <text:p text:style-name="P95" loext:marker-style-name="T101"><text:span text:style-name="T102">Autonómico</text:span><text:span text:style-name="T102"/></text:p>
          </table:table-cell>
          <table:table-cell table:style-name="Table5.A3" office:value-type="string">
            <text:p text:style-name="P96" loext:marker-style-name="T101"><text:span text:style-name="T102">Lanzarote</text:span><text:span text:style-name="T102"/></text:p>
          </table:table-cell>
          <table:table-cell table:style-name="Table5.A3" office:value-type="string">
            <text:p text:style-name="P9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0" loext:marker-style-name="T101"><text:span text:style-name="T104">1</text:span><text:span text:style-name="T104"/></text:p>
          </table:table-cell>
          <table:table-cell table:style-name="Table5.A3" office:value-type="string">
            <text:p text:style-name="P101" loext:marker-style-name="T101"><text:span text:style-name="T104">0</text:span><text:span text:style-name="T104"/></text:p>
          </table:table-cell>
          <table:table-cell table:style-name="Table5.A3" office:value-type="string">
            <text:p text:style-name="P102"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03" loext:marker-style-name="T101"><text:span text:style-name="T102">55,09</text:span><text:span text:style-name="T101"> </text:span><text:span text:style-name="T104">€</text:span></text:p>
          </table:table-cell>
          <table:table-cell table:style-name="Table5.A3" office:value-type="string">
            <text:p text:style-name="P104" loext:marker-style-name="T101"><text:span text:style-name="T102">55,09</text:span><text:span text:style-name="T101"> </text:span><text:span text:style-name="T104">€</text:span></text:p>
          </table:table-cell>
          <table:table-cell table:style-name="Table5.A3" table:number-rows-spanned="1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16" loext:marker-style-name="T110"/>
            <text:p text:style-name="P206" loext:marker-style-name="T94"><text:span text:style-name="T95">4.078,60</text:span><text:span text:style-name="T96"> </text:span><text:span text:style-name="T99">€</text:span></text:p>
          </table:table-cell>
          <table:table-cell table:style-name="Table5.A3" office:value-type="string">
            <text:p text:style-name="P106"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46" loext:marker-style-name="T101"><text:span text:style-name="T102">04/07/2021</text:span><text:span text:style-name="T102"/></text:p>
          </table:table-cell>
          <table:table-cell table:style-name="Table5.A3" office:value-type="string">
            <text:p text:style-name="P109" loext:marker-style-name="T101"><text:span text:style-name="T102">Autonómico</text:span><text:span text:style-name="T102"/></text:p>
          </table:table-cell>
          <table:table-cell table:style-name="Table5.A3" office:value-type="string">
            <text:p text:style-name="P111" loext:marker-style-name="T101"><text:span text:style-name="T101">La</text:span><text:span text:style-name="T107"> </text:span><text:span text:style-name="T102">Palma</text:span></text:p>
          </table:table-cell>
          <table:table-cell table:style-name="Table5.A3" office:value-type="string">
            <text:p text:style-name="P14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114" loext:marker-style-name="T101"><text:span text:style-name="T104">0</text:span><text:span text:style-name="T104"/></text:p>
          </table:table-cell>
          <table:table-cell table:style-name="Table5.A3" office:value-type="string">
            <text:p text:style-name="P115" loext:marker-style-name="T101"><text:span text:style-name="T104">0</text:span><text:span text:style-name="T104"/></text:p>
          </table:table-cell>
          <table:table-cell table:style-name="Table5.A3" office:value-type="string">
            <text:p text:style-name="P116" loext:marker-style-name="T101"><text:span text:style-name="T104">1</text:span><text:span text:style-name="T104"/></text:p>
          </table:table-cell>
          <table:table-cell table:style-name="Table5.A3" office:value-type="string">
            <text:p text:style-name="P117"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18" loext:marker-style-name="T101"><text:span text:style-name="T102">71,77</text:span><text:span text:style-name="T101"> </text:span><text:span text:style-name="T104">€</text:span></text:p>
          </table:table-cell>
          <table:table-cell table:style-name="Table5.A3" office:value-type="string">
            <text:p text:style-name="P119" loext:marker-style-name="T101"><text:span text:style-name="T102">71,77</text:span><text:span text:style-name="T101"> </text:span><text:span text:style-name="T104">€</text:span></text:p>
          </table:table-cell>
          <table:covered-table-cell table:style-name="Table5.A4"/>
          <table:table-cell table:style-name="Table5.A3" office:value-type="string">
            <text:p text:style-name="P121"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04/07/2021</text:span><text:span text:style-name="T102"/></text:p>
          </table:table-cell>
          <table:table-cell table:style-name="Table5.A3" office:value-type="string">
            <text:p text:style-name="P95" loext:marker-style-name="T101"><text:span text:style-name="T102">Autonómico</text:span><text:span text:style-name="T102"/></text:p>
          </table:table-cell>
          <table:table-cell table:style-name="Table5.A3" office:value-type="string">
            <text:p text:style-name="P123" loext:marker-style-name="T101"><text:span text:style-name="T102">Tenerife</text:span><text:span text:style-name="T102"/></text:p>
          </table:table-cell>
          <table:table-cell table:style-name="Table5.A3" office:value-type="string">
            <text:p text:style-name="P9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99" loext:marker-style-name="T101"><text:span text:style-name="T109">40</text:span><text:span text:style-name="T109"/></text:p>
          </table:table-cell>
          <table:table-cell table:style-name="Table5.A3" office:value-type="string">
            <text:p text:style-name="P101" loext:marker-style-name="T101"><text:span text:style-name="T104">6</text:span><text:span text:style-name="T104"/></text:p>
          </table:table-cell>
          <table:table-cell table:style-name="Table5.A3" office:value-type="string">
            <text:p text:style-name="P102"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03" loext:marker-style-name="T101"><text:span text:style-name="T102">722,77</text:span><text:span text:style-name="T101"> </text:span><text:span text:style-name="T104">€</text:span></text:p>
          </table:table-cell>
          <table:table-cell table:style-name="Table5.A3" office:value-type="string">
            <text:p text:style-name="P104" loext:marker-style-name="T101"><text:span text:style-name="T102">722,77</text:span><text:span text:style-name="T101"> </text:span><text:span text:style-name="T104">€</text:span></text:p>
          </table:table-cell>
          <table:covered-table-cell table:style-name="Table5.A4"/>
          <table:table-cell table:style-name="Table5.A3" office:value-type="string">
            <text:p text:style-name="P106"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18/07/2021</text:span><text:span text:style-name="T102"/></text:p>
          </table:table-cell>
          <table:table-cell table:style-name="Table5.A3" office:value-type="string">
            <text:p text:style-name="P95" loext:marker-style-name="T101"><text:span text:style-name="T102">Autonómico</text:span><text:span text:style-name="T102"/></text:p>
          </table:table-cell>
          <table:table-cell table:style-name="Table5.A3" office:value-type="string">
            <text:p text:style-name="P124" loext:marker-style-name="T101"><text:span text:style-name="T102">Fuerteventura</text:span><text:span text:style-name="T102"/></text:p>
          </table:table-cell>
          <table:table-cell table:style-name="Table5.A3" office:value-type="string">
            <text:p text:style-name="P123" loext:marker-style-name="T101"><text:span text:style-name="T102">Tenerife</text:span><text:span text:style-name="T102"/></text:p>
          </table:table-cell>
          <table:table-cell table:style-name="Table5.A3" office:value-type="string">
            <text:p text:style-name="P98" loext:marker-style-name="T108"/>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0" loext:marker-style-name="T101"><text:span text:style-name="T104">0</text:span><text:span text:style-name="T104"/></text:p>
          </table:table-cell>
          <table:table-cell table:style-name="Table5.A3" office:value-type="string">
            <text:p text:style-name="P101" loext:marker-style-name="T101"><text:span text:style-name="T104">1</text:span><text:span text:style-name="T104"/></text:p>
          </table:table-cell>
          <table:table-cell table:style-name="Table5.A3" office:value-type="string">
            <text:p text:style-name="P102"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03" loext:marker-style-name="T101"><text:span text:style-name="T102">72,59</text:span><text:span text:style-name="T101"> </text:span><text:span text:style-name="T104">€</text:span></text:p>
          </table:table-cell>
          <table:table-cell table:style-name="Table5.A3" office:value-type="string">
            <text:p text:style-name="P104" loext:marker-style-name="T101"><text:span text:style-name="T102">72,59</text:span><text:span text:style-name="T101"> </text:span><text:span text:style-name="T104">€</text:span></text:p>
          </table:table-cell>
          <table:covered-table-cell table:style-name="Table5.A4"/>
          <table:table-cell table:style-name="Table5.A3" office:value-type="string">
            <text:p text:style-name="P106"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82" loext:marker-style-name="T101"><text:span text:style-name="T102">18/07/2021</text:span><text:span text:style-name="T102"/></text:p>
          </table:table-cell>
          <table:table-cell table:style-name="Table5.A3" office:value-type="string">
            <text:p text:style-name="P131" loext:marker-style-name="T101"><text:span text:style-name="T102">Autonómico</text:span><text:span text:style-name="T102"/></text:p>
          </table:table-cell>
          <table:table-cell table:style-name="Table5.A3" office:value-type="string">
            <text:p text:style-name="P183" loext:marker-style-name="T101"><text:span text:style-name="T102">Gran</text:span><text:span text:style-name="T101"> </text:span><text:span text:style-name="T102">Canaria</text:span></text:p>
          </table:table-cell>
          <table:table-cell table:style-name="Table5.A3" office:value-type="string">
            <text:p text:style-name="P210" loext:marker-style-name="T101"><text:span text:style-name="T102">Tenerife</text:span><text:span text:style-name="T102"/></text:p>
          </table:table-cell>
          <table:table-cell table:style-name="Table5.A3" office:value-type="string">
            <text:p text:style-name="P98" loext:marker-style-name="T108"/>
          </table:table-cell>
          <table:table-cell table:style-name="Table5.A3" office:value-type="string">
            <text:p text:style-name="P135" loext:marker-style-name="T101"><text:span text:style-name="T104">0</text:span><text:span text:style-name="T104"/></text:p>
          </table:table-cell>
          <table:table-cell table:style-name="Table5.A3" office:value-type="string">
            <text:p text:style-name="P135" loext:marker-style-name="T101"><text:span text:style-name="T109">21</text:span><text:span text:style-name="T109"/></text:p>
          </table:table-cell>
          <table:table-cell table:style-name="Table5.A3" office:value-type="string">
            <text:p text:style-name="P137" loext:marker-style-name="T101"><text:span text:style-name="T104">6</text:span><text:span text:style-name="T104"/></text:p>
          </table:table-cell>
          <table:table-cell table:style-name="Table5.A3" office:value-type="string">
            <text:p text:style-name="P138"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85" loext:marker-style-name="T101"><text:span text:style-name="T102">531,87</text:span><text:span text:style-name="T101"> </text:span><text:span text:style-name="T104">€</text:span></text:p>
          </table:table-cell>
          <table:table-cell table:style-name="Table5.A3" office:value-type="string">
            <text:p text:style-name="P186" loext:marker-style-name="T101"><text:span text:style-name="T102">531,87</text:span><text:span text:style-name="T101"> </text:span><text:span text:style-name="T104">€</text:span></text:p>
          </table:table-cell>
          <table:covered-table-cell table:style-name="Table5.A4"/>
          <table:table-cell table:style-name="Table5.A3" office:value-type="string">
            <text:p text:style-name="P142"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46" loext:marker-style-name="T101"><text:span text:style-name="T102">18/07/2021</text:span><text:span text:style-name="T102"/></text:p>
          </table:table-cell>
          <table:table-cell table:style-name="Table5.A3" office:value-type="string">
            <text:p text:style-name="P109" loext:marker-style-name="T101"><text:span text:style-name="T102">Autonómico</text:span><text:span text:style-name="T102"/></text:p>
          </table:table-cell>
          <table:table-cell table:style-name="Table5.A3" office:value-type="string">
            <text:p text:style-name="P111" loext:marker-style-name="T101"><text:span text:style-name="T101">La</text:span><text:span text:style-name="T107"> </text:span><text:span text:style-name="T102">Palma</text:span></text:p>
          </table:table-cell>
          <table:table-cell table:style-name="Table5.A3" office:value-type="string">
            <text:p text:style-name="P167" loext:marker-style-name="T101"><text:span text:style-name="T102">Tenerife</text:span><text:span text:style-name="T102"/></text:p>
          </table:table-cell>
          <table:table-cell table:style-name="Table5.A3" office:value-type="string">
            <text:p text:style-name="P98" loext:marker-style-name="T108"/>
          </table:table-cell>
          <table:table-cell table:style-name="Table5.A3" office:value-type="string">
            <text:p text:style-name="P114" loext:marker-style-name="T101"><text:span text:style-name="T104">0</text:span><text:span text:style-name="T104"/></text:p>
          </table:table-cell>
          <table:table-cell table:style-name="Table5.A3" office:value-type="string">
            <text:p text:style-name="P115" loext:marker-style-name="T101"><text:span text:style-name="T104">0</text:span><text:span text:style-name="T104"/></text:p>
          </table:table-cell>
          <table:table-cell table:style-name="Table5.A3" office:value-type="string">
            <text:p text:style-name="P116" loext:marker-style-name="T101"><text:span text:style-name="T104">1</text:span><text:span text:style-name="T104"/></text:p>
          </table:table-cell>
          <table:table-cell table:style-name="Table5.A3" office:value-type="string">
            <text:p text:style-name="P117"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18" loext:marker-style-name="T101"><text:span text:style-name="T102">50,89</text:span><text:span text:style-name="T101"> </text:span><text:span text:style-name="T104">€</text:span></text:p>
          </table:table-cell>
          <table:table-cell table:style-name="Table5.A3" office:value-type="string">
            <text:p text:style-name="P119" loext:marker-style-name="T101"><text:span text:style-name="T102">50,07</text:span><text:span text:style-name="T101"> </text:span><text:span text:style-name="T104">€</text:span></text:p>
          </table:table-cell>
          <table:covered-table-cell table:style-name="Table5.A4"/>
          <table:table-cell table:style-name="Table5.A3" office:value-type="string">
            <text:p text:style-name="P121" loext:marker-style-name="T101"><text:span text:style-name="T102">98,39</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03/08/2021</text:span><text:span text:style-name="T102"/></text:p>
          </table:table-cell>
          <table:table-cell table:style-name="Table5.A3" office:value-type="string">
            <text:p text:style-name="P95" loext:marker-style-name="T101"><text:span text:style-name="T102">Autonómico</text:span><text:span text:style-name="T102"/></text:p>
          </table:table-cell>
          <table:table-cell table:style-name="Table5.A3" office:value-type="string">
            <text:p text:style-name="P124" loext:marker-style-name="T101"><text:span text:style-name="T102">Fuerteventura</text:span><text:span text:style-name="T102"/></text:p>
          </table:table-cell>
          <table:table-cell table:style-name="Table5.A3" office:value-type="string">
            <text:p text:style-name="P9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0" loext:marker-style-name="T101"><text:span text:style-name="T104">0</text:span><text:span text:style-name="T104"/></text:p>
          </table:table-cell>
          <table:table-cell table:style-name="Table5.A3" office:value-type="string">
            <text:p text:style-name="P101" loext:marker-style-name="T101"><text:span text:style-name="T104">1</text:span><text:span text:style-name="T104"/></text:p>
          </table:table-cell>
          <table:table-cell table:style-name="Table5.A3" office:value-type="string">
            <text:p text:style-name="P102"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03" loext:marker-style-name="T101"><text:span text:style-name="T102">50,09</text:span><text:span text:style-name="T101"> </text:span><text:span text:style-name="T104">€</text:span></text:p>
          </table:table-cell>
          <table:table-cell table:style-name="Table5.A3" office:value-type="string">
            <text:p text:style-name="P104" loext:marker-style-name="T101"><text:span text:style-name="T102">50,09</text:span><text:span text:style-name="T101"> </text:span><text:span text:style-name="T104">€</text:span></text:p>
          </table:table-cell>
          <table:covered-table-cell table:style-name="Table5.A4"/>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03/08/2021</text:span><text:span text:style-name="T102"/></text:p>
          </table:table-cell>
          <table:table-cell table:style-name="Table5.A3" office:value-type="string">
            <text:p text:style-name="P95" loext:marker-style-name="T101"><text:span text:style-name="T102">Autonómico</text:span><text:span text:style-name="T102"/></text:p>
          </table:table-cell>
          <table:table-cell table:style-name="Table5.A3" office:value-type="string">
            <text:p text:style-name="P96" loext:marker-style-name="T101"><text:span text:style-name="T101">La</text:span><text:span text:style-name="T107"> </text:span><text:span text:style-name="T102">Palma</text:span></text:p>
          </table:table-cell>
          <table:table-cell table:style-name="Table5.A3" office:value-type="string">
            <text:p text:style-name="P9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0" loext:marker-style-name="T101"><text:span text:style-name="T104">1</text:span><text:span text:style-name="T104"/></text:p>
          </table:table-cell>
          <table:table-cell table:style-name="Table5.A3" office:value-type="string">
            <text:p text:style-name="P101" loext:marker-style-name="T101"><text:span text:style-name="T104">1</text:span><text:span text:style-name="T104"/></text:p>
          </table:table-cell>
          <table:table-cell table:style-name="Table5.A3" office:value-type="string">
            <text:p text:style-name="P102"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50" loext:marker-style-name="T101"><text:span text:style-name="T102">127,32</text:span><text:span text:style-name="T101"> </text:span><text:span text:style-name="T104">€</text:span></text:p>
          </table:table-cell>
          <table:table-cell table:style-name="Table5.A3" office:value-type="string">
            <text:p text:style-name="P104" loext:marker-style-name="T101"><text:span text:style-name="T102">127,32</text:span><text:span text:style-name="T101"> </text:span><text:span text:style-name="T104">€</text:span></text:p>
          </table:table-cell>
          <table:covered-table-cell table:style-name="Table5.A4"/>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46" loext:marker-style-name="T101"><text:span text:style-name="T102">03/08/2021</text:span><text:span text:style-name="T102"/></text:p>
          </table:table-cell>
          <table:table-cell table:style-name="Table5.A3" office:value-type="string">
            <text:p text:style-name="P109" loext:marker-style-name="T101"><text:span text:style-name="T102">Autonómico</text:span><text:span text:style-name="T102"/></text:p>
          </table:table-cell>
          <table:table-cell table:style-name="Table5.A3" office:value-type="string">
            <text:p text:style-name="P167" loext:marker-style-name="T101"><text:span text:style-name="T102">Tenerife</text:span><text:span text:style-name="T102"/></text:p>
          </table:table-cell>
          <table:table-cell table:style-name="Table5.A3" office:value-type="string">
            <text:p text:style-name="P14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114" loext:marker-style-name="T101"><text:span text:style-name="T104">0</text:span><text:span text:style-name="T104"/></text:p>
          </table:table-cell>
          <table:table-cell table:style-name="Table5.A3" office:value-type="string">
            <text:p text:style-name="P114" loext:marker-style-name="T101"><text:span text:style-name="T109">37</text:span><text:span text:style-name="T109"/></text:p>
          </table:table-cell>
          <table:table-cell table:style-name="Table5.A3" office:value-type="string">
            <text:p text:style-name="P116" loext:marker-style-name="T101"><text:span text:style-name="T104">8</text:span><text:span text:style-name="T104"/></text:p>
          </table:table-cell>
          <table:table-cell table:style-name="Table5.A3" office:value-type="string">
            <text:p text:style-name="P117"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48" loext:marker-style-name="T101"><text:span text:style-name="T102">795,96</text:span><text:span text:style-name="T101"> </text:span><text:span text:style-name="T104">€</text:span></text:p>
          </table:table-cell>
          <table:table-cell table:style-name="Table5.A3" office:value-type="string">
            <text:p text:style-name="P119" loext:marker-style-name="T101"><text:span text:style-name="T102">795,96</text:span><text:span text:style-name="T101"> </text:span><text:span text:style-name="T104">€</text:span></text:p>
          </table:table-cell>
          <table:covered-table-cell table:style-name="Table5.A4"/>
          <table:table-cell table:style-name="Table5.A3" office:value-type="string">
            <text:p text:style-name="P151"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11/07/2021</text:span><text:span text:style-name="T102"/></text:p>
          </table:table-cell>
          <table:table-cell table:style-name="Table5.A3" office:value-type="string">
            <text:p text:style-name="P95" loext:marker-style-name="T101"><text:span text:style-name="T102">Autonómico</text:span><text:span text:style-name="T102"/></text:p>
          </table:table-cell>
          <table:table-cell table:style-name="Table5.A3" office:value-type="string">
            <text:p text:style-name="P124" loext:marker-style-name="T101"><text:span text:style-name="T102">Fuerteventura</text:span><text:span text:style-name="T102"/></text:p>
          </table:table-cell>
          <table:table-cell table:style-name="Table5.A3" office:value-type="string">
            <text:p text:style-name="P123" loext:marker-style-name="T101"><text:span text:style-name="T102">Tenerife</text:span><text:span text:style-name="T102"/></text:p>
          </table:table-cell>
          <table:table-cell table:style-name="Table5.A3" office:value-type="string">
            <text:p text:style-name="P98" loext:marker-style-name="T108"/>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0" loext:marker-style-name="T101"><text:span text:style-name="T104">0</text:span><text:span text:style-name="T104"/></text:p>
          </table:table-cell>
          <table:table-cell table:style-name="Table5.A3" office:value-type="string">
            <text:p text:style-name="P101" loext:marker-style-name="T101"><text:span text:style-name="T104">1</text:span><text:span text:style-name="T104"/></text:p>
          </table:table-cell>
          <table:table-cell table:style-name="Table5.A3" office:value-type="string">
            <text:p text:style-name="P102"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03" loext:marker-style-name="T101"><text:span text:style-name="T102">77,32</text:span><text:span text:style-name="T101"> </text:span><text:span text:style-name="T104">€</text:span></text:p>
          </table:table-cell>
          <table:table-cell table:style-name="Table5.A3" office:value-type="string">
            <text:p text:style-name="P104" loext:marker-style-name="T101"><text:span text:style-name="T102">74,20</text:span><text:span text:style-name="T101"> </text:span><text:span text:style-name="T104">€</text:span></text:p>
          </table:table-cell>
          <table:covered-table-cell table:style-name="Table5.A4"/>
          <table:table-cell table:style-name="Table5.A3" office:value-type="string">
            <text:p text:style-name="P106" loext:marker-style-name="T101"><text:span text:style-name="T102">95,96</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11/07/2021</text:span><text:span text:style-name="T102"/></text:p>
          </table:table-cell>
          <table:table-cell table:style-name="Table5.A3" office:value-type="string">
            <text:p text:style-name="P95" loext:marker-style-name="T101"><text:span text:style-name="T102">Autonómico</text:span><text:span text:style-name="T102"/></text:p>
          </table:table-cell>
          <table:table-cell table:style-name="Table5.A3" office:value-type="string">
            <text:p text:style-name="P96" loext:marker-style-name="T101"><text:span text:style-name="T102">Gran</text:span><text:span text:style-name="T101"> </text:span><text:span text:style-name="T102">Canaria</text:span></text:p>
          </table:table-cell>
          <table:table-cell table:style-name="Table5.A3" office:value-type="string">
            <text:p text:style-name="P123" loext:marker-style-name="T101"><text:span text:style-name="T102">Tenerife</text:span><text:span text:style-name="T102"/></text:p>
          </table:table-cell>
          <table:table-cell table:style-name="Table5.A3" office:value-type="string">
            <text:p text:style-name="P98" loext:marker-style-name="T108"/>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99" loext:marker-style-name="T101"><text:span text:style-name="T109">24</text:span><text:span text:style-name="T109"/></text:p>
          </table:table-cell>
          <table:table-cell table:style-name="Table5.A3" office:value-type="string">
            <text:p text:style-name="P101" loext:marker-style-name="T101"><text:span text:style-name="T104">6</text:span><text:span text:style-name="T104"/></text:p>
          </table:table-cell>
          <table:table-cell table:style-name="Table5.A3" office:value-type="string">
            <text:p text:style-name="P102"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50" loext:marker-style-name="T101"><text:span text:style-name="T102">586,87</text:span><text:span text:style-name="T101"> </text:span><text:span text:style-name="T104">€</text:span></text:p>
          </table:table-cell>
          <table:table-cell table:style-name="Table5.A3" office:value-type="string">
            <text:p text:style-name="P104" loext:marker-style-name="T101"><text:span text:style-name="T102">586,87</text:span><text:span text:style-name="T101"> </text:span><text:span text:style-name="T104">€</text:span></text:p>
          </table:table-cell>
          <table:covered-table-cell table:style-name="Table5.A4"/>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11/07/2021</text:span><text:span text:style-name="T102"/></text:p>
          </table:table-cell>
          <table:table-cell table:style-name="Table5.A3" office:value-type="string">
            <text:p text:style-name="P95" loext:marker-style-name="T101"><text:span text:style-name="T102">Autonómico</text:span><text:span text:style-name="T102"/></text:p>
          </table:table-cell>
          <table:table-cell table:style-name="Table5.A3" office:value-type="string">
            <text:p text:style-name="P96" loext:marker-style-name="T101"><text:span text:style-name="T101">La</text:span><text:span text:style-name="T107"> </text:span><text:span text:style-name="T102">Palma</text:span></text:p>
          </table:table-cell>
          <table:table-cell table:style-name="Table5.A3" office:value-type="string">
            <text:p text:style-name="P123" loext:marker-style-name="T101"><text:span text:style-name="T102">Tenerife</text:span><text:span text:style-name="T102"/></text:p>
          </table:table-cell>
          <table:table-cell table:style-name="Table5.A3" office:value-type="string">
            <text:p text:style-name="P98" loext:marker-style-name="T108"/>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0" loext:marker-style-name="T101"><text:span text:style-name="T104">0</text:span><text:span text:style-name="T104"/></text:p>
          </table:table-cell>
          <table:table-cell table:style-name="Table5.A3" office:value-type="string">
            <text:p text:style-name="P101" loext:marker-style-name="T101"><text:span text:style-name="T104">1</text:span><text:span text:style-name="T104"/></text:p>
          </table:table-cell>
          <table:table-cell table:style-name="Table5.A3" office:value-type="string">
            <text:p text:style-name="P102"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03" loext:marker-style-name="T101"><text:span text:style-name="T102">50,89</text:span><text:span text:style-name="T101"> </text:span><text:span text:style-name="T104">€</text:span></text:p>
          </table:table-cell>
          <table:table-cell table:style-name="Table5.A3" office:value-type="string">
            <text:p text:style-name="P153" loext:marker-style-name="T101"><text:span text:style-name="T102">50,07</text:span><text:span text:style-name="T101"> </text:span><text:span text:style-name="T104">€</text:span></text:p>
          </table:table-cell>
          <table:covered-table-cell table:style-name="Table5.A4"/>
          <table:table-cell table:style-name="Table5.A3" office:value-type="string">
            <text:p text:style-name="P154" loext:marker-style-name="T101"><text:span text:style-name="T102">98,39</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46" loext:marker-style-name="T101"><text:span text:style-name="T102">04/07/2021</text:span><text:span text:style-name="T102"/></text:p>
          </table:table-cell>
          <table:table-cell table:style-name="Table5.A3" office:value-type="string">
            <text:p text:style-name="P109" loext:marker-style-name="T101"><text:span text:style-name="T102">Autonómico</text:span><text:span text:style-name="T102"/></text:p>
          </table:table-cell>
          <table:table-cell table:style-name="Table5.A3" office:value-type="string">
            <text:p text:style-name="P111" loext:marker-style-name="T101"><text:span text:style-name="T102">Gran</text:span><text:span text:style-name="T101"> </text:span><text:span text:style-name="T102">Canaria</text:span></text:p>
          </table:table-cell>
          <table:table-cell table:style-name="Table5.A3" office:value-type="string">
            <text:p text:style-name="P111" loext:marker-style-name="T101"><text:span text:style-name="T102">Tenerife</text:span><text:span text:style-name="T102"/></text:p>
          </table:table-cell>
          <table:table-cell table:style-name="Table5.A3" office:value-type="string">
            <text:p text:style-name="P98" loext:marker-style-name="T108"/>
          </table:table-cell>
          <table:table-cell table:style-name="Table5.A3" office:value-type="string">
            <text:p text:style-name="P114" loext:marker-style-name="T101"><text:span text:style-name="T104">0</text:span><text:span text:style-name="T104"/></text:p>
          </table:table-cell>
          <table:table-cell table:style-name="Table5.A3" office:value-type="string">
            <text:p text:style-name="P114" loext:marker-style-name="T101"><text:span text:style-name="T104">0</text:span><text:span text:style-name="T104"/></text:p>
          </table:table-cell>
          <table:table-cell table:style-name="Table5.A3" office:value-type="string">
            <text:p text:style-name="P116" loext:marker-style-name="T101"><text:span text:style-name="T104">2</text:span><text:span text:style-name="T104"/></text:p>
          </table:table-cell>
          <table:table-cell table:style-name="Table5.A3" office:value-type="string">
            <text:p text:style-name="P117"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18" loext:marker-style-name="T101"><text:span text:style-name="T102">68,52</text:span><text:span text:style-name="T101"> </text:span><text:span text:style-name="T104">€</text:span></text:p>
          </table:table-cell>
          <table:table-cell table:style-name="Table5.A3" office:value-type="string">
            <text:p text:style-name="P144" loext:marker-style-name="T101"><text:span text:style-name="T102">68,52</text:span><text:span text:style-name="T101"> </text:span><text:span text:style-name="T104">€</text:span></text:p>
          </table:table-cell>
          <table:covered-table-cell table:style-name="Table5.A4"/>
          <table:table-cell table:style-name="Table5.A3" office:value-type="string">
            <text:p text:style-name="P151"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26" loext:marker-style-name="T101"><text:span text:style-name="T102">24/08/2021</text:span><text:span text:style-name="T102"/></text:p>
          </table:table-cell>
          <table:table-cell table:style-name="Table5.A3" office:value-type="string">
            <text:p text:style-name="P95" loext:marker-style-name="T101"><text:span text:style-name="T102">Autonómico</text:span><text:span text:style-name="T102"/></text:p>
          </table:table-cell>
          <table:table-cell table:style-name="Table5.A3" office:value-type="string">
            <text:p text:style-name="P124" loext:marker-style-name="T101"><text:span text:style-name="T102">Fuerteventura</text:span><text:span text:style-name="T102"/></text:p>
          </table:table-cell>
          <table:table-cell table:style-name="Table5.A3" office:value-type="string">
            <text:p text:style-name="P9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1" loext:marker-style-name="T101"><text:span text:style-name="T104">1</text:span><text:span text:style-name="T104"/></text:p>
          </table:table-cell>
          <table:table-cell table:style-name="Table5.A3" office:value-type="string">
            <text:p text:style-name="P102"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03" loext:marker-style-name="T101"><text:span text:style-name="T102">50,09</text:span><text:span text:style-name="T101"> </text:span><text:span text:style-name="T104">€</text:span></text:p>
          </table:table-cell>
          <table:table-cell table:style-name="Table5.A3" office:value-type="string">
            <text:p text:style-name="P153" loext:marker-style-name="T101"><text:span text:style-name="T102">50,09</text:span><text:span text:style-name="T101"> </text:span><text:span text:style-name="T104">€</text:span></text:p>
          </table:table-cell>
          <table:covered-table-cell table:style-name="Table5.A4"/>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26" loext:marker-style-name="T101"><text:span text:style-name="T102">24/08/2021</text:span><text:span text:style-name="T102"/></text:p>
          </table:table-cell>
          <table:table-cell table:style-name="Table5.A3" office:value-type="string">
            <text:p text:style-name="P95" loext:marker-style-name="T101"><text:span text:style-name="T102">Autonómico</text:span><text:span text:style-name="T102"/></text:p>
          </table:table-cell>
          <table:table-cell table:style-name="Table5.A3" office:value-type="string">
            <text:p text:style-name="P122" loext:marker-style-name="T101"><text:span text:style-name="T102">Lanzarote</text:span><text:span text:style-name="T102"/></text:p>
          </table:table-cell>
          <table:table-cell table:style-name="Table5.A3" office:value-type="string">
            <text:p text:style-name="P9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99" loext:marker-style-name="T101"><text:span text:style-name="T104">1</text:span><text:span text:style-name="T104"/></text:p>
          </table:table-cell>
          <table:table-cell table:style-name="Table5.A3" office:value-type="string">
            <text:p text:style-name="P101" loext:marker-style-name="T101"><text:span text:style-name="T104">0</text:span><text:span text:style-name="T104"/></text:p>
          </table:table-cell>
          <table:table-cell table:style-name="Table5.A3" office:value-type="string">
            <text:p text:style-name="P102"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03" loext:marker-style-name="T101"><text:span text:style-name="T102">30,41</text:span><text:span text:style-name="T101"> </text:span><text:span text:style-name="T104">€</text:span></text:p>
          </table:table-cell>
          <table:table-cell table:style-name="Table5.A3" office:value-type="string">
            <text:p text:style-name="P153" loext:marker-style-name="T101"><text:span text:style-name="T102">30,41</text:span><text:span text:style-name="T101"> </text:span><text:span text:style-name="T104">€</text:span></text:p>
          </table:table-cell>
          <table:covered-table-cell table:style-name="Table5.A4"/>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08" loext:marker-style-name="T101"><text:span text:style-name="T102">24/08/2021</text:span><text:span text:style-name="T102"/></text:p>
          </table:table-cell>
          <table:table-cell table:style-name="Table5.A3" office:value-type="string">
            <text:p text:style-name="P109" loext:marker-style-name="T101"><text:span text:style-name="T102">Autonómico</text:span><text:span text:style-name="T102"/></text:p>
          </table:table-cell>
          <table:table-cell table:style-name="Table5.A3" office:value-type="string">
            <text:p text:style-name="P111" loext:marker-style-name="T101"><text:span text:style-name="T101">La</text:span><text:span text:style-name="T107"> </text:span><text:span text:style-name="T102">Palma</text:span></text:p>
          </table:table-cell>
          <table:table-cell table:style-name="Table5.A3" office:value-type="string">
            <text:p text:style-name="P14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204" loext:marker-style-name="T101"><text:span text:style-name="T104">0</text:span><text:span text:style-name="T104"/></text:p>
          </table:table-cell>
          <table:table-cell table:style-name="Table5.A3" office:value-type="string">
            <text:p text:style-name="P114" loext:marker-style-name="T101"><text:span text:style-name="T104">1</text:span><text:span text:style-name="T104"/></text:p>
          </table:table-cell>
          <table:table-cell table:style-name="Table5.A3" office:value-type="string">
            <text:p text:style-name="P116" loext:marker-style-name="T101"><text:span text:style-name="T104">1</text:span><text:span text:style-name="T104"/></text:p>
          </table:table-cell>
          <table:table-cell table:style-name="Table5.A3" office:value-type="string">
            <text:p text:style-name="P117"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48" loext:marker-style-name="T101"><text:span text:style-name="T102">127,32</text:span><text:span text:style-name="T101"> </text:span><text:span text:style-name="T104">€</text:span></text:p>
          </table:table-cell>
          <table:table-cell table:style-name="Table5.A3" office:value-type="string">
            <text:p text:style-name="P144" loext:marker-style-name="T101"><text:span text:style-name="T102">127,32</text:span><text:span text:style-name="T101"> </text:span><text:span text:style-name="T104">€</text:span></text:p>
          </table:table-cell>
          <table:covered-table-cell table:style-name="Table5.A4"/>
          <table:table-cell table:style-name="Table5.A3" office:value-type="string">
            <text:p text:style-name="P151"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08" loext:marker-style-name="T101"><text:span text:style-name="T102">24/08/2021</text:span><text:span text:style-name="T102"/></text:p>
          </table:table-cell>
          <table:table-cell table:style-name="Table5.A3" office:value-type="string">
            <text:p text:style-name="P109" loext:marker-style-name="T101"><text:span text:style-name="T102">Autonómico</text:span><text:span text:style-name="T102"/></text:p>
          </table:table-cell>
          <table:table-cell table:style-name="Table5.A3" office:value-type="string">
            <text:p text:style-name="P167" loext:marker-style-name="T101"><text:span text:style-name="T102">Tenerife</text:span><text:span text:style-name="T102"/></text:p>
          </table:table-cell>
          <table:table-cell table:style-name="Table5.A3" office:value-type="string">
            <text:p text:style-name="P14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204" loext:marker-style-name="T101"><text:span text:style-name="T104">0</text:span><text:span text:style-name="T104"/></text:p>
          </table:table-cell>
          <table:table-cell table:style-name="Table5.A3" office:value-type="string">
            <text:p text:style-name="P114" loext:marker-style-name="T101"><text:span text:style-name="T109">29</text:span><text:span text:style-name="T109"/></text:p>
          </table:table-cell>
          <table:table-cell table:style-name="Table5.A3" office:value-type="string">
            <text:p text:style-name="P116" loext:marker-style-name="T101"><text:span text:style-name="T104">6</text:span><text:span text:style-name="T104"/></text:p>
          </table:table-cell>
          <table:table-cell table:style-name="Table5.A3" office:value-type="string">
            <text:p text:style-name="P117" loext:marker-style-name="T101"><text:span text:style-name="T102">CONCENTRACIÓN</text:span><text:span text:style-name="T105"> </text:span><text:span text:style-name="T102">SELECCIONES</text:span><text:span text:style-name="T101"> </text:span><text:span text:style-name="T102">CANARIAS</text:span><text:span text:style-name="T101"> </text:span><text:span text:style-name="T102">CADETE E</text:span><text:span text:style-name="T105"> </text:span><text:span text:style-name="T102">INFANTIL</text:span><text:span text:style-name="T105"> </text:span><text:span text:style-name="T102">MASCULINA Y</text:span><text:span text:style-name="T105"> </text:span><text:span text:style-name="T102">FEMENINA</text:span></text:p>
          </table:table-cell>
          <table:table-cell table:style-name="Table5.A3" office:value-type="string">
            <text:p text:style-name="P148" loext:marker-style-name="T101"><text:span text:style-name="T102">613,59</text:span><text:span text:style-name="T101"> </text:span><text:span text:style-name="T104">€</text:span></text:p>
          </table:table-cell>
          <table:table-cell table:style-name="Table5.A3" office:value-type="string">
            <text:p text:style-name="P144" loext:marker-style-name="T101"><text:span text:style-name="T102">613,59</text:span><text:span text:style-name="T101"> </text:span><text:span text:style-name="T104">€</text:span></text:p>
          </table:table-cell>
          <table:covered-table-cell table:style-name="Table5.A4"/>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table-cell table:style-name="Table5.A3" table:number-rows-spanned="3" office:value-type="string">
            <text:p text:style-name="P127" loext:marker-style-name="T110"/>
            <text:p text:style-name="P212" loext:marker-style-name="T110"/>
            <text:p text:style-name="P129" loext:marker-style-name="T101"><text:span text:style-name="T102">SubDes_2021/04/0068</text:span><text:span text:style-name="T102"/></text:p>
          </table:table-cell>
          <table:table-cell table:style-name="Table5.A3" table:number-rows-spanned="3" office:value-type="string">
            <text:p text:style-name="P127" loext:marker-style-name="T110"/>
            <text:p text:style-name="P212" loext:marker-style-name="T110"/>
            <text:p text:style-name="P129" loext:marker-style-name="T101"><text:span text:style-name="T102">SIDEOUT,</text:span><text:span text:style-name="T105"> </text:span><text:span text:style-name="T102">CLUB</text:span><text:span text:style-name="T101"> </text:span><text:span text:style-name="T102">DEPORTIVO</text:span></text:p>
          </table:table-cell>
          <table:table-cell table:style-name="Table5.A3" table:number-rows-spanned="3" office:value-type="string">
            <text:p text:style-name="P127" loext:marker-style-name="T110"/>
            <text:p text:style-name="P212" loext:marker-style-name="T110"/>
            <text:p text:style-name="P130" loext:marker-style-name="T101"><text:span text:style-name="T102">G38997664</text:span><text:span text:style-name="T102"/></text:p>
          </table:table-cell>
          <table:table-cell table:style-name="Table5.A3" office:value-type="string">
            <text:p text:style-name="P94" loext:marker-style-name="T101"><text:span text:style-name="T102">26/07/2021</text:span><text:span text:style-name="T102"/></text:p>
          </table:table-cell>
          <table:table-cell table:style-name="Table5.A3" office:value-type="string">
            <text:p text:style-name="P122" loext:marker-style-name="T101"><text:span text:style-name="T102">Estatal</text:span><text:span text:style-name="T102"/></text:p>
          </table:table-cell>
          <table:table-cell table:style-name="Table5.A3" office:value-type="string">
            <text:p text:style-name="P123" loext:marker-style-name="T101"><text:span text:style-name="T102">Tenerife</text:span><text:span text:style-name="T102"/></text:p>
          </table:table-cell>
          <table:table-cell table:style-name="Table5.A3" office:value-type="string">
            <text:p text:style-name="P124" loext:marker-style-name="T101"><text:span text:style-name="T102">Península</text:span><text:span text:style-name="T102"/></text:p>
          </table:table-cell>
          <table:table-cell table:style-name="Table5.A3" office:value-type="string">
            <text:p text:style-name="P125" loext:marker-style-name="T101"><text:span text:style-name="T102">Murcia</text:span><text:span text:style-name="T102"/></text:p>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0" loext:marker-style-name="T101"><text:span text:style-name="T104">4</text:span><text:span text:style-name="T104"/></text:p>
          </table:table-cell>
          <table:table-cell table:style-name="Table5.A3" office:value-type="string">
            <text:p text:style-name="P101" loext:marker-style-name="T101"><text:span text:style-name="T104">1</text:span><text:span text:style-name="T104"/></text:p>
          </table:table-cell>
          <table:table-cell table:style-name="Table5.A3" office:value-type="string">
            <text:p text:style-name="P102" loext:marker-style-name="T101"><text:span text:style-name="T102">CAMPEONATO</text:span><text:span text:style-name="T114"> </text:span><text:span text:style-name="T102">DE</text:span><text:span text:style-name="T105"> </text:span><text:span text:style-name="T102">ESPAÑA</text:span><text:span text:style-name="T105"> </text:span><text:span text:style-name="T102">DE</text:span><text:span text:style-name="T105"> </text:span><text:span text:style-name="T102">VOLEY-PLAYA</text:span><text:span text:style-name="T105"> </text:span><text:span text:style-name="T102">DE</text:span><text:span text:style-name="T105"> </text:span><text:span text:style-name="T102">CLUBES</text:span></text:p>
          </table:table-cell>
          <table:table-cell table:style-name="Table5.A3" office:value-type="string">
            <text:p text:style-name="P103" loext:marker-style-name="T101"><text:span text:style-name="T102">691,05</text:span><text:span text:style-name="T101"> </text:span><text:span text:style-name="T104">€</text:span></text:p>
          </table:table-cell>
          <table:table-cell table:style-name="Table5.A3" office:value-type="string">
            <text:p text:style-name="P104" loext:marker-style-name="T101"><text:span text:style-name="T102">691,05</text:span><text:span text:style-name="T101"> </text:span><text:span text:style-name="T104">€</text:span></text:p>
          </table:table-cell>
          <table:table-cell table:style-name="Table5.A3" table:number-rows-spanned="3" office:value-type="string">
            <text:p text:style-name="P127" loext:marker-style-name="T110"/>
            <text:p text:style-name="P212" loext:marker-style-name="T110"/>
            <text:p text:style-name="P141" loext:marker-style-name="T94"><text:span text:style-name="T95">1.145,53</text:span><text:span text:style-name="T96"> </text:span><text:span text:style-name="T99">€</text:span></text:p>
          </table:table-cell>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07/08/2021</text:span><text:span text:style-name="T102"/></text:p>
          </table:table-cell>
          <table:table-cell table:style-name="Table5.A3" office:value-type="string">
            <text:p text:style-name="P122" loext:marker-style-name="T101"><text:span text:style-name="T102">Estatal</text:span><text:span text:style-name="T102"/></text:p>
          </table:table-cell>
          <table:table-cell table:style-name="Table5.A3" office:value-type="string">
            <text:p text:style-name="P123" loext:marker-style-name="T101"><text:span text:style-name="T102">Tenerife</text:span><text:span text:style-name="T102"/></text:p>
          </table:table-cell>
          <table:table-cell table:style-name="Table5.A3" office:value-type="string">
            <text:p text:style-name="P124" loext:marker-style-name="T101"><text:span text:style-name="T102">Península</text:span><text:span text:style-name="T102"/></text:p>
          </table:table-cell>
          <table:table-cell table:style-name="Table5.A3" office:value-type="string">
            <text:p text:style-name="P125" loext:marker-style-name="T101"><text:span text:style-name="T102">Murcia</text:span><text:span text:style-name="T102"/></text:p>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99" loext:marker-style-name="T101"><text:span text:style-name="T104">2</text:span><text:span text:style-name="T104"/></text:p>
          </table:table-cell>
          <table:table-cell table:style-name="Table5.A3" office:value-type="string">
            <text:p text:style-name="P101" loext:marker-style-name="T101"><text:span text:style-name="T104">1</text:span><text:span text:style-name="T104"/></text:p>
          </table:table-cell>
          <table:table-cell table:style-name="Table5.A3" office:value-type="string">
            <text:p text:style-name="P102" loext:marker-style-name="T101"><text:span text:style-name="T102">CAMPEONATO</text:span><text:span text:style-name="T114"> </text:span><text:span text:style-name="T102">DE</text:span><text:span text:style-name="T105"> </text:span><text:span text:style-name="T102">ESPAÑA</text:span><text:span text:style-name="T105"> </text:span><text:span text:style-name="T102">DE</text:span><text:span text:style-name="T105"> </text:span><text:span text:style-name="T102">VOLEY-PLAYA</text:span><text:span text:style-name="T105"> </text:span><text:span text:style-name="T102">DE</text:span><text:span text:style-name="T105"> </text:span><text:span text:style-name="T102">CLUBES</text:span></text:p>
          </table:table-cell>
          <table:table-cell table:style-name="Table5.A3" office:value-type="string">
            <text:p text:style-name="P150" loext:marker-style-name="T101"><text:span text:style-name="T102">311,76</text:span><text:span text:style-name="T101"> </text:span><text:span text:style-name="T104">€</text:span></text:p>
          </table:table-cell>
          <table:table-cell table:style-name="Table5.A3" office:value-type="string">
            <text:p text:style-name="P153" loext:marker-style-name="T101"><text:span text:style-name="T102">311,76</text:span><text:span text:style-name="T101"> </text:span><text:span text:style-name="T104">€</text:span></text:p>
          </table:table-cell>
          <table:covered-table-cell table:style-name="Table5.A4"/>
          <table:table-cell table:style-name="Table5.A3" office:value-type="string">
            <text:p text:style-name="P188"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46" loext:marker-style-name="T101"><text:span text:style-name="T102">10/08/2021</text:span><text:span text:style-name="T102"/></text:p>
          </table:table-cell>
          <table:table-cell table:style-name="Table5.A3" office:value-type="string">
            <text:p text:style-name="P110" loext:marker-style-name="T101"><text:span text:style-name="T102">Estatal</text:span><text:span text:style-name="T102"/></text:p>
          </table:table-cell>
          <table:table-cell table:style-name="Table5.A3" office:value-type="string">
            <text:p text:style-name="P167" loext:marker-style-name="T101"><text:span text:style-name="T102">Tenerife</text:span><text:span text:style-name="T102"/></text:p>
          </table:table-cell>
          <table:table-cell table:style-name="Table5.A3" office:value-type="string">
            <text:p text:style-name="P167" loext:marker-style-name="T101"><text:span text:style-name="T102">Península</text:span><text:span text:style-name="T102"/></text:p>
          </table:table-cell>
          <table:table-cell table:style-name="Table5.A3" office:value-type="string">
            <text:p text:style-name="P180" loext:marker-style-name="T101"><text:span text:style-name="T102">Murcia</text:span><text:span text:style-name="T102"/></text:p>
          </table:table-cell>
          <table:table-cell table:style-name="Table5.A3" office:value-type="string">
            <text:p text:style-name="P204" loext:marker-style-name="T101"><text:span text:style-name="T104">0</text:span><text:span text:style-name="T104"/></text:p>
          </table:table-cell>
          <table:table-cell table:style-name="Table5.A3" office:value-type="string">
            <text:p text:style-name="P114" loext:marker-style-name="T101"><text:span text:style-name="T104">2</text:span><text:span text:style-name="T104"/></text:p>
          </table:table-cell>
          <table:table-cell table:style-name="Table5.A3" office:value-type="string">
            <text:p text:style-name="P116" loext:marker-style-name="T101"><text:span text:style-name="T104">1</text:span><text:span text:style-name="T104"/></text:p>
          </table:table-cell>
          <table:table-cell table:style-name="Table5.A3" office:value-type="string">
            <text:p text:style-name="P117" loext:marker-style-name="T101"><text:span text:style-name="T102">CAMPEONATO</text:span><text:span text:style-name="T114"> </text:span><text:span text:style-name="T102">DE</text:span><text:span text:style-name="T105"> </text:span><text:span text:style-name="T102">ESPAÑA</text:span><text:span text:style-name="T105"> </text:span><text:span text:style-name="T102">DE</text:span><text:span text:style-name="T105"> </text:span><text:span text:style-name="T102">VOLEY-PLAYA</text:span><text:span text:style-name="T105"> </text:span><text:span text:style-name="T102">DE</text:span><text:span text:style-name="T105"> </text:span><text:span text:style-name="T102">CLUBES</text:span></text:p>
          </table:table-cell>
          <table:table-cell table:style-name="Table5.A3" office:value-type="string">
            <text:p text:style-name="P148" loext:marker-style-name="T101"><text:span text:style-name="T102">142,72</text:span><text:span text:style-name="T101"> </text:span><text:span text:style-name="T104">€</text:span></text:p>
          </table:table-cell>
          <table:table-cell table:style-name="Table5.A3" office:value-type="string">
            <text:p text:style-name="P144" loext:marker-style-name="T101"><text:span text:style-name="T102">142,72</text:span><text:span text:style-name="T101"> </text:span><text:span text:style-name="T104">€</text:span></text:p>
          </table:table-cell>
          <table:covered-table-cell table:style-name="Table5.A4"/>
          <table:table-cell table:style-name="Table5.A3" office:value-type="string">
            <text:p text:style-name="P151" loext:marker-style-name="T101"><text:span text:style-name="T102">100,00</text:span><text:span text:style-name="T106"> </text:span><text:span text:style-name="T104">%</text:span></text:p>
          </table:table-cell>
        </table:table-row>
        <table:table-row table:style-name="Table5.3">
          <table:table-cell table:style-name="Table5.A3" table:number-rows-spanned="3" office:value-type="string">
            <text:p text:style-name="P127" loext:marker-style-name="T110"/>
            <text:p text:style-name="P212" loext:marker-style-name="T110"/>
            <text:p text:style-name="P129" loext:marker-style-name="T101"><text:span text:style-name="T102">SubDes_2021/04/0069</text:span><text:span text:style-name="T102"/></text:p>
          </table:table-cell>
          <table:table-cell table:style-name="Table5.A3" table:number-rows-spanned="3" office:value-type="string">
            <text:p text:style-name="P127" loext:marker-style-name="T110"/>
            <text:p text:style-name="P212" loext:marker-style-name="T110"/>
            <text:p text:style-name="P129" loext:marker-style-name="T101"><text:span text:style-name="T102">ANGELA LOBATO</text:span><text:span text:style-name="T101"> </text:span><text:span text:style-name="T102">HERRERO</text:span></text:p>
          </table:table-cell>
          <table:table-cell table:style-name="Table5.A3" table:number-rows-spanned="3" office:value-type="string">
            <text:p text:style-name="P127" loext:marker-style-name="T110"/>
            <text:p text:style-name="P212" loext:marker-style-name="T110"/>
            <text:p text:style-name="P158" loext:marker-style-name="T101"><text:span text:style-name="T102">***7122**</text:span><text:span text:style-name="T102"/></text:p>
          </table:table-cell>
          <table:table-cell table:style-name="Table5.A3" office:value-type="string">
            <text:p text:style-name="P94" loext:marker-style-name="T101"><text:span text:style-name="T102">04/07/2021</text:span><text:span text:style-name="T102"/></text:p>
          </table:table-cell>
          <table:table-cell table:style-name="Table5.A3" office:value-type="string">
            <text:p text:style-name="P96" loext:marker-style-name="T101"><text:span text:style-name="T102">Internacional</text:span><text:span text:style-name="T102"/></text:p>
          </table:table-cell>
          <table:table-cell table:style-name="Table5.A3" office:value-type="string">
            <text:p text:style-name="P124" loext:marker-style-name="T101"><text:span text:style-name="T102">Península</text:span><text:span text:style-name="T102"/></text:p>
          </table:table-cell>
          <table:table-cell table:style-name="Table5.A3" office:value-type="string">
            <text:p text:style-name="P124" loext:marker-style-name="T101"><text:span text:style-name="T102">Internacional</text:span><text:span text:style-name="T102"/></text:p>
          </table:table-cell>
          <table:table-cell table:style-name="Table5.A3" office:value-type="string">
            <text:p text:style-name="P98" loext:marker-style-name="T108"/>
          </table:table-cell>
          <table:table-cell table:style-name="Table5.A3" office:value-type="string">
            <text:p text:style-name="P99" loext:marker-style-name="T101"><text:span text:style-name="T107">1281</text:span><text:span text:style-name="T107"/></text:p>
          </table:table-cell>
          <table:table-cell table:style-name="Table5.A3" office:value-type="string">
            <text:p text:style-name="P100" loext:marker-style-name="T101"><text:span text:style-name="T104">1</text:span><text:span text:style-name="T104"/></text:p>
          </table:table-cell>
          <table:table-cell table:style-name="Table5.A3" office:value-type="string">
            <text:p text:style-name="P101" loext:marker-style-name="T101"><text:span text:style-name="T104">0</text:span><text:span text:style-name="T104"/></text:p>
          </table:table-cell>
          <table:table-cell table:style-name="Table5.A3" office:value-type="string">
            <text:p text:style-name="P102" loext:marker-style-name="T101"><text:span text:style-name="T102">CIRCUITO</text:span><text:span text:style-name="T101"> </text:span><text:span text:style-name="T102">MUNDIAL</text:span><text:span text:style-name="T105"> </text:span><text:span text:style-name="T102">DE</text:span><text:span text:style-name="T105"> </text:span><text:span text:style-name="T102">VÓLEY</text:span><text:span text:style-name="T105"> </text:span><text:span text:style-name="T102">PLAYA</text:span><text:span text:style-name="T101"> </text:span><text:span text:style-name="T102">KATARA</text:span><text:span text:style-name="T105"> </text:span><text:span text:style-name="T102">(GSTAAD)</text:span></text:p>
          </table:table-cell>
          <table:table-cell table:style-name="Table5.A3" office:value-type="string">
            <text:p text:style-name="P103" loext:marker-style-name="T101"><text:span text:style-name="T102">329,18</text:span><text:span text:style-name="T101"> </text:span><text:span text:style-name="T104">€</text:span></text:p>
          </table:table-cell>
          <table:table-cell table:style-name="Table5.A3" office:value-type="string">
            <text:p text:style-name="P104" loext:marker-style-name="T101"><text:span text:style-name="T102">320,25</text:span><text:span text:style-name="T101"> </text:span><text:span text:style-name="T104">€</text:span></text:p>
          </table:table-cell>
          <table:table-cell table:style-name="Table5.A3" table:number-rows-spanned="3" office:value-type="string">
            <text:p text:style-name="P127" loext:marker-style-name="T110"/>
            <text:p text:style-name="P212" loext:marker-style-name="T110"/>
            <text:p text:style-name="P159" loext:marker-style-name="T94"><text:span text:style-name="T95">949,71</text:span><text:span text:style-name="T94"> </text:span><text:span text:style-name="T99">€</text:span></text:p>
          </table:table-cell>
          <table:table-cell table:style-name="Table5.A3" office:value-type="string">
            <text:p text:style-name="P154" loext:marker-style-name="T101"><text:span text:style-name="T102">97,29</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10/08/2021</text:span><text:span text:style-name="T102"/></text:p>
          </table:table-cell>
          <table:table-cell table:style-name="Table5.A3" office:value-type="string">
            <text:p text:style-name="P96" loext:marker-style-name="T101"><text:span text:style-name="T102">Internacional</text:span><text:span text:style-name="T102"/></text:p>
          </table:table-cell>
          <table:table-cell table:style-name="Table5.A3" office:value-type="string">
            <text:p text:style-name="P124" loext:marker-style-name="T101"><text:span text:style-name="T102">Península</text:span><text:span text:style-name="T102"/></text:p>
          </table:table-cell>
          <table:table-cell table:style-name="Table5.A3" office:value-type="string">
            <text:p text:style-name="P124" loext:marker-style-name="T101"><text:span text:style-name="T102">Internacional</text:span><text:span text:style-name="T102"/></text:p>
          </table:table-cell>
          <table:table-cell table:style-name="Table5.A3" office:value-type="string">
            <text:p text:style-name="P98" loext:marker-style-name="T108"/>
          </table:table-cell>
          <table:table-cell table:style-name="Table5.A3" office:value-type="string">
            <text:p text:style-name="P99" loext:marker-style-name="T101"><text:span text:style-name="T107">1934</text:span><text:span text:style-name="T107"/></text:p>
          </table:table-cell>
          <table:table-cell table:style-name="Table5.A3" office:value-type="string">
            <text:p text:style-name="P100" loext:marker-style-name="T101"><text:span text:style-name="T104">1</text:span><text:span text:style-name="T104"/></text:p>
          </table:table-cell>
          <table:table-cell table:style-name="Table5.A3" office:value-type="string">
            <text:p text:style-name="P101" loext:marker-style-name="T101"><text:span text:style-name="T104">0</text:span><text:span text:style-name="T104"/></text:p>
          </table:table-cell>
          <table:table-cell table:style-name="Table5.A3" office:value-type="string">
            <text:p text:style-name="P102" loext:marker-style-name="T101"><text:span text:style-name="T102">CAMPEONATO</text:span><text:span text:style-name="T101"> </text:span><text:span text:style-name="T102">DE EUROPA</text:span><text:span text:style-name="T105"> </text:span><text:span text:style-name="T102">DE</text:span><text:span text:style-name="T105"> </text:span><text:span text:style-name="T102">VOLEY</text:span><text:span text:style-name="T105"> </text:span><text:span text:style-name="T102">PLAYA</text:span><text:span text:style-name="T105"> </text:span><text:span text:style-name="T107">2021</text:span></text:p>
          </table:table-cell>
          <table:table-cell table:style-name="Table5.A3" office:value-type="string">
            <text:p text:style-name="P103" loext:marker-style-name="T101"><text:span text:style-name="T102">282,47</text:span><text:span text:style-name="T101"> </text:span><text:span text:style-name="T104">€</text:span></text:p>
          </table:table-cell>
          <table:table-cell table:style-name="Table5.A3" office:value-type="string">
            <text:p text:style-name="P104" loext:marker-style-name="T101"><text:span text:style-name="T102">282,47</text:span><text:span text:style-name="T101"> </text:span><text:span text:style-name="T104">€</text:span></text:p>
          </table:table-cell>
          <table:covered-table-cell table:style-name="Table5.A4"/>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18/08/2021</text:span><text:span text:style-name="T102"/></text:p>
          </table:table-cell>
          <table:table-cell table:style-name="Table5.A3" office:value-type="string">
            <text:p text:style-name="P96" loext:marker-style-name="T101"><text:span text:style-name="T102">Internacional</text:span><text:span text:style-name="T102"/></text:p>
          </table:table-cell>
          <table:table-cell table:style-name="Table5.A3" office:value-type="string">
            <text:p text:style-name="P124" loext:marker-style-name="T101"><text:span text:style-name="T102">Península</text:span><text:span text:style-name="T102"/></text:p>
          </table:table-cell>
          <table:table-cell table:style-name="Table5.A3" office:value-type="string">
            <text:p text:style-name="P124" loext:marker-style-name="T101"><text:span text:style-name="T102">Internacional</text:span><text:span text:style-name="T102"/></text:p>
          </table:table-cell>
          <table:table-cell table:style-name="Table5.A3" office:value-type="string">
            <text:p text:style-name="P98" loext:marker-style-name="T108"/>
          </table:table-cell>
          <table:table-cell table:style-name="Table5.A3" office:value-type="string">
            <text:p text:style-name="P99" loext:marker-style-name="T101"><text:span text:style-name="T107">2006</text:span><text:span text:style-name="T107"/></text:p>
          </table:table-cell>
          <table:table-cell table:style-name="Table5.A3" office:value-type="string">
            <text:p text:style-name="P100" loext:marker-style-name="T101"><text:span text:style-name="T104">1</text:span><text:span text:style-name="T104"/></text:p>
          </table:table-cell>
          <table:table-cell table:style-name="Table5.A3" office:value-type="string">
            <text:p text:style-name="P101" loext:marker-style-name="T101"><text:span text:style-name="T104">0</text:span><text:span text:style-name="T104"/></text:p>
          </table:table-cell>
          <table:table-cell table:style-name="Table5.A3" office:value-type="string">
            <text:p text:style-name="P102" loext:marker-style-name="T101"><text:span text:style-name="T102">KING</text:span><text:span text:style-name="T101"> </text:span><text:span text:style-name="T102">OF</text:span><text:span text:style-name="T101"> </text:span><text:span text:style-name="T102">THE</text:span><text:span text:style-name="T105"> </text:span><text:span text:style-name="T102">COURT HAMBURGO</text:span></text:p>
          </table:table-cell>
          <table:table-cell table:style-name="Table5.A3" office:value-type="string">
            <text:p text:style-name="P103" loext:marker-style-name="T101"><text:span text:style-name="T102">346,99</text:span><text:span text:style-name="T101"> </text:span><text:span text:style-name="T104">€</text:span></text:p>
          </table:table-cell>
          <table:table-cell table:style-name="Table5.A3" office:value-type="string">
            <text:p text:style-name="P104" loext:marker-style-name="T101"><text:span text:style-name="T102">346,99</text:span><text:span text:style-name="T101"> </text:span><text:span text:style-name="T104">€</text:span></text:p>
          </table:table-cell>
          <table:covered-table-cell table:style-name="Table5.A4"/>
          <table:table-cell table:style-name="Table5.A3" office:value-type="string">
            <text:p text:style-name="P188" loext:marker-style-name="T101"><text:span text:style-name="T102">100,00</text:span><text:span text:style-name="T106"> </text:span><text:span text:style-name="T104">%</text:span></text:p>
          </table:table-cell>
        </table:table-row>
        <table:table-row table:style-name="Table5.3">
          <table:table-cell table:style-name="Table5.A3" table:number-rows-spanned="2" office:value-type="string">
            <text:p text:style-name="P189" loext:marker-style-name="T110"/>
            <text:p text:style-name="P129" loext:marker-style-name="T101"><text:span text:style-name="T102">SubDes_2021/04/0071</text:span><text:span text:style-name="T102"/></text:p>
          </table:table-cell>
          <table:table-cell table:style-name="Table5.A3" table:number-rows-spanned="2" office:value-type="string">
            <text:p text:style-name="P189" loext:marker-style-name="T110"/>
            <text:p text:style-name="P129" loext:marker-style-name="T101"><text:span text:style-name="T102">ERNESTO</text:span><text:span text:style-name="T101"> </text:span><text:span text:style-name="T102">SUÁREZ</text:span><text:span text:style-name="T103"> </text:span><text:span text:style-name="T102">GARCÍA</text:span></text:p>
          </table:table-cell>
          <table:table-cell table:style-name="Table5.A3" table:number-rows-spanned="2" office:value-type="string">
            <text:p text:style-name="P189" loext:marker-style-name="T110"/>
            <text:p text:style-name="P158" loext:marker-style-name="T101"><text:span text:style-name="T102">***6562**</text:span><text:span text:style-name="T102"/></text:p>
          </table:table-cell>
          <table:table-cell table:style-name="Table5.A3" office:value-type="string">
            <text:p text:style-name="P146" loext:marker-style-name="T101"><text:span text:style-name="T102">20/07/2021</text:span><text:span text:style-name="T102"/></text:p>
          </table:table-cell>
          <table:table-cell table:style-name="Table5.A3" office:value-type="string">
            <text:p text:style-name="P111" loext:marker-style-name="T101"><text:span text:style-name="T102">Internacional</text:span><text:span text:style-name="T102"/></text:p>
          </table:table-cell>
          <table:table-cell table:style-name="Table5.A3" office:value-type="string">
            <text:p text:style-name="P111" loext:marker-style-name="T101"><text:span text:style-name="T102">Gran</text:span><text:span text:style-name="T101"> </text:span><text:span text:style-name="T102">Canaria</text:span></text:p>
          </table:table-cell>
          <table:table-cell table:style-name="Table5.A3" office:value-type="string">
            <text:p text:style-name="P112" loext:marker-style-name="T101"><text:span text:style-name="T102">Internacional</text:span><text:span text:style-name="T102"/></text:p>
          </table:table-cell>
          <table:table-cell table:style-name="Table5.A3" office:value-type="string">
            <text:p text:style-name="P98" loext:marker-style-name="T108"/>
          </table:table-cell>
          <table:table-cell table:style-name="Table5.A3" office:value-type="string">
            <text:p text:style-name="P114" loext:marker-style-name="T101"><text:span text:style-name="T107">3584</text:span><text:span text:style-name="T107"/></text:p>
          </table:table-cell>
          <table:table-cell table:style-name="Table5.A3" office:value-type="string">
            <text:p text:style-name="P115" loext:marker-style-name="T101"><text:span text:style-name="T104">1</text:span><text:span text:style-name="T104"/></text:p>
          </table:table-cell>
          <table:table-cell table:style-name="Table5.A3" office:value-type="string">
            <text:p text:style-name="P116" loext:marker-style-name="T101"><text:span text:style-name="T104">0</text:span><text:span text:style-name="T104"/></text:p>
          </table:table-cell>
          <table:table-cell table:style-name="Table5.A3" office:value-type="string">
            <text:p text:style-name="P117" loext:marker-style-name="T101"><text:span text:style-name="T102">CAMPEONATO</text:span><text:span text:style-name="T101"> </text:span><text:span text:style-name="T102">DE EUROPA</text:span><text:span text:style-name="T105"> </text:span><text:span text:style-name="T107">2021</text:span></text:p>
          </table:table-cell>
          <table:table-cell table:style-name="Table5.A3" office:value-type="string">
            <text:p text:style-name="P118" loext:marker-style-name="T101"><text:span text:style-name="T102">329,10</text:span><text:span text:style-name="T101"> </text:span><text:span text:style-name="T104">€</text:span></text:p>
          </table:table-cell>
          <table:table-cell table:style-name="Table5.A3" office:value-type="string">
            <text:p text:style-name="P119" loext:marker-style-name="T101"><text:span text:style-name="T102">329,10</text:span><text:span text:style-name="T101"> </text:span><text:span text:style-name="T104">€</text:span></text:p>
          </table:table-cell>
          <table:table-cell table:style-name="Table5.A3" table:number-rows-spanned="2" office:value-type="string">
            <text:p text:style-name="P189" loext:marker-style-name="T110"/>
            <text:p text:style-name="P199" loext:marker-style-name="T94"><text:span text:style-name="T95">785,22</text:span><text:span text:style-name="T94"> </text:span><text:span text:style-name="T99">€</text:span></text:p>
          </table:table-cell>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06/08/2021</text:span><text:span text:style-name="T102"/></text:p>
          </table:table-cell>
          <table:table-cell table:style-name="Table5.A3" office:value-type="string">
            <text:p text:style-name="P96" loext:marker-style-name="T101"><text:span text:style-name="T102">Internacional</text:span><text:span text:style-name="T102"/></text:p>
          </table:table-cell>
          <table:table-cell table:style-name="Table5.A3" office:value-type="string">
            <text:p text:style-name="P123" loext:marker-style-name="T101"><text:span text:style-name="T102">Gran</text:span><text:span text:style-name="T101"> </text:span><text:span text:style-name="T102">Canaria</text:span></text:p>
          </table:table-cell>
          <table:table-cell table:style-name="Table5.A3" office:value-type="string">
            <text:p text:style-name="P124" loext:marker-style-name="T101"><text:span text:style-name="T102">Internacional</text:span><text:span text:style-name="T102"/></text:p>
          </table:table-cell>
          <table:table-cell table:style-name="Table5.A3" office:value-type="string">
            <text:p text:style-name="P98" loext:marker-style-name="T108"/>
          </table:table-cell>
          <table:table-cell table:style-name="Table5.A3" office:value-type="string">
            <text:p text:style-name="P99" loext:marker-style-name="T101"><text:span text:style-name="T107">2905</text:span><text:span text:style-name="T107"/></text:p>
          </table:table-cell>
          <table:table-cell table:style-name="Table5.A3" office:value-type="string">
            <text:p text:style-name="P100" loext:marker-style-name="T101"><text:span text:style-name="T104">1</text:span><text:span text:style-name="T104"/></text:p>
          </table:table-cell>
          <table:table-cell table:style-name="Table5.A3" office:value-type="string">
            <text:p text:style-name="P101" loext:marker-style-name="T101"><text:span text:style-name="T104">0</text:span><text:span text:style-name="T104"/></text:p>
          </table:table-cell>
          <table:table-cell table:style-name="Table5.A3" office:value-type="string">
            <text:p text:style-name="P102" loext:marker-style-name="T101"><text:span text:style-name="T102">CAMPEONATO</text:span><text:span text:style-name="T105"> </text:span><text:span text:style-name="T102">DEL MUNDO</text:span><text:span text:style-name="T101"> </text:span><text:span text:style-name="T107">2021</text:span></text:p>
          </table:table-cell>
          <table:table-cell table:style-name="Table5.A3" office:value-type="string">
            <text:p text:style-name="P103" loext:marker-style-name="T101"><text:span text:style-name="T102">456,12</text:span><text:span text:style-name="T101"> </text:span><text:span text:style-name="T104">€</text:span></text:p>
          </table:table-cell>
          <table:table-cell table:style-name="Table5.A3" office:value-type="string">
            <text:p text:style-name="P104" loext:marker-style-name="T101"><text:span text:style-name="T102">456,12</text:span><text:span text:style-name="T101"> </text:span><text:span text:style-name="T104">€</text:span></text:p>
          </table:table-cell>
          <table:covered-table-cell table:style-name="Table5.A4"/>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table-cell table:style-name="Table5.A3" office:value-type="string">
            <text:p text:style-name="P93" loext:marker-style-name="T101"><text:span text:style-name="T102">SubDes_2021/04/0072</text:span><text:span text:style-name="T102"/></text:p>
          </table:table-cell>
          <table:table-cell table:style-name="Table5.A3" office:value-type="string">
            <text:p text:style-name="P93" loext:marker-style-name="T101"><text:span text:style-name="T102">FEDERACION</text:span><text:span text:style-name="T105"> </text:span><text:span text:style-name="T102">CANARIA</text:span><text:span text:style-name="T105"> </text:span><text:span text:style-name="T102">DE</text:span><text:span text:style-name="T105"> </text:span><text:span text:style-name="T102">PELOTA</text:span></text:p>
          </table:table-cell>
          <table:table-cell table:style-name="Table5.A3" office:value-type="string">
            <text:p text:style-name="P217" loext:marker-style-name="T101"><text:span text:style-name="T102">V35332733</text:span><text:span text:style-name="T102"/></text:p>
          </table:table-cell>
          <table:table-cell table:style-name="Table5.A3" office:value-type="string">
            <text:p text:style-name="P94" loext:marker-style-name="T101"><text:span text:style-name="T102">01/07/2021</text:span><text:span text:style-name="T102"/></text:p>
          </table:table-cell>
          <table:table-cell table:style-name="Table5.A3" office:value-type="string">
            <text:p text:style-name="P122" loext:marker-style-name="T101"><text:span text:style-name="T102">Estatal</text:span><text:span text:style-name="T102"/></text:p>
          </table:table-cell>
          <table:table-cell table:style-name="Table5.A3" office:value-type="string">
            <text:p text:style-name="P123" loext:marker-style-name="T101"><text:span text:style-name="T102">Tenerife</text:span><text:span text:style-name="T102"/></text:p>
          </table:table-cell>
          <table:table-cell table:style-name="Table5.A3" office:value-type="string">
            <text:p text:style-name="P124" loext:marker-style-name="T101"><text:span text:style-name="T102">Península</text:span><text:span text:style-name="T102"/></text:p>
          </table:table-cell>
          <table:table-cell table:style-name="Table5.A3" office:value-type="string">
            <text:p text:style-name="P160" loext:marker-style-name="T101"><text:span text:style-name="T102">Palencia</text:span><text:span text:style-name="T102"/></text:p>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0" loext:marker-style-name="T101"><text:span text:style-name="T104">8</text:span><text:span text:style-name="T104"/></text:p>
          </table:table-cell>
          <table:table-cell table:style-name="Table5.A3" office:value-type="string">
            <text:p text:style-name="P101" loext:marker-style-name="T101"><text:span text:style-name="T104">0</text:span><text:span text:style-name="T104"/></text:p>
          </table:table-cell>
          <table:table-cell table:style-name="Table5.A3" office:value-type="string">
            <text:p text:style-name="P102" loext:marker-style-name="T101"><text:span text:style-name="T102">CAMPEONATO</text:span><text:span text:style-name="T105"> </text:span><text:span text:style-name="T102">DE</text:span><text:span text:style-name="T105"> </text:span><text:span text:style-name="T102">ESPAÑA FEDERACIONES</text:span><text:span text:style-name="T101"> </text:span><text:span text:style-name="T102">F30M</text:span><text:span text:style-name="T103"> </text:span><text:span text:style-name="T102">ABSOLUTO</text:span></text:p>
          </table:table-cell>
          <table:table-cell table:style-name="Table5.A3" office:value-type="string">
            <text:p text:style-name="P218" loext:marker-style-name="T101"><text:span text:style-name="T102">1.341,34</text:span><text:span text:style-name="T101"> </text:span><text:span text:style-name="T104">€</text:span></text:p>
          </table:table-cell>
          <table:table-cell table:style-name="Table5.A3" office:value-type="string">
            <text:p text:style-name="P201" loext:marker-style-name="T101"><text:span text:style-name="T102">1.200,00</text:span><text:span text:style-name="T101"> </text:span><text:span text:style-name="T104">€</text:span></text:p>
          </table:table-cell>
          <table:table-cell table:style-name="Table5.A3" office:value-type="string">
            <text:p text:style-name="P105" loext:marker-style-name="T94"><text:span text:style-name="T95">1.200,00</text:span><text:span text:style-name="T96"> </text:span><text:span text:style-name="T99">€</text:span></text:p>
          </table:table-cell>
          <table:table-cell table:style-name="Table5.A3" office:value-type="string">
            <text:p text:style-name="P154" loext:marker-style-name="T101"><text:span text:style-name="T102">89,46</text:span><text:span text:style-name="T106"> </text:span><text:span text:style-name="T104">%</text:span></text:p>
          </table:table-cell>
        </table:table-row>
        <table:table-row table:style-name="Table5.3">
          <table:table-cell table:style-name="Table5.A3" office:value-type="string">
            <text:p text:style-name="P107" loext:marker-style-name="T101"><text:span text:style-name="T102">SubDes_2021/04/0074</text:span><text:span text:style-name="T102"/></text:p>
          </table:table-cell>
          <table:table-cell table:style-name="Table5.A3" office:value-type="string">
            <text:p text:style-name="P107" loext:marker-style-name="T101"><text:span text:style-name="T102">CLUB</text:span><text:span text:style-name="T101"> </text:span><text:span text:style-name="T102">DEPORTIVO</text:span><text:span text:style-name="T101"> </text:span><text:span text:style-name="T102">DE</text:span><text:span text:style-name="T105"> </text:span><text:span text:style-name="T102">REGATAS</text:span><text:span text:style-name="T101"> </text:span><text:span text:style-name="T102">ADEMAR</text:span><text:span text:style-name="T101"> </text:span><text:span text:style-name="T109">4V</text:span></text:p>
          </table:table-cell>
          <table:table-cell table:style-name="Table5.A3" office:value-type="string">
            <text:p text:style-name="P146" loext:marker-style-name="T101"><text:span text:style-name="T102">G76348341</text:span><text:span text:style-name="T102"/></text:p>
          </table:table-cell>
          <table:table-cell table:style-name="Table5.A3" office:value-type="string">
            <text:p text:style-name="P146" loext:marker-style-name="T101"><text:span text:style-name="T102">09/07/2021</text:span><text:span text:style-name="T102"/></text:p>
          </table:table-cell>
          <table:table-cell table:style-name="Table5.A3" office:value-type="string">
            <text:p text:style-name="P109" loext:marker-style-name="T101"><text:span text:style-name="T102">Autonómico</text:span><text:span text:style-name="T102"/></text:p>
          </table:table-cell>
          <table:table-cell table:style-name="Table5.A3" office:value-type="string">
            <text:p text:style-name="P111" loext:marker-style-name="T101"><text:span text:style-name="T102">Lanzarote</text:span><text:span text:style-name="T102"/></text:p>
          </table:table-cell>
          <table:table-cell table:style-name="Table5.A3" office:value-type="string">
            <text:p text:style-name="P147" loext:marker-style-name="T101"><text:span text:style-name="T102">Gran</text:span><text:span text:style-name="T101"> </text:span><text:span text:style-name="T102">Canaria</text:span></text:p>
          </table:table-cell>
          <table:table-cell table:style-name="Table5.A3" office:value-type="string">
            <text:p text:style-name="P98" loext:marker-style-name="T108"/>
          </table:table-cell>
          <table:table-cell table:style-name="Table5.A3" office:value-type="string">
            <text:p text:style-name="P114" loext:marker-style-name="T101"><text:span text:style-name="T104">0</text:span><text:span text:style-name="T104"/></text:p>
          </table:table-cell>
          <table:table-cell table:style-name="Table5.A3" office:value-type="string">
            <text:p text:style-name="P115" loext:marker-style-name="T101"><text:span text:style-name="T104">4</text:span><text:span text:style-name="T104"/></text:p>
          </table:table-cell>
          <table:table-cell table:style-name="Table5.A3" office:value-type="string">
            <text:p text:style-name="P116" loext:marker-style-name="T101"><text:span text:style-name="T104">1</text:span><text:span text:style-name="T104"/></text:p>
          </table:table-cell>
          <table:table-cell table:style-name="Table5.A3" office:value-type="string">
            <text:p text:style-name="P117" loext:marker-style-name="T101"><text:span text:style-name="T102">CAMPEONATO</text:span><text:span text:style-name="T101"> </text:span><text:span text:style-name="T102">DE</text:span><text:span text:style-name="T105"> </text:span><text:span text:style-name="T102">CANARIAS</text:span><text:span text:style-name="T101"> </text:span><text:span text:style-name="T102">POR</text:span><text:span text:style-name="T101"> </text:span><text:span text:style-name="T102">EQUIPOS</text:span><text:span text:style-name="T101"> </text:span><text:span text:style-name="T102">DE</text:span><text:span text:style-name="T105"> </text:span><text:span text:style-name="T102">OPTIMIST</text:span></text:p>
          </table:table-cell>
          <table:table-cell table:style-name="Table5.A3" office:value-type="string">
            <text:p text:style-name="P118" loext:marker-style-name="T101"><text:span text:style-name="T102">206,20</text:span><text:span text:style-name="T101"> </text:span><text:span text:style-name="T104">€</text:span></text:p>
          </table:table-cell>
          <table:table-cell table:style-name="Table5.A3" office:value-type="string">
            <text:p text:style-name="P119" loext:marker-style-name="T101"><text:span text:style-name="T102">206,20</text:span><text:span text:style-name="T101"> </text:span><text:span text:style-name="T104">€</text:span></text:p>
          </table:table-cell>
          <table:table-cell table:style-name="Table5.A3" office:value-type="string">
            <text:p text:style-name="P120" loext:marker-style-name="T94"><text:span text:style-name="T95">206,20</text:span><text:span text:style-name="T94"> </text:span><text:span text:style-name="T99">€</text:span></text:p>
          </table:table-cell>
          <table:table-cell table:style-name="Table5.A3" office:value-type="string">
            <text:p text:style-name="P151" loext:marker-style-name="T101"><text:span text:style-name="T102">100,00</text:span><text:span text:style-name="T106"> </text:span><text:span text:style-name="T104">%</text:span></text:p>
          </table:table-cell>
        </table:table-row>
        <table:table-row table:style-name="Table5.3">
          <table:table-cell table:style-name="Table5.A3" table:number-rows-spanned="2" office:value-type="string">
            <text:p text:style-name="P189" loext:marker-style-name="T110"/>
            <text:p text:style-name="P129" loext:marker-style-name="T101"><text:span text:style-name="T102">SubDes_2021/04/0075</text:span><text:span text:style-name="T102"/></text:p>
          </table:table-cell>
          <table:table-cell table:style-name="Table5.A3" table:number-rows-spanned="2" office:value-type="string">
            <text:p text:style-name="P189" loext:marker-style-name="T110"/>
            <text:p text:style-name="P129" loext:marker-style-name="T101"><text:span text:style-name="T102">ALEJANDRO</text:span><text:span text:style-name="T105"> </text:span><text:span text:style-name="T102">QUESADA</text:span><text:span text:style-name="T105"> </text:span><text:span text:style-name="T102">PEREZ</text:span></text:p>
          </table:table-cell>
          <table:table-cell table:style-name="Table5.A3" table:number-rows-spanned="2" office:value-type="string">
            <text:p text:style-name="P189" loext:marker-style-name="T110"/>
            <text:p text:style-name="P158" loext:marker-style-name="T101"><text:span text:style-name="T102">***7595**</text:span><text:span text:style-name="T102"/></text:p>
          </table:table-cell>
          <table:table-cell table:style-name="Table5.A3" office:value-type="string">
            <text:p text:style-name="P146" loext:marker-style-name="T101"><text:span text:style-name="T102">01/07/2021</text:span><text:span text:style-name="T102"/></text:p>
          </table:table-cell>
          <table:table-cell table:style-name="Table5.A3" office:value-type="string">
            <text:p text:style-name="P109" loext:marker-style-name="T101"><text:span text:style-name="T102">Autonómico</text:span><text:span text:style-name="T102"/></text:p>
          </table:table-cell>
          <table:table-cell table:style-name="Table5.A3" office:value-type="string">
            <text:p text:style-name="P111" loext:marker-style-name="T101"><text:span text:style-name="T102">Gran</text:span><text:span text:style-name="T101"> </text:span><text:span text:style-name="T102">Canaria</text:span></text:p>
          </table:table-cell>
          <table:table-cell table:style-name="Table5.A3" office:value-type="string">
            <text:p text:style-name="P147" loext:marker-style-name="T101"><text:span text:style-name="T102">Lanzarote</text:span><text:span text:style-name="T102"/></text:p>
          </table:table-cell>
          <table:table-cell table:style-name="Table5.A3" office:value-type="string">
            <text:p text:style-name="P98" loext:marker-style-name="T108"/>
          </table:table-cell>
          <table:table-cell table:style-name="Table5.A3" office:value-type="string">
            <text:p text:style-name="P114" loext:marker-style-name="T101"><text:span text:style-name="T104">0</text:span><text:span text:style-name="T104"/></text:p>
          </table:table-cell>
          <table:table-cell table:style-name="Table5.A3" office:value-type="string">
            <text:p text:style-name="P115" loext:marker-style-name="T101"><text:span text:style-name="T104">1</text:span><text:span text:style-name="T104"/></text:p>
          </table:table-cell>
          <table:table-cell table:style-name="Table5.A3" office:value-type="string">
            <text:p text:style-name="P116" loext:marker-style-name="T101"><text:span text:style-name="T104">0</text:span><text:span text:style-name="T104"/></text:p>
          </table:table-cell>
          <table:table-cell table:style-name="Table5.A3" office:value-type="string">
            <text:p text:style-name="P117" loext:marker-style-name="T101"><text:span text:style-name="T102">CAMPEONATO</text:span><text:span text:style-name="T105"> </text:span><text:span text:style-name="T102">DEL</text:span><text:span text:style-name="T105"> </text:span><text:span text:style-name="T102">MUNDO</text:span><text:span text:style-name="T101"> </text:span><text:span text:style-name="T102">OCÉANO</text:span><text:span text:style-name="T101"> </text:span><text:span text:style-name="T102">RACING</text:span><text:span text:style-name="T101"> </text:span><text:span text:style-name="T102">LANZAROTE (</text:span><text:span text:style-name="T101"> </text:span><text:span text:style-name="T102">ESPAÑA)</text:span><text:span text:style-name="T101"> </text:span><text:span text:style-name="T107">2021</text:span></text:p>
          </table:table-cell>
          <table:table-cell table:style-name="Table5.A3" office:value-type="string">
            <text:p text:style-name="P118" loext:marker-style-name="T101"><text:span text:style-name="T102">26,59</text:span><text:span text:style-name="T101"> </text:span><text:span text:style-name="T104">€</text:span></text:p>
          </table:table-cell>
          <table:table-cell table:style-name="Table5.A3" office:value-type="string">
            <text:p text:style-name="P119" loext:marker-style-name="T101"><text:span text:style-name="T102">26,59</text:span><text:span text:style-name="T101"> </text:span><text:span text:style-name="T104">€</text:span></text:p>
          </table:table-cell>
          <table:table-cell table:style-name="Table5.A3" table:number-rows-spanned="2" office:value-type="string">
            <text:p text:style-name="P189" loext:marker-style-name="T110"/>
            <text:p text:style-name="P159" loext:marker-style-name="T94"><text:span text:style-name="T95">216,57</text:span><text:span text:style-name="T94"> </text:span><text:span text:style-name="T99">€</text:span></text:p>
          </table:table-cell>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94" loext:marker-style-name="T101"><text:span text:style-name="T102">17/08/2021</text:span><text:span text:style-name="T102"/></text:p>
          </table:table-cell>
          <table:table-cell table:style-name="Table5.A3" office:value-type="string">
            <text:p text:style-name="P122" loext:marker-style-name="T101"><text:span text:style-name="T102">Internacional</text:span><text:span text:style-name="T102"/></text:p>
          </table:table-cell>
          <table:table-cell table:style-name="Table5.A3" office:value-type="string">
            <text:p text:style-name="P96" loext:marker-style-name="T101"><text:span text:style-name="T102">Gran</text:span><text:span text:style-name="T101"> </text:span><text:span text:style-name="T102">Canaria</text:span></text:p>
          </table:table-cell>
          <table:table-cell table:style-name="Table5.A3" office:value-type="string">
            <text:p text:style-name="P124" loext:marker-style-name="T101"><text:span text:style-name="T102">Internacional</text:span><text:span text:style-name="T102"/></text:p>
          </table:table-cell>
          <table:table-cell table:style-name="Table5.A3" office:value-type="string">
            <text:p text:style-name="P98" loext:marker-style-name="T108"/>
          </table:table-cell>
          <table:table-cell table:style-name="Table5.A3" office:value-type="string">
            <text:p text:style-name="P99" loext:marker-style-name="T101"><text:span text:style-name="T107">2668</text:span><text:span text:style-name="T107"/></text:p>
          </table:table-cell>
          <table:table-cell table:style-name="Table5.A3" office:value-type="string">
            <text:p text:style-name="P100" loext:marker-style-name="T101"><text:span text:style-name="T104">1</text:span><text:span text:style-name="T104"/></text:p>
          </table:table-cell>
          <table:table-cell table:style-name="Table5.A3" office:value-type="string">
            <text:p text:style-name="P101" loext:marker-style-name="T101"><text:span text:style-name="T104">0</text:span><text:span text:style-name="T104"/></text:p>
          </table:table-cell>
          <table:table-cell table:style-name="Table5.A3" office:value-type="string">
            <text:p text:style-name="P102" loext:marker-style-name="T101"><text:span text:style-name="T102">CAMPEONATO</text:span><text:span text:style-name="T105"> </text:span><text:span text:style-name="T102">DE</text:span><text:span text:style-name="T105"> </text:span><text:span text:style-name="T102">EUROPA DE</text:span><text:span text:style-name="T105"> </text:span><text:span text:style-name="T102">CANOE OCEAN</text:span><text:span text:style-name="T101"> </text:span><text:span text:style-name="T102">RACING</text:span></text:p>
          </table:table-cell>
          <table:table-cell table:style-name="Table5.A3" office:value-type="string">
            <text:p text:style-name="P103" loext:marker-style-name="T101"><text:span text:style-name="T102">189,98</text:span><text:span text:style-name="T101"> </text:span><text:span text:style-name="T104">€</text:span></text:p>
          </table:table-cell>
          <table:table-cell table:style-name="Table5.A3" office:value-type="string">
            <text:p text:style-name="P104" loext:marker-style-name="T101"><text:span text:style-name="T102">189,98</text:span><text:span text:style-name="T101"> </text:span><text:span text:style-name="T104">€</text:span></text:p>
          </table:table-cell>
          <table:covered-table-cell table:style-name="Table5.A4"/>
          <table:table-cell table:style-name="Table5.A3" office:value-type="string">
            <text:p text:style-name="P154" loext:marker-style-name="T101"><text:span text:style-name="T102">100,00</text:span><text:span text:style-name="T106"> </text:span><text:span text:style-name="T104">%</text:span></text:p>
          </table:table-cell>
        </table:table-row>
        <table:table-row table:style-name="Table5.3">
          <table:table-cell table:style-name="Table5.A3" table:number-rows-spanned="2" office:value-type="string">
            <text:p text:style-name="P190" loext:marker-style-name="T110"/>
            <text:p text:style-name="P129" loext:marker-style-name="T101"><text:span text:style-name="T102">SubDes_2021/04/0077</text:span><text:span text:style-name="T102"/></text:p>
          </table:table-cell>
          <table:table-cell table:style-name="Table5.A3" table:number-rows-spanned="2" office:value-type="string">
            <text:p text:style-name="P190" loext:marker-style-name="T110"/>
            <text:p text:style-name="P129" loext:marker-style-name="T101"><text:span text:style-name="T102">JAVIER</text:span><text:span text:style-name="T101"> </text:span><text:span text:style-name="T102">DOMINGUEZ</text:span><text:span text:style-name="T103"> </text:span><text:span text:style-name="T102">GARCIA</text:span></text:p>
          </table:table-cell>
          <table:table-cell table:style-name="Table5.A3" table:number-rows-spanned="2" office:value-type="string">
            <text:p text:style-name="P190" loext:marker-style-name="T110"/>
            <text:p text:style-name="P158" loext:marker-style-name="T101"><text:span text:style-name="T102">***0801**</text:span><text:span text:style-name="T102"/></text:p>
          </table:table-cell>
          <table:table-cell table:style-name="Table5.A3" office:value-type="string">
            <text:p text:style-name="P94" loext:marker-style-name="T101"><text:span text:style-name="T102">29/08/2021</text:span><text:span text:style-name="T102"/></text:p>
          </table:table-cell>
          <table:table-cell table:style-name="Table5.A3" office:value-type="string">
            <text:p text:style-name="P122" loext:marker-style-name="T101"><text:span text:style-name="T102">Estatal</text:span><text:span text:style-name="T102"/></text:p>
          </table:table-cell>
          <table:table-cell table:style-name="Table5.A3" office:value-type="string">
            <text:p text:style-name="P123" loext:marker-style-name="T101"><text:span text:style-name="T102">Tenerife</text:span><text:span text:style-name="T102"/></text:p>
          </table:table-cell>
          <table:table-cell table:style-name="Table5.A3" office:value-type="string">
            <text:p text:style-name="P124" loext:marker-style-name="T101"><text:span text:style-name="T102">Península</text:span><text:span text:style-name="T102"/></text:p>
          </table:table-cell>
          <table:table-cell table:style-name="Table5.A3" office:value-type="string">
            <text:p text:style-name="P125" loext:marker-style-name="T101"><text:span text:style-name="T102">Castellón</text:span><text:span text:style-name="T102"/></text:p>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0" loext:marker-style-name="T101"><text:span text:style-name="T104">1</text:span><text:span text:style-name="T104"/></text:p>
          </table:table-cell>
          <table:table-cell table:style-name="Table5.A3" office:value-type="string">
            <text:p text:style-name="P101" loext:marker-style-name="T101"><text:span text:style-name="T104">1</text:span><text:span text:style-name="T104"/></text:p>
          </table:table-cell>
          <table:table-cell table:style-name="Table5.A3" office:value-type="string">
            <text:p text:style-name="P102" loext:marker-style-name="T101"><text:span text:style-name="T102">CIRCUITO</text:span><text:span text:style-name="T101"> </text:span><text:span text:style-name="T102">MARCA</text:span><text:span text:style-name="T105"> </text:span><text:span text:style-name="T102">JÓVENES</text:span><text:span text:style-name="T101"> </text:span><text:span text:style-name="T102">PROMESAS</text:span><text:span text:style-name="T101"> </text:span><text:span text:style-name="T102">–</text:span><text:span text:style-name="T101"> </text:span><text:span text:style-name="T102">2021</text:span><text:span text:style-name="T101"> </text:span><text:span text:style-name="T102">CASTELLON</text:span><text:span text:style-name="T101"> </text:span><text:span text:style-name="T102">|</text:span><text:span text:style-name="T101"> </text:span><text:span text:style-name="T102">CLUB</text:span><text:span text:style-name="T101"> </text:span><text:span text:style-name="T102">DE</text:span><text:span text:style-name="T105"> </text:span><text:span text:style-name="T102">TENIS</text:span><text:span text:style-name="T101"> </text:span><text:span text:style-name="T102">CASTELLON</text:span></text:p>
          </table:table-cell>
          <table:table-cell table:style-name="Table5.A3" office:value-type="string">
            <text:p text:style-name="P103" loext:marker-style-name="T101"><text:span text:style-name="T102">191,90</text:span><text:span text:style-name="T101"> </text:span><text:span text:style-name="T104">€</text:span></text:p>
          </table:table-cell>
          <table:table-cell table:style-name="Table5.A3" office:value-type="string">
            <text:p text:style-name="P104" loext:marker-style-name="T101"><text:span text:style-name="T102">191,90</text:span><text:span text:style-name="T101"> </text:span><text:span text:style-name="T104">€</text:span></text:p>
          </table:table-cell>
          <table:table-cell table:style-name="Table5.A3" table:number-rows-spanned="2" office:value-type="string">
            <text:p text:style-name="P190" loext:marker-style-name="T110"/>
            <text:p text:style-name="P159" loext:marker-style-name="T94"><text:span text:style-name="T95">302,76</text:span><text:span text:style-name="T94"> </text:span><text:span text:style-name="T99">€</text:span></text:p>
          </table:table-cell>
          <table:table-cell table:style-name="Table5.A3" office:value-type="string">
            <text:p text:style-name="P188" loext:marker-style-name="T101"><text:span text:style-name="T102">100,00</text:span><text:span text:style-name="T106"> </text:span><text:span text:style-name="T104">%</text:span></text:p>
          </table:table-cell>
        </table:table-row>
        <table:table-row table:style-name="Table5.3">
          <table:covered-table-cell table:style-name="Table5.A4"/>
          <table:covered-table-cell table:style-name="Table5.A4"/>
          <table:covered-table-cell table:style-name="Table5.A4"/>
          <table:table-cell table:style-name="Table5.A3" office:value-type="string">
            <text:p text:style-name="P146" loext:marker-style-name="T101"><text:span text:style-name="T102">02/08/2021</text:span><text:span text:style-name="T102"/></text:p>
          </table:table-cell>
          <table:table-cell table:style-name="Table5.A3" office:value-type="string">
            <text:p text:style-name="P110" loext:marker-style-name="T101"><text:span text:style-name="T102">Estatal</text:span><text:span text:style-name="T102"/></text:p>
          </table:table-cell>
          <table:table-cell table:style-name="Table5.A3" office:value-type="string">
            <text:p text:style-name="P167" loext:marker-style-name="T101"><text:span text:style-name="T102">Tenerife</text:span><text:span text:style-name="T102"/></text:p>
          </table:table-cell>
          <table:table-cell table:style-name="Table5.A3" office:value-type="string">
            <text:p text:style-name="P112" loext:marker-style-name="T101"><text:span text:style-name="T102">Península</text:span><text:span text:style-name="T102"/></text:p>
          </table:table-cell>
          <table:table-cell table:style-name="Table5.A3" office:value-type="string">
            <text:p text:style-name="P180" loext:marker-style-name="T101"><text:span text:style-name="T102">Barcelona</text:span><text:span text:style-name="T102"/></text:p>
          </table:table-cell>
          <table:table-cell table:style-name="Table5.A3" office:value-type="string">
            <text:p text:style-name="P114" loext:marker-style-name="T101"><text:span text:style-name="T104">0</text:span><text:span text:style-name="T104"/></text:p>
          </table:table-cell>
          <table:table-cell table:style-name="Table5.A3" office:value-type="string">
            <text:p text:style-name="P115" loext:marker-style-name="T101"><text:span text:style-name="T104">1</text:span><text:span text:style-name="T104"/></text:p>
          </table:table-cell>
          <table:table-cell table:style-name="Table5.A3" office:value-type="string">
            <text:p text:style-name="P116" loext:marker-style-name="T101"><text:span text:style-name="T104">1</text:span><text:span text:style-name="T104"/></text:p>
          </table:table-cell>
          <table:table-cell table:style-name="Table5.A3" office:value-type="string">
            <text:p text:style-name="P117" loext:marker-style-name="T101"><text:span text:style-name="T102">MASTER</text:span><text:span text:style-name="T105"> </text:span><text:span text:style-name="T102">INTERNACIONAL</text:span><text:span text:style-name="T105"> </text:span><text:span text:style-name="T102">BARCELONA</text:span></text:p>
          </table:table-cell>
          <table:table-cell table:style-name="Table5.A3" office:value-type="string">
            <text:p text:style-name="P118" loext:marker-style-name="T101"><text:span text:style-name="T102">110,86</text:span><text:span text:style-name="T101"> </text:span><text:span text:style-name="T104">€</text:span></text:p>
          </table:table-cell>
          <table:table-cell table:style-name="Table5.A3" office:value-type="string">
            <text:p text:style-name="P119" loext:marker-style-name="T101"><text:span text:style-name="T102">110,86</text:span><text:span text:style-name="T101"> </text:span><text:span text:style-name="T104">€</text:span></text:p>
          </table:table-cell>
          <table:covered-table-cell table:style-name="Table5.A4"/>
          <table:table-cell table:style-name="Table5.A3" office:value-type="string">
            <text:p text:style-name="P151" loext:marker-style-name="T101"><text:span text:style-name="T102">100,00</text:span><text:span text:style-name="T106"> </text:span><text:span text:style-name="T104">%</text:span></text:p>
          </table:table-cell>
        </table:table-row>
        <table:table-row table:style-name="Table5.3">
          <table:table-cell table:style-name="Table5.A3" office:value-type="string">
            <text:p text:style-name="P93" loext:marker-style-name="T101"><text:span text:style-name="T102">SubDes_2021/04/0078</text:span><text:span text:style-name="T102"/></text:p>
          </table:table-cell>
          <table:table-cell table:style-name="Table5.A3" office:value-type="string">
            <text:p text:style-name="P93" loext:marker-style-name="T101"><text:span text:style-name="T102">DAVID</text:span><text:span text:style-name="T101"> </text:span><text:span text:style-name="T102">RODRÍGUEZ</text:span><text:span text:style-name="T113"> </text:span><text:span text:style-name="T107">RUIZ</text:span></text:p>
          </table:table-cell>
          <table:table-cell table:style-name="Table5.A3" office:value-type="string">
            <text:p text:style-name="P126" loext:marker-style-name="T101"><text:span text:style-name="T102">***3693**</text:span><text:span text:style-name="T102"/></text:p>
          </table:table-cell>
          <table:table-cell table:style-name="Table5.A3" office:value-type="string">
            <text:p text:style-name="P94" loext:marker-style-name="T101"><text:span text:style-name="T102">23/08/2021</text:span><text:span text:style-name="T102"/></text:p>
          </table:table-cell>
          <table:table-cell table:style-name="Table5.A3" office:value-type="string">
            <text:p text:style-name="P122" loext:marker-style-name="T101"><text:span text:style-name="T102">Estatal</text:span><text:span text:style-name="T102"/></text:p>
          </table:table-cell>
          <table:table-cell table:style-name="Table5.A3" office:value-type="string">
            <text:p text:style-name="P96" loext:marker-style-name="T101"><text:span text:style-name="T102">Gran</text:span><text:span text:style-name="T101"> </text:span><text:span text:style-name="T102">Canaria</text:span></text:p>
          </table:table-cell>
          <table:table-cell table:style-name="Table5.A3" office:value-type="string">
            <text:p text:style-name="P124" loext:marker-style-name="T101"><text:span text:style-name="T102">Península</text:span><text:span text:style-name="T102"/></text:p>
          </table:table-cell>
          <table:table-cell table:style-name="Table5.A3" office:value-type="string">
            <text:p text:style-name="P125" loext:marker-style-name="T101"><text:span text:style-name="T102">Asturias</text:span><text:span text:style-name="T102"/></text:p>
          </table:table-cell>
          <table:table-cell table:style-name="Table5.A3" office:value-type="string">
            <text:p text:style-name="P99" loext:marker-style-name="T101"><text:span text:style-name="T104">0</text:span><text:span text:style-name="T104"/></text:p>
          </table:table-cell>
          <table:table-cell table:style-name="Table5.A3" office:value-type="string">
            <text:p text:style-name="P100" loext:marker-style-name="T101"><text:span text:style-name="T104">1</text:span><text:span text:style-name="T104"/></text:p>
          </table:table-cell>
          <table:table-cell table:style-name="Table5.A3" office:value-type="string">
            <text:p text:style-name="P101" loext:marker-style-name="T101"><text:span text:style-name="T104">0</text:span><text:span text:style-name="T104"/></text:p>
          </table:table-cell>
          <table:table-cell table:style-name="Table5.A3" office:value-type="string">
            <text:p text:style-name="P102" loext:marker-style-name="T101"><text:span text:style-name="T102">CAMPEONATO</text:span><text:span text:style-name="T105"> </text:span><text:span text:style-name="T102">DE</text:span><text:span text:style-name="T105"> </text:span><text:span text:style-name="T102">ESPAÑA</text:span></text:p>
          </table:table-cell>
          <table:table-cell table:style-name="Table5.A3" office:value-type="string">
            <text:p text:style-name="P103" loext:marker-style-name="T101"><text:span text:style-name="T102">89,98</text:span><text:span text:style-name="T101"> </text:span><text:span text:style-name="T104">€</text:span></text:p>
          </table:table-cell>
          <table:table-cell table:style-name="Table5.A3" office:value-type="string">
            <text:p text:style-name="P104" loext:marker-style-name="T101"><text:span text:style-name="T102">89,98</text:span><text:span text:style-name="T101"> </text:span><text:span text:style-name="T104">€</text:span></text:p>
          </table:table-cell>
          <table:table-cell table:style-name="Table5.A3" office:value-type="string">
            <text:p text:style-name="P105" loext:marker-style-name="T94"><text:span text:style-name="T95">89,98</text:span><text:span text:style-name="T94"> </text:span><text:span text:style-name="T99">€</text:span></text:p>
          </table:table-cell>
          <table:table-cell table:style-name="Table5.A3" office:value-type="string">
            <text:p text:style-name="P154" loext:marker-style-name="T101"><text:span text:style-name="T102">100,00</text:span><text:span text:style-name="T106"> </text:span><text:span text:style-name="T104">%</text:span></text:p>
          </table:table-cell>
        </table:table-row>
      </table:table>
      <text:p text:style-name="P219" loext:marker-style-name="T86"><draw:g text:anchor-type="char" draw:z-index="74" draw:name="Group 54" draw:style-name="gr1"><draw:custom-shape draw:name="Graphic 55"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56"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14" draw:name="Graphic 57"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75" draw:name="Textbox 58"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59" draw:style-name="gr6" draw:text-style-name="P56" svg:width="0.1669in" svg:height="0.3406in" svg:x="10.6516in" svg:y="3.9409in"><text:p text:style-name="P55" loext:marker-style-name="T73"><text:span text:style-name="T78">5308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60"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0" draw:name="Textbox 61"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62"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column table:style-name="Table6.L"/>
        <table:table-column table:style-name="Table6.M"/>
        <table:table-column table:style-name="Table6.N"/>
        <table:table-column table:style-name="Table6.O"/>
        <table:table-column table:style-name="Table6.P"/>
        <table:table-row table:style-name="Table6.1">
          <table:table-cell table:style-name="Table6.A1" office:value-type="string">
            <text:p text:style-name="P64" loext:marker-style-name="T94"><text:span text:style-name="T95">N.º</text:span><text:span text:style-name="T96"> </text:span><text:span text:style-name="T97">Exp</text:span></text:p>
          </table:table-cell>
          <table:table-cell table:style-name="Table6.A1" office:value-type="string">
            <text:p text:style-name="P64" loext:marker-style-name="T94"><text:span text:style-name="T95">Nombre</text:span><text:span text:style-name="T95"/></text:p>
          </table:table-cell>
          <table:table-cell table:style-name="Table6.A1" office:value-type="string">
            <text:p text:style-name="P65" loext:marker-style-name="T94"><text:span text:style-name="T95">N.I.F.</text:span><text:span text:style-name="T95"/></text:p>
          </table:table-cell>
          <table:table-cell table:style-name="Table6.A1" office:value-type="string">
            <text:p text:style-name="P172" loext:marker-style-name="T94"><text:span text:style-name="T95">Fecha</text:span><text:span text:style-name="T98"> </text:span><text:span text:style-name="T95">competición</text:span></text:p>
          </table:table-cell>
          <table:table-cell table:style-name="Table6.A1" office:value-type="string">
            <text:p text:style-name="P67" loext:marker-style-name="T94"><text:span text:style-name="T95">Ámbito</text:span><text:span text:style-name="T95"/></text:p>
          </table:table-cell>
          <table:table-cell table:style-name="Table6.A1" office:value-type="string">
            <text:p text:style-name="P68" loext:marker-style-name="T94"><text:span text:style-name="T95">Origen</text:span><text:span text:style-name="T95"/></text:p>
          </table:table-cell>
          <table:table-cell table:style-name="Table6.A1" office:value-type="string">
            <text:p text:style-name="P173" loext:marker-style-name="T94"><text:span text:style-name="T95">Destino</text:span><text:span text:style-name="T95"/></text:p>
          </table:table-cell>
          <table:table-cell table:style-name="Table6.A1" office:value-type="string">
            <text:p text:style-name="P70" loext:marker-style-name="T94"><text:span text:style-name="T95">Provincia</text:span><text:span text:style-name="T95"/></text:p>
          </table:table-cell>
          <table:table-cell table:style-name="Table6.A1" office:value-type="string">
            <text:p text:style-name="P71" loext:marker-style-name="T94"><text:span text:style-name="T97">Km.</text:span><text:span text:style-name="T97"/></text:p>
          </table:table-cell>
          <table:table-cell table:style-name="Table6.A1" office:value-type="string">
            <text:p text:style-name="P72" loext:marker-style-name="T94"><text:span text:style-name="T99">D</text:span><text:span text:style-name="T99"/></text:p>
          </table:table-cell>
          <table:table-cell table:style-name="Table6.A1" office:value-type="string">
            <text:p text:style-name="P73" loext:marker-style-name="T94"><text:span text:style-name="T100">A</text:span><text:span text:style-name="T100"/></text:p>
          </table:table-cell>
          <table:table-cell table:style-name="Table6.A1" office:value-type="string">
            <text:p text:style-name="P73" loext:marker-style-name="T94"><text:span text:style-name="T95">Denominación</text:span><text:span text:style-name="T95"/></text:p>
          </table:table-cell>
          <table:table-cell table:style-name="Table6.A1" office:value-type="string">
            <text:p text:style-name="P74" loext:marker-style-name="T94"><text:span text:style-name="T95">Coste</text:span><text:span text:style-name="T95"/></text:p>
          </table:table-cell>
          <table:table-cell table:style-name="Table6.A1" office:value-type="string">
            <text:p text:style-name="P75" loext:marker-style-name="T94"><text:span text:style-name="T95">Total</text:span><text:span text:style-name="T98"> </text:span><text:span text:style-name="T95">subvencionable</text:span></text:p>
          </table:table-cell>
          <table:table-cell table:style-name="Table6.A1" office:value-type="string">
            <text:p text:style-name="P76" loext:marker-style-name="T94"><text:span text:style-name="T95">Total</text:span><text:span text:style-name="T98"> </text:span><text:span text:style-name="T95">expediente</text:span></text:p>
          </table:table-cell>
          <table:table-cell table:style-name="Table6.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6.2">
          <table:table-cell table:style-name="Table6.A2" office:value-type="string">
            <text:p text:style-name="P79" loext:marker-style-name="T101"><text:span text:style-name="T102">SubDes_2021/04/0079</text:span><text:span text:style-name="T102"/></text:p>
          </table:table-cell>
          <table:table-cell table:style-name="Table6.A2" office:value-type="string">
            <text:p text:style-name="P79" loext:marker-style-name="T101"><text:span text:style-name="T102">MIGUEL</text:span><text:span text:style-name="T105"> </text:span><text:span text:style-name="T102">ANGEL</text:span><text:span text:style-name="T105"> </text:span><text:span text:style-name="T102">CALVO</text:span><text:span text:style-name="T101"> </text:span><text:span text:style-name="T107">SANZ</text:span></text:p>
          </table:table-cell>
          <table:table-cell table:style-name="Table6.A2" office:value-type="string">
            <text:p text:style-name="P175" loext:marker-style-name="T101"><text:span text:style-name="T102">***6488**</text:span><text:span text:style-name="T102"/></text:p>
          </table:table-cell>
          <table:table-cell table:style-name="Table6.A2" office:value-type="string">
            <text:p text:style-name="P175" loext:marker-style-name="T101"><text:span text:style-name="T102">24/08/2021</text:span><text:span text:style-name="T102"/></text:p>
          </table:table-cell>
          <table:table-cell table:style-name="Table6.A2" office:value-type="string">
            <text:p text:style-name="P82" loext:marker-style-name="T101"><text:span text:style-name="T102">Estatal</text:span><text:span text:style-name="T102"/></text:p>
          </table:table-cell>
          <table:table-cell table:style-name="Table6.A2" office:value-type="string">
            <text:p text:style-name="P176" loext:marker-style-name="T101"><text:span text:style-name="T102">Tenerife</text:span><text:span text:style-name="T102"/></text:p>
          </table:table-cell>
          <table:table-cell table:style-name="Table6.A2" office:value-type="string">
            <text:p text:style-name="P83" loext:marker-style-name="T101"><text:span text:style-name="T102">Península</text:span><text:span text:style-name="T102"/></text:p>
          </table:table-cell>
          <table:table-cell table:style-name="Table6.A2" office:value-type="string">
            <text:p text:style-name="P177" loext:marker-style-name="T101"><text:span text:style-name="T102">Cuenca</text:span><text:span text:style-name="T102"/></text:p>
          </table:table-cell>
          <table:table-cell table:style-name="Table6.A2" office:value-type="string">
            <text:p text:style-name="P85" loext:marker-style-name="T101"><text:span text:style-name="T104">0</text:span><text:span text:style-name="T104"/></text:p>
          </table:table-cell>
          <table:table-cell table:style-name="Table6.A2" office:value-type="string">
            <text:p text:style-name="P86" loext:marker-style-name="T101"><text:span text:style-name="T104">1</text:span><text:span text:style-name="T104"/></text:p>
          </table:table-cell>
          <table:table-cell table:style-name="Table6.A2" office:value-type="string">
            <text:p text:style-name="P87" loext:marker-style-name="T101"><text:span text:style-name="T104">0</text:span><text:span text:style-name="T104"/></text:p>
          </table:table-cell>
          <table:table-cell table:style-name="Table6.A2" office:value-type="string">
            <text:p text:style-name="P88" loext:marker-style-name="T101"><text:span text:style-name="T102">5</text:span><text:span text:style-name="T101"> </text:span><text:span text:style-name="T102">DIAS</text:span><text:span text:style-name="T101"> </text:span><text:span text:style-name="T102">DE</text:span><text:span text:style-name="T105"> </text:span><text:span text:style-name="T102">ESPAÑA.</text:span><text:span text:style-name="T101"> </text:span><text:span text:style-name="T102">TROFEO</text:span><text:span text:style-name="T101"> </text:span><text:span text:style-name="T102">QUIJOTES</text:span></text:p>
          </table:table-cell>
          <table:table-cell table:style-name="Table6.A2" office:value-type="string">
            <text:p text:style-name="P89" loext:marker-style-name="T101"><text:span text:style-name="T102">112,89</text:span><text:span text:style-name="T101"> </text:span><text:span text:style-name="T104">€</text:span></text:p>
          </table:table-cell>
          <table:table-cell table:style-name="Table6.A2" office:value-type="string">
            <text:p text:style-name="P90" loext:marker-style-name="T101"><text:span text:style-name="T102">112,89</text:span><text:span text:style-name="T101"> </text:span><text:span text:style-name="T104">€</text:span></text:p>
          </table:table-cell>
          <table:table-cell table:style-name="Table6.A2" office:value-type="string">
            <text:p text:style-name="P91" loext:marker-style-name="T94"><text:span text:style-name="T95">112,89</text:span><text:span text:style-name="T94"> </text:span><text:span text:style-name="T99">€</text:span></text:p>
          </table:table-cell>
          <table:table-cell table:style-name="Table6.A2" office:value-type="string">
            <text:p text:style-name="P198" loext:marker-style-name="T101"><text:span text:style-name="T102">100,00</text:span><text:span text:style-name="T106"> </text:span><text:span text:style-name="T104">%</text:span></text:p>
          </table:table-cell>
        </table:table-row>
        <table:table-row table:style-name="Table6.3">
          <table:table-cell table:style-name="Table6.A3" office:value-type="string">
            <text:p text:style-name="P93" loext:marker-style-name="T101"><text:span text:style-name="T102">SubDes_2021/04/0080</text:span><text:span text:style-name="T102"/></text:p>
          </table:table-cell>
          <table:table-cell table:style-name="Table6.A3" office:value-type="string">
            <text:p text:style-name="P93" loext:marker-style-name="T101"><text:span text:style-name="T102">YEDIEL CALVO</text:span><text:span text:style-name="T101"> </text:span><text:span text:style-name="T102">PEREZ</text:span></text:p>
          </table:table-cell>
          <table:table-cell table:style-name="Table6.A3" office:value-type="string">
            <text:p text:style-name="P94" loext:marker-style-name="T101"><text:span text:style-name="T102">***8678**</text:span><text:span text:style-name="T102"/></text:p>
          </table:table-cell>
          <table:table-cell table:style-name="Table6.A3" office:value-type="string">
            <text:p text:style-name="P94" loext:marker-style-name="T101"><text:span text:style-name="T102">24/08/2021</text:span><text:span text:style-name="T102"/></text:p>
          </table:table-cell>
          <table:table-cell table:style-name="Table6.A3" office:value-type="string">
            <text:p text:style-name="P122" loext:marker-style-name="T101"><text:span text:style-name="T102">Estatal</text:span><text:span text:style-name="T102"/></text:p>
          </table:table-cell>
          <table:table-cell table:style-name="Table6.A3" office:value-type="string">
            <text:p text:style-name="P123" loext:marker-style-name="T101"><text:span text:style-name="T102">Tenerife</text:span><text:span text:style-name="T102"/></text:p>
          </table:table-cell>
          <table:table-cell table:style-name="Table6.A3" office:value-type="string">
            <text:p text:style-name="P124" loext:marker-style-name="T101"><text:span text:style-name="T102">Península</text:span><text:span text:style-name="T102"/></text:p>
          </table:table-cell>
          <table:table-cell table:style-name="Table6.A3" office:value-type="string">
            <text:p text:style-name="P125" loext:marker-style-name="T101"><text:span text:style-name="T102">Cuenca</text:span><text:span text:style-name="T102"/></text:p>
          </table:table-cell>
          <table:table-cell table:style-name="Table6.A3" office:value-type="string">
            <text:p text:style-name="P99" loext:marker-style-name="T101"><text:span text:style-name="T104">0</text:span><text:span text:style-name="T104"/></text:p>
          </table:table-cell>
          <table:table-cell table:style-name="Table6.A3" office:value-type="string">
            <text:p text:style-name="P100" loext:marker-style-name="T101"><text:span text:style-name="T104">1</text:span><text:span text:style-name="T104"/></text:p>
          </table:table-cell>
          <table:table-cell table:style-name="Table6.A3" office:value-type="string">
            <text:p text:style-name="P101" loext:marker-style-name="T101"><text:span text:style-name="T104">0</text:span><text:span text:style-name="T104"/></text:p>
          </table:table-cell>
          <table:table-cell table:style-name="Table6.A3" office:value-type="string">
            <text:p text:style-name="P102" loext:marker-style-name="T101"><text:span text:style-name="T102">5</text:span><text:span text:style-name="T101"> </text:span><text:span text:style-name="T102">DIAS</text:span><text:span text:style-name="T101"> </text:span><text:span text:style-name="T102">DE</text:span><text:span text:style-name="T105"> </text:span><text:span text:style-name="T102">ESPAÑA.</text:span><text:span text:style-name="T101"> </text:span><text:span text:style-name="T102">TROFEO</text:span><text:span text:style-name="T101"> </text:span><text:span text:style-name="T102">QUIJOTES</text:span></text:p>
          </table:table-cell>
          <table:table-cell table:style-name="Table6.A3" office:value-type="string">
            <text:p text:style-name="P103" loext:marker-style-name="T101"><text:span text:style-name="T102">112,89</text:span><text:span text:style-name="T101"> </text:span><text:span text:style-name="T104">€</text:span></text:p>
          </table:table-cell>
          <table:table-cell table:style-name="Table6.A3" office:value-type="string">
            <text:p text:style-name="P104" loext:marker-style-name="T101"><text:span text:style-name="T102">112,89</text:span><text:span text:style-name="T101"> </text:span><text:span text:style-name="T104">€</text:span></text:p>
          </table:table-cell>
          <table:table-cell table:style-name="Table6.A3" office:value-type="string">
            <text:p text:style-name="P105" loext:marker-style-name="T94"><text:span text:style-name="T95">112,89</text:span><text:span text:style-name="T94"> </text:span><text:span text:style-name="T99">€</text:span></text:p>
          </table:table-cell>
          <table:table-cell table:style-name="Table6.A3" office:value-type="string">
            <text:p text:style-name="P154" loext:marker-style-name="T101"><text:span text:style-name="T102">100,00</text:span><text:span text:style-name="T106"> </text:span><text:span text:style-name="T104">%</text:span></text:p>
          </table:table-cell>
        </table:table-row>
        <table:table-row table:style-name="Table6.3">
          <table:table-cell table:style-name="Table6.A3" table:number-rows-spanned="3" office:value-type="string">
            <text:p text:style-name="P127" loext:marker-style-name="T110"/>
            <text:p text:style-name="P205" loext:marker-style-name="T110"/>
            <text:p text:style-name="P162" loext:marker-style-name="T101"><text:span text:style-name="T102">SubDes_2021/04/0082</text:span><text:span text:style-name="T102"/></text:p>
          </table:table-cell>
          <table:table-cell table:style-name="Table6.A3" table:number-rows-spanned="3" office:value-type="string">
            <text:p text:style-name="P127" loext:marker-style-name="T110"/>
            <text:p text:style-name="P205" loext:marker-style-name="T110"/>
            <text:p text:style-name="P162" loext:marker-style-name="T101"><text:span text:style-name="T102">OCEANICO</text:span><text:span text:style-name="T105"> </text:span><text:span text:style-name="T102">TENIS</text:span><text:span text:style-name="T101"> </text:span><text:span text:style-name="T102">CLUB</text:span><text:span text:style-name="T101"> </text:span><text:span text:style-name="T102">PUERTO</text:span><text:span text:style-name="T101"> </text:span><text:span text:style-name="T107">CRUZ</text:span></text:p>
          </table:table-cell>
          <table:table-cell table:style-name="Table6.A3" table:number-rows-spanned="3" office:value-type="string">
            <text:p text:style-name="P127" loext:marker-style-name="T110"/>
            <text:p text:style-name="P205" loext:marker-style-name="T110"/>
            <text:p text:style-name="P192" loext:marker-style-name="T101"><text:span text:style-name="T102">G38056982</text:span><text:span text:style-name="T102"/></text:p>
          </table:table-cell>
          <table:table-cell table:style-name="Table6.A3" office:value-type="string">
            <text:p text:style-name="P146" loext:marker-style-name="T101"><text:span text:style-name="T102">04/07/2021</text:span><text:span text:style-name="T102"/></text:p>
          </table:table-cell>
          <table:table-cell table:style-name="Table6.A3" office:value-type="string">
            <text:p text:style-name="P110" loext:marker-style-name="T101"><text:span text:style-name="T102">Estatal</text:span><text:span text:style-name="T102"/></text:p>
          </table:table-cell>
          <table:table-cell table:style-name="Table6.A3" office:value-type="string">
            <text:p text:style-name="P167" loext:marker-style-name="T101"><text:span text:style-name="T102">Tenerife</text:span><text:span text:style-name="T102"/></text:p>
          </table:table-cell>
          <table:table-cell table:style-name="Table6.A3" office:value-type="string">
            <text:p text:style-name="P112" loext:marker-style-name="T101"><text:span text:style-name="T102">Península</text:span><text:span text:style-name="T102"/></text:p>
          </table:table-cell>
          <table:table-cell table:style-name="Table6.A3" office:value-type="string">
            <text:p text:style-name="P180" loext:marker-style-name="T101"><text:span text:style-name="T102">Zaragoza</text:span><text:span text:style-name="T102"/></text:p>
          </table:table-cell>
          <table:table-cell table:style-name="Table6.A3" office:value-type="string">
            <text:p text:style-name="P114" loext:marker-style-name="T101"><text:span text:style-name="T104">0</text:span><text:span text:style-name="T104"/></text:p>
          </table:table-cell>
          <table:table-cell table:style-name="Table6.A3" office:value-type="string">
            <text:p text:style-name="P115" loext:marker-style-name="T101"><text:span text:style-name="T104">8</text:span><text:span text:style-name="T104"/></text:p>
          </table:table-cell>
          <table:table-cell table:style-name="Table6.A3" office:value-type="string">
            <text:p text:style-name="P116" loext:marker-style-name="T101"><text:span text:style-name="T104">1</text:span><text:span text:style-name="T104"/></text:p>
          </table:table-cell>
          <table:table-cell table:style-name="Table6.A3" office:value-type="string">
            <text:p text:style-name="P117" loext:marker-style-name="T101"><text:span text:style-name="T102">CAMPEONATO</text:span><text:span text:style-name="T105"> </text:span><text:span text:style-name="T102">DE</text:span><text:span text:style-name="T105"> </text:span><text:span text:style-name="T102">ESPAÑA</text:span><text:span text:style-name="T105"> </text:span><text:span text:style-name="T102">JUNIOR</text:span><text:span text:style-name="T101"> </text:span><text:span text:style-name="T102">POR</text:span><text:span text:style-name="T101"> </text:span><text:span text:style-name="T102">EQUIPOS</text:span></text:p>
          </table:table-cell>
          <table:table-cell table:style-name="Table6.A3" office:value-type="string">
            <text:p text:style-name="P118" loext:marker-style-name="T101"><text:span text:style-name="T102">861,93</text:span><text:span text:style-name="T101"> </text:span><text:span text:style-name="T104">€</text:span></text:p>
          </table:table-cell>
          <table:table-cell table:style-name="Table6.A3" office:value-type="string">
            <text:p text:style-name="P119" loext:marker-style-name="T101"><text:span text:style-name="T102">861,93</text:span><text:span text:style-name="T101"> </text:span><text:span text:style-name="T104">€</text:span></text:p>
          </table:table-cell>
          <table:table-cell table:style-name="Table6.A3" table:number-rows-spanned="3" office:value-type="string">
            <text:p text:style-name="P127" loext:marker-style-name="T110"/>
            <text:p text:style-name="P205" loext:marker-style-name="T110"/>
            <text:p text:style-name="P206" loext:marker-style-name="T94"><text:span text:style-name="T95">1.054,91</text:span><text:span text:style-name="T96"> </text:span><text:span text:style-name="T99">€</text:span></text:p>
          </table:table-cell>
          <table:table-cell table:style-name="Table6.A3" office:value-type="string">
            <text:p text:style-name="P151"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94" loext:marker-style-name="T101"><text:span text:style-name="T102">03/07/2021</text:span><text:span text:style-name="T102"/></text:p>
          </table:table-cell>
          <table:table-cell table:style-name="Table6.A3" office:value-type="string">
            <text:p text:style-name="P95" loext:marker-style-name="T101"><text:span text:style-name="T102">Autonómico</text:span><text:span text:style-name="T102"/></text:p>
          </table:table-cell>
          <table:table-cell table:style-name="Table6.A3" office:value-type="string">
            <text:p text:style-name="P123" loext:marker-style-name="T101"><text:span text:style-name="T102">Tenerife</text:span><text:span text:style-name="T102"/></text:p>
          </table:table-cell>
          <table:table-cell table:style-name="Table6.A3" office:value-type="string">
            <text:p text:style-name="P97" loext:marker-style-name="T101"><text:span text:style-name="T102">Gran</text:span><text:span text:style-name="T101"> </text:span><text:span text:style-name="T102">Canaria</text:span></text:p>
          </table:table-cell>
          <table:table-cell table:style-name="Table6.A3" office:value-type="string">
            <text:p text:style-name="P98" loext:marker-style-name="T108"/>
          </table:table-cell>
          <table:table-cell table:style-name="Table6.A3" office:value-type="string">
            <text:p text:style-name="P99" loext:marker-style-name="T101"><text:span text:style-name="T104">0</text:span><text:span text:style-name="T104"/></text:p>
          </table:table-cell>
          <table:table-cell table:style-name="Table6.A3" office:value-type="string">
            <text:p text:style-name="P100" loext:marker-style-name="T101"><text:span text:style-name="T104">3</text:span><text:span text:style-name="T104"/></text:p>
          </table:table-cell>
          <table:table-cell table:style-name="Table6.A3" office:value-type="string">
            <text:p text:style-name="P101" loext:marker-style-name="T101"><text:span text:style-name="T104">1</text:span><text:span text:style-name="T104"/></text:p>
          </table:table-cell>
          <table:table-cell table:style-name="Table6.A3" office:value-type="string">
            <text:p text:style-name="P102" loext:marker-style-name="T101"><text:span text:style-name="T102">CAMPEONATO</text:span><text:span text:style-name="T101"> </text:span><text:span text:style-name="T102">DE</text:span><text:span text:style-name="T105"> </text:span><text:span text:style-name="T102">CANARIAS</text:span><text:span text:style-name="T101"> </text:span><text:span text:style-name="T102">ALEVÍN</text:span><text:span text:style-name="T101"> </text:span><text:span text:style-name="T102">POR</text:span><text:span text:style-name="T101"> </text:span><text:span text:style-name="T102">EQUIPOS</text:span><text:span text:style-name="T101"> </text:span><text:span text:style-name="T102">FEMENINO</text:span></text:p>
          </table:table-cell>
          <table:table-cell table:style-name="Table6.A3" office:value-type="string">
            <text:p text:style-name="P103" loext:marker-style-name="T101"><text:span text:style-name="T102">80,00</text:span><text:span text:style-name="T101"> </text:span><text:span text:style-name="T104">€</text:span></text:p>
          </table:table-cell>
          <table:table-cell table:style-name="Table6.A3" office:value-type="string">
            <text:p text:style-name="P153" loext:marker-style-name="T101"><text:span text:style-name="T102">80,00</text:span><text:span text:style-name="T101"> </text:span><text:span text:style-name="T104">€</text:span></text:p>
          </table:table-cell>
          <table:covered-table-cell table:style-name="Table6.A5"/>
          <table:table-cell table:style-name="Table6.A3" office:value-type="string">
            <text:p text:style-name="P106"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94" loext:marker-style-name="T101"><text:span text:style-name="T102">03/07/2021</text:span><text:span text:style-name="T102"/></text:p>
          </table:table-cell>
          <table:table-cell table:style-name="Table6.A3" office:value-type="string">
            <text:p text:style-name="P95" loext:marker-style-name="T101"><text:span text:style-name="T102">Autonómico</text:span><text:span text:style-name="T102"/></text:p>
          </table:table-cell>
          <table:table-cell table:style-name="Table6.A3" office:value-type="string">
            <text:p text:style-name="P123" loext:marker-style-name="T101"><text:span text:style-name="T102">Tenerife</text:span><text:span text:style-name="T102"/></text:p>
          </table:table-cell>
          <table:table-cell table:style-name="Table6.A3" office:value-type="string">
            <text:p text:style-name="P97" loext:marker-style-name="T101"><text:span text:style-name="T102">Gran</text:span><text:span text:style-name="T101"> </text:span><text:span text:style-name="T102">Canaria</text:span></text:p>
          </table:table-cell>
          <table:table-cell table:style-name="Table6.A3" office:value-type="string">
            <text:p text:style-name="P98" loext:marker-style-name="T108"/>
          </table:table-cell>
          <table:table-cell table:style-name="Table6.A3" office:value-type="string">
            <text:p text:style-name="P99" loext:marker-style-name="T101"><text:span text:style-name="T104">0</text:span><text:span text:style-name="T104"/></text:p>
          </table:table-cell>
          <table:table-cell table:style-name="Table6.A3" office:value-type="string">
            <text:p text:style-name="P99" loext:marker-style-name="T101"><text:span text:style-name="T104">5</text:span><text:span text:style-name="T104"/></text:p>
          </table:table-cell>
          <table:table-cell table:style-name="Table6.A3" office:value-type="string">
            <text:p text:style-name="P101" loext:marker-style-name="T101"><text:span text:style-name="T104">1</text:span><text:span text:style-name="T104"/></text:p>
          </table:table-cell>
          <table:table-cell table:style-name="Table6.A3" office:value-type="string">
            <text:p text:style-name="P102" loext:marker-style-name="T101"><text:span text:style-name="T102">CAMPEONATO</text:span><text:span text:style-name="T101"> </text:span><text:span text:style-name="T102">DE</text:span><text:span text:style-name="T105"> </text:span><text:span text:style-name="T102">CANARIAS</text:span><text:span text:style-name="T101"> </text:span><text:span text:style-name="T102">ALEVÍN</text:span><text:span text:style-name="T101"> </text:span><text:span text:style-name="T102">POR</text:span><text:span text:style-name="T101"> </text:span><text:span text:style-name="T102">EQUIPOS</text:span><text:span text:style-name="T101"> </text:span><text:span text:style-name="T102">MASCULINO</text:span></text:p>
          </table:table-cell>
          <table:table-cell table:style-name="Table6.A3" office:value-type="string">
            <text:p text:style-name="P150" loext:marker-style-name="T101"><text:span text:style-name="T102">112,98</text:span><text:span text:style-name="T101"> </text:span><text:span text:style-name="T104">€</text:span></text:p>
          </table:table-cell>
          <table:table-cell table:style-name="Table6.A3" office:value-type="string">
            <text:p text:style-name="P153" loext:marker-style-name="T101"><text:span text:style-name="T102">112,98</text:span><text:span text:style-name="T101"> </text:span><text:span text:style-name="T104">€</text:span></text:p>
          </table:table-cell>
          <table:covered-table-cell table:style-name="Table6.A5"/>
          <table:table-cell table:style-name="Table6.A3" office:value-type="string">
            <text:p text:style-name="P106" loext:marker-style-name="T101"><text:span text:style-name="T102">100,00</text:span><text:span text:style-name="T106"> </text:span><text:span text:style-name="T104">%</text:span></text:p>
          </table:table-cell>
        </table:table-row>
        <table:table-row table:style-name="Table6.3">
          <table:table-cell table:style-name="Table6.A3" office:value-type="string">
            <text:p text:style-name="P181" loext:marker-style-name="T101"><text:span text:style-name="T102">SubDes_2021/04/0083</text:span><text:span text:style-name="T102"/></text:p>
          </table:table-cell>
          <table:table-cell table:style-name="Table6.A3" office:value-type="string">
            <text:p text:style-name="P181" loext:marker-style-name="T101"><text:span text:style-name="T102">LAURA</text:span><text:span text:style-name="T105"> </text:span><text:span text:style-name="T102">TAPIA</text:span><text:span text:style-name="T101"> </text:span><text:span text:style-name="T102">GONZÁLEZ</text:span></text:p>
          </table:table-cell>
          <table:table-cell table:style-name="Table6.A3" office:value-type="string">
            <text:p text:style-name="P220" loext:marker-style-name="T101"><text:span text:style-name="T102">***9232**</text:span><text:span text:style-name="T102"/></text:p>
          </table:table-cell>
          <table:table-cell table:style-name="Table6.A3" office:value-type="string">
            <text:p text:style-name="P182" loext:marker-style-name="T101"><text:span text:style-name="T102">25/07/2021</text:span><text:span text:style-name="T102"/></text:p>
          </table:table-cell>
          <table:table-cell table:style-name="Table6.A3" office:value-type="string">
            <text:p text:style-name="P132" loext:marker-style-name="T101"><text:span text:style-name="T102">Estatal</text:span><text:span text:style-name="T102"/></text:p>
          </table:table-cell>
          <table:table-cell table:style-name="Table6.A3" office:value-type="string">
            <text:p text:style-name="P210" loext:marker-style-name="T101"><text:span text:style-name="T102">Tenerife</text:span><text:span text:style-name="T102"/></text:p>
          </table:table-cell>
          <table:table-cell table:style-name="Table6.A3" office:value-type="string">
            <text:p text:style-name="P133" loext:marker-style-name="T101"><text:span text:style-name="T102">Península</text:span><text:span text:style-name="T102"/></text:p>
          </table:table-cell>
          <table:table-cell table:style-name="Table6.A3" office:value-type="string">
            <text:p text:style-name="P221" loext:marker-style-name="T101"><text:span text:style-name="T102">Salamanca</text:span><text:span text:style-name="T102"/></text:p>
          </table:table-cell>
          <table:table-cell table:style-name="Table6.A3" office:value-type="string">
            <text:p text:style-name="P135" loext:marker-style-name="T101"><text:span text:style-name="T104">0</text:span><text:span text:style-name="T104"/></text:p>
          </table:table-cell>
          <table:table-cell table:style-name="Table6.A3" office:value-type="string">
            <text:p text:style-name="P136" loext:marker-style-name="T101"><text:span text:style-name="T104">1</text:span><text:span text:style-name="T104"/></text:p>
          </table:table-cell>
          <table:table-cell table:style-name="Table6.A3" office:value-type="string">
            <text:p text:style-name="P137" loext:marker-style-name="T101"><text:span text:style-name="T104">1</text:span><text:span text:style-name="T104"/></text:p>
          </table:table-cell>
          <table:table-cell table:style-name="Table6.A3" office:value-type="string">
            <text:p text:style-name="P222" loext:marker-style-name="T101"><text:span text:style-name="T102">TTK</text:span><text:span text:style-name="T101"> </text:span><text:span text:style-name="T102">WARRIORS</text:span><text:span text:style-name="T103"> </text:span><text:span text:style-name="T102">SALAMANCA</text:span></text:p>
          </table:table-cell>
          <table:table-cell table:style-name="Table6.A3" office:value-type="string">
            <text:p text:style-name="P185" loext:marker-style-name="T101"><text:span text:style-name="T102">262,31</text:span><text:span text:style-name="T101"> </text:span><text:span text:style-name="T104">€</text:span></text:p>
          </table:table-cell>
          <table:table-cell table:style-name="Table6.A3" office:value-type="string">
            <text:p text:style-name="P186" loext:marker-style-name="T101"><text:span text:style-name="T102">262,31</text:span><text:span text:style-name="T101"> </text:span><text:span text:style-name="T104">€</text:span></text:p>
          </table:table-cell>
          <table:table-cell table:style-name="Table6.A3" office:value-type="string">
            <text:p text:style-name="P187" loext:marker-style-name="T94"><text:span text:style-name="T95">262,31</text:span><text:span text:style-name="T94"> </text:span><text:span text:style-name="T99">€</text:span></text:p>
          </table:table-cell>
          <table:table-cell table:style-name="Table6.A3" office:value-type="string">
            <text:p text:style-name="P142" loext:marker-style-name="T101"><text:span text:style-name="T102">100,00</text:span><text:span text:style-name="T106"> </text:span><text:span text:style-name="T104">%</text:span></text:p>
          </table:table-cell>
        </table:table-row>
        <table:table-row table:style-name="Table6.3">
          <table:table-cell table:style-name="Table6.A3" table:number-rows-spanned="12"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23" loext:marker-style-name="T110"/>
            <text:p text:style-name="P129" loext:marker-style-name="T101"><text:span text:style-name="T102">SubDes_2021/04/0084</text:span><text:span text:style-name="T102"/></text:p>
          </table:table-cell>
          <table:table-cell table:style-name="Table6.A3" table:number-rows-spanned="12"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23" loext:marker-style-name="T110"/>
            <text:p text:style-name="P129" loext:marker-style-name="T101"><text:span text:style-name="T102">ASOC</text:span><text:span text:style-name="T105"> </text:span><text:span text:style-name="T102">CANARIA</text:span><text:span text:style-name="T105"> </text:span><text:span text:style-name="T102">KICKBOXING</text:span><text:span text:style-name="T103"> </text:span><text:span text:style-name="T102">MUAY</text:span><text:span text:style-name="T105"> </text:span><text:span text:style-name="T102">THAI</text:span><text:span text:style-name="T103"> </text:span><text:span text:style-name="T102">KANKUS</text:span></text:p>
          </table:table-cell>
          <table:table-cell table:style-name="Table6.A3" table:number-rows-spanned="12"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23" loext:marker-style-name="T110"/>
            <text:p text:style-name="P130" loext:marker-style-name="T101"><text:span text:style-name="T102">G76756287</text:span><text:span text:style-name="T102"/></text:p>
          </table:table-cell>
          <table:table-cell table:style-name="Table6.A3" office:value-type="string">
            <text:p text:style-name="P146" loext:marker-style-name="T101"><text:span text:style-name="T102">01/07/2021</text:span><text:span text:style-name="T102"/></text:p>
          </table:table-cell>
          <table:table-cell table:style-name="Table6.A3" office:value-type="string">
            <text:p text:style-name="P110" loext:marker-style-name="T101"><text:span text:style-name="T102">Estatal</text:span><text:span text:style-name="T102"/></text:p>
          </table:table-cell>
          <table:table-cell table:style-name="Table6.A3" office:value-type="string">
            <text:p text:style-name="P167" loext:marker-style-name="T101"><text:span text:style-name="T102">Tenerife</text:span><text:span text:style-name="T102"/></text:p>
          </table:table-cell>
          <table:table-cell table:style-name="Table6.A3" office:value-type="string">
            <text:p text:style-name="P112" loext:marker-style-name="T101"><text:span text:style-name="T102">Península</text:span><text:span text:style-name="T102"/></text:p>
          </table:table-cell>
          <table:table-cell table:style-name="Table6.A3" office:value-type="string">
            <text:p text:style-name="P180" loext:marker-style-name="T101"><text:span text:style-name="T102">Guadalajara</text:span><text:span text:style-name="T102"/></text:p>
          </table:table-cell>
          <table:table-cell table:style-name="Table6.A3" office:value-type="string">
            <text:p text:style-name="P114" loext:marker-style-name="T101"><text:span text:style-name="T104">0</text:span><text:span text:style-name="T104"/></text:p>
          </table:table-cell>
          <table:table-cell table:style-name="Table6.A3" office:value-type="string">
            <text:p text:style-name="P115" loext:marker-style-name="T101"><text:span text:style-name="T104">1</text:span><text:span text:style-name="T104"/></text:p>
          </table:table-cell>
          <table:table-cell table:style-name="Table6.A3" office:value-type="string">
            <text:p text:style-name="P116" loext:marker-style-name="T101"><text:span text:style-name="T104">1</text:span><text:span text:style-name="T104"/></text:p>
          </table:table-cell>
          <table:table-cell table:style-name="Table6.A3" office:value-type="string">
            <text:p text:style-name="P117"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118" loext:marker-style-name="T101"><text:span text:style-name="T102">256,00</text:span><text:span text:style-name="T101"> </text:span><text:span text:style-name="T104">€</text:span></text:p>
          </table:table-cell>
          <table:table-cell table:style-name="Table6.A3" office:value-type="string">
            <text:p text:style-name="P119" loext:marker-style-name="T101"><text:span text:style-name="T102">256,00</text:span><text:span text:style-name="T101"> </text:span><text:span text:style-name="T104">€</text:span></text:p>
          </table:table-cell>
          <table:table-cell table:style-name="Table6.A3" table:number-rows-spanned="12"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23" loext:marker-style-name="T110"/>
            <text:p text:style-name="P141" loext:marker-style-name="T94"><text:span text:style-name="T95">4.270,00</text:span><text:span text:style-name="T96"> </text:span><text:span text:style-name="T99">€</text:span></text:p>
          </table:table-cell>
          <table:table-cell table:style-name="Table6.A3" office:value-type="string">
            <text:p text:style-name="P121"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94" loext:marker-style-name="T101"><text:span text:style-name="T102">01/07/2021</text:span><text:span text:style-name="T102"/></text:p>
          </table:table-cell>
          <table:table-cell table:style-name="Table6.A3" office:value-type="string">
            <text:p text:style-name="P122" loext:marker-style-name="T101"><text:span text:style-name="T102">Estatal</text:span><text:span text:style-name="T102"/></text:p>
          </table:table-cell>
          <table:table-cell table:style-name="Table6.A3" office:value-type="string">
            <text:p text:style-name="P96" loext:marker-style-name="T101"><text:span text:style-name="T101">La</text:span><text:span text:style-name="T107"> </text:span><text:span text:style-name="T102">Palma</text:span></text:p>
          </table:table-cell>
          <table:table-cell table:style-name="Table6.A3" office:value-type="string">
            <text:p text:style-name="P124" loext:marker-style-name="T101"><text:span text:style-name="T102">Península</text:span><text:span text:style-name="T102"/></text:p>
          </table:table-cell>
          <table:table-cell table:style-name="Table6.A3" office:value-type="string">
            <text:p text:style-name="P125" loext:marker-style-name="T101"><text:span text:style-name="T102">Guadalajara</text:span><text:span text:style-name="T102"/></text:p>
          </table:table-cell>
          <table:table-cell table:style-name="Table6.A3" office:value-type="string">
            <text:p text:style-name="P99" loext:marker-style-name="T101"><text:span text:style-name="T104">0</text:span><text:span text:style-name="T104"/></text:p>
          </table:table-cell>
          <table:table-cell table:style-name="Table6.A3" office:value-type="string">
            <text:p text:style-name="P99" loext:marker-style-name="T101"><text:span text:style-name="T104">1</text:span><text:span text:style-name="T104"/></text:p>
          </table:table-cell>
          <table:table-cell table:style-name="Table6.A3" office:value-type="string">
            <text:p text:style-name="P101" loext:marker-style-name="T101"><text:span text:style-name="T104">0</text:span><text:span text:style-name="T104"/></text:p>
          </table:table-cell>
          <table:table-cell table:style-name="Table6.A3" office:value-type="string">
            <text:p text:style-name="P102"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150" loext:marker-style-name="T101"><text:span text:style-name="T102">179,00</text:span><text:span text:style-name="T101"> </text:span><text:span text:style-name="T104">€</text:span></text:p>
          </table:table-cell>
          <table:table-cell table:style-name="Table6.A3" office:value-type="string">
            <text:p text:style-name="P153" loext:marker-style-name="T101"><text:span text:style-name="T102">150,00</text:span><text:span text:style-name="T101"> </text:span><text:span text:style-name="T104">€</text:span></text:p>
          </table:table-cell>
          <table:covered-table-cell table:style-name="Table6.A5"/>
          <table:table-cell table:style-name="Table6.A3" office:value-type="string">
            <text:p text:style-name="P106" loext:marker-style-name="T101"><text:span text:style-name="T102">83,8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94" loext:marker-style-name="T101"><text:span text:style-name="T102">01/07/2021</text:span><text:span text:style-name="T102"/></text:p>
          </table:table-cell>
          <table:table-cell table:style-name="Table6.A3" office:value-type="string">
            <text:p text:style-name="P122" loext:marker-style-name="T101"><text:span text:style-name="T102">Estatal</text:span><text:span text:style-name="T102"/></text:p>
          </table:table-cell>
          <table:table-cell table:style-name="Table6.A3" office:value-type="string">
            <text:p text:style-name="P123" loext:marker-style-name="T101"><text:span text:style-name="T102">Tenerife</text:span><text:span text:style-name="T102"/></text:p>
          </table:table-cell>
          <table:table-cell table:style-name="Table6.A3" office:value-type="string">
            <text:p text:style-name="P123" loext:marker-style-name="T101"><text:span text:style-name="T102">Península</text:span><text:span text:style-name="T102"/></text:p>
          </table:table-cell>
          <table:table-cell table:style-name="Table6.A3" office:value-type="string">
            <text:p text:style-name="P125" loext:marker-style-name="T101"><text:span text:style-name="T102">Guadalajara</text:span><text:span text:style-name="T102"/></text:p>
          </table:table-cell>
          <table:table-cell table:style-name="Table6.A3" office:value-type="string">
            <text:p text:style-name="P152" loext:marker-style-name="T101"><text:span text:style-name="T104">0</text:span><text:span text:style-name="T104"/></text:p>
          </table:table-cell>
          <table:table-cell table:style-name="Table6.A3" office:value-type="string">
            <text:p text:style-name="P99" loext:marker-style-name="T101"><text:span text:style-name="T104">0</text:span><text:span text:style-name="T104"/></text:p>
          </table:table-cell>
          <table:table-cell table:style-name="Table6.A3" office:value-type="string">
            <text:p text:style-name="P101" loext:marker-style-name="T101"><text:span text:style-name="T104">1</text:span><text:span text:style-name="T104"/></text:p>
          </table:table-cell>
          <table:table-cell table:style-name="Table6.A3" office:value-type="string">
            <text:p text:style-name="P102"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150" loext:marker-style-name="T101"><text:span text:style-name="T102">128,00</text:span><text:span text:style-name="T101"> </text:span><text:span text:style-name="T104">€</text:span></text:p>
          </table:table-cell>
          <table:table-cell table:style-name="Table6.A3" office:value-type="string">
            <text:p text:style-name="P153" loext:marker-style-name="T101"><text:span text:style-name="T102">128,00</text:span><text:span text:style-name="T101"> </text:span><text:span text:style-name="T104">€</text:span></text:p>
          </table:table-cell>
          <table:covered-table-cell table:style-name="Table6.A5"/>
          <table:table-cell table:style-name="Table6.A3" office:value-type="string">
            <text:p text:style-name="P106"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108" loext:marker-style-name="T101"><text:span text:style-name="T102">01/07/2021</text:span><text:span text:style-name="T102"/></text:p>
          </table:table-cell>
          <table:table-cell table:style-name="Table6.A3" office:value-type="string">
            <text:p text:style-name="P110" loext:marker-style-name="T101"><text:span text:style-name="T102">Estatal</text:span><text:span text:style-name="T102"/></text:p>
          </table:table-cell>
          <table:table-cell table:style-name="Table6.A3" office:value-type="string">
            <text:p text:style-name="P111" loext:marker-style-name="T101"><text:span text:style-name="T102">Gran</text:span><text:span text:style-name="T101"> </text:span><text:span text:style-name="T102">Canaria</text:span></text:p>
          </table:table-cell>
          <table:table-cell table:style-name="Table6.A3" office:value-type="string">
            <text:p text:style-name="P167" loext:marker-style-name="T101"><text:span text:style-name="T102">Península</text:span><text:span text:style-name="T102"/></text:p>
          </table:table-cell>
          <table:table-cell table:style-name="Table6.A3" office:value-type="string">
            <text:p text:style-name="P180" loext:marker-style-name="T101"><text:span text:style-name="T102">Guadalajara</text:span><text:span text:style-name="T102"/></text:p>
          </table:table-cell>
          <table:table-cell table:style-name="Table6.A3" office:value-type="string">
            <text:p text:style-name="P204" loext:marker-style-name="T101"><text:span text:style-name="T104">0</text:span><text:span text:style-name="T104"/></text:p>
          </table:table-cell>
          <table:table-cell table:style-name="Table6.A3" office:value-type="string">
            <text:p text:style-name="P114" loext:marker-style-name="T101"><text:span text:style-name="T104">3</text:span><text:span text:style-name="T104"/></text:p>
          </table:table-cell>
          <table:table-cell table:style-name="Table6.A3" office:value-type="string">
            <text:p text:style-name="P224" loext:marker-style-name="T101"><text:span text:style-name="T104">1</text:span><text:span text:style-name="T104"/></text:p>
          </table:table-cell>
          <table:table-cell table:style-name="Table6.A3" office:value-type="string">
            <text:p text:style-name="P225"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148" loext:marker-style-name="T101"><text:span text:style-name="T102">560,00</text:span><text:span text:style-name="T101"> </text:span><text:span text:style-name="T104">€</text:span></text:p>
          </table:table-cell>
          <table:table-cell table:style-name="Table6.A3" office:value-type="string">
            <text:p text:style-name="P144" loext:marker-style-name="T101"><text:span text:style-name="T102">560,00</text:span><text:span text:style-name="T101"> </text:span><text:span text:style-name="T104">€</text:span></text:p>
          </table:table-cell>
          <table:covered-table-cell table:style-name="Table6.A5"/>
          <table:table-cell table:style-name="Table6.A3" office:value-type="string">
            <text:p text:style-name="P121"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126" loext:marker-style-name="T101"><text:span text:style-name="T102">01/07/2021</text:span><text:span text:style-name="T102"/></text:p>
          </table:table-cell>
          <table:table-cell table:style-name="Table6.A3" office:value-type="string">
            <text:p text:style-name="P122" loext:marker-style-name="T101"><text:span text:style-name="T102">Estatal</text:span><text:span text:style-name="T102"/></text:p>
          </table:table-cell>
          <table:table-cell table:style-name="Table6.A3" office:value-type="string">
            <text:p text:style-name="P123" loext:marker-style-name="T101"><text:span text:style-name="T102">Fuerteventura</text:span><text:span text:style-name="T102"/></text:p>
          </table:table-cell>
          <table:table-cell table:style-name="Table6.A3" office:value-type="string">
            <text:p text:style-name="P123" loext:marker-style-name="T101"><text:span text:style-name="T102">Península</text:span><text:span text:style-name="T102"/></text:p>
          </table:table-cell>
          <table:table-cell table:style-name="Table6.A3" office:value-type="string">
            <text:p text:style-name="P125" loext:marker-style-name="T101"><text:span text:style-name="T102">Guadalajara</text:span><text:span text:style-name="T102"/></text:p>
          </table:table-cell>
          <table:table-cell table:style-name="Table6.A3" office:value-type="string">
            <text:p text:style-name="P152" loext:marker-style-name="T101"><text:span text:style-name="T104">0</text:span><text:span text:style-name="T104"/></text:p>
          </table:table-cell>
          <table:table-cell table:style-name="Table6.A3" office:value-type="string">
            <text:p text:style-name="P99" loext:marker-style-name="T101"><text:span text:style-name="T104">1</text:span><text:span text:style-name="T104"/></text:p>
          </table:table-cell>
          <table:table-cell table:style-name="Table6.A3" office:value-type="string">
            <text:p text:style-name="P155" loext:marker-style-name="T101"><text:span text:style-name="T104">1</text:span><text:span text:style-name="T104"/></text:p>
          </table:table-cell>
          <table:table-cell table:style-name="Table6.A3" office:value-type="string">
            <text:p text:style-name="P156"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150" loext:marker-style-name="T101"><text:span text:style-name="T102">388,00</text:span><text:span text:style-name="T101"> </text:span><text:span text:style-name="T104">€</text:span></text:p>
          </table:table-cell>
          <table:table-cell table:style-name="Table6.A3" office:value-type="string">
            <text:p text:style-name="P153" loext:marker-style-name="T101"><text:span text:style-name="T102">300,00</text:span><text:span text:style-name="T101"> </text:span><text:span text:style-name="T104">€</text:span></text:p>
          </table:table-cell>
          <table:covered-table-cell table:style-name="Table6.A5"/>
          <table:table-cell table:style-name="Table6.A3" office:value-type="string">
            <text:p text:style-name="P106" loext:marker-style-name="T101"><text:span text:style-name="T102">77,32</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126" loext:marker-style-name="T101"><text:span text:style-name="T102">01/07/2021</text:span><text:span text:style-name="T102"/></text:p>
          </table:table-cell>
          <table:table-cell table:style-name="Table6.A3" office:value-type="string">
            <text:p text:style-name="P122" loext:marker-style-name="T101"><text:span text:style-name="T102">Estatal</text:span><text:span text:style-name="T102"/></text:p>
          </table:table-cell>
          <table:table-cell table:style-name="Table6.A3" office:value-type="string">
            <text:p text:style-name="P96" loext:marker-style-name="T101"><text:span text:style-name="T102">Tenerife</text:span><text:span text:style-name="T102"/></text:p>
          </table:table-cell>
          <table:table-cell table:style-name="Table6.A3" office:value-type="string">
            <text:p text:style-name="P123" loext:marker-style-name="T101"><text:span text:style-name="T102">Península</text:span><text:span text:style-name="T102"/></text:p>
          </table:table-cell>
          <table:table-cell table:style-name="Table6.A3" office:value-type="string">
            <text:p text:style-name="P125" loext:marker-style-name="T101"><text:span text:style-name="T102">Guadalajara</text:span><text:span text:style-name="T102"/></text:p>
          </table:table-cell>
          <table:table-cell table:style-name="Table6.A3" office:value-type="string">
            <text:p text:style-name="P152" loext:marker-style-name="T101"><text:span text:style-name="T104">0</text:span><text:span text:style-name="T104"/></text:p>
          </table:table-cell>
          <table:table-cell table:style-name="Table6.A3" office:value-type="string">
            <text:p text:style-name="P99" loext:marker-style-name="T101"><text:span text:style-name="T104">1</text:span><text:span text:style-name="T104"/></text:p>
          </table:table-cell>
          <table:table-cell table:style-name="Table6.A3" office:value-type="string">
            <text:p text:style-name="P155" loext:marker-style-name="T101"><text:span text:style-name="T104">0</text:span><text:span text:style-name="T104"/></text:p>
          </table:table-cell>
          <table:table-cell table:style-name="Table6.A3" office:value-type="string">
            <text:p text:style-name="P156"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150" loext:marker-style-name="T101"><text:span text:style-name="T102">128,00</text:span><text:span text:style-name="T101"> </text:span><text:span text:style-name="T104">€</text:span></text:p>
          </table:table-cell>
          <table:table-cell table:style-name="Table6.A3" office:value-type="string">
            <text:p text:style-name="P153" loext:marker-style-name="T101"><text:span text:style-name="T102">128,00</text:span><text:span text:style-name="T101"> </text:span><text:span text:style-name="T104">€</text:span></text:p>
          </table:table-cell>
          <table:covered-table-cell table:style-name="Table6.A5"/>
          <table:table-cell table:style-name="Table6.A3" office:value-type="string">
            <text:p text:style-name="P106"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126" loext:marker-style-name="T101"><text:span text:style-name="T102">01/07/2021</text:span><text:span text:style-name="T102"/></text:p>
          </table:table-cell>
          <table:table-cell table:style-name="Table6.A3" office:value-type="string">
            <text:p text:style-name="P95" loext:marker-style-name="T101"><text:span text:style-name="T102">Estatal</text:span><text:span text:style-name="T102"/></text:p>
          </table:table-cell>
          <table:table-cell table:style-name="Table6.A3" office:value-type="string">
            <text:p text:style-name="P122" loext:marker-style-name="T101"><text:span text:style-name="T102">Gran</text:span><text:span text:style-name="T101"> </text:span><text:span text:style-name="T102">Canaria</text:span></text:p>
          </table:table-cell>
          <table:table-cell table:style-name="Table6.A3" office:value-type="string">
            <text:p text:style-name="P123" loext:marker-style-name="T101"><text:span text:style-name="T102">Península</text:span><text:span text:style-name="T102"/></text:p>
          </table:table-cell>
          <table:table-cell table:style-name="Table6.A3" office:value-type="string">
            <text:p text:style-name="P125" loext:marker-style-name="T101"><text:span text:style-name="T102">Guadalajara</text:span><text:span text:style-name="T102"/></text:p>
          </table:table-cell>
          <table:table-cell table:style-name="Table6.A3" office:value-type="string">
            <text:p text:style-name="P152" loext:marker-style-name="T101"><text:span text:style-name="T104">0</text:span><text:span text:style-name="T104"/></text:p>
          </table:table-cell>
          <table:table-cell table:style-name="Table6.A3" office:value-type="string">
            <text:p text:style-name="P99" loext:marker-style-name="T101"><text:span text:style-name="T104">2</text:span><text:span text:style-name="T104"/></text:p>
          </table:table-cell>
          <table:table-cell table:style-name="Table6.A3" office:value-type="string">
            <text:p text:style-name="P155" loext:marker-style-name="T101"><text:span text:style-name="T104">0</text:span><text:span text:style-name="T104"/></text:p>
          </table:table-cell>
          <table:table-cell table:style-name="Table6.A3" office:value-type="string">
            <text:p text:style-name="P156"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150" loext:marker-style-name="T101"><text:span text:style-name="T102">280,00</text:span><text:span text:style-name="T101"> </text:span><text:span text:style-name="T104">€</text:span></text:p>
          </table:table-cell>
          <table:table-cell table:style-name="Table6.A3" office:value-type="string">
            <text:p text:style-name="P153" loext:marker-style-name="T101"><text:span text:style-name="T102">280,00</text:span><text:span text:style-name="T101"> </text:span><text:span text:style-name="T104">€</text:span></text:p>
          </table:table-cell>
          <table:covered-table-cell table:style-name="Table6.A5"/>
          <table:table-cell table:style-name="Table6.A3" office:value-type="string">
            <text:p text:style-name="P106"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108" loext:marker-style-name="T101"><text:span text:style-name="T102">01/07/2021</text:span><text:span text:style-name="T102"/></text:p>
          </table:table-cell>
          <table:table-cell table:style-name="Table6.A3" office:value-type="string">
            <text:p text:style-name="P109" loext:marker-style-name="T101"><text:span text:style-name="T102">Estatal</text:span><text:span text:style-name="T102"/></text:p>
          </table:table-cell>
          <table:table-cell table:style-name="Table6.A3" office:value-type="string">
            <text:p text:style-name="P111" loext:marker-style-name="T101"><text:span text:style-name="T102">Tenerife</text:span><text:span text:style-name="T102"/></text:p>
          </table:table-cell>
          <table:table-cell table:style-name="Table6.A3" office:value-type="string">
            <text:p text:style-name="P167" loext:marker-style-name="T101"><text:span text:style-name="T102">Península</text:span><text:span text:style-name="T102"/></text:p>
          </table:table-cell>
          <table:table-cell table:style-name="Table6.A3" office:value-type="string">
            <text:p text:style-name="P180" loext:marker-style-name="T101"><text:span text:style-name="T102">Guadalajara</text:span><text:span text:style-name="T102"/></text:p>
          </table:table-cell>
          <table:table-cell table:style-name="Table6.A3" office:value-type="string">
            <text:p text:style-name="P204" loext:marker-style-name="T101"><text:span text:style-name="T104">0</text:span><text:span text:style-name="T104"/></text:p>
          </table:table-cell>
          <table:table-cell table:style-name="Table6.A3" office:value-type="string">
            <text:p text:style-name="P114" loext:marker-style-name="T101"><text:span text:style-name="T104">7</text:span><text:span text:style-name="T104"/></text:p>
          </table:table-cell>
          <table:table-cell table:style-name="Table6.A3" office:value-type="string">
            <text:p text:style-name="P224" loext:marker-style-name="T101"><text:span text:style-name="T104">2</text:span><text:span text:style-name="T104"/></text:p>
          </table:table-cell>
          <table:table-cell table:style-name="Table6.A3" office:value-type="string">
            <text:p text:style-name="P225"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118" loext:marker-style-name="T101"><text:span text:style-name="T102">1.152,00</text:span><text:span text:style-name="T101"> </text:span><text:span text:style-name="T104">€</text:span></text:p>
          </table:table-cell>
          <table:table-cell table:style-name="Table6.A3" office:value-type="string">
            <text:p text:style-name="P226" loext:marker-style-name="T101"><text:span text:style-name="T102">1.152,00</text:span><text:span text:style-name="T101"> </text:span><text:span text:style-name="T104">€</text:span></text:p>
          </table:table-cell>
          <table:covered-table-cell table:style-name="Table6.A5"/>
          <table:table-cell table:style-name="Table6.A3" office:value-type="string">
            <text:p text:style-name="P121"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126" loext:marker-style-name="T101"><text:span text:style-name="T102">01/07/2021</text:span><text:span text:style-name="T102"/></text:p>
          </table:table-cell>
          <table:table-cell table:style-name="Table6.A3" office:value-type="string">
            <text:p text:style-name="P95" loext:marker-style-name="T101"><text:span text:style-name="T102">Estatal</text:span><text:span text:style-name="T102"/></text:p>
          </table:table-cell>
          <table:table-cell table:style-name="Table6.A3" office:value-type="string">
            <text:p text:style-name="P122" loext:marker-style-name="T101"><text:span text:style-name="T102">Gran</text:span><text:span text:style-name="T101"> </text:span><text:span text:style-name="T102">Canaria</text:span></text:p>
          </table:table-cell>
          <table:table-cell table:style-name="Table6.A3" office:value-type="string">
            <text:p text:style-name="P123" loext:marker-style-name="T101"><text:span text:style-name="T102">Península</text:span><text:span text:style-name="T102"/></text:p>
          </table:table-cell>
          <table:table-cell table:style-name="Table6.A3" office:value-type="string">
            <text:p text:style-name="P125" loext:marker-style-name="T101"><text:span text:style-name="T102">Guadalajara</text:span><text:span text:style-name="T102"/></text:p>
          </table:table-cell>
          <table:table-cell table:style-name="Table6.A3" office:value-type="string">
            <text:p text:style-name="P152" loext:marker-style-name="T101"><text:span text:style-name="T104">0</text:span><text:span text:style-name="T104"/></text:p>
          </table:table-cell>
          <table:table-cell table:style-name="Table6.A3" office:value-type="string">
            <text:p text:style-name="P99" loext:marker-style-name="T101"><text:span text:style-name="T104">2</text:span><text:span text:style-name="T104"/></text:p>
          </table:table-cell>
          <table:table-cell table:style-name="Table6.A3" office:value-type="string">
            <text:p text:style-name="P155" loext:marker-style-name="T101"><text:span text:style-name="T104">0</text:span><text:span text:style-name="T104"/></text:p>
          </table:table-cell>
          <table:table-cell table:style-name="Table6.A3" office:value-type="string">
            <text:p text:style-name="P156"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150" loext:marker-style-name="T101"><text:span text:style-name="T102">280,00</text:span><text:span text:style-name="T101"> </text:span><text:span text:style-name="T104">€</text:span></text:p>
          </table:table-cell>
          <table:table-cell table:style-name="Table6.A3" office:value-type="string">
            <text:p text:style-name="P153" loext:marker-style-name="T101"><text:span text:style-name="T102">280,00</text:span><text:span text:style-name="T101"> </text:span><text:span text:style-name="T104">€</text:span></text:p>
          </table:table-cell>
          <table:covered-table-cell table:style-name="Table6.A5"/>
          <table:table-cell table:style-name="Table6.A3" office:value-type="string">
            <text:p text:style-name="P106"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126" loext:marker-style-name="T101"><text:span text:style-name="T102">01/07/2021</text:span><text:span text:style-name="T102"/></text:p>
          </table:table-cell>
          <table:table-cell table:style-name="Table6.A3" office:value-type="string">
            <text:p text:style-name="P95" loext:marker-style-name="T101"><text:span text:style-name="T102">Estatal</text:span><text:span text:style-name="T102"/></text:p>
          </table:table-cell>
          <table:table-cell table:style-name="Table6.A3" office:value-type="string">
            <text:p text:style-name="P96" loext:marker-style-name="T101"><text:span text:style-name="T102">Tenerife</text:span><text:span text:style-name="T102"/></text:p>
          </table:table-cell>
          <table:table-cell table:style-name="Table6.A3" office:value-type="string">
            <text:p text:style-name="P123" loext:marker-style-name="T101"><text:span text:style-name="T102">Península</text:span><text:span text:style-name="T102"/></text:p>
          </table:table-cell>
          <table:table-cell table:style-name="Table6.A3" office:value-type="string">
            <text:p text:style-name="P125" loext:marker-style-name="T101"><text:span text:style-name="T102">Guadalajara</text:span><text:span text:style-name="T102"/></text:p>
          </table:table-cell>
          <table:table-cell table:style-name="Table6.A3" office:value-type="string">
            <text:p text:style-name="P152" loext:marker-style-name="T101"><text:span text:style-name="T104">0</text:span><text:span text:style-name="T104"/></text:p>
          </table:table-cell>
          <table:table-cell table:style-name="Table6.A3" office:value-type="string">
            <text:p text:style-name="P152" loext:marker-style-name="T101"><text:span text:style-name="T104">3</text:span><text:span text:style-name="T104"/></text:p>
          </table:table-cell>
          <table:table-cell table:style-name="Table6.A3" office:value-type="string">
            <text:p text:style-name="P155" loext:marker-style-name="T101"><text:span text:style-name="T104">1</text:span><text:span text:style-name="T104"/></text:p>
          </table:table-cell>
          <table:table-cell table:style-name="Table6.A3" office:value-type="string">
            <text:p text:style-name="P156"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227" loext:marker-style-name="T101"><text:span text:style-name="T102">512,00</text:span><text:span text:style-name="T101"> </text:span><text:span text:style-name="T104">€</text:span></text:p>
          </table:table-cell>
          <table:table-cell table:style-name="Table6.A3" office:value-type="string">
            <text:p text:style-name="P153" loext:marker-style-name="T101"><text:span text:style-name="T102">512,00</text:span><text:span text:style-name="T101"> </text:span><text:span text:style-name="T104">€</text:span></text:p>
          </table:table-cell>
          <table:covered-table-cell table:style-name="Table6.A5"/>
          <table:table-cell table:style-name="Table6.A3" office:value-type="string">
            <text:p text:style-name="P106"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108" loext:marker-style-name="T101"><text:span text:style-name="T102">01/07/2021</text:span><text:span text:style-name="T102"/></text:p>
          </table:table-cell>
          <table:table-cell table:style-name="Table6.A3" office:value-type="string">
            <text:p text:style-name="P109" loext:marker-style-name="T101"><text:span text:style-name="T102">Estatal</text:span><text:span text:style-name="T102"/></text:p>
          </table:table-cell>
          <table:table-cell table:style-name="Table6.A3" office:value-type="string">
            <text:p text:style-name="P110" loext:marker-style-name="T101"><text:span text:style-name="T102">Gran</text:span><text:span text:style-name="T101"> </text:span><text:span text:style-name="T102">Canaria</text:span></text:p>
          </table:table-cell>
          <table:table-cell table:style-name="Table6.A3" office:value-type="string">
            <text:p text:style-name="P111" loext:marker-style-name="T101"><text:span text:style-name="T102">Península</text:span><text:span text:style-name="T102"/></text:p>
          </table:table-cell>
          <table:table-cell table:style-name="Table6.A3" office:value-type="string">
            <text:p text:style-name="P180" loext:marker-style-name="T101"><text:span text:style-name="T102">Guadalajara</text:span><text:span text:style-name="T102"/></text:p>
          </table:table-cell>
          <table:table-cell table:style-name="Table6.A3" office:value-type="string">
            <text:p text:style-name="P194" loext:marker-style-name="T101"><text:span text:style-name="T104">0</text:span><text:span text:style-name="T104"/></text:p>
          </table:table-cell>
          <table:table-cell table:style-name="Table6.A3" office:value-type="string">
            <text:p text:style-name="P204" loext:marker-style-name="T101"><text:span text:style-name="T104">1</text:span><text:span text:style-name="T104"/></text:p>
          </table:table-cell>
          <table:table-cell table:style-name="Table6.A3" office:value-type="string">
            <text:p text:style-name="P224" loext:marker-style-name="T101"><text:span text:style-name="T104">0</text:span><text:span text:style-name="T104"/></text:p>
          </table:table-cell>
          <table:table-cell table:style-name="Table6.A3" office:value-type="string">
            <text:p text:style-name="P225"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228" loext:marker-style-name="T101"><text:span text:style-name="T102">140,00</text:span><text:span text:style-name="T101"> </text:span><text:span text:style-name="T104">€</text:span></text:p>
          </table:table-cell>
          <table:table-cell table:style-name="Table6.A3" office:value-type="string">
            <text:p text:style-name="P203" loext:marker-style-name="T101"><text:span text:style-name="T102">140,00</text:span><text:span text:style-name="T101"> </text:span><text:span text:style-name="T104">€</text:span></text:p>
          </table:table-cell>
          <table:covered-table-cell table:style-name="Table6.A5"/>
          <table:table-cell table:style-name="Table6.A3" office:value-type="string">
            <text:p text:style-name="P229"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230" loext:marker-style-name="T101"><text:span text:style-name="T102">01/07/2021</text:span><text:span text:style-name="T102"/></text:p>
          </table:table-cell>
          <table:table-cell table:style-name="Table6.A3" office:value-type="string">
            <text:p text:style-name="P109" loext:marker-style-name="T101"><text:span text:style-name="T102">Estatal</text:span><text:span text:style-name="T102"/></text:p>
          </table:table-cell>
          <table:table-cell table:style-name="Table6.A3" office:value-type="string">
            <text:p text:style-name="P111" loext:marker-style-name="T101"><text:span text:style-name="T102">Tenerife</text:span><text:span text:style-name="T102"/></text:p>
          </table:table-cell>
          <table:table-cell table:style-name="Table6.A3" office:value-type="string">
            <text:p text:style-name="P111" loext:marker-style-name="T101"><text:span text:style-name="T102">Península</text:span><text:span text:style-name="T102"/></text:p>
          </table:table-cell>
          <table:table-cell table:style-name="Table6.A3" office:value-type="string">
            <text:p text:style-name="P180" loext:marker-style-name="T101"><text:span text:style-name="T102">Guadalajara</text:span><text:span text:style-name="T102"/></text:p>
          </table:table-cell>
          <table:table-cell table:style-name="Table6.A3" office:value-type="string">
            <text:p text:style-name="P194" loext:marker-style-name="T101"><text:span text:style-name="T104">0</text:span><text:span text:style-name="T104"/></text:p>
          </table:table-cell>
          <table:table-cell table:style-name="Table6.A3" office:value-type="string">
            <text:p text:style-name="P204" loext:marker-style-name="T101"><text:span text:style-name="T104">2</text:span><text:span text:style-name="T104"/></text:p>
          </table:table-cell>
          <table:table-cell table:style-name="Table6.A3" office:value-type="string">
            <text:p text:style-name="P115" loext:marker-style-name="T101"><text:span text:style-name="T104">1</text:span><text:span text:style-name="T104"/></text:p>
          </table:table-cell>
          <table:table-cell table:style-name="Table6.A3" office:value-type="string">
            <text:p text:style-name="P225" loext:marker-style-name="T101"><text:span text:style-name="T102">CAMPEONATO</text:span><text:span text:style-name="T101"> </text:span><text:span text:style-name="T102">DE</text:span><text:span text:style-name="T105"> </text:span><text:span text:style-name="T102">ESPAÑA</text:span><text:span text:style-name="T105"> </text:span><text:span text:style-name="T102">TATAMI</text:span><text:span text:style-name="T101"> </text:span><text:span text:style-name="T102">SPORT</text:span><text:span text:style-name="T105"> </text:span><text:span text:style-name="T102">2021</text:span><text:span text:style-name="T101"> </text:span><text:span text:style-name="T102">(GUADALAJARA)</text:span></text:p>
          </table:table-cell>
          <table:table-cell table:style-name="Table6.A3" office:value-type="string">
            <text:p text:style-name="P228" loext:marker-style-name="T101"><text:span text:style-name="T102">384,00</text:span><text:span text:style-name="T101"> </text:span><text:span text:style-name="T104">€</text:span></text:p>
          </table:table-cell>
          <table:table-cell table:style-name="Table6.A3" office:value-type="string">
            <text:p text:style-name="P203" loext:marker-style-name="T101"><text:span text:style-name="T102">384,00</text:span><text:span text:style-name="T101"> </text:span><text:span text:style-name="T104">€</text:span></text:p>
          </table:table-cell>
          <table:covered-table-cell table:style-name="Table6.A5"/>
          <table:table-cell table:style-name="Table6.A3" office:value-type="string">
            <text:p text:style-name="P231" loext:marker-style-name="T101"><text:span text:style-name="T102">100,00</text:span><text:span text:style-name="T106"> </text:span><text:span text:style-name="T104">%</text:span></text:p>
          </table:table-cell>
        </table:table-row>
        <table:table-row table:style-name="Table6.3">
          <table:table-cell table:style-name="Table6.A3" office:value-type="string">
            <text:p text:style-name="P93" loext:marker-style-name="T101"><text:span text:style-name="T102">SubDes_2021/04/0086</text:span><text:span text:style-name="T102"/></text:p>
          </table:table-cell>
          <table:table-cell table:style-name="Table6.A3" office:value-type="string">
            <text:p text:style-name="P93" loext:marker-style-name="T101"><text:span text:style-name="T102">LUCÍA</text:span><text:span text:style-name="T105"> </text:span><text:span text:style-name="T102">RODRÍGUEZ</text:span><text:span text:style-name="T113"> </text:span><text:span text:style-name="T107">SOSA</text:span></text:p>
          </table:table-cell>
          <table:table-cell table:style-name="Table6.A3" office:value-type="string">
            <text:p text:style-name="P94" loext:marker-style-name="T101"><text:span text:style-name="T102">***0680**</text:span><text:span text:style-name="T102"/></text:p>
          </table:table-cell>
          <table:table-cell table:style-name="Table6.A3" office:value-type="string">
            <text:p text:style-name="P94" loext:marker-style-name="T101"><text:span text:style-name="T102">23/08/2021</text:span><text:span text:style-name="T102"/></text:p>
          </table:table-cell>
          <table:table-cell table:style-name="Table6.A3" office:value-type="string">
            <text:p text:style-name="P122" loext:marker-style-name="T101"><text:span text:style-name="T102">Estatal</text:span><text:span text:style-name="T102"/></text:p>
          </table:table-cell>
          <table:table-cell table:style-name="Table6.A3" office:value-type="string">
            <text:p text:style-name="P96" loext:marker-style-name="T101"><text:span text:style-name="T102">Gran</text:span><text:span text:style-name="T101"> </text:span><text:span text:style-name="T102">Canaria</text:span></text:p>
          </table:table-cell>
          <table:table-cell table:style-name="Table6.A3" office:value-type="string">
            <text:p text:style-name="P124" loext:marker-style-name="T101"><text:span text:style-name="T102">Península</text:span><text:span text:style-name="T102"/></text:p>
          </table:table-cell>
          <table:table-cell table:style-name="Table6.A3" office:value-type="string">
            <text:p text:style-name="P125" loext:marker-style-name="T101"><text:span text:style-name="T102">Asturias</text:span><text:span text:style-name="T102"/></text:p>
          </table:table-cell>
          <table:table-cell table:style-name="Table6.A3" office:value-type="string">
            <text:p text:style-name="P99" loext:marker-style-name="T101"><text:span text:style-name="T104">0</text:span><text:span text:style-name="T104"/></text:p>
          </table:table-cell>
          <table:table-cell table:style-name="Table6.A3" office:value-type="string">
            <text:p text:style-name="P100" loext:marker-style-name="T101"><text:span text:style-name="T104">1</text:span><text:span text:style-name="T104"/></text:p>
          </table:table-cell>
          <table:table-cell table:style-name="Table6.A3" office:value-type="string">
            <text:p text:style-name="P101" loext:marker-style-name="T101"><text:span text:style-name="T104">0</text:span><text:span text:style-name="T104"/></text:p>
          </table:table-cell>
          <table:table-cell table:style-name="Table6.A3" office:value-type="string">
            <text:p text:style-name="P102" loext:marker-style-name="T101"><text:span text:style-name="T102">CAMPEONATO</text:span><text:span text:style-name="T105"> </text:span><text:span text:style-name="T102">DE</text:span><text:span text:style-name="T105"> </text:span><text:span text:style-name="T102">ESPAÑA</text:span></text:p>
          </table:table-cell>
          <table:table-cell table:style-name="Table6.A3" office:value-type="string">
            <text:p text:style-name="P103" loext:marker-style-name="T101"><text:span text:style-name="T102">96,73</text:span><text:span text:style-name="T101"> </text:span><text:span text:style-name="T104">€</text:span></text:p>
          </table:table-cell>
          <table:table-cell table:style-name="Table6.A3" office:value-type="string">
            <text:p text:style-name="P104" loext:marker-style-name="T101"><text:span text:style-name="T102">96,73</text:span><text:span text:style-name="T101"> </text:span><text:span text:style-name="T104">€</text:span></text:p>
          </table:table-cell>
          <table:table-cell table:style-name="Table6.A3" office:value-type="string">
            <text:p text:style-name="P105" loext:marker-style-name="T94"><text:span text:style-name="T95">96,73</text:span><text:span text:style-name="T94"> </text:span><text:span text:style-name="T99">€</text:span></text:p>
          </table:table-cell>
          <table:table-cell table:style-name="Table6.A3" office:value-type="string">
            <text:p text:style-name="P231" loext:marker-style-name="T101"><text:span text:style-name="T102">100,00</text:span><text:span text:style-name="T106"> </text:span><text:span text:style-name="T104">%</text:span></text:p>
          </table:table-cell>
        </table:table-row>
        <table:table-row table:style-name="Table6.3">
          <table:table-cell table:style-name="Table6.A3" table:number-rows-spanned="2" office:value-type="string">
            <text:p text:style-name="P190" loext:marker-style-name="T110"/>
            <text:p text:style-name="P129" loext:marker-style-name="T101"><text:span text:style-name="T102">SubDes_2021/04/0089</text:span><text:span text:style-name="T102"/></text:p>
          </table:table-cell>
          <table:table-cell table:style-name="Table6.A3" table:number-rows-spanned="2" office:value-type="string">
            <text:p text:style-name="P190" loext:marker-style-name="T110"/>
            <text:p text:style-name="P129" loext:marker-style-name="T101"><text:span text:style-name="T102">ELSA</text:span><text:span text:style-name="T101"> </text:span><text:span text:style-name="T102">MARIA</text:span><text:span text:style-name="T101"> </text:span><text:span text:style-name="T102">BAQUERIZO</text:span><text:span text:style-name="T103"> </text:span><text:span text:style-name="T102">MCMILLAN</text:span></text:p>
          </table:table-cell>
          <table:table-cell table:style-name="Table6.A3" table:number-rows-spanned="2" office:value-type="string">
            <text:p text:style-name="P190" loext:marker-style-name="T110"/>
            <text:p text:style-name="P158" loext:marker-style-name="T101"><text:span text:style-name="T102">***5763**</text:span><text:span text:style-name="T102"/></text:p>
          </table:table-cell>
          <table:table-cell table:style-name="Table6.A3" office:value-type="string">
            <text:p text:style-name="P94" loext:marker-style-name="T101"><text:span text:style-name="T102">02/07/2021</text:span><text:span text:style-name="T102"/></text:p>
          </table:table-cell>
          <table:table-cell table:style-name="Table6.A3" office:value-type="string">
            <text:p text:style-name="P96" loext:marker-style-name="T101"><text:span text:style-name="T102">Internacional</text:span><text:span text:style-name="T102"/></text:p>
          </table:table-cell>
          <table:table-cell table:style-name="Table6.A3" office:value-type="string">
            <text:p text:style-name="P124" loext:marker-style-name="T101"><text:span text:style-name="T102">Península</text:span><text:span text:style-name="T102"/></text:p>
          </table:table-cell>
          <table:table-cell table:style-name="Table6.A3" office:value-type="string">
            <text:p text:style-name="P124" loext:marker-style-name="T101"><text:span text:style-name="T102">Internacional</text:span><text:span text:style-name="T102"/></text:p>
          </table:table-cell>
          <table:table-cell table:style-name="Table6.A3" office:value-type="string">
            <text:p text:style-name="P98" loext:marker-style-name="T108"/>
          </table:table-cell>
          <table:table-cell table:style-name="Table6.A3" office:value-type="string">
            <text:p text:style-name="P99" loext:marker-style-name="T101"><text:span text:style-name="T107">1114</text:span><text:span text:style-name="T107"/></text:p>
          </table:table-cell>
          <table:table-cell table:style-name="Table6.A3" office:value-type="string">
            <text:p text:style-name="P100" loext:marker-style-name="T101"><text:span text:style-name="T104">1</text:span><text:span text:style-name="T104"/></text:p>
          </table:table-cell>
          <table:table-cell table:style-name="Table6.A3" office:value-type="string">
            <text:p text:style-name="P101" loext:marker-style-name="T101"><text:span text:style-name="T104">0</text:span><text:span text:style-name="T104"/></text:p>
          </table:table-cell>
          <table:table-cell table:style-name="Table6.A3" office:value-type="string">
            <text:p text:style-name="P102" loext:marker-style-name="T101"><text:span text:style-name="T102">CIRCUITO</text:span><text:span text:style-name="T101"> </text:span><text:span text:style-name="T102">MUNDIAL DE</text:span><text:span text:style-name="T105"> </text:span><text:span text:style-name="T102">VÓLEY</text:span><text:span text:style-name="T105"> </text:span><text:span text:style-name="T102">PLAYA</text:span><text:span text:style-name="T105"> </text:span><text:span text:style-name="T102">EN</text:span><text:span text:style-name="T101"> </text:span><text:span text:style-name="T102">GSTAAD</text:span></text:p>
          </table:table-cell>
          <table:table-cell table:style-name="Table6.A3" office:value-type="string">
            <text:p text:style-name="P103" loext:marker-style-name="T101"><text:span text:style-name="T102">262,85</text:span><text:span text:style-name="T101"> </text:span><text:span text:style-name="T104">€</text:span></text:p>
          </table:table-cell>
          <table:table-cell table:style-name="Table6.A3" office:value-type="string">
            <text:p text:style-name="P104" loext:marker-style-name="T101"><text:span text:style-name="T102">262,85</text:span><text:span text:style-name="T101"> </text:span><text:span text:style-name="T104">€</text:span></text:p>
          </table:table-cell>
          <table:table-cell table:style-name="Table6.A3" table:number-rows-spanned="2" office:value-type="string">
            <text:p text:style-name="P190" loext:marker-style-name="T110"/>
            <text:p text:style-name="P159" loext:marker-style-name="T94"><text:span text:style-name="T95">549,23</text:span><text:span text:style-name="T94"> </text:span><text:span text:style-name="T99">€</text:span></text:p>
          </table:table-cell>
          <table:table-cell table:style-name="Table6.A3" office:value-type="string">
            <text:p text:style-name="P232"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146" loext:marker-style-name="T101"><text:span text:style-name="T102">02/07/2021</text:span><text:span text:style-name="T102"/></text:p>
          </table:table-cell>
          <table:table-cell table:style-name="Table6.A3" office:value-type="string">
            <text:p text:style-name="P111" loext:marker-style-name="T101"><text:span text:style-name="T102">Internacional</text:span><text:span text:style-name="T102"/></text:p>
          </table:table-cell>
          <table:table-cell table:style-name="Table6.A3" office:value-type="string">
            <text:p text:style-name="P167" loext:marker-style-name="T101"><text:span text:style-name="T102">Tenerife</text:span><text:span text:style-name="T102"/></text:p>
          </table:table-cell>
          <table:table-cell table:style-name="Table6.A3" office:value-type="string">
            <text:p text:style-name="P112" loext:marker-style-name="T101"><text:span text:style-name="T102">Internacional</text:span><text:span text:style-name="T102"/></text:p>
          </table:table-cell>
          <table:table-cell table:style-name="Table6.A3" office:value-type="string">
            <text:p text:style-name="P98" loext:marker-style-name="T108"/>
          </table:table-cell>
          <table:table-cell table:style-name="Table6.A3" office:value-type="string">
            <text:p text:style-name="P114" loext:marker-style-name="T101"><text:span text:style-name="T107">1991</text:span><text:span text:style-name="T107"/></text:p>
          </table:table-cell>
          <table:table-cell table:style-name="Table6.A3" office:value-type="string">
            <text:p text:style-name="P115" loext:marker-style-name="T101"><text:span text:style-name="T104">0</text:span><text:span text:style-name="T104"/></text:p>
          </table:table-cell>
          <table:table-cell table:style-name="Table6.A3" office:value-type="string">
            <text:p text:style-name="P116" loext:marker-style-name="T101"><text:span text:style-name="T104">1</text:span><text:span text:style-name="T104"/></text:p>
          </table:table-cell>
          <table:table-cell table:style-name="Table6.A3" office:value-type="string">
            <text:p text:style-name="P117" loext:marker-style-name="T101"><text:span text:style-name="T102">CIRCUITO</text:span><text:span text:style-name="T101"> </text:span><text:span text:style-name="T102">MUNDIAL DE</text:span><text:span text:style-name="T105"> </text:span><text:span text:style-name="T102">VÓLEY</text:span><text:span text:style-name="T105"> </text:span><text:span text:style-name="T102">PLAYA</text:span><text:span text:style-name="T105"> </text:span><text:span text:style-name="T102">EN</text:span><text:span text:style-name="T101"> </text:span><text:span text:style-name="T102">GSTAAD</text:span></text:p>
          </table:table-cell>
          <table:table-cell table:style-name="Table6.A3" office:value-type="string">
            <text:p text:style-name="P118" loext:marker-style-name="T101"><text:span text:style-name="T102">286,38</text:span><text:span text:style-name="T101"> </text:span><text:span text:style-name="T104">€</text:span></text:p>
          </table:table-cell>
          <table:table-cell table:style-name="Table6.A3" office:value-type="string">
            <text:p text:style-name="P119" loext:marker-style-name="T101"><text:span text:style-name="T102">286,38</text:span><text:span text:style-name="T101"> </text:span><text:span text:style-name="T104">€</text:span></text:p>
          </table:table-cell>
          <table:covered-table-cell table:style-name="Table6.A5"/>
          <table:table-cell table:style-name="Table6.A3" office:value-type="string">
            <text:p text:style-name="P229" loext:marker-style-name="T101"><text:span text:style-name="T102">100,00</text:span><text:span text:style-name="T106"> </text:span><text:span text:style-name="T104">%</text:span></text:p>
          </table:table-cell>
        </table:table-row>
        <table:table-row table:style-name="Table6.3">
          <table:table-cell table:style-name="Table6.A3" table:number-rows-spanned="3" office:value-type="string">
            <text:p text:style-name="P127" loext:marker-style-name="T110"/>
            <text:p text:style-name="P212" loext:marker-style-name="T110"/>
            <text:p text:style-name="P129" loext:marker-style-name="T101"><text:span text:style-name="T102">SubDes_2021/04/0090</text:span><text:span text:style-name="T102"/></text:p>
          </table:table-cell>
          <table:table-cell table:style-name="Table6.A3" table:number-rows-spanned="3" office:value-type="string">
            <text:p text:style-name="P127" loext:marker-style-name="T110"/>
            <text:p text:style-name="P212" loext:marker-style-name="T110"/>
            <text:p text:style-name="P129" loext:marker-style-name="T101"><text:span text:style-name="T102">JAIME</text:span><text:span text:style-name="T105"> </text:span><text:span text:style-name="T102">AYARZA</text:span><text:span text:style-name="T101"> </text:span><text:span text:style-name="T102">MONTENEGRO</text:span></text:p>
          </table:table-cell>
          <table:table-cell table:style-name="Table6.A3" table:number-rows-spanned="3" office:value-type="string">
            <text:p text:style-name="P127" loext:marker-style-name="T110"/>
            <text:p text:style-name="P212" loext:marker-style-name="T110"/>
            <text:p text:style-name="P158" loext:marker-style-name="T101"><text:span text:style-name="T102">***9204**</text:span><text:span text:style-name="T102"/></text:p>
          </table:table-cell>
          <table:table-cell table:style-name="Table6.A3" office:value-type="string">
            <text:p text:style-name="P94" loext:marker-style-name="T101"><text:span text:style-name="T102">24/06/2021</text:span><text:span text:style-name="T102"/></text:p>
          </table:table-cell>
          <table:table-cell table:style-name="Table6.A3" office:value-type="string">
            <text:p text:style-name="P96" loext:marker-style-name="T101"><text:span text:style-name="T102">Internacional</text:span><text:span text:style-name="T102"/></text:p>
          </table:table-cell>
          <table:table-cell table:style-name="Table6.A3" office:value-type="string">
            <text:p text:style-name="P96" loext:marker-style-name="T101"><text:span text:style-name="T102">Gran</text:span><text:span text:style-name="T101"> </text:span><text:span text:style-name="T102">Canaria</text:span></text:p>
          </table:table-cell>
          <table:table-cell table:style-name="Table6.A3" office:value-type="string">
            <text:p text:style-name="P124" loext:marker-style-name="T101"><text:span text:style-name="T102">Internacional</text:span><text:span text:style-name="T102"/></text:p>
          </table:table-cell>
          <table:table-cell table:style-name="Table6.A3" office:value-type="string">
            <text:p text:style-name="P98" loext:marker-style-name="T108"/>
          </table:table-cell>
          <table:table-cell table:style-name="Table6.A3" office:value-type="string">
            <text:p text:style-name="P99" loext:marker-style-name="T101"><text:span text:style-name="T107">2708</text:span><text:span text:style-name="T107"/></text:p>
          </table:table-cell>
          <table:table-cell table:style-name="Table6.A3" office:value-type="string">
            <text:p text:style-name="P100" loext:marker-style-name="T101"><text:span text:style-name="T104">1</text:span><text:span text:style-name="T104"/></text:p>
          </table:table-cell>
          <table:table-cell table:style-name="Table6.A3" office:value-type="string">
            <text:p text:style-name="P101" loext:marker-style-name="T101"><text:span text:style-name="T104">0</text:span><text:span text:style-name="T104"/></text:p>
          </table:table-cell>
          <table:table-cell table:style-name="Table6.A3" office:value-type="string">
            <text:p text:style-name="P102" loext:marker-style-name="T101"><text:span text:style-name="T102">CAMPEONATO</text:span><text:span text:style-name="T105"> </text:span><text:span text:style-name="T102">DEL MUNDO</text:span><text:span text:style-name="T101"> </text:span><text:span text:style-name="T102">DE </text:span><text:span text:style-name="T109">420</text:span></text:p>
          </table:table-cell>
          <table:table-cell table:style-name="Table6.A3" office:value-type="string">
            <text:p text:style-name="P103" loext:marker-style-name="T101"><text:span text:style-name="T102">53,43</text:span><text:span text:style-name="T101"> </text:span><text:span text:style-name="T104">€</text:span></text:p>
          </table:table-cell>
          <table:table-cell table:style-name="Table6.A3" office:value-type="string">
            <text:p text:style-name="P104" loext:marker-style-name="T101"><text:span text:style-name="T102">53,43</text:span><text:span text:style-name="T101"> </text:span><text:span text:style-name="T104">€</text:span></text:p>
          </table:table-cell>
          <table:table-cell table:style-name="Table6.A3" table:number-rows-spanned="3" office:value-type="string">
            <text:p text:style-name="P127" loext:marker-style-name="T110"/>
            <text:p text:style-name="P212" loext:marker-style-name="T110"/>
            <text:p text:style-name="P159" loext:marker-style-name="T94"><text:span text:style-name="T95">652,99</text:span><text:span text:style-name="T94"> </text:span><text:span text:style-name="T99">€</text:span></text:p>
          </table:table-cell>
          <table:table-cell table:style-name="Table6.A3" office:value-type="string">
            <text:p text:style-name="P231"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94" loext:marker-style-name="T101"><text:span text:style-name="T102">24/06/2021</text:span><text:span text:style-name="T102"/></text:p>
          </table:table-cell>
          <table:table-cell table:style-name="Table6.A3" office:value-type="string">
            <text:p text:style-name="P96" loext:marker-style-name="T101"><text:span text:style-name="T102">Internacional</text:span><text:span text:style-name="T102"/></text:p>
          </table:table-cell>
          <table:table-cell table:style-name="Table6.A3" office:value-type="string">
            <text:p text:style-name="P96" loext:marker-style-name="T101"><text:span text:style-name="T102">Gran</text:span><text:span text:style-name="T101"> </text:span><text:span text:style-name="T102">Canaria</text:span></text:p>
          </table:table-cell>
          <table:table-cell table:style-name="Table6.A3" office:value-type="string">
            <text:p text:style-name="P124" loext:marker-style-name="T101"><text:span text:style-name="T102">Internacional</text:span><text:span text:style-name="T102"/></text:p>
          </table:table-cell>
          <table:table-cell table:style-name="Table6.A3" office:value-type="string">
            <text:p text:style-name="P98" loext:marker-style-name="T108"/>
          </table:table-cell>
          <table:table-cell table:style-name="Table6.A3" office:value-type="string">
            <text:p text:style-name="P99" loext:marker-style-name="T101"><text:span text:style-name="T107">2708</text:span><text:span text:style-name="T107"/></text:p>
          </table:table-cell>
          <table:table-cell table:style-name="Table6.A3" office:value-type="string">
            <text:p text:style-name="P100" loext:marker-style-name="T101"><text:span text:style-name="T104">1</text:span><text:span text:style-name="T104"/></text:p>
          </table:table-cell>
          <table:table-cell table:style-name="Table6.A3" office:value-type="string">
            <text:p text:style-name="P101" loext:marker-style-name="T101"><text:span text:style-name="T104">0</text:span><text:span text:style-name="T104"/></text:p>
          </table:table-cell>
          <table:table-cell table:style-name="Table6.A3" office:value-type="string">
            <text:p text:style-name="P102" loext:marker-style-name="T101"><text:span text:style-name="T102">CAMPEONATO</text:span><text:span text:style-name="T105"> </text:span><text:span text:style-name="T102">DEL MUNDO</text:span><text:span text:style-name="T101"> </text:span><text:span text:style-name="T102">DE </text:span><text:span text:style-name="T109">420</text:span></text:p>
          </table:table-cell>
          <table:table-cell table:style-name="Table6.A3" office:value-type="string">
            <text:p text:style-name="P103" loext:marker-style-name="T101"><text:span text:style-name="T102">289,67</text:span><text:span text:style-name="T101"> </text:span><text:span text:style-name="T104">€</text:span></text:p>
          </table:table-cell>
          <table:table-cell table:style-name="Table6.A3" office:value-type="string">
            <text:p text:style-name="P104" loext:marker-style-name="T101"><text:span text:style-name="T102">289,67</text:span><text:span text:style-name="T101"> </text:span><text:span text:style-name="T104">€</text:span></text:p>
          </table:table-cell>
          <table:covered-table-cell table:style-name="Table6.A5"/>
          <table:table-cell table:style-name="Table6.A3" office:value-type="string">
            <text:p text:style-name="P231"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94" loext:marker-style-name="T101"><text:span text:style-name="T102">21/07/2021</text:span><text:span text:style-name="T102"/></text:p>
          </table:table-cell>
          <table:table-cell table:style-name="Table6.A3" office:value-type="string">
            <text:p text:style-name="P96" loext:marker-style-name="T101"><text:span text:style-name="T102">Internacional</text:span><text:span text:style-name="T102"/></text:p>
          </table:table-cell>
          <table:table-cell table:style-name="Table6.A3" office:value-type="string">
            <text:p text:style-name="P123" loext:marker-style-name="T101"><text:span text:style-name="T102">Gran</text:span><text:span text:style-name="T101"> </text:span><text:span text:style-name="T102">Canaria</text:span></text:p>
          </table:table-cell>
          <table:table-cell table:style-name="Table6.A3" office:value-type="string">
            <text:p text:style-name="P124" loext:marker-style-name="T101"><text:span text:style-name="T102">Internacional</text:span><text:span text:style-name="T102"/></text:p>
          </table:table-cell>
          <table:table-cell table:style-name="Table6.A3" office:value-type="string">
            <text:p text:style-name="P98" loext:marker-style-name="T108"/>
          </table:table-cell>
          <table:table-cell table:style-name="Table6.A3" office:value-type="string">
            <text:p text:style-name="P99" loext:marker-style-name="T101"><text:span text:style-name="T107">3013</text:span><text:span text:style-name="T107"/></text:p>
          </table:table-cell>
          <table:table-cell table:style-name="Table6.A3" office:value-type="string">
            <text:p text:style-name="P100" loext:marker-style-name="T101"><text:span text:style-name="T104">1</text:span><text:span text:style-name="T104"/></text:p>
          </table:table-cell>
          <table:table-cell table:style-name="Table6.A3" office:value-type="string">
            <text:p text:style-name="P101" loext:marker-style-name="T101"><text:span text:style-name="T104">0</text:span><text:span text:style-name="T104"/></text:p>
          </table:table-cell>
          <table:table-cell table:style-name="Table6.A3" office:value-type="string">
            <text:p text:style-name="P102" loext:marker-style-name="T101"><text:span text:style-name="T102">CAMPEONATO</text:span><text:span text:style-name="T105"> </text:span><text:span text:style-name="T102">DE</text:span><text:span text:style-name="T105"> </text:span><text:span text:style-name="T102">EUROPA</text:span><text:span text:style-name="T105"> </text:span><text:span text:style-name="T102">DE</text:span><text:span text:style-name="T105"> </text:span><text:span text:style-name="T109">420</text:span></text:p>
          </table:table-cell>
          <table:table-cell table:style-name="Table6.A3" office:value-type="string">
            <text:p text:style-name="P103" loext:marker-style-name="T101"><text:span text:style-name="T102">309,89</text:span><text:span text:style-name="T101"> </text:span><text:span text:style-name="T104">€</text:span></text:p>
          </table:table-cell>
          <table:table-cell table:style-name="Table6.A3" office:value-type="string">
            <text:p text:style-name="P104" loext:marker-style-name="T101"><text:span text:style-name="T102">309,89</text:span><text:span text:style-name="T101"> </text:span><text:span text:style-name="T104">€</text:span></text:p>
          </table:table-cell>
          <table:covered-table-cell table:style-name="Table6.A5"/>
          <table:table-cell table:style-name="Table6.A3" office:value-type="string">
            <text:p text:style-name="P232" loext:marker-style-name="T101"><text:span text:style-name="T102">100,00</text:span><text:span text:style-name="T106"> </text:span><text:span text:style-name="T104">%</text:span></text:p>
          </table:table-cell>
        </table:table-row>
        <table:table-row table:style-name="Table6.3">
          <table:table-cell table:style-name="Table6.A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SubDes_2021/04/0091</text:span><text:span text:style-name="T102"/></text:p>
          </table:table-cell>
          <table:table-cell table:style-name="Table6.A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ALEJANDRO</text:span><text:span text:style-name="T105"> </text:span><text:span text:style-name="T102">HUERTA</text:span><text:span text:style-name="T105"> </text:span><text:span text:style-name="T102">PASTOR</text:span></text:p>
          </table:table-cell>
          <table:table-cell table:style-name="Table6.A3" table:number-rows-spanned="4" office:value-type="string">
            <text:p text:style-name="P127" loext:marker-style-name="T110"/>
            <text:p text:style-name="P127" loext:marker-style-name="T110"/>
            <text:p text:style-name="P127" loext:marker-style-name="T110"/>
            <text:p text:style-name="P191" loext:marker-style-name="T110"/>
            <text:p text:style-name="P158" loext:marker-style-name="T101"><text:span text:style-name="T102">***9716**</text:span><text:span text:style-name="T102"/></text:p>
          </table:table-cell>
          <table:table-cell table:style-name="Table6.A3" office:value-type="string">
            <text:p text:style-name="P146" loext:marker-style-name="T101"><text:span text:style-name="T102">04/07/2021</text:span><text:span text:style-name="T102"/></text:p>
          </table:table-cell>
          <table:table-cell table:style-name="Table6.A3" office:value-type="string">
            <text:p text:style-name="P111" loext:marker-style-name="T101"><text:span text:style-name="T102">Internacional</text:span><text:span text:style-name="T102"/></text:p>
          </table:table-cell>
          <table:table-cell table:style-name="Table6.A3" office:value-type="string">
            <text:p text:style-name="P112" loext:marker-style-name="T101"><text:span text:style-name="T102">Península</text:span><text:span text:style-name="T102"/></text:p>
          </table:table-cell>
          <table:table-cell table:style-name="Table6.A3" office:value-type="string">
            <text:p text:style-name="P112" loext:marker-style-name="T101"><text:span text:style-name="T102">Internacional</text:span><text:span text:style-name="T102"/></text:p>
          </table:table-cell>
          <table:table-cell table:style-name="Table6.A3" office:value-type="string">
            <text:p text:style-name="P98" loext:marker-style-name="T108"/>
          </table:table-cell>
          <table:table-cell table:style-name="Table6.A3" office:value-type="string">
            <text:p text:style-name="P114" loext:marker-style-name="T101"><text:span text:style-name="T107">1107</text:span><text:span text:style-name="T107"/></text:p>
          </table:table-cell>
          <table:table-cell table:style-name="Table6.A3" office:value-type="string">
            <text:p text:style-name="P115" loext:marker-style-name="T101"><text:span text:style-name="T104">1</text:span><text:span text:style-name="T104"/></text:p>
          </table:table-cell>
          <table:table-cell table:style-name="Table6.A3" office:value-type="string">
            <text:p text:style-name="P116" loext:marker-style-name="T101"><text:span text:style-name="T104">0</text:span><text:span text:style-name="T104"/></text:p>
          </table:table-cell>
          <table:table-cell table:style-name="Table6.A3" office:value-type="string">
            <text:p text:style-name="P117" loext:marker-style-name="T101"><text:span text:style-name="T102">CIRCUITO</text:span><text:span text:style-name="T101"> </text:span><text:span text:style-name="T102">MUNDIAL</text:span><text:span text:style-name="T105"> </text:span><text:span text:style-name="T102">DE</text:span><text:span text:style-name="T105"> </text:span><text:span text:style-name="T102">VOLEY</text:span><text:span text:style-name="T105"> </text:span><text:span text:style-name="T102">PLAYA</text:span><text:span text:style-name="T105"> </text:span><text:span text:style-name="T102">CELEBRADO</text:span><text:span text:style-name="T101"> </text:span><text:span text:style-name="T102">EN</text:span><text:span text:style-name="T101"> </text:span><text:span text:style-name="T102">GSTAAD</text:span></text:p>
          </table:table-cell>
          <table:table-cell table:style-name="Table6.A3" office:value-type="string">
            <text:p text:style-name="P118" loext:marker-style-name="T101"><text:span text:style-name="T102">267,92</text:span><text:span text:style-name="T101"> </text:span><text:span text:style-name="T104">€</text:span></text:p>
          </table:table-cell>
          <table:table-cell table:style-name="Table6.A3" office:value-type="string">
            <text:p text:style-name="P119" loext:marker-style-name="T101"><text:span text:style-name="T102">267,92</text:span><text:span text:style-name="T101"> </text:span><text:span text:style-name="T104">€</text:span></text:p>
          </table:table-cell>
          <table:table-cell table:style-name="Table6.A3" table:number-rows-spanned="4" office:value-type="string">
            <text:p text:style-name="P127" loext:marker-style-name="T110"/>
            <text:p text:style-name="P127" loext:marker-style-name="T110"/>
            <text:p text:style-name="P127" loext:marker-style-name="T110"/>
            <text:p text:style-name="P191" loext:marker-style-name="T110"/>
            <text:p text:style-name="P159" loext:marker-style-name="T94"><text:span text:style-name="T95">496,93</text:span><text:span text:style-name="T94"> </text:span><text:span text:style-name="T99">€</text:span></text:p>
          </table:table-cell>
          <table:table-cell table:style-name="Table6.A3" office:value-type="string">
            <text:p text:style-name="P233"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94" loext:marker-style-name="T101"><text:span text:style-name="T102">24/08/2021</text:span><text:span text:style-name="T102"/></text:p>
          </table:table-cell>
          <table:table-cell table:style-name="Table6.A3" office:value-type="string">
            <text:p text:style-name="P96" loext:marker-style-name="T101"><text:span text:style-name="T102">Internacional</text:span><text:span text:style-name="T102"/></text:p>
          </table:table-cell>
          <table:table-cell table:style-name="Table6.A3" office:value-type="string">
            <text:p text:style-name="P124" loext:marker-style-name="T101"><text:span text:style-name="T102">Península</text:span><text:span text:style-name="T102"/></text:p>
          </table:table-cell>
          <table:table-cell table:style-name="Table6.A3" office:value-type="string">
            <text:p text:style-name="P124" loext:marker-style-name="T101"><text:span text:style-name="T102">Internacional</text:span><text:span text:style-name="T102"/></text:p>
          </table:table-cell>
          <table:table-cell table:style-name="Table6.A3" office:value-type="string">
            <text:p text:style-name="P98" loext:marker-style-name="T108"/>
          </table:table-cell>
          <table:table-cell table:style-name="Table6.A3" office:value-type="string">
            <text:p text:style-name="P99" loext:marker-style-name="T101"><text:span text:style-name="T107">1591</text:span><text:span text:style-name="T107"/></text:p>
          </table:table-cell>
          <table:table-cell table:style-name="Table6.A3" office:value-type="string">
            <text:p text:style-name="P100" loext:marker-style-name="T101"><text:span text:style-name="T104">1</text:span><text:span text:style-name="T104"/></text:p>
          </table:table-cell>
          <table:table-cell table:style-name="Table6.A3" office:value-type="string">
            <text:p text:style-name="P101" loext:marker-style-name="T101"><text:span text:style-name="T104">0</text:span><text:span text:style-name="T104"/></text:p>
          </table:table-cell>
          <table:table-cell table:style-name="Table6.A3" office:value-type="string">
            <text:p text:style-name="P102" loext:marker-style-name="T101"><text:span text:style-name="T102">KING</text:span><text:span text:style-name="T101"> </text:span><text:span text:style-name="T102">OF</text:span><text:span text:style-name="T101"> </text:span><text:span text:style-name="T102">THE</text:span><text:span text:style-name="T105"> </text:span><text:span text:style-name="T102">COURT</text:span><text:span text:style-name="T105"> </text:span><text:span text:style-name="T102">UTRECHT </text:span><text:span text:style-name="T107">2021</text:span></text:p>
          </table:table-cell>
          <table:table-cell table:style-name="Table6.A3" office:value-type="string">
            <text:p text:style-name="P103" loext:marker-style-name="T101"><text:span text:style-name="T102">139,99</text:span><text:span text:style-name="T101"> </text:span><text:span text:style-name="T104">€</text:span></text:p>
          </table:table-cell>
          <table:table-cell table:style-name="Table6.A3" office:value-type="string">
            <text:p text:style-name="P104" loext:marker-style-name="T101"><text:span text:style-name="T102">139,99</text:span><text:span text:style-name="T101"> </text:span><text:span text:style-name="T104">€</text:span></text:p>
          </table:table-cell>
          <table:covered-table-cell table:style-name="Table6.A5"/>
          <table:table-cell table:style-name="Table6.A3" office:value-type="string">
            <text:p text:style-name="P233"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94" loext:marker-style-name="T101"><text:span text:style-name="T102">24/07/2021</text:span><text:span text:style-name="T102"/></text:p>
          </table:table-cell>
          <table:table-cell table:style-name="Table6.A3" office:value-type="string">
            <text:p text:style-name="P122" loext:marker-style-name="T101"><text:span text:style-name="T102">Estatal</text:span><text:span text:style-name="T102"/></text:p>
          </table:table-cell>
          <table:table-cell table:style-name="Table6.A3" office:value-type="string">
            <text:p text:style-name="P123" loext:marker-style-name="T101"><text:span text:style-name="T102">Tenerife</text:span><text:span text:style-name="T102"/></text:p>
          </table:table-cell>
          <table:table-cell table:style-name="Table6.A3" office:value-type="string">
            <text:p text:style-name="P124" loext:marker-style-name="T101"><text:span text:style-name="T102">Península</text:span><text:span text:style-name="T102"/></text:p>
          </table:table-cell>
          <table:table-cell table:style-name="Table6.A3" office:value-type="string">
            <text:p text:style-name="P125" loext:marker-style-name="T101"><text:span text:style-name="T102">Cantabria</text:span><text:span text:style-name="T102"/></text:p>
          </table:table-cell>
          <table:table-cell table:style-name="Table6.A3" office:value-type="string">
            <text:p text:style-name="P99" loext:marker-style-name="T101"><text:span text:style-name="T104">0</text:span><text:span text:style-name="T104"/></text:p>
          </table:table-cell>
          <table:table-cell table:style-name="Table6.A3" office:value-type="string">
            <text:p text:style-name="P100" loext:marker-style-name="T101"><text:span text:style-name="T104">1</text:span><text:span text:style-name="T104"/></text:p>
          </table:table-cell>
          <table:table-cell table:style-name="Table6.A3" office:value-type="string">
            <text:p text:style-name="P101" loext:marker-style-name="T101"><text:span text:style-name="T104">0</text:span><text:span text:style-name="T104"/></text:p>
          </table:table-cell>
          <table:table-cell table:style-name="Table6.A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DE</text:span><text:span text:style-name="T105"> </text:span><text:span text:style-name="T102">VÓLEY</text:span><text:span text:style-name="T105"> </text:span><text:span text:style-name="T102">PLAYA LAREDO</text:span></text:p>
          </table:table-cell>
          <table:table-cell table:style-name="Table6.A3" office:value-type="string">
            <text:p text:style-name="P103" loext:marker-style-name="T101"><text:span text:style-name="T102">62,56</text:span><text:span text:style-name="T101"> </text:span><text:span text:style-name="T104">€</text:span></text:p>
          </table:table-cell>
          <table:table-cell table:style-name="Table6.A3" office:value-type="string">
            <text:p text:style-name="P104" loext:marker-style-name="T101"><text:span text:style-name="T102">62,56</text:span><text:span text:style-name="T101"> </text:span><text:span text:style-name="T104">€</text:span></text:p>
          </table:table-cell>
          <table:covered-table-cell table:style-name="Table6.A5"/>
          <table:table-cell table:style-name="Table6.A3" office:value-type="string">
            <text:p text:style-name="P233"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146" loext:marker-style-name="T101"><text:span text:style-name="T102">08/08/2021</text:span><text:span text:style-name="T102"/></text:p>
          </table:table-cell>
          <table:table-cell table:style-name="Table6.A3" office:value-type="string">
            <text:p text:style-name="P110" loext:marker-style-name="T101"><text:span text:style-name="T102">Estatal</text:span><text:span text:style-name="T102"/></text:p>
          </table:table-cell>
          <table:table-cell table:style-name="Table6.A3" office:value-type="string">
            <text:p text:style-name="P167" loext:marker-style-name="T101"><text:span text:style-name="T102">Tenerife</text:span><text:span text:style-name="T102"/></text:p>
          </table:table-cell>
          <table:table-cell table:style-name="Table6.A3" office:value-type="string">
            <text:p text:style-name="P112" loext:marker-style-name="T101"><text:span text:style-name="T102">Península</text:span><text:span text:style-name="T102"/></text:p>
          </table:table-cell>
          <table:table-cell table:style-name="Table6.A3" office:value-type="string">
            <text:p text:style-name="P180" loext:marker-style-name="T101"><text:span text:style-name="T102">Málaga</text:span><text:span text:style-name="T102"/></text:p>
          </table:table-cell>
          <table:table-cell table:style-name="Table6.A3" office:value-type="string">
            <text:p text:style-name="P114" loext:marker-style-name="T101"><text:span text:style-name="T104">0</text:span><text:span text:style-name="T104"/></text:p>
          </table:table-cell>
          <table:table-cell table:style-name="Table6.A3" office:value-type="string">
            <text:p text:style-name="P114" loext:marker-style-name="T101"><text:span text:style-name="T104">1</text:span><text:span text:style-name="T104"/></text:p>
          </table:table-cell>
          <table:table-cell table:style-name="Table6.A3" office:value-type="string">
            <text:p text:style-name="P116" loext:marker-style-name="T101"><text:span text:style-name="T104">0</text:span><text:span text:style-name="T104"/></text:p>
          </table:table-cell>
          <table:table-cell table:style-name="Table6.A3" office:value-type="string">
            <text:p text:style-name="P117" loext:marker-style-name="T101"><text:span text:style-name="T102">FINAL DEL</text:span><text:span text:style-name="T105"> </text:span><text:span text:style-name="T102">CAMPEONATO</text:span><text:span text:style-name="T101"> </text:span><text:span text:style-name="T102">DE</text:span><text:span text:style-name="T105"> </text:span><text:span text:style-name="T102">ESPAÑA DE</text:span><text:span text:style-name="T105"> </text:span><text:span text:style-name="T102">VÓLEY</text:span><text:span text:style-name="T105"> </text:span><text:span text:style-name="T107">PLAYA</text:span></text:p>
          </table:table-cell>
          <table:table-cell table:style-name="Table6.A3" office:value-type="string">
            <text:p text:style-name="P118" loext:marker-style-name="T101"><text:span text:style-name="T102">26,46</text:span><text:span text:style-name="T101"> </text:span><text:span text:style-name="T104">€</text:span></text:p>
          </table:table-cell>
          <table:table-cell table:style-name="Table6.A3" office:value-type="string">
            <text:p text:style-name="P144" loext:marker-style-name="T101"><text:span text:style-name="T102">26,46</text:span><text:span text:style-name="T101"> </text:span><text:span text:style-name="T104">€</text:span></text:p>
          </table:table-cell>
          <table:covered-table-cell table:style-name="Table6.A5"/>
          <table:table-cell table:style-name="Table6.A3" office:value-type="string">
            <text:p text:style-name="P234" loext:marker-style-name="T101"><text:span text:style-name="T102">100,00</text:span><text:span text:style-name="T106"> </text:span><text:span text:style-name="T104">%</text:span></text:p>
          </table:table-cell>
        </table:table-row>
        <table:table-row table:style-name="Table6.3">
          <table:table-cell table:style-name="Table6.A3" office:value-type="string">
            <text:p text:style-name="P107" loext:marker-style-name="T101"><text:span text:style-name="T102">SubDes_2021/04/0092</text:span><text:span text:style-name="T102"/></text:p>
          </table:table-cell>
          <table:table-cell table:style-name="Table6.A3" office:value-type="string">
            <text:p text:style-name="P107" loext:marker-style-name="T101"><text:span text:style-name="T102">JORGE</text:span><text:span text:style-name="T101"> </text:span><text:span text:style-name="T102">RODRIGUEZ</text:span><text:span text:style-name="T106"> </text:span><text:span text:style-name="T102">RODRIGUEZ</text:span></text:p>
          </table:table-cell>
          <table:table-cell table:style-name="Table6.A3" office:value-type="string">
            <text:p text:style-name="P146" loext:marker-style-name="T101"><text:span text:style-name="T102">***6896**</text:span><text:span text:style-name="T102"/></text:p>
          </table:table-cell>
          <table:table-cell table:style-name="Table6.A3" office:value-type="string">
            <text:p text:style-name="P146" loext:marker-style-name="T101"><text:span text:style-name="T102">25/07/2021</text:span><text:span text:style-name="T102"/></text:p>
          </table:table-cell>
          <table:table-cell table:style-name="Table6.A3" office:value-type="string">
            <text:p text:style-name="P110" loext:marker-style-name="T101"><text:span text:style-name="T102">Estatal</text:span><text:span text:style-name="T102"/></text:p>
          </table:table-cell>
          <table:table-cell table:style-name="Table6.A3" office:value-type="string">
            <text:p text:style-name="P167" loext:marker-style-name="T101"><text:span text:style-name="T102">Tenerife</text:span><text:span text:style-name="T102"/></text:p>
          </table:table-cell>
          <table:table-cell table:style-name="Table6.A3" office:value-type="string">
            <text:p text:style-name="P112" loext:marker-style-name="T101"><text:span text:style-name="T102">Península</text:span><text:span text:style-name="T102"/></text:p>
          </table:table-cell>
          <table:table-cell table:style-name="Table6.A3" office:value-type="string">
            <text:p text:style-name="P180" loext:marker-style-name="T101"><text:span text:style-name="T102">Valencia</text:span><text:span text:style-name="T102"/></text:p>
          </table:table-cell>
          <table:table-cell table:style-name="Table6.A3" office:value-type="string">
            <text:p text:style-name="P114" loext:marker-style-name="T101"><text:span text:style-name="T104">0</text:span><text:span text:style-name="T104"/></text:p>
          </table:table-cell>
          <table:table-cell table:style-name="Table6.A3" office:value-type="string">
            <text:p text:style-name="P115" loext:marker-style-name="T101"><text:span text:style-name="T104">1</text:span><text:span text:style-name="T104"/></text:p>
          </table:table-cell>
          <table:table-cell table:style-name="Table6.A3" office:value-type="string">
            <text:p text:style-name="P116" loext:marker-style-name="T101"><text:span text:style-name="T104">1</text:span><text:span text:style-name="T104"/></text:p>
          </table:table-cell>
          <table:table-cell table:style-name="Table6.A3" office:value-type="string">
            <text:p text:style-name="P117" loext:marker-style-name="T101"><text:span text:style-name="T102">MASTER</text:span><text:span text:style-name="T105"> </text:span><text:span text:style-name="T102">NACIONAL</text:span><text:span text:style-name="T105"> </text:span><text:span text:style-name="T102">CHAMPIONS</text:span><text:span text:style-name="T101"> </text:span><text:span text:style-name="T102">BOWL </text:span><text:span text:style-name="T107">2021</text:span></text:p>
          </table:table-cell>
          <table:table-cell table:style-name="Table6.A3" office:value-type="string">
            <text:p text:style-name="P118" loext:marker-style-name="T101"><text:span text:style-name="T102">283,38</text:span><text:span text:style-name="T101"> </text:span><text:span text:style-name="T104">€</text:span></text:p>
          </table:table-cell>
          <table:table-cell table:style-name="Table6.A3" office:value-type="string">
            <text:p text:style-name="P119" loext:marker-style-name="T101"><text:span text:style-name="T102">283,38</text:span><text:span text:style-name="T101"> </text:span><text:span text:style-name="T104">€</text:span></text:p>
          </table:table-cell>
          <table:table-cell table:style-name="Table6.A3" office:value-type="string">
            <text:p text:style-name="P120" loext:marker-style-name="T94"><text:span text:style-name="T95">283,38</text:span><text:span text:style-name="T94"> </text:span><text:span text:style-name="T99">€</text:span></text:p>
          </table:table-cell>
          <table:table-cell table:style-name="Table6.A3" office:value-type="string">
            <text:p text:style-name="P233" loext:marker-style-name="T101"><text:span text:style-name="T102">100,00</text:span><text:span text:style-name="T106"> </text:span><text:span text:style-name="T104">%</text:span></text:p>
          </table:table-cell>
        </table:table-row>
        <table:table-row table:style-name="Table6.3">
          <table:table-cell table:style-name="Table6.A3" table:number-rows-spanned="2" office:value-type="string">
            <text:p text:style-name="P190" loext:marker-style-name="T110"/>
            <text:p text:style-name="P129" loext:marker-style-name="T101"><text:span text:style-name="T102">SubDes_2021/04/0093</text:span><text:span text:style-name="T102"/></text:p>
          </table:table-cell>
          <table:table-cell table:style-name="Table6.A3" table:number-rows-spanned="2" office:value-type="string">
            <text:p text:style-name="P190" loext:marker-style-name="T110"/>
            <text:p text:style-name="P129" loext:marker-style-name="T101"><text:span text:style-name="T102">REAL</text:span><text:span text:style-name="T105"> </text:span><text:span text:style-name="T102">CLUB</text:span><text:span text:style-name="T101"> </text:span><text:span text:style-name="T102">DE</text:span><text:span text:style-name="T105"> </text:span><text:span text:style-name="T102">GOLF</text:span><text:span text:style-name="T101"> </text:span><text:span text:style-name="T102">TENERIFE</text:span></text:p>
          </table:table-cell>
          <table:table-cell table:style-name="Table6.A3" table:number-rows-spanned="2" office:value-type="string">
            <text:p text:style-name="P190" loext:marker-style-name="T110"/>
            <text:p text:style-name="P130" loext:marker-style-name="T101"><text:span text:style-name="T102">G38015087</text:span><text:span text:style-name="T102"/></text:p>
          </table:table-cell>
          <table:table-cell table:style-name="Table6.A3" office:value-type="string">
            <text:p text:style-name="P94" loext:marker-style-name="T101"><text:span text:style-name="T102">18/07/2021</text:span><text:span text:style-name="T102"/></text:p>
          </table:table-cell>
          <table:table-cell table:style-name="Table6.A3" office:value-type="string">
            <text:p text:style-name="P122" loext:marker-style-name="T101"><text:span text:style-name="T102">Estatal</text:span><text:span text:style-name="T102"/></text:p>
          </table:table-cell>
          <table:table-cell table:style-name="Table6.A3" office:value-type="string">
            <text:p text:style-name="P123" loext:marker-style-name="T101"><text:span text:style-name="T102">Tenerife</text:span><text:span text:style-name="T102"/></text:p>
          </table:table-cell>
          <table:table-cell table:style-name="Table6.A3" office:value-type="string">
            <text:p text:style-name="P124" loext:marker-style-name="T101"><text:span text:style-name="T102">Península</text:span><text:span text:style-name="T102"/></text:p>
          </table:table-cell>
          <table:table-cell table:style-name="Table6.A3" office:value-type="string">
            <text:p text:style-name="P125" loext:marker-style-name="T101"><text:span text:style-name="T102">Málaga</text:span><text:span text:style-name="T102"/></text:p>
          </table:table-cell>
          <table:table-cell table:style-name="Table6.A3" office:value-type="string">
            <text:p text:style-name="P99" loext:marker-style-name="T101"><text:span text:style-name="T104">0</text:span><text:span text:style-name="T104"/></text:p>
          </table:table-cell>
          <table:table-cell table:style-name="Table6.A3" office:value-type="string">
            <text:p text:style-name="P100" loext:marker-style-name="T101"><text:span text:style-name="T104">4</text:span><text:span text:style-name="T104"/></text:p>
          </table:table-cell>
          <table:table-cell table:style-name="Table6.A3" office:value-type="string">
            <text:p text:style-name="P101" loext:marker-style-name="T101"><text:span text:style-name="T104">1</text:span><text:span text:style-name="T104"/></text:p>
          </table:table-cell>
          <table:table-cell table:style-name="Table6.A3" office:value-type="string">
            <text:p text:style-name="P235" loext:marker-style-name="T101"><text:span text:style-name="T102">CAMPEONATO</text:span><text:span text:style-name="T101"> </text:span><text:span text:style-name="T102">DE</text:span><text:span text:style-name="T105"> </text:span><text:span text:style-name="T102">ESPAÑA</text:span><text:span text:style-name="T105"> </text:span><text:span text:style-name="T102">INTERCLUBES</text:span><text:span text:style-name="T101"> </text:span><text:span text:style-name="T102">INFANTIL</text:span><text:span text:style-name="T105"> </text:span><text:span text:style-name="T107">2021</text:span></text:p>
          </table:table-cell>
          <table:table-cell table:style-name="Table6.A3" office:value-type="string">
            <text:p text:style-name="P218" loext:marker-style-name="T101"><text:span text:style-name="T102">1.193,71</text:span><text:span text:style-name="T101"> </text:span><text:span text:style-name="T104">€</text:span></text:p>
          </table:table-cell>
          <table:table-cell table:style-name="Table6.A3" office:value-type="string">
            <text:p text:style-name="P104" loext:marker-style-name="T101"><text:span text:style-name="T102">750,00</text:span><text:span text:style-name="T101"> </text:span><text:span text:style-name="T104">€</text:span></text:p>
          </table:table-cell>
          <table:table-cell table:style-name="Table6.A3" table:number-rows-spanned="2" office:value-type="string">
            <text:p text:style-name="P190" loext:marker-style-name="T110"/>
            <text:p text:style-name="P141" loext:marker-style-name="T94"><text:span text:style-name="T95">1.214,99</text:span><text:span text:style-name="T96"> </text:span><text:span text:style-name="T99">€</text:span></text:p>
          </table:table-cell>
          <table:table-cell table:style-name="Table6.A3" office:value-type="string">
            <text:p text:style-name="P233" loext:marker-style-name="T101"><text:span text:style-name="T102">62,83</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94" loext:marker-style-name="T101"><text:span text:style-name="T102">23/07/2021</text:span><text:span text:style-name="T102"/></text:p>
          </table:table-cell>
          <table:table-cell table:style-name="Table6.A3" office:value-type="string">
            <text:p text:style-name="P122" loext:marker-style-name="T101"><text:span text:style-name="T102">Estatal</text:span><text:span text:style-name="T102"/></text:p>
          </table:table-cell>
          <table:table-cell table:style-name="Table6.A3" office:value-type="string">
            <text:p text:style-name="P123" loext:marker-style-name="T101"><text:span text:style-name="T102">Tenerife</text:span><text:span text:style-name="T102"/></text:p>
          </table:table-cell>
          <table:table-cell table:style-name="Table6.A3" office:value-type="string">
            <text:p text:style-name="P124" loext:marker-style-name="T101"><text:span text:style-name="T102">Península</text:span><text:span text:style-name="T102"/></text:p>
          </table:table-cell>
          <table:table-cell table:style-name="Table6.A3" office:value-type="string">
            <text:p text:style-name="P125" loext:marker-style-name="T101"><text:span text:style-name="T102">Madrid</text:span><text:span text:style-name="T102"/></text:p>
          </table:table-cell>
          <table:table-cell table:style-name="Table6.A3" office:value-type="string">
            <text:p text:style-name="P99" loext:marker-style-name="T101"><text:span text:style-name="T104">0</text:span><text:span text:style-name="T104"/></text:p>
          </table:table-cell>
          <table:table-cell table:style-name="Table6.A3" office:value-type="string">
            <text:p text:style-name="P99" loext:marker-style-name="T101"><text:span text:style-name="T104">4</text:span><text:span text:style-name="T104"/></text:p>
          </table:table-cell>
          <table:table-cell table:style-name="Table6.A3" office:value-type="string">
            <text:p text:style-name="P101" loext:marker-style-name="T101"><text:span text:style-name="T104">0</text:span><text:span text:style-name="T104"/></text:p>
          </table:table-cell>
          <table:table-cell table:style-name="Table6.A3" office:value-type="string">
            <text:p text:style-name="P102" loext:marker-style-name="T101"><text:span text:style-name="T102">CAMPEONATO</text:span><text:span text:style-name="T101"> </text:span><text:span text:style-name="T102">DE</text:span><text:span text:style-name="T105"> </text:span><text:span text:style-name="T102">ESPAÑA</text:span><text:span text:style-name="T105"> </text:span><text:span text:style-name="T102">INTERCLUBES</text:span><text:span text:style-name="T101"> </text:span><text:span text:style-name="T102">FEMENINO</text:span><text:span text:style-name="T101"> </text:span><text:span text:style-name="T107">2021</text:span></text:p>
          </table:table-cell>
          <table:table-cell table:style-name="Table6.A3" office:value-type="string">
            <text:p text:style-name="P150" loext:marker-style-name="T101"><text:span text:style-name="T102">464,99</text:span><text:span text:style-name="T101"> </text:span><text:span text:style-name="T104">€</text:span></text:p>
          </table:table-cell>
          <table:table-cell table:style-name="Table6.A3" office:value-type="string">
            <text:p text:style-name="P153" loext:marker-style-name="T101"><text:span text:style-name="T102">464,99</text:span><text:span text:style-name="T101"> </text:span><text:span text:style-name="T104">€</text:span></text:p>
          </table:table-cell>
          <table:covered-table-cell table:style-name="Table6.A5"/>
          <table:table-cell table:style-name="Table6.A3" office:value-type="string">
            <text:p text:style-name="P236" loext:marker-style-name="T101"><text:span text:style-name="T102">100,00</text:span><text:span text:style-name="T106"> </text:span><text:span text:style-name="T104">%</text:span></text:p>
          </table:table-cell>
        </table:table-row>
        <table:table-row table:style-name="Table6.3">
          <table:table-cell table:style-name="Table6.A3" table:number-rows-spanned="2" office:value-type="string">
            <text:p text:style-name="P190" loext:marker-style-name="T110"/>
            <text:p text:style-name="P162" loext:marker-style-name="T101"><text:span text:style-name="T102">SubDes_2021/04/0094</text:span><text:span text:style-name="T102"/></text:p>
          </table:table-cell>
          <table:table-cell table:style-name="Table6.A3" table:number-rows-spanned="2" office:value-type="string">
            <text:p text:style-name="P190" loext:marker-style-name="T110"/>
            <text:p text:style-name="P162" loext:marker-style-name="T101"><text:span text:style-name="T102">SOCIEDAD</text:span><text:span text:style-name="T101"> </text:span><text:span text:style-name="T102">DEPORTIVA</text:span><text:span text:style-name="T105"> </text:span><text:span text:style-name="T102">Y</text:span><text:span text:style-name="T105"> </text:span><text:span text:style-name="T102">CULTURAL</text:span><text:span text:style-name="T105"> </text:span><text:span text:style-name="T102">CLUB</text:span><text:span text:style-name="T101"> </text:span><text:span text:style-name="T102">DEPORTIVO</text:span><text:span text:style-name="T101"> </text:span><text:span text:style-name="T102">HERBANIA</text:span></text:p>
          </table:table-cell>
          <table:table-cell table:style-name="Table6.A3" table:number-rows-spanned="2" office:value-type="string">
            <text:p text:style-name="P190" loext:marker-style-name="T110"/>
            <text:p text:style-name="P163" loext:marker-style-name="T101"><text:span text:style-name="T102">***0666**</text:span><text:span text:style-name="T102"/></text:p>
          </table:table-cell>
          <table:table-cell table:style-name="Table6.A3" office:value-type="string">
            <text:p text:style-name="P146" loext:marker-style-name="T101"><text:span text:style-name="T102">03/07/2021</text:span><text:span text:style-name="T102"/></text:p>
          </table:table-cell>
          <table:table-cell table:style-name="Table6.A3" office:value-type="string">
            <text:p text:style-name="P109" loext:marker-style-name="T101"><text:span text:style-name="T102">Autonómico</text:span><text:span text:style-name="T102"/></text:p>
          </table:table-cell>
          <table:table-cell table:style-name="Table6.A3" office:value-type="string">
            <text:p text:style-name="P112" loext:marker-style-name="T101"><text:span text:style-name="T102">Fuerteventura</text:span><text:span text:style-name="T102"/></text:p>
          </table:table-cell>
          <table:table-cell table:style-name="Table6.A3" office:value-type="string">
            <text:p text:style-name="P147" loext:marker-style-name="T101"><text:span text:style-name="T102">Gran</text:span><text:span text:style-name="T101"> </text:span><text:span text:style-name="T102">Canaria</text:span></text:p>
          </table:table-cell>
          <table:table-cell table:style-name="Table6.A3" office:value-type="string">
            <text:p text:style-name="P98" loext:marker-style-name="T108"/>
          </table:table-cell>
          <table:table-cell table:style-name="Table6.A3" office:value-type="string">
            <text:p text:style-name="P114" loext:marker-style-name="T101"><text:span text:style-name="T104">0</text:span><text:span text:style-name="T104"/></text:p>
          </table:table-cell>
          <table:table-cell table:style-name="Table6.A3" office:value-type="string">
            <text:p text:style-name="P115" loext:marker-style-name="T101"><text:span text:style-name="T109">12</text:span><text:span text:style-name="T109"/></text:p>
          </table:table-cell>
          <table:table-cell table:style-name="Table6.A3" office:value-type="string">
            <text:p text:style-name="P116" loext:marker-style-name="T101"><text:span text:style-name="T104">1</text:span><text:span text:style-name="T104"/></text:p>
          </table:table-cell>
          <table:table-cell table:style-name="Table6.A3" office:value-type="string">
            <text:p text:style-name="P117" loext:marker-style-name="T101"><text:span text:style-name="T102">CAMPEONATO</text:span><text:span text:style-name="T101"> </text:span><text:span text:style-name="T102">REGIONAL</text:span><text:span text:style-name="T105"> </text:span><text:span text:style-name="T102">INFANTIL</text:span><text:span text:style-name="T105"> </text:span><text:span text:style-name="T102">DE VERANO</text:span><text:span text:style-name="T103"> </text:span><text:span text:style-name="T107">2021</text:span></text:p>
          </table:table-cell>
          <table:table-cell table:style-name="Table6.A3" office:value-type="string">
            <text:p text:style-name="P118" loext:marker-style-name="T101"><text:span text:style-name="T102">599,10</text:span><text:span text:style-name="T101"> </text:span><text:span text:style-name="T104">€</text:span></text:p>
          </table:table-cell>
          <table:table-cell table:style-name="Table6.A3" office:value-type="string">
            <text:p text:style-name="P119" loext:marker-style-name="T101"><text:span text:style-name="T102">599,10</text:span><text:span text:style-name="T101"> </text:span><text:span text:style-name="T104">€</text:span></text:p>
          </table:table-cell>
          <table:table-cell table:style-name="Table6.A3" table:number-rows-spanned="2" office:value-type="string">
            <text:p text:style-name="P190" loext:marker-style-name="T110"/>
            <text:p text:style-name="P206" loext:marker-style-name="T94"><text:span text:style-name="T95">1.040,91</text:span><text:span text:style-name="T96"> </text:span><text:span text:style-name="T99">€</text:span></text:p>
          </table:table-cell>
          <table:table-cell table:style-name="Table6.A3" office:value-type="string">
            <text:p text:style-name="P234" loext:marker-style-name="T101"><text:span text:style-name="T102">100,00</text:span><text:span text:style-name="T106"> </text:span><text:span text:style-name="T104">%</text:span></text:p>
          </table:table-cell>
        </table:table-row>
        <table:table-row table:style-name="Table6.3">
          <table:covered-table-cell table:style-name="Table6.A5"/>
          <table:covered-table-cell table:style-name="Table6.A5"/>
          <table:covered-table-cell table:style-name="Table6.A5"/>
          <table:table-cell table:style-name="Table6.A3" office:value-type="string">
            <text:p text:style-name="P94" loext:marker-style-name="T101"><text:span text:style-name="T102">16/07/2021</text:span><text:span text:style-name="T102"/></text:p>
          </table:table-cell>
          <table:table-cell table:style-name="Table6.A3" office:value-type="string">
            <text:p text:style-name="P95" loext:marker-style-name="T101"><text:span text:style-name="T102">Autonómico</text:span><text:span text:style-name="T102"/></text:p>
          </table:table-cell>
          <table:table-cell table:style-name="Table6.A3" office:value-type="string">
            <text:p text:style-name="P124" loext:marker-style-name="T101"><text:span text:style-name="T102">Fuerteventura</text:span><text:span text:style-name="T102"/></text:p>
          </table:table-cell>
          <table:table-cell table:style-name="Table6.A3" office:value-type="string">
            <text:p text:style-name="P97" loext:marker-style-name="T101"><text:span text:style-name="T102">Gran</text:span><text:span text:style-name="T101"> </text:span><text:span text:style-name="T102">Canaria</text:span></text:p>
          </table:table-cell>
          <table:table-cell table:style-name="Table6.A3" office:value-type="string">
            <text:p text:style-name="P98" loext:marker-style-name="T108"/>
          </table:table-cell>
          <table:table-cell table:style-name="Table6.A3" office:value-type="string">
            <text:p text:style-name="P99" loext:marker-style-name="T101"><text:span text:style-name="T104">0</text:span><text:span text:style-name="T104"/></text:p>
          </table:table-cell>
          <table:table-cell table:style-name="Table6.A3" office:value-type="string">
            <text:p text:style-name="P100" loext:marker-style-name="T101"><text:span text:style-name="T104">8</text:span><text:span text:style-name="T104"/></text:p>
          </table:table-cell>
          <table:table-cell table:style-name="Table6.A3" office:value-type="string">
            <text:p text:style-name="P101" loext:marker-style-name="T101"><text:span text:style-name="T104">1</text:span><text:span text:style-name="T104"/></text:p>
          </table:table-cell>
          <table:table-cell table:style-name="Table6.A3" office:value-type="string">
            <text:p text:style-name="P237" loext:marker-style-name="T101"><text:span text:style-name="T102">CAMPEONATO</text:span><text:span text:style-name="T101"> </text:span><text:span text:style-name="T102">REGIONAL</text:span><text:span text:style-name="T101"> </text:span><text:span text:style-name="T102">JUNIOR-ABSOLUTO</text:span><text:span text:style-name="T101"> </text:span><text:span text:style-name="T102">DE</text:span><text:span text:style-name="T101"> </text:span><text:span text:style-name="T102">VERANO</text:span><text:span text:style-name="T101"> </text:span><text:span text:style-name="T102">IV</text:span><text:span text:style-name="T101"> </text:span><text:span text:style-name="T102">MEMORIAL</text:span><text:span text:style-name="T101"> </text:span><text:span text:style-name="T102">GREGORIO</text:span><text:span text:style-name="T115"> </text:span><text:span text:style-name="T101">SOCORRO</text:span><text:span text:style-name="T107"> </text:span><text:span text:style-name="T101">SOTO</text:span></text:p>
          </table:table-cell>
          <table:table-cell table:style-name="Table6.A3" office:value-type="string">
            <text:p text:style-name="P103" loext:marker-style-name="T101"><text:span text:style-name="T102">441,81</text:span><text:span text:style-name="T101"> </text:span><text:span text:style-name="T104">€</text:span></text:p>
          </table:table-cell>
          <table:table-cell table:style-name="Table6.A3" office:value-type="string">
            <text:p text:style-name="P104" loext:marker-style-name="T101"><text:span text:style-name="T102">441,81</text:span><text:span text:style-name="T101"> </text:span><text:span text:style-name="T104">€</text:span></text:p>
          </table:table-cell>
          <table:covered-table-cell table:style-name="Table6.A5"/>
          <table:table-cell table:style-name="Table6.A3" office:value-type="string">
            <text:p text:style-name="P233" loext:marker-style-name="T101"><text:span text:style-name="T102">100,00</text:span><text:span text:style-name="T106"> </text:span><text:span text:style-name="T104">%</text:span></text:p>
          </table:table-cell>
        </table:table-row>
      </table:table>
      <text:p text:style-name="P238" loext:marker-style-name="T86"><draw:g text:anchor-type="char" draw:z-index="84" draw:name="Group 63" draw:style-name="gr1"><draw:custom-shape draw:name="Graphic 64"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65"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15" draw:name="Graphic 66"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85" draw:name="Textbox 67"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68" draw:style-name="gr6" draw:text-style-name="P56" svg:width="0.1669in" svg:height="0.3406in" svg:x="10.6516in" svg:y="3.9409in"><text:p text:style-name="P55" loext:marker-style-name="T73"><text:span text:style-name="T78">5308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69"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70"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71"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column table:style-name="Table7.K"/>
        <table:table-column table:style-name="Table7.L"/>
        <table:table-column table:style-name="Table7.M"/>
        <table:table-column table:style-name="Table7.N"/>
        <table:table-column table:style-name="Table7.O"/>
        <table:table-column table:style-name="Table7.P"/>
        <table:table-row table:style-name="Table7.1">
          <table:table-cell table:style-name="Table7.A1" office:value-type="string">
            <text:p text:style-name="P64" loext:marker-style-name="T94"><text:span text:style-name="T95">N.º</text:span><text:span text:style-name="T96"> </text:span><text:span text:style-name="T97">Exp</text:span></text:p>
          </table:table-cell>
          <table:table-cell table:style-name="Table7.A1" office:value-type="string">
            <text:p text:style-name="P64" loext:marker-style-name="T94"><text:span text:style-name="T95">Nombre</text:span><text:span text:style-name="T95"/></text:p>
          </table:table-cell>
          <table:table-cell table:style-name="Table7.A1" office:value-type="string">
            <text:p text:style-name="P65" loext:marker-style-name="T94"><text:span text:style-name="T95">N.I.F.</text:span><text:span text:style-name="T95"/></text:p>
          </table:table-cell>
          <table:table-cell table:style-name="Table7.A1" office:value-type="string">
            <text:p text:style-name="P172" loext:marker-style-name="T94"><text:span text:style-name="T95">Fecha</text:span><text:span text:style-name="T98"> </text:span><text:span text:style-name="T95">competición</text:span></text:p>
          </table:table-cell>
          <table:table-cell table:style-name="Table7.A1" office:value-type="string">
            <text:p text:style-name="P67" loext:marker-style-name="T94"><text:span text:style-name="T95">Ámbito</text:span><text:span text:style-name="T95"/></text:p>
          </table:table-cell>
          <table:table-cell table:style-name="Table7.A1" office:value-type="string">
            <text:p text:style-name="P68" loext:marker-style-name="T94"><text:span text:style-name="T95">Origen</text:span><text:span text:style-name="T95"/></text:p>
          </table:table-cell>
          <table:table-cell table:style-name="Table7.A1" office:value-type="string">
            <text:p text:style-name="P173" loext:marker-style-name="T94"><text:span text:style-name="T95">Destino</text:span><text:span text:style-name="T95"/></text:p>
          </table:table-cell>
          <table:table-cell table:style-name="Table7.A1" office:value-type="string">
            <text:p text:style-name="P70" loext:marker-style-name="T94"><text:span text:style-name="T95">Provincia</text:span><text:span text:style-name="T95"/></text:p>
          </table:table-cell>
          <table:table-cell table:style-name="Table7.A1" office:value-type="string">
            <text:p text:style-name="P71" loext:marker-style-name="T94"><text:span text:style-name="T97">Km.</text:span><text:span text:style-name="T97"/></text:p>
          </table:table-cell>
          <table:table-cell table:style-name="Table7.A1" office:value-type="string">
            <text:p text:style-name="P72" loext:marker-style-name="T94"><text:span text:style-name="T99">D</text:span><text:span text:style-name="T99"/></text:p>
          </table:table-cell>
          <table:table-cell table:style-name="Table7.A1" office:value-type="string">
            <text:p text:style-name="P73" loext:marker-style-name="T94"><text:span text:style-name="T100">A</text:span><text:span text:style-name="T100"/></text:p>
          </table:table-cell>
          <table:table-cell table:style-name="Table7.A1" office:value-type="string">
            <text:p text:style-name="P73" loext:marker-style-name="T94"><text:span text:style-name="T95">Denominación</text:span><text:span text:style-name="T95"/></text:p>
          </table:table-cell>
          <table:table-cell table:style-name="Table7.A1" office:value-type="string">
            <text:p text:style-name="P74" loext:marker-style-name="T94"><text:span text:style-name="T95">Coste</text:span><text:span text:style-name="T95"/></text:p>
          </table:table-cell>
          <table:table-cell table:style-name="Table7.A1" office:value-type="string">
            <text:p text:style-name="P75" loext:marker-style-name="T94"><text:span text:style-name="T95">Total</text:span><text:span text:style-name="T98"> </text:span><text:span text:style-name="T95">subvencionable</text:span></text:p>
          </table:table-cell>
          <table:table-cell table:style-name="Table7.A1" office:value-type="string">
            <text:p text:style-name="P76" loext:marker-style-name="T94"><text:span text:style-name="T95">Total</text:span><text:span text:style-name="T98"> </text:span><text:span text:style-name="T95">expediente</text:span></text:p>
          </table:table-cell>
          <table:table-cell table:style-name="Table7.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7.2">
          <table:table-cell table:style-name="Table7.A2" table:number-rows-spanned="3" office:value-type="string">
            <text:p text:style-name="P127" loext:marker-style-name="T110"/>
            <text:p text:style-name="P239" loext:marker-style-name="T110"/>
            <text:p text:style-name="P129" loext:marker-style-name="T101"><text:span text:style-name="T102">SubDes_2021/04/0096</text:span><text:span text:style-name="T102"/></text:p>
          </table:table-cell>
          <table:table-cell table:style-name="Table7.A2" table:number-rows-spanned="3" office:value-type="string">
            <text:p text:style-name="P127" loext:marker-style-name="T110"/>
            <text:p text:style-name="P239" loext:marker-style-name="T110"/>
            <text:p text:style-name="P129" loext:marker-style-name="T101"><text:span text:style-name="T102">NOAH</text:span><text:span text:style-name="T101"> </text:span><text:span text:style-name="T102">RUBEN</text:span><text:span text:style-name="T101"> </text:span><text:span text:style-name="T102">LOPEZ</text:span><text:span text:style-name="T103"> </text:span><text:span text:style-name="T102">CHERUBINO</text:span></text:p>
          </table:table-cell>
          <table:table-cell table:style-name="Table7.A2" table:number-rows-spanned="3" office:value-type="string">
            <text:p text:style-name="P127" loext:marker-style-name="T110"/>
            <text:p text:style-name="P239" loext:marker-style-name="T110"/>
            <text:p text:style-name="P158" loext:marker-style-name="T101"><text:span text:style-name="T102">***2972**</text:span><text:span text:style-name="T102"/></text:p>
          </table:table-cell>
          <table:table-cell table:style-name="Table7.A2" office:value-type="string">
            <text:p text:style-name="P175" loext:marker-style-name="T101"><text:span text:style-name="T102">19/07/2021</text:span><text:span text:style-name="T102"/></text:p>
          </table:table-cell>
          <table:table-cell table:style-name="Table7.A2" office:value-type="string">
            <text:p text:style-name="P81" loext:marker-style-name="T101"><text:span text:style-name="T102">Autonómico</text:span><text:span text:style-name="T102"/></text:p>
          </table:table-cell>
          <table:table-cell table:style-name="Table7.A2" office:value-type="string">
            <text:p text:style-name="P209" loext:marker-style-name="T101"><text:span text:style-name="T102">Lanzarote</text:span><text:span text:style-name="T102"/></text:p>
          </table:table-cell>
          <table:table-cell table:style-name="Table7.A2" office:value-type="string">
            <text:p text:style-name="P176" loext:marker-style-name="T101"><text:span text:style-name="T102">Tenerife</text:span><text:span text:style-name="T102"/></text:p>
          </table:table-cell>
          <table:table-cell table:style-name="Table7.A2" office:value-type="string">
            <text:p text:style-name="P98" loext:marker-style-name="T108"/>
          </table:table-cell>
          <table:table-cell table:style-name="Table7.A2" office:value-type="string">
            <text:p text:style-name="P85" loext:marker-style-name="T101"><text:span text:style-name="T104">0</text:span><text:span text:style-name="T104"/></text:p>
          </table:table-cell>
          <table:table-cell table:style-name="Table7.A2" office:value-type="string">
            <text:p text:style-name="P86" loext:marker-style-name="T101"><text:span text:style-name="T104">1</text:span><text:span text:style-name="T104"/></text:p>
          </table:table-cell>
          <table:table-cell table:style-name="Table7.A2" office:value-type="string">
            <text:p text:style-name="P87" loext:marker-style-name="T101"><text:span text:style-name="T104">1</text:span><text:span text:style-name="T104"/></text:p>
          </table:table-cell>
          <table:table-cell table:style-name="Table7.A2" office:value-type="string">
            <text:p text:style-name="P88" loext:marker-style-name="T101"><text:span text:style-name="T102">CIRCUITO</text:span><text:span text:style-name="T101"> </text:span><text:span text:style-name="T109">TTK</text:span></text:p>
          </table:table-cell>
          <table:table-cell table:style-name="Table7.A2" office:value-type="string">
            <text:p text:style-name="P89" loext:marker-style-name="T101"><text:span text:style-name="T102">124,64</text:span><text:span text:style-name="T101"> </text:span><text:span text:style-name="T104">€</text:span></text:p>
          </table:table-cell>
          <table:table-cell table:style-name="Table7.A2" office:value-type="string">
            <text:p text:style-name="P90" loext:marker-style-name="T101"><text:span text:style-name="T102">124,64</text:span><text:span text:style-name="T101"> </text:span><text:span text:style-name="T104">€</text:span></text:p>
          </table:table-cell>
          <table:table-cell table:style-name="Table7.A2" table:number-rows-spanned="3" office:value-type="string">
            <text:p text:style-name="P127" loext:marker-style-name="T110"/>
            <text:p text:style-name="P239" loext:marker-style-name="T110"/>
            <text:p text:style-name="P159" loext:marker-style-name="T94"><text:span text:style-name="T95">326,76</text:span><text:span text:style-name="T94"> </text:span><text:span text:style-name="T99">€</text:span></text:p>
          </table:table-cell>
          <table:table-cell table:style-name="Table7.A2" office:value-type="string">
            <text:p text:style-name="P92"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94" loext:marker-style-name="T101"><text:span text:style-name="T102">31/07/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96" loext:marker-style-name="T101"><text:span text:style-name="T102">Lanzarote</text:span><text:span text:style-name="T102"/></text:p>
          </table:table-cell>
          <table:table-cell table:style-name="Table7.D3" office:value-type="string">
            <text:p text:style-name="P124" loext:marker-style-name="T101"><text:span text:style-name="T102">Península</text:span><text:span text:style-name="T102"/></text:p>
          </table:table-cell>
          <table:table-cell table:style-name="Table7.D3" office:value-type="string">
            <text:p text:style-name="P160" loext:marker-style-name="T101"><text:span text:style-name="T102">Madrid</text:span><text:span text:style-name="T102"/></text:p>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1</text:span><text:span text:style-name="T104"/></text:p>
          </table:table-cell>
          <table:table-cell table:style-name="Table7.D3" office:value-type="string">
            <text:p text:style-name="P102" loext:marker-style-name="T101"><text:span text:style-name="T102">CIRCUITO</text:span><text:span text:style-name="T101"> </text:span><text:span text:style-name="T109">TTK</text:span></text:p>
          </table:table-cell>
          <table:table-cell table:style-name="Table7.D3" office:value-type="string">
            <text:p text:style-name="P103" loext:marker-style-name="T101"><text:span text:style-name="T102">165,40</text:span><text:span text:style-name="T101"> </text:span><text:span text:style-name="T104">€</text:span></text:p>
          </table:table-cell>
          <table:table-cell table:style-name="Table7.D3" office:value-type="string">
            <text:p text:style-name="P104" loext:marker-style-name="T101"><text:span text:style-name="T102">165,40</text:span><text:span text:style-name="T101"> </text:span><text:span text:style-name="T104">€</text:span></text:p>
          </table:table-cell>
          <table:covered-table-cell table:style-name="Table7.A3"/>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146" loext:marker-style-name="T101"><text:span text:style-name="T102">13/08/2021</text:span><text:span text:style-name="T102"/></text:p>
          </table:table-cell>
          <table:table-cell table:style-name="Table7.D3" office:value-type="string">
            <text:p text:style-name="P109" loext:marker-style-name="T101"><text:span text:style-name="T102">Autonómico</text:span><text:span text:style-name="T102"/></text:p>
          </table:table-cell>
          <table:table-cell table:style-name="Table7.D3" office:value-type="string">
            <text:p text:style-name="P111" loext:marker-style-name="T101"><text:span text:style-name="T102">Lanzarote</text:span><text:span text:style-name="T102"/></text:p>
          </table:table-cell>
          <table:table-cell table:style-name="Table7.D3" office:value-type="string">
            <text:p text:style-name="P112" loext:marker-style-name="T101"><text:span text:style-name="T102">Fuerteventura</text:span><text:span text:style-name="T102"/></text:p>
          </table:table-cell>
          <table:table-cell table:style-name="Table7.D3" office:value-type="string">
            <text:p text:style-name="P98" loext:marker-style-name="T108"/>
          </table:table-cell>
          <table:table-cell table:style-name="Table7.D3" office:value-type="string">
            <text:p text:style-name="P114" loext:marker-style-name="T101"><text:span text:style-name="T104">0</text:span><text:span text:style-name="T104"/></text:p>
          </table:table-cell>
          <table:table-cell table:style-name="Table7.D3" office:value-type="string">
            <text:p text:style-name="P115" loext:marker-style-name="T101"><text:span text:style-name="T104">1</text:span><text:span text:style-name="T104"/></text:p>
          </table:table-cell>
          <table:table-cell table:style-name="Table7.D3" office:value-type="string">
            <text:p text:style-name="P116" loext:marker-style-name="T101"><text:span text:style-name="T104">1</text:span><text:span text:style-name="T104"/></text:p>
          </table:table-cell>
          <table:table-cell table:style-name="Table7.D3" office:value-type="string">
            <text:p text:style-name="P117" loext:marker-style-name="T101"><text:span text:style-name="T102">I</text:span><text:span text:style-name="T101"> </text:span><text:span text:style-name="T102">TORNEO</text:span><text:span text:style-name="T101"> </text:span><text:span text:style-name="T102">DEPORTES</text:span><text:span text:style-name="T103"> </text:span><text:span text:style-name="T107">COKA</text:span></text:p>
          </table:table-cell>
          <table:table-cell table:style-name="Table7.D3" office:value-type="string">
            <text:p text:style-name="P118" loext:marker-style-name="T101"><text:span text:style-name="T102">105,94</text:span><text:span text:style-name="T101"> </text:span><text:span text:style-name="T104">€</text:span></text:p>
          </table:table-cell>
          <table:table-cell table:style-name="Table7.D3" office:value-type="string">
            <text:p text:style-name="P119" loext:marker-style-name="T101"><text:span text:style-name="T102">36,72</text:span><text:span text:style-name="T101"> </text:span><text:span text:style-name="T104">€</text:span></text:p>
          </table:table-cell>
          <table:covered-table-cell table:style-name="Table7.A3"/>
          <table:table-cell table:style-name="Table7.D3" office:value-type="string">
            <text:p text:style-name="P121" loext:marker-style-name="T101"><text:span text:style-name="T102">34,66</text:span><text:span text:style-name="T106"> </text:span><text:span text:style-name="T104">%</text:span></text:p>
          </table:table-cell>
        </table:table-row>
        <table:table-row table:style-name="Table7.3">
          <table:table-cell table:style-name="Table7.D3" table:number-rows-spanned="2" office:value-type="string">
            <text:p text:style-name="P211" loext:marker-style-name="T110"/>
            <text:p text:style-name="P162" loext:marker-style-name="T101"><text:span text:style-name="T102">SubDes_2021/04/0097</text:span><text:span text:style-name="T102"/></text:p>
          </table:table-cell>
          <table:table-cell table:style-name="Table7.D3" table:number-rows-spanned="2" office:value-type="string">
            <text:p text:style-name="P211" loext:marker-style-name="T110"/>
            <text:p text:style-name="P162" loext:marker-style-name="T101"><text:span text:style-name="T102">CIRCULO</text:span><text:span text:style-name="T101"> </text:span><text:span text:style-name="T102">DE</text:span><text:span text:style-name="T105"> </text:span><text:span text:style-name="T102">AMISTAD</text:span><text:span text:style-name="T103"> </text:span><text:span text:style-name="T102">XII</text:span><text:span text:style-name="T101"> </text:span><text:span text:style-name="T102">DE</text:span><text:span text:style-name="T105"> </text:span><text:span text:style-name="T102">ENERO</text:span></text:p>
          </table:table-cell>
          <table:table-cell table:style-name="Table7.D3" table:number-rows-spanned="2" office:value-type="string">
            <text:p text:style-name="P211" loext:marker-style-name="T110"/>
            <text:p text:style-name="P192" loext:marker-style-name="T101"><text:span text:style-name="T102">G38018081</text:span><text:span text:style-name="T102"/></text:p>
          </table:table-cell>
          <table:table-cell table:style-name="Table7.D3" office:value-type="string">
            <text:p text:style-name="P94" loext:marker-style-name="T101"><text:span text:style-name="T102">16/07/2021</text:span><text:span text:style-name="T102"/></text:p>
          </table:table-cell>
          <table:table-cell table:style-name="Table7.D3" office:value-type="string">
            <text:p text:style-name="P95" loext:marker-style-name="T101"><text:span text:style-name="T102">Autonómico</text:span><text:span text:style-name="T102"/></text:p>
          </table:table-cell>
          <table:table-cell table:style-name="Table7.D3" office:value-type="string">
            <text:p text:style-name="P123" loext:marker-style-name="T101"><text:span text:style-name="T102">Tenerife</text:span><text:span text:style-name="T102"/></text:p>
          </table:table-cell>
          <table:table-cell table:style-name="Table7.D3" office:value-type="string">
            <text:p text:style-name="P97" loext:marker-style-name="T101"><text:span text:style-name="T101">La</text:span><text:span text:style-name="T107"> </text:span><text:span text:style-name="T102">Palma</text:span></text:p>
          </table:table-cell>
          <table:table-cell table:style-name="Table7.D3" office:value-type="string">
            <text:p text:style-name="P98" loext:marker-style-name="T108"/>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99" loext:marker-style-name="T101"><text:span text:style-name="T109">10</text:span><text:span text:style-name="T109"/></text:p>
          </table:table-cell>
          <table:table-cell table:style-name="Table7.D3" office:value-type="string">
            <text:p text:style-name="P101" loext:marker-style-name="T101"><text:span text:style-name="T104">1</text:span><text:span text:style-name="T104"/></text:p>
          </table:table-cell>
          <table:table-cell table:style-name="Table7.D3" office:value-type="string">
            <text:p text:style-name="P102" loext:marker-style-name="T101"><text:span text:style-name="T102">LIGA</text:span><text:span text:style-name="T105"> </text:span><text:span text:style-name="T102">INTERCLUB</text:span><text:span text:style-name="T101"> </text:span><text:span text:style-name="T102">FCP</text:span><text:span text:style-name="T103"> </text:span><text:span text:style-name="T102">2021</text:span><text:span text:style-name="T101"> </text:span><text:span text:style-name="T102">(FASE</text:span><text:span text:style-name="T105"> </text:span><text:span text:style-name="T102">NACIONAL)</text:span><text:span text:style-name="T101"> </text:span><text:span text:style-name="T102">5ª</text:span><text:span text:style-name="T103"> </text:span><text:span text:style-name="T102">JDA.</text:span><text:span text:style-name="T101"> </text:span><text:span text:style-name="T102">1ª</text:span><text:span text:style-name="T113"> </text:span><text:span text:style-name="T109">DIV</text:span></text:p>
          </table:table-cell>
          <table:table-cell table:style-name="Table7.D3" office:value-type="string">
            <text:p text:style-name="P103" loext:marker-style-name="T101"><text:span text:style-name="T102">493,79</text:span><text:span text:style-name="T101"> </text:span><text:span text:style-name="T104">€</text:span></text:p>
          </table:table-cell>
          <table:table-cell table:style-name="Table7.D3" office:value-type="string">
            <text:p text:style-name="P104" loext:marker-style-name="T101"><text:span text:style-name="T102">493,79</text:span><text:span text:style-name="T101"> </text:span><text:span text:style-name="T104">€</text:span></text:p>
          </table:table-cell>
          <table:table-cell table:style-name="Table7.D3" table:number-rows-spanned="2" office:value-type="string">
            <text:p text:style-name="P211" loext:marker-style-name="T110"/>
            <text:p text:style-name="P166" loext:marker-style-name="T94"><text:span text:style-name="T95">548,09</text:span><text:span text:style-name="T94"> </text:span><text:span text:style-name="T99">€</text:span></text:p>
          </table:table-cell>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94" loext:marker-style-name="T101"><text:span text:style-name="T102">02/07/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123" loext:marker-style-name="T101"><text:span text:style-name="T102">Tenerife</text:span><text:span text:style-name="T102"/></text:p>
          </table:table-cell>
          <table:table-cell table:style-name="Table7.D3" office:value-type="string">
            <text:p text:style-name="P124" loext:marker-style-name="T101"><text:span text:style-name="T102">Península</text:span><text:span text:style-name="T102"/></text:p>
          </table:table-cell>
          <table:table-cell table:style-name="Table7.D3" office:value-type="string">
            <text:p text:style-name="P125" loext:marker-style-name="T101"><text:span text:style-name="T102">Málaga</text:span><text:span text:style-name="T102"/></text:p>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VETERANOS</text:span></text:p>
          </table:table-cell>
          <table:table-cell table:style-name="Table7.D3" office:value-type="string">
            <text:p text:style-name="P103" loext:marker-style-name="T101"><text:span text:style-name="T102">54,30</text:span><text:span text:style-name="T101"> </text:span><text:span text:style-name="T104">€</text:span></text:p>
          </table:table-cell>
          <table:table-cell table:style-name="Table7.D3" office:value-type="string">
            <text:p text:style-name="P104" loext:marker-style-name="T101"><text:span text:style-name="T102">54,30</text:span><text:span text:style-name="T101"> </text:span><text:span text:style-name="T104">€</text:span></text:p>
          </table:table-cell>
          <table:covered-table-cell table:style-name="Table7.A3"/>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table-cell table:style-name="Table7.D3" office:value-type="string">
            <text:p text:style-name="P181" loext:marker-style-name="T101"><text:span text:style-name="T102">SubDes_2021/04/0098</text:span><text:span text:style-name="T102"/></text:p>
          </table:table-cell>
          <table:table-cell table:style-name="Table7.D3" office:value-type="string">
            <text:p text:style-name="P181" loext:marker-style-name="T101"><text:span text:style-name="T102">ADA DE ELOSUA</text:span><text:span text:style-name="T105"> </text:span><text:span text:style-name="T102">MERINO</text:span></text:p>
          </table:table-cell>
          <table:table-cell table:style-name="Table7.D3" office:value-type="string">
            <text:p text:style-name="P182" loext:marker-style-name="T101"><text:span text:style-name="T102">***2998**</text:span><text:span text:style-name="T102"/></text:p>
          </table:table-cell>
          <table:table-cell table:style-name="Table7.D3" office:value-type="string">
            <text:p text:style-name="P182" loext:marker-style-name="T101"><text:span text:style-name="T102">23/07/2021</text:span><text:span text:style-name="T102"/></text:p>
          </table:table-cell>
          <table:table-cell table:style-name="Table7.D3" office:value-type="string">
            <text:p text:style-name="P132" loext:marker-style-name="T101"><text:span text:style-name="T102">Estatal</text:span><text:span text:style-name="T102"/></text:p>
          </table:table-cell>
          <table:table-cell table:style-name="Table7.D3" office:value-type="string">
            <text:p text:style-name="P183" loext:marker-style-name="T101"><text:span text:style-name="T102">Gran</text:span><text:span text:style-name="T101"> </text:span><text:span text:style-name="T102">Canaria</text:span></text:p>
          </table:table-cell>
          <table:table-cell table:style-name="Table7.D3" office:value-type="string">
            <text:p text:style-name="P133" loext:marker-style-name="T101"><text:span text:style-name="T102">Península</text:span><text:span text:style-name="T102"/></text:p>
          </table:table-cell>
          <table:table-cell table:style-name="Table7.D3" office:value-type="string">
            <text:p text:style-name="P221" loext:marker-style-name="T101"><text:span text:style-name="T102">Madrid</text:span><text:span text:style-name="T102"/></text:p>
          </table:table-cell>
          <table:table-cell table:style-name="Table7.D3" office:value-type="string">
            <text:p text:style-name="P135" loext:marker-style-name="T101"><text:span text:style-name="T104">0</text:span><text:span text:style-name="T104"/></text:p>
          </table:table-cell>
          <table:table-cell table:style-name="Table7.D3" office:value-type="string">
            <text:p text:style-name="P136" loext:marker-style-name="T101"><text:span text:style-name="T104">1</text:span><text:span text:style-name="T104"/></text:p>
          </table:table-cell>
          <table:table-cell table:style-name="Table7.D3" office:value-type="string">
            <text:p text:style-name="P137" loext:marker-style-name="T101"><text:span text:style-name="T104">0</text:span><text:span text:style-name="T104"/></text:p>
          </table:table-cell>
          <table:table-cell table:style-name="Table7.D3" office:value-type="string">
            <text:p text:style-name="P138" loext:marker-style-name="T101"><text:span text:style-name="T102">CAMPEONATO</text:span><text:span text:style-name="T101"> </text:span><text:span text:style-name="T102">DE</text:span><text:span text:style-name="T105"> </text:span><text:span text:style-name="T102">ESPAÑA</text:span><text:span text:style-name="T101"> </text:span><text:span text:style-name="T102">AL</text:span><text:span text:style-name="T105"> </text:span><text:span text:style-name="T102">AIRE</text:span><text:span text:style-name="T101"> </text:span><text:span text:style-name="T102">LIBRE</text:span><text:span text:style-name="T105"> </text:span><text:span text:style-name="T102">MADRID</text:span><text:span text:style-name="T103"> </text:span><text:span text:style-name="T107">2021</text:span></text:p>
          </table:table-cell>
          <table:table-cell table:style-name="Table7.D3" office:value-type="string">
            <text:p text:style-name="P185" loext:marker-style-name="T101"><text:span text:style-name="T102">147,73</text:span><text:span text:style-name="T101"> </text:span><text:span text:style-name="T104">€</text:span></text:p>
          </table:table-cell>
          <table:table-cell table:style-name="Table7.D3" office:value-type="string">
            <text:p text:style-name="P186" loext:marker-style-name="T101"><text:span text:style-name="T102">147,73</text:span><text:span text:style-name="T101"> </text:span><text:span text:style-name="T104">€</text:span></text:p>
          </table:table-cell>
          <table:table-cell table:style-name="Table7.D3" office:value-type="string">
            <text:p text:style-name="P187" loext:marker-style-name="T94"><text:span text:style-name="T95">147,73</text:span><text:span text:style-name="T94"> </text:span><text:span text:style-name="T99">€</text:span></text:p>
          </table:table-cell>
          <table:table-cell table:style-name="Table7.D3" office:value-type="string">
            <text:p text:style-name="P142" loext:marker-style-name="T101"><text:span text:style-name="T102">100,00</text:span><text:span text:style-name="T106"> </text:span><text:span text:style-name="T104">%</text:span></text:p>
          </table:table-cell>
        </table:table-row>
        <table:table-row table:style-name="Table7.3">
          <table:table-cell table:style-name="Table7.D3" office:value-type="string">
            <text:p text:style-name="P107" loext:marker-style-name="T101"><text:span text:style-name="T102">SubDes_2021/04/0100</text:span><text:span text:style-name="T102"/></text:p>
          </table:table-cell>
          <table:table-cell table:style-name="Table7.D3" office:value-type="string">
            <text:p text:style-name="P107" loext:marker-style-name="T101"><text:span text:style-name="T102">CLUB</text:span><text:span text:style-name="T101"> </text:span><text:span text:style-name="T102">DEPORTIVO</text:span><text:span text:style-name="T101"> </text:span><text:span text:style-name="T102">EL</text:span><text:span text:style-name="T101"> </text:span><text:span text:style-name="T102">CARMEN</text:span><text:span text:style-name="T101"> </text:span><text:span text:style-name="T102">DE</text:span><text:span text:style-name="T105"> </text:span><text:span text:style-name="T102">ARGUINEGUÍN</text:span><text:span text:style-name="T103"> </text:span><text:span text:style-name="T102">SOCIOCULTURAL</text:span></text:p>
          </table:table-cell>
          <table:table-cell table:style-name="Table7.D3" office:value-type="string">
            <text:p text:style-name="P98" loext:marker-style-name="T108"/>
          </table:table-cell>
          <table:table-cell table:style-name="Table7.D3" office:value-type="string">
            <text:p text:style-name="P146" loext:marker-style-name="T101"><text:span text:style-name="T102">30/07/2021</text:span><text:span text:style-name="T102"/></text:p>
          </table:table-cell>
          <table:table-cell table:style-name="Table7.D3" office:value-type="string">
            <text:p text:style-name="P109" loext:marker-style-name="T101"><text:span text:style-name="T102">Autonómico</text:span><text:span text:style-name="T102"/></text:p>
          </table:table-cell>
          <table:table-cell table:style-name="Table7.D3" office:value-type="string">
            <text:p text:style-name="P111" loext:marker-style-name="T101"><text:span text:style-name="T102">Gran</text:span><text:span text:style-name="T101"> </text:span><text:span text:style-name="T102">Canaria</text:span></text:p>
          </table:table-cell>
          <table:table-cell table:style-name="Table7.D3" office:value-type="string">
            <text:p text:style-name="P147" loext:marker-style-name="T101"><text:span text:style-name="T102">Lanzarote</text:span><text:span text:style-name="T102"/></text:p>
          </table:table-cell>
          <table:table-cell table:style-name="Table7.D3" office:value-type="string">
            <text:p text:style-name="P98" loext:marker-style-name="T108"/>
          </table:table-cell>
          <table:table-cell table:style-name="Table7.D3" office:value-type="string">
            <text:p text:style-name="P114" loext:marker-style-name="T101"><text:span text:style-name="T104">0</text:span><text:span text:style-name="T104"/></text:p>
          </table:table-cell>
          <table:table-cell table:style-name="Table7.D3" office:value-type="string">
            <text:p text:style-name="P115" loext:marker-style-name="T101"><text:span text:style-name="T104">6</text:span><text:span text:style-name="T104"/></text:p>
          </table:table-cell>
          <table:table-cell table:style-name="Table7.D3" office:value-type="string">
            <text:p text:style-name="P116" loext:marker-style-name="T101"><text:span text:style-name="T104">0</text:span><text:span text:style-name="T104"/></text:p>
          </table:table-cell>
          <table:table-cell table:style-name="Table7.D3" office:value-type="string">
            <text:p text:style-name="P117" loext:marker-style-name="T101"><text:span text:style-name="T102">PREVIA</text:span><text:span text:style-name="T105"> </text:span><text:span text:style-name="T102">AUTONÓMICA</text:span><text:span text:style-name="T105"> </text:span><text:span text:style-name="T102">DE</text:span><text:span text:style-name="T101"> </text:span><text:span text:style-name="T102">TRIPLETAS</text:span><text:span text:style-name="T101"> </text:span><text:span text:style-name="T102">1ª</text:span><text:span text:style-name="T113"> </text:span><text:span text:style-name="T102">MASCULINA</text:span></text:p>
          </table:table-cell>
          <table:table-cell table:style-name="Table7.D3" office:value-type="string">
            <text:p text:style-name="P118" loext:marker-style-name="T101"><text:span text:style-name="T102">386,38</text:span><text:span text:style-name="T101"> </text:span><text:span text:style-name="T104">€</text:span></text:p>
          </table:table-cell>
          <table:table-cell table:style-name="Table7.D3" office:value-type="string">
            <text:p text:style-name="P119" loext:marker-style-name="T101"><text:span text:style-name="T102">312,55</text:span><text:span text:style-name="T101"> </text:span><text:span text:style-name="T104">€</text:span></text:p>
          </table:table-cell>
          <table:table-cell table:style-name="Table7.D3" office:value-type="string">
            <text:p text:style-name="P120" loext:marker-style-name="T94"><text:span text:style-name="T95">312,55</text:span><text:span text:style-name="T94"> </text:span><text:span text:style-name="T99">€</text:span></text:p>
          </table:table-cell>
          <table:table-cell table:style-name="Table7.D3" office:value-type="string">
            <text:p text:style-name="P106" loext:marker-style-name="T101"><text:span text:style-name="T102">80,89</text:span><text:span text:style-name="T106"> </text:span><text:span text:style-name="T104">%</text:span></text:p>
          </table:table-cell>
        </table:table-row>
        <table:table-row table:style-name="Table7.3">
          <table:table-cell table:style-name="Table7.D3" office:value-type="string">
            <text:p text:style-name="P93" loext:marker-style-name="T101"><text:span text:style-name="T102">SubDes_2021/04/0101</text:span><text:span text:style-name="T102"/></text:p>
          </table:table-cell>
          <table:table-cell table:style-name="Table7.D3" office:value-type="string">
            <text:p text:style-name="P93" loext:marker-style-name="T101"><text:span text:style-name="T102">MARTINA</text:span><text:span text:style-name="T105"> </text:span><text:span text:style-name="T102">DIAZ</text:span><text:span text:style-name="T103"> </text:span><text:span text:style-name="T102">SALGUERO</text:span></text:p>
          </table:table-cell>
          <table:table-cell table:style-name="Table7.D3" office:value-type="string">
            <text:p text:style-name="P126" loext:marker-style-name="T101"><text:span text:style-name="T102">***4213**</text:span><text:span text:style-name="T102"/></text:p>
          </table:table-cell>
          <table:table-cell table:style-name="Table7.D3" office:value-type="string">
            <text:p text:style-name="P94" loext:marker-style-name="T101"><text:span text:style-name="T102">16/08/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4" loext:marker-style-name="T101"><text:span text:style-name="T102">Península</text:span><text:span text:style-name="T102"/></text:p>
          </table:table-cell>
          <table:table-cell table:style-name="Table7.D3" office:value-type="string">
            <text:p text:style-name="P125" loext:marker-style-name="T101"><text:span text:style-name="T102">Valencia</text:span><text:span text:style-name="T102"/></text:p>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CAMPEONATO</text:span><text:span text:style-name="T105"> </text:span><text:span text:style-name="T102">DEL</text:span><text:span text:style-name="T105"> </text:span><text:span text:style-name="T102">MUNDO</text:span><text:span text:style-name="T105"> </text:span><text:span text:style-name="T102">29</text:span><text:span text:style-name="T101"> </text:span><text:span text:style-name="T102">ER</text:span><text:span text:style-name="T105"> </text:span><text:span text:style-name="T107">2021</text:span></text:p>
          </table:table-cell>
          <table:table-cell table:style-name="Table7.D3" office:value-type="string">
            <text:p text:style-name="P103" loext:marker-style-name="T101"><text:span text:style-name="T102">139,34</text:span><text:span text:style-name="T101"> </text:span><text:span text:style-name="T104">€</text:span></text:p>
          </table:table-cell>
          <table:table-cell table:style-name="Table7.D3" office:value-type="string">
            <text:p text:style-name="P104" loext:marker-style-name="T101"><text:span text:style-name="T102">139,34</text:span><text:span text:style-name="T101"> </text:span><text:span text:style-name="T104">€</text:span></text:p>
          </table:table-cell>
          <table:table-cell table:style-name="Table7.D3" office:value-type="string">
            <text:p text:style-name="P105" loext:marker-style-name="T94"><text:span text:style-name="T95">139,34</text:span><text:span text:style-name="T94"> </text:span><text:span text:style-name="T99">€</text:span></text:p>
          </table:table-cell>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table-cell table:style-name="Table7.D3" office:value-type="string">
            <text:p text:style-name="P93" loext:marker-style-name="T101"><text:span text:style-name="T102">SubDes_2021/04/0102</text:span><text:span text:style-name="T102"/></text:p>
          </table:table-cell>
          <table:table-cell table:style-name="Table7.D3" office:value-type="string">
            <text:p text:style-name="P93" loext:marker-style-name="T101"><text:span text:style-name="T102">ALVARO</text:span><text:span text:style-name="T112"> </text:span><text:span text:style-name="T102">JIMENEZ</text:span><text:span text:style-name="T103"> </text:span><text:span text:style-name="T102">BONNY</text:span></text:p>
          </table:table-cell>
          <table:table-cell table:style-name="Table7.D3" office:value-type="string">
            <text:p text:style-name="P126" loext:marker-style-name="T101"><text:span text:style-name="T102">***7665**</text:span><text:span text:style-name="T102"/></text:p>
          </table:table-cell>
          <table:table-cell table:style-name="Table7.D3" office:value-type="string">
            <text:p text:style-name="P94" loext:marker-style-name="T101"><text:span text:style-name="T102">23/07/2021</text:span><text:span text:style-name="T102"/></text:p>
          </table:table-cell>
          <table:table-cell table:style-name="Table7.D3" office:value-type="string">
            <text:p text:style-name="P96" loext:marker-style-name="T101"><text:span text:style-name="T102">Internacional</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4" loext:marker-style-name="T101"><text:span text:style-name="T102">Internacional</text:span><text:span text:style-name="T102"/></text:p>
          </table:table-cell>
          <table:table-cell table:style-name="Table7.D3" office:value-type="string">
            <text:p text:style-name="P98" loext:marker-style-name="T108"/>
          </table:table-cell>
          <table:table-cell table:style-name="Table7.D3" office:value-type="string">
            <text:p text:style-name="P99" loext:marker-style-name="T101"><text:span text:style-name="T107">2948</text:span><text:span text:style-name="T107"/></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CAMPEONATO</text:span><text:span text:style-name="T105"> </text:span><text:span text:style-name="T102">DEL</text:span><text:span text:style-name="T105"> </text:span><text:span text:style-name="T102">MUNDO</text:span><text:span text:style-name="T105"> </text:span><text:span text:style-name="T102">IQ</text:span><text:span text:style-name="T103"> </text:span><text:span text:style-name="T102">FOIL</text:span><text:span text:style-name="T116"> </text:span><text:span text:style-name="T102">YOUTH</text:span></text:p>
          </table:table-cell>
          <table:table-cell table:style-name="Table7.D3" office:value-type="string">
            <text:p text:style-name="P103" loext:marker-style-name="T101"><text:span text:style-name="T102">464,25</text:span><text:span text:style-name="T101"> </text:span><text:span text:style-name="T104">€</text:span></text:p>
          </table:table-cell>
          <table:table-cell table:style-name="Table7.D3" office:value-type="string">
            <text:p text:style-name="P104" loext:marker-style-name="T101"><text:span text:style-name="T102">464,25</text:span><text:span text:style-name="T101"> </text:span><text:span text:style-name="T104">€</text:span></text:p>
          </table:table-cell>
          <table:table-cell table:style-name="Table7.D3" office:value-type="string">
            <text:p text:style-name="P105" loext:marker-style-name="T94"><text:span text:style-name="T95">464,25</text:span><text:span text:style-name="T94"> </text:span><text:span text:style-name="T99">€</text:span></text:p>
          </table:table-cell>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table-cell table:style-name="Table7.D3" table:number-rows-spanned="3" office:value-type="string">
            <text:p text:style-name="P127" loext:marker-style-name="T110"/>
            <text:p text:style-name="P205" loext:marker-style-name="T110"/>
            <text:p text:style-name="P162" loext:marker-style-name="T101"><text:span text:style-name="T102">SubDes_2021/04/0103</text:span><text:span text:style-name="T102"/></text:p>
          </table:table-cell>
          <table:table-cell table:style-name="Table7.D3" table:number-rows-spanned="3" office:value-type="string">
            <text:p text:style-name="P127" loext:marker-style-name="T110"/>
            <text:p text:style-name="P205" loext:marker-style-name="T110"/>
            <text:p text:style-name="P162" loext:marker-style-name="T101"><text:span text:style-name="T102">ELENA</text:span><text:span text:style-name="T105"> </text:span><text:span text:style-name="T102">BARRIO</text:span><text:span text:style-name="T103"> </text:span><text:span text:style-name="T102">GARCIA</text:span></text:p>
          </table:table-cell>
          <table:table-cell table:style-name="Table7.D3" table:number-rows-spanned="3" office:value-type="string">
            <text:p text:style-name="P127" loext:marker-style-name="T110"/>
            <text:p text:style-name="P205" loext:marker-style-name="T110"/>
            <text:p text:style-name="P163" loext:marker-style-name="T101"><text:span text:style-name="T102">***5011**</text:span><text:span text:style-name="T102"/></text:p>
          </table:table-cell>
          <table:table-cell table:style-name="Table7.D3" office:value-type="string">
            <text:p text:style-name="P146" loext:marker-style-name="T101"><text:span text:style-name="T102">30/06/2021</text:span><text:span text:style-name="T102"/></text:p>
          </table:table-cell>
          <table:table-cell table:style-name="Table7.D3" office:value-type="string">
            <text:p text:style-name="P111" loext:marker-style-name="T101"><text:span text:style-name="T102">Internacional</text:span><text:span text:style-name="T102"/></text:p>
          </table:table-cell>
          <table:table-cell table:style-name="Table7.D3" office:value-type="string">
            <text:p text:style-name="P111" loext:marker-style-name="T101"><text:span text:style-name="T102">Gran</text:span><text:span text:style-name="T101"> </text:span><text:span text:style-name="T102">Canaria</text:span></text:p>
          </table:table-cell>
          <table:table-cell table:style-name="Table7.D3" office:value-type="string">
            <text:p text:style-name="P112" loext:marker-style-name="T101"><text:span text:style-name="T102">Internacional</text:span><text:span text:style-name="T102"/></text:p>
          </table:table-cell>
          <table:table-cell table:style-name="Table7.D3" office:value-type="string">
            <text:p text:style-name="P98" loext:marker-style-name="T108"/>
          </table:table-cell>
          <table:table-cell table:style-name="Table7.D3" office:value-type="string">
            <text:p text:style-name="P114" loext:marker-style-name="T101"><text:span text:style-name="T107">4015</text:span><text:span text:style-name="T107"/></text:p>
          </table:table-cell>
          <table:table-cell table:style-name="Table7.D3" office:value-type="string">
            <text:p text:style-name="P115" loext:marker-style-name="T101"><text:span text:style-name="T104">1</text:span><text:span text:style-name="T104"/></text:p>
          </table:table-cell>
          <table:table-cell table:style-name="Table7.D3" office:value-type="string">
            <text:p text:style-name="P116" loext:marker-style-name="T101"><text:span text:style-name="T104">0</text:span><text:span text:style-name="T104"/></text:p>
          </table:table-cell>
          <table:table-cell table:style-name="Table7.D3" office:value-type="string">
            <text:p text:style-name="P117" loext:marker-style-name="T101"><text:span text:style-name="T102">CAMPEONATO</text:span><text:span text:style-name="T105"> </text:span><text:span text:style-name="T102">DEL</text:span><text:span text:style-name="T105"> </text:span><text:span text:style-name="T102">MUNDO</text:span><text:span text:style-name="T105"> </text:span><text:span text:style-name="T102">JUVENIL</text:span><text:span text:style-name="T105"> </text:span><text:span text:style-name="T102">49ER</text:span><text:span text:style-name="T105"> </text:span><text:span text:style-name="T109">FX</text:span></text:p>
          </table:table-cell>
          <table:table-cell table:style-name="Table7.D3" office:value-type="string">
            <text:p text:style-name="P118" loext:marker-style-name="T101"><text:span text:style-name="T102">304,53</text:span><text:span text:style-name="T101"> </text:span><text:span text:style-name="T104">€</text:span></text:p>
          </table:table-cell>
          <table:table-cell table:style-name="Table7.D3" office:value-type="string">
            <text:p text:style-name="P119" loext:marker-style-name="T101"><text:span text:style-name="T102">304,53</text:span><text:span text:style-name="T101"> </text:span><text:span text:style-name="T104">€</text:span></text:p>
          </table:table-cell>
          <table:table-cell table:style-name="Table7.D3" table:number-rows-spanned="3" office:value-type="string">
            <text:p text:style-name="P127" loext:marker-style-name="T110"/>
            <text:p text:style-name="P205" loext:marker-style-name="T110"/>
            <text:p text:style-name="P193" loext:marker-style-name="T94"><text:span text:style-name="T95">576,68</text:span><text:span text:style-name="T94"> </text:span><text:span text:style-name="T99">€</text:span></text:p>
          </table:table-cell>
          <table:table-cell table:style-name="Table7.D3" office:value-type="string">
            <text:p text:style-name="P121"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94" loext:marker-style-name="T101"><text:span text:style-name="T102">19/07/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4" loext:marker-style-name="T101"><text:span text:style-name="T102">Península</text:span><text:span text:style-name="T102"/></text:p>
          </table:table-cell>
          <table:table-cell table:style-name="Table7.D3" office:value-type="string">
            <text:p text:style-name="P160" loext:marker-style-name="T101"><text:span text:style-name="T102">Cantabria</text:span><text:span text:style-name="T102"/></text:p>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PLAN</text:span><text:span text:style-name="T101"> </text:span><text:span text:style-name="T102">NACIONAL</text:span><text:span text:style-name="T105"> </text:span><text:span text:style-name="T102">TECNIFICACIÓN</text:span><text:span text:style-name="T101"> </text:span><text:span text:style-name="T102">DEPORTIVA</text:span><text:span text:style-name="T105"> </text:span><text:span text:style-name="T107">RFEV</text:span></text:p>
          </table:table-cell>
          <table:table-cell table:style-name="Table7.D3" office:value-type="string">
            <text:p text:style-name="P103" loext:marker-style-name="T101"><text:span text:style-name="T102">122,15</text:span><text:span text:style-name="T101"> </text:span><text:span text:style-name="T104">€</text:span></text:p>
          </table:table-cell>
          <table:table-cell table:style-name="Table7.D3" office:value-type="string">
            <text:p text:style-name="P104" loext:marker-style-name="T101"><text:span text:style-name="T102">122,15</text:span><text:span text:style-name="T101"> </text:span><text:span text:style-name="T104">€</text:span></text:p>
          </table:table-cell>
          <table:covered-table-cell table:style-name="Table7.A3"/>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94" loext:marker-style-name="T101"><text:span text:style-name="T102">12/08/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4" loext:marker-style-name="T101"><text:span text:style-name="T102">Península</text:span><text:span text:style-name="T102"/></text:p>
          </table:table-cell>
          <table:table-cell table:style-name="Table7.D3" office:value-type="string">
            <text:p text:style-name="P125" loext:marker-style-name="T101"><text:span text:style-name="T102">Cantabria</text:span><text:span text:style-name="T102"/></text:p>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PLAN</text:span><text:span text:style-name="T101"> </text:span><text:span text:style-name="T102">NACIONAL DE</text:span><text:span text:style-name="T105"> </text:span><text:span text:style-name="T102">TECNIFICACION</text:span><text:span text:style-name="T101"> </text:span><text:span text:style-name="T102">DEPORTIVA</text:span><text:span text:style-name="T105"> </text:span><text:span text:style-name="T107">RFEV</text:span></text:p>
          </table:table-cell>
          <table:table-cell table:style-name="Table7.D3" office:value-type="string">
            <text:p text:style-name="P103" loext:marker-style-name="T101"><text:span text:style-name="T102">232,73</text:span><text:span text:style-name="T101"> </text:span><text:span text:style-name="T104">€</text:span></text:p>
          </table:table-cell>
          <table:table-cell table:style-name="Table7.D3" office:value-type="string">
            <text:p text:style-name="P104" loext:marker-style-name="T101"><text:span text:style-name="T102">150,00</text:span><text:span text:style-name="T101"> </text:span><text:span text:style-name="T104">€</text:span></text:p>
          </table:table-cell>
          <table:covered-table-cell table:style-name="Table7.A3"/>
          <table:table-cell table:style-name="Table7.D3" office:value-type="string">
            <text:p text:style-name="P106" loext:marker-style-name="T101"><text:span text:style-name="T102">64,45</text:span><text:span text:style-name="T106"> </text:span><text:span text:style-name="T104">%</text:span></text:p>
          </table:table-cell>
        </table:table-row>
        <table:table-row table:style-name="Table7.3">
          <table:table-cell table:style-name="Table7.D3" table:number-rows-spanned="2" office:value-type="string">
            <text:p text:style-name="P190" loext:marker-style-name="T110"/>
            <text:p text:style-name="P129" loext:marker-style-name="T101"><text:span text:style-name="T102">SubDes_2021/04/0104</text:span><text:span text:style-name="T102"/></text:p>
          </table:table-cell>
          <table:table-cell table:style-name="Table7.D3" table:number-rows-spanned="2" office:value-type="string">
            <text:p text:style-name="P190" loext:marker-style-name="T110"/>
            <text:p text:style-name="P129" loext:marker-style-name="T101"><text:span text:style-name="T102">PAULA</text:span><text:span text:style-name="T101"> </text:span><text:span text:style-name="T102">BARRIO</text:span><text:span text:style-name="T103"> </text:span><text:span text:style-name="T102">GARCIA</text:span></text:p>
          </table:table-cell>
          <table:table-cell table:style-name="Table7.D3" table:number-rows-spanned="2" office:value-type="string">
            <text:p text:style-name="P190" loext:marker-style-name="T110"/>
            <text:p text:style-name="P158" loext:marker-style-name="T101"><text:span text:style-name="T102">***5011**</text:span><text:span text:style-name="T102"/></text:p>
          </table:table-cell>
          <table:table-cell table:style-name="Table7.D3" office:value-type="string">
            <text:p text:style-name="P94" loext:marker-style-name="T101"><text:span text:style-name="T102">30/06/2021</text:span><text:span text:style-name="T102"/></text:p>
          </table:table-cell>
          <table:table-cell table:style-name="Table7.D3" office:value-type="string">
            <text:p text:style-name="P96" loext:marker-style-name="T101"><text:span text:style-name="T102">Internacional</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4" loext:marker-style-name="T101"><text:span text:style-name="T102">Internacional</text:span><text:span text:style-name="T102"/></text:p>
          </table:table-cell>
          <table:table-cell table:style-name="Table7.D3" office:value-type="string">
            <text:p text:style-name="P98" loext:marker-style-name="T108"/>
          </table:table-cell>
          <table:table-cell table:style-name="Table7.D3" office:value-type="string">
            <text:p text:style-name="P99" loext:marker-style-name="T101"><text:span text:style-name="T107">4015</text:span><text:span text:style-name="T107"/></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CAMPEONATO</text:span><text:span text:style-name="T105"> </text:span><text:span text:style-name="T102">DEL</text:span><text:span text:style-name="T105"> </text:span><text:span text:style-name="T102">MUNDO</text:span><text:span text:style-name="T105"> </text:span><text:span text:style-name="T102">JUVENIL</text:span><text:span text:style-name="T105"> </text:span><text:span text:style-name="T102">49ER</text:span><text:span text:style-name="T105"> </text:span><text:span text:style-name="T109">FX</text:span></text:p>
          </table:table-cell>
          <table:table-cell table:style-name="Table7.D3" office:value-type="string">
            <text:p text:style-name="P103" loext:marker-style-name="T101"><text:span text:style-name="T102">304,53</text:span><text:span text:style-name="T101"> </text:span><text:span text:style-name="T104">€</text:span></text:p>
          </table:table-cell>
          <table:table-cell table:style-name="Table7.D3" office:value-type="string">
            <text:p text:style-name="P104" loext:marker-style-name="T101"><text:span text:style-name="T102">304,53</text:span><text:span text:style-name="T101"> </text:span><text:span text:style-name="T104">€</text:span></text:p>
          </table:table-cell>
          <table:table-cell table:style-name="Table7.D3" table:number-rows-spanned="2" office:value-type="string">
            <text:p text:style-name="P190" loext:marker-style-name="T110"/>
            <text:p text:style-name="P199" loext:marker-style-name="T94"><text:span text:style-name="T95">426,68</text:span><text:span text:style-name="T94"> </text:span><text:span text:style-name="T99">€</text:span></text:p>
          </table:table-cell>
          <table:table-cell table:style-name="Table7.D3" office:value-type="string">
            <text:p text:style-name="P188"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146" loext:marker-style-name="T101"><text:span text:style-name="T102">19/07/2021</text:span><text:span text:style-name="T102"/></text:p>
          </table:table-cell>
          <table:table-cell table:style-name="Table7.D3" office:value-type="string">
            <text:p text:style-name="P110" loext:marker-style-name="T101"><text:span text:style-name="T102">Estatal</text:span><text:span text:style-name="T102"/></text:p>
          </table:table-cell>
          <table:table-cell table:style-name="Table7.D3" office:value-type="string">
            <text:p text:style-name="P111" loext:marker-style-name="T101"><text:span text:style-name="T102">Gran</text:span><text:span text:style-name="T101"> </text:span><text:span text:style-name="T102">Canaria</text:span></text:p>
          </table:table-cell>
          <table:table-cell table:style-name="Table7.D3" office:value-type="string">
            <text:p text:style-name="P112" loext:marker-style-name="T101"><text:span text:style-name="T102">Península</text:span><text:span text:style-name="T102"/></text:p>
          </table:table-cell>
          <table:table-cell table:style-name="Table7.D3" office:value-type="string">
            <text:p text:style-name="P113" loext:marker-style-name="T101"><text:span text:style-name="T102">Cantabria</text:span><text:span text:style-name="T102"/></text:p>
          </table:table-cell>
          <table:table-cell table:style-name="Table7.D3" office:value-type="string">
            <text:p text:style-name="P114" loext:marker-style-name="T101"><text:span text:style-name="T104">0</text:span><text:span text:style-name="T104"/></text:p>
          </table:table-cell>
          <table:table-cell table:style-name="Table7.D3" office:value-type="string">
            <text:p text:style-name="P115" loext:marker-style-name="T101"><text:span text:style-name="T104">1</text:span><text:span text:style-name="T104"/></text:p>
          </table:table-cell>
          <table:table-cell table:style-name="Table7.D3" office:value-type="string">
            <text:p text:style-name="P116" loext:marker-style-name="T101"><text:span text:style-name="T104">0</text:span><text:span text:style-name="T104"/></text:p>
          </table:table-cell>
          <table:table-cell table:style-name="Table7.D3" office:value-type="string">
            <text:p text:style-name="P117" loext:marker-style-name="T101"><text:span text:style-name="T102">PLAN</text:span><text:span text:style-name="T101"> </text:span><text:span text:style-name="T102">NACIONAL DE</text:span><text:span text:style-name="T105"> </text:span><text:span text:style-name="T102">TECNIFICACION</text:span><text:span text:style-name="T101"> </text:span><text:span text:style-name="T102">DEPORTIVA</text:span><text:span text:style-name="T105"> </text:span><text:span text:style-name="T107">RFEV</text:span></text:p>
          </table:table-cell>
          <table:table-cell table:style-name="Table7.D3" office:value-type="string">
            <text:p text:style-name="P118" loext:marker-style-name="T101"><text:span text:style-name="T102">122,15</text:span><text:span text:style-name="T101"> </text:span><text:span text:style-name="T104">€</text:span></text:p>
          </table:table-cell>
          <table:table-cell table:style-name="Table7.D3" office:value-type="string">
            <text:p text:style-name="P119" loext:marker-style-name="T101"><text:span text:style-name="T102">122,15</text:span><text:span text:style-name="T101"> </text:span><text:span text:style-name="T104">€</text:span></text:p>
          </table:table-cell>
          <table:covered-table-cell table:style-name="Table7.A3"/>
          <table:table-cell table:style-name="Table7.D3" office:value-type="string">
            <text:p text:style-name="P151" loext:marker-style-name="T101"><text:span text:style-name="T102">100,00</text:span><text:span text:style-name="T106"> </text:span><text:span text:style-name="T104">%</text:span></text:p>
          </table:table-cell>
        </table:table-row>
        <table:table-row table:style-name="Table7.3">
          <table:table-cell table:style-name="Table7.D3" table:number-rows-spanned="2" office:value-type="string">
            <text:p text:style-name="P190" loext:marker-style-name="T110"/>
            <text:p text:style-name="P129" loext:marker-style-name="T101"><text:span text:style-name="T102">SubDes_2021/04/0105</text:span><text:span text:style-name="T102"/></text:p>
          </table:table-cell>
          <table:table-cell table:style-name="Table7.D3" table:number-rows-spanned="2" office:value-type="string">
            <text:p text:style-name="P190" loext:marker-style-name="T110"/>
            <text:p text:style-name="P129" loext:marker-style-name="T101"><text:span text:style-name="T102">ANDRES</text:span><text:span text:style-name="T103"> </text:span><text:span text:style-name="T102">BARRIO</text:span><text:span text:style-name="T103"> </text:span><text:span text:style-name="T102">GARCIA</text:span></text:p>
          </table:table-cell>
          <table:table-cell table:style-name="Table7.D3" table:number-rows-spanned="2" office:value-type="string">
            <text:p text:style-name="P190" loext:marker-style-name="T110"/>
            <text:p text:style-name="P158" loext:marker-style-name="T101"><text:span text:style-name="T102">***5010**</text:span><text:span text:style-name="T102"/></text:p>
          </table:table-cell>
          <table:table-cell table:style-name="Table7.D3" office:value-type="string">
            <text:p text:style-name="P94" loext:marker-style-name="T101"><text:span text:style-name="T102">25/06/2021</text:span><text:span text:style-name="T102"/></text:p>
          </table:table-cell>
          <table:table-cell table:style-name="Table7.D3" office:value-type="string">
            <text:p text:style-name="P96" loext:marker-style-name="T101"><text:span text:style-name="T102">Internacional</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4" loext:marker-style-name="T101"><text:span text:style-name="T102">Internacional</text:span><text:span text:style-name="T102"/></text:p>
          </table:table-cell>
          <table:table-cell table:style-name="Table7.D3" office:value-type="string">
            <text:p text:style-name="P98" loext:marker-style-name="T108"/>
          </table:table-cell>
          <table:table-cell table:style-name="Table7.D3" office:value-type="string">
            <text:p text:style-name="P99" loext:marker-style-name="T101"><text:span text:style-name="T107">4015</text:span><text:span text:style-name="T107"/></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CAMPEONATO</text:span><text:span text:style-name="T105"> </text:span><text:span text:style-name="T102">DEL</text:span><text:span text:style-name="T105"> </text:span><text:span text:style-name="T102">MUNDO</text:span><text:span text:style-name="T105"> </text:span><text:span text:style-name="T102">JUVENIL</text:span><text:span text:style-name="T105"> </text:span><text:span text:style-name="T107">49ER</text:span></text:p>
          </table:table-cell>
          <table:table-cell table:style-name="Table7.D3" office:value-type="string">
            <text:p text:style-name="P103" loext:marker-style-name="T101"><text:span text:style-name="T102">109,48</text:span><text:span text:style-name="T101"> </text:span><text:span text:style-name="T104">€</text:span></text:p>
          </table:table-cell>
          <table:table-cell table:style-name="Table7.D3" office:value-type="string">
            <text:p text:style-name="P104" loext:marker-style-name="T101"><text:span text:style-name="T102">109,48</text:span><text:span text:style-name="T101"> </text:span><text:span text:style-name="T104">€</text:span></text:p>
          </table:table-cell>
          <table:table-cell table:style-name="Table7.D3" table:number-rows-spanned="2" office:value-type="string">
            <text:p text:style-name="P190" loext:marker-style-name="T110"/>
            <text:p text:style-name="P199" loext:marker-style-name="T94"><text:span text:style-name="T95">231,63</text:span><text:span text:style-name="T94"> </text:span><text:span text:style-name="T99">€</text:span></text:p>
          </table:table-cell>
          <table:table-cell table:style-name="Table7.D3" office:value-type="string">
            <text:p text:style-name="P154"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94" loext:marker-style-name="T101"><text:span text:style-name="T102">26/07/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124" loext:marker-style-name="T101"><text:span text:style-name="T102">Península</text:span><text:span text:style-name="T102"/></text:p>
          </table:table-cell>
          <table:table-cell table:style-name="Table7.D3" office:value-type="string">
            <text:p text:style-name="P97" loext:marker-style-name="T101"><text:span text:style-name="T102">Gran</text:span><text:span text:style-name="T101"> </text:span><text:span text:style-name="T102">Canaria</text:span></text:p>
          </table:table-cell>
          <table:table-cell table:style-name="Table7.D3" office:value-type="string">
            <text:p text:style-name="P160" loext:marker-style-name="T101"><text:span text:style-name="T102">Cantabria</text:span><text:span text:style-name="T102"/></text:p>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PLAN</text:span><text:span text:style-name="T101"> </text:span><text:span text:style-name="T102">NACIONAL DE</text:span><text:span text:style-name="T105"> </text:span><text:span text:style-name="T102">TECNIFICACIÓN</text:span><text:span text:style-name="T101"> </text:span><text:span text:style-name="T102">DEPORTIVA</text:span><text:span text:style-name="T105"> </text:span><text:span text:style-name="T107">RFEV</text:span></text:p>
          </table:table-cell>
          <table:table-cell table:style-name="Table7.D3" office:value-type="string">
            <text:p text:style-name="P103" loext:marker-style-name="T101"><text:span text:style-name="T102">122,15</text:span><text:span text:style-name="T101"> </text:span><text:span text:style-name="T104">€</text:span></text:p>
          </table:table-cell>
          <table:table-cell table:style-name="Table7.D3" office:value-type="string">
            <text:p text:style-name="P104" loext:marker-style-name="T101"><text:span text:style-name="T102">122,15</text:span><text:span text:style-name="T101"> </text:span><text:span text:style-name="T104">€</text:span></text:p>
          </table:table-cell>
          <table:covered-table-cell table:style-name="Table7.A3"/>
          <table:table-cell table:style-name="Table7.D3" office:value-type="string">
            <text:p text:style-name="P154" loext:marker-style-name="T101"><text:span text:style-name="T102">100,00</text:span><text:span text:style-name="T106"> </text:span><text:span text:style-name="T104">%</text:span></text:p>
          </table:table-cell>
        </table:table-row>
        <table:table-row table:style-name="Table7.3">
          <table:table-cell table:style-name="Table7.D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29" loext:marker-style-name="T101"><text:span text:style-name="T102">SubDes_2021/04/0106</text:span><text:span text:style-name="T102"/></text:p>
          </table:table-cell>
          <table:table-cell table:style-name="Table7.D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29" loext:marker-style-name="T101"><text:span text:style-name="T102">ASOC CLUB</text:span><text:span text:style-name="T101"> </text:span><text:span text:style-name="T102">CICLISTA</text:span><text:span text:style-name="T105"> </text:span><text:span text:style-name="T102">PELOTON</text:span><text:span text:style-name="T101"> </text:span><text:span text:style-name="T102">TENERIFE</text:span></text:p>
          </table:table-cell>
          <table:table-cell table:style-name="Table7.D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30" loext:marker-style-name="T101"><text:span text:style-name="T102">G76600212</text:span><text:span text:style-name="T102"/></text:p>
          </table:table-cell>
          <table:table-cell table:style-name="Table7.D3" office:value-type="string">
            <text:p text:style-name="P146" loext:marker-style-name="T101"><text:span text:style-name="T102">02/07/2021</text:span><text:span text:style-name="T102"/></text:p>
          </table:table-cell>
          <table:table-cell table:style-name="Table7.D3" office:value-type="string">
            <text:p text:style-name="P110" loext:marker-style-name="T101"><text:span text:style-name="T102">Estatal</text:span><text:span text:style-name="T102"/></text:p>
          </table:table-cell>
          <table:table-cell table:style-name="Table7.D3" office:value-type="string">
            <text:p text:style-name="P111" loext:marker-style-name="T101"><text:span text:style-name="T102">Gran</text:span><text:span text:style-name="T101"> </text:span><text:span text:style-name="T102">Canaria</text:span></text:p>
          </table:table-cell>
          <table:table-cell table:style-name="Table7.D3" office:value-type="string">
            <text:p text:style-name="P112" loext:marker-style-name="T101"><text:span text:style-name="T102">Península</text:span><text:span text:style-name="T102"/></text:p>
          </table:table-cell>
          <table:table-cell table:style-name="Table7.D3" office:value-type="string">
            <text:p text:style-name="P180" loext:marker-style-name="T101"><text:span text:style-name="T102">Badajoz</text:span><text:span text:style-name="T102"/></text:p>
          </table:table-cell>
          <table:table-cell table:style-name="Table7.D3" office:value-type="string">
            <text:p text:style-name="P114" loext:marker-style-name="T101"><text:span text:style-name="T104">0</text:span><text:span text:style-name="T104"/></text:p>
          </table:table-cell>
          <table:table-cell table:style-name="Table7.D3" office:value-type="string">
            <text:p text:style-name="P115" loext:marker-style-name="T101"><text:span text:style-name="T104">1</text:span><text:span text:style-name="T104"/></text:p>
          </table:table-cell>
          <table:table-cell table:style-name="Table7.D3" office:value-type="string">
            <text:p text:style-name="P116" loext:marker-style-name="T101"><text:span text:style-name="T104">0</text:span><text:span text:style-name="T104"/></text:p>
          </table:table-cell>
          <table:table-cell table:style-name="Table7.D3" office:value-type="string">
            <text:p text:style-name="P117" loext:marker-style-name="T101"><text:span text:style-name="T102">55</text:span><text:span text:style-name="T101"> </text:span><text:span text:style-name="T102">CIRCUITO</text:span><text:span text:style-name="T101"> </text:span><text:span text:style-name="T102">DEL</text:span><text:span text:style-name="T105"> </text:span><text:span text:style-name="T102">GUADIANA</text:span></text:p>
          </table:table-cell>
          <table:table-cell table:style-name="Table7.D3" office:value-type="string">
            <text:p text:style-name="P118" loext:marker-style-name="T101"><text:span text:style-name="T102">100,98</text:span><text:span text:style-name="T101"> </text:span><text:span text:style-name="T104">€</text:span></text:p>
          </table:table-cell>
          <table:table-cell table:style-name="Table7.D3" office:value-type="string">
            <text:p text:style-name="P119" loext:marker-style-name="T101"><text:span text:style-name="T102">100,98</text:span><text:span text:style-name="T101"> </text:span><text:span text:style-name="T104">€</text:span></text:p>
          </table:table-cell>
          <table:table-cell table:style-name="Table7.D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59" loext:marker-style-name="T94"><text:span text:style-name="T95">950,85</text:span><text:span text:style-name="T94"> </text:span><text:span text:style-name="T99">€</text:span></text:p>
          </table:table-cell>
          <table:table-cell table:style-name="Table7.D3" office:value-type="string">
            <text:p text:style-name="P151"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146" loext:marker-style-name="T101"><text:span text:style-name="T102">02/07/2021</text:span><text:span text:style-name="T102"/></text:p>
          </table:table-cell>
          <table:table-cell table:style-name="Table7.D3" office:value-type="string">
            <text:p text:style-name="P110" loext:marker-style-name="T101"><text:span text:style-name="T102">Estatal</text:span><text:span text:style-name="T102"/></text:p>
          </table:table-cell>
          <table:table-cell table:style-name="Table7.D3" office:value-type="string">
            <text:p text:style-name="P167" loext:marker-style-name="T101"><text:span text:style-name="T102">Tenerife</text:span><text:span text:style-name="T102"/></text:p>
          </table:table-cell>
          <table:table-cell table:style-name="Table7.D3" office:value-type="string">
            <text:p text:style-name="P112" loext:marker-style-name="T101"><text:span text:style-name="T102">Península</text:span><text:span text:style-name="T102"/></text:p>
          </table:table-cell>
          <table:table-cell table:style-name="Table7.D3" office:value-type="string">
            <text:p text:style-name="P180" loext:marker-style-name="T101"><text:span text:style-name="T102">Badajoz</text:span><text:span text:style-name="T102"/></text:p>
          </table:table-cell>
          <table:table-cell table:style-name="Table7.D3" office:value-type="string">
            <text:p text:style-name="P114" loext:marker-style-name="T101"><text:span text:style-name="T104">0</text:span><text:span text:style-name="T104"/></text:p>
          </table:table-cell>
          <table:table-cell table:style-name="Table7.D3" office:value-type="string">
            <text:p text:style-name="P115" loext:marker-style-name="T101"><text:span text:style-name="T104">1</text:span><text:span text:style-name="T104"/></text:p>
          </table:table-cell>
          <table:table-cell table:style-name="Table7.D3" office:value-type="string">
            <text:p text:style-name="P116" loext:marker-style-name="T101"><text:span text:style-name="T104">0</text:span><text:span text:style-name="T104"/></text:p>
          </table:table-cell>
          <table:table-cell table:style-name="Table7.D3" office:value-type="string">
            <text:p text:style-name="P117" loext:marker-style-name="T101"><text:span text:style-name="T102">55</text:span><text:span text:style-name="T101"> </text:span><text:span text:style-name="T102">CIRCUITO</text:span><text:span text:style-name="T101"> </text:span><text:span text:style-name="T102">DEL</text:span><text:span text:style-name="T105"> </text:span><text:span text:style-name="T102">GUADIANA</text:span></text:p>
          </table:table-cell>
          <table:table-cell table:style-name="Table7.D3" office:value-type="string">
            <text:p text:style-name="P118" loext:marker-style-name="T101"><text:span text:style-name="T102">63,02</text:span><text:span text:style-name="T101"> </text:span><text:span text:style-name="T104">€</text:span></text:p>
          </table:table-cell>
          <table:table-cell table:style-name="Table7.D3" office:value-type="string">
            <text:p text:style-name="P144" loext:marker-style-name="T101"><text:span text:style-name="T102">63,02</text:span><text:span text:style-name="T101"> </text:span><text:span text:style-name="T104">€</text:span></text:p>
          </table:table-cell>
          <table:covered-table-cell table:style-name="Table7.A3"/>
          <table:table-cell table:style-name="Table7.D3" office:value-type="string">
            <text:p text:style-name="P154"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94" loext:marker-style-name="T101"><text:span text:style-name="T102">08/07/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123" loext:marker-style-name="T101"><text:span text:style-name="T102">Tenerife</text:span><text:span text:style-name="T102"/></text:p>
          </table:table-cell>
          <table:table-cell table:style-name="Table7.D3" office:value-type="string">
            <text:p text:style-name="P123" loext:marker-style-name="T101"><text:span text:style-name="T102">Península</text:span><text:span text:style-name="T102"/></text:p>
          </table:table-cell>
          <table:table-cell table:style-name="Table7.D3" office:value-type="string">
            <text:p text:style-name="P125" loext:marker-style-name="T101"><text:span text:style-name="T102">Valladolid</text:span><text:span text:style-name="T102"/></text:p>
          </table:table-cell>
          <table:table-cell table:style-name="Table7.D3" office:value-type="string">
            <text:p text:style-name="P152" loext:marker-style-name="T101"><text:span text:style-name="T104">0</text:span><text:span text:style-name="T104"/></text:p>
          </table:table-cell>
          <table:table-cell table:style-name="Table7.D3" office:value-type="string">
            <text:p text:style-name="P99" loext:marker-style-name="T101"><text:span text:style-name="T104">5</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241" loext:marker-style-name="T101"><text:span text:style-name="T102">CAMPEONATO</text:span><text:span text:style-name="T101"> </text:span><text:span text:style-name="T102">DE</text:span><text:span text:style-name="T101"> </text:span><text:span text:style-name="T102">ESPAÑA</text:span><text:span text:style-name="T101"> </text:span><text:span text:style-name="T102">LINEA</text:span><text:span text:style-name="T101"> </text:span><text:span text:style-name="T102">MASTER</text:span><text:span text:style-name="T101"> </text:span><text:span text:style-name="T102">30</text:span><text:span text:style-name="T101"> </text:span><text:span text:style-name="T102">"</text:span><text:span text:style-name="T101"> </text:span><text:span text:style-name="T102">LXII</text:span><text:span text:style-name="T101"> </text:span><text:span text:style-name="T102">TROFEO</text:span><text:span text:style-name="T101"> </text:span><text:span text:style-name="T102">VIRGEN</text:span><text:span text:style-name="T101"> </text:span><text:span text:style-name="T102">DEL</text:span><text:span text:style-name="T101"> </text:span><text:span text:style-name="T102">CARMEN</text:span><text:span text:style-name="T101"> </text:span><text:span text:style-name="T102">-</text:span><text:span text:style-name="T101"> </text:span><text:span text:style-name="T102">XV</text:span><text:span text:style-name="T115"> </text:span><text:span text:style-name="T101">MEMORIAL</text:span><text:span text:style-name="T107"> </text:span><text:span text:style-name="T101">PABLO</text:span><text:span text:style-name="T107"> </text:span><text:span text:style-name="T101">ZARZUELA"</text:span></text:p>
          </table:table-cell>
          <table:table-cell table:style-name="Table7.D3" office:value-type="string">
            <text:p text:style-name="P150" loext:marker-style-name="T101"><text:span text:style-name="T102">407,22</text:span><text:span text:style-name="T101"> </text:span><text:span text:style-name="T104">€</text:span></text:p>
          </table:table-cell>
          <table:table-cell table:style-name="Table7.D3" office:value-type="string">
            <text:p text:style-name="P153" loext:marker-style-name="T101"><text:span text:style-name="T102">407,22</text:span><text:span text:style-name="T101"> </text:span><text:span text:style-name="T104">€</text:span></text:p>
          </table:table-cell>
          <table:covered-table-cell table:style-name="Table7.A3"/>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94" loext:marker-style-name="T101"><text:span text:style-name="T102">09/07/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3" loext:marker-style-name="T101"><text:span text:style-name="T102">Península</text:span><text:span text:style-name="T102"/></text:p>
          </table:table-cell>
          <table:table-cell table:style-name="Table7.D3" office:value-type="string">
            <text:p text:style-name="P125" loext:marker-style-name="T101"><text:span text:style-name="T102">Albacete</text:span><text:span text:style-name="T102"/></text:p>
          </table:table-cell>
          <table:table-cell table:style-name="Table7.D3" office:value-type="string">
            <text:p text:style-name="P152" loext:marker-style-name="T101"><text:span text:style-name="T104">0</text:span><text:span text:style-name="T104"/></text:p>
          </table:table-cell>
          <table:table-cell table:style-name="Table7.D3" office:value-type="string">
            <text:p text:style-name="P99" loext:marker-style-name="T101"><text:span text:style-name="T104">1</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LXVII</text:span><text:span text:style-name="T103"> </text:span><text:span text:style-name="T102">GRAN</text:span><text:span text:style-name="T103"> </text:span><text:span text:style-name="T102">PREMIO</text:span><text:span text:style-name="T113"> </text:span><text:span text:style-name="T102">DE</text:span><text:span text:style-name="T101"> </text:span><text:span text:style-name="T102">PRIMAVERA</text:span><text:span text:style-name="T103"> </text:span><text:span text:style-name="T107">ONTUR</text:span></text:p>
          </table:table-cell>
          <table:table-cell table:style-name="Table7.D3" office:value-type="string">
            <text:p text:style-name="P150" loext:marker-style-name="T101"><text:span text:style-name="T102">83,48</text:span><text:span text:style-name="T101"> </text:span><text:span text:style-name="T104">€</text:span></text:p>
          </table:table-cell>
          <table:table-cell table:style-name="Table7.D3" office:value-type="string">
            <text:p text:style-name="P153" loext:marker-style-name="T101"><text:span text:style-name="T102">83,48</text:span><text:span text:style-name="T101"> </text:span><text:span text:style-name="T104">€</text:span></text:p>
          </table:table-cell>
          <table:covered-table-cell table:style-name="Table7.A3"/>
          <table:table-cell table:style-name="Table7.D3" office:value-type="string">
            <text:p text:style-name="P142"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108" loext:marker-style-name="T101"><text:span text:style-name="T102">05/08/2021</text:span><text:span text:style-name="T102"/></text:p>
          </table:table-cell>
          <table:table-cell table:style-name="Table7.D3" office:value-type="string">
            <text:p text:style-name="P110" loext:marker-style-name="T101"><text:span text:style-name="T102">Estatal</text:span><text:span text:style-name="T102"/></text:p>
          </table:table-cell>
          <table:table-cell table:style-name="Table7.D3" office:value-type="string">
            <text:p text:style-name="P111" loext:marker-style-name="T101"><text:span text:style-name="T102">Gran</text:span><text:span text:style-name="T101"> </text:span><text:span text:style-name="T102">Canaria</text:span></text:p>
          </table:table-cell>
          <table:table-cell table:style-name="Table7.D3" office:value-type="string">
            <text:p text:style-name="P167" loext:marker-style-name="T101"><text:span text:style-name="T102">Península</text:span><text:span text:style-name="T102"/></text:p>
          </table:table-cell>
          <table:table-cell table:style-name="Table7.D3" office:value-type="string">
            <text:p text:style-name="P180" loext:marker-style-name="T101"><text:span text:style-name="T102">Coruña,</text:span><text:span text:style-name="T101"> </text:span><text:span text:style-name="T109">La</text:span></text:p>
          </table:table-cell>
          <table:table-cell table:style-name="Table7.D3" office:value-type="string">
            <text:p text:style-name="P204" loext:marker-style-name="T101"><text:span text:style-name="T104">0</text:span><text:span text:style-name="T104"/></text:p>
          </table:table-cell>
          <table:table-cell table:style-name="Table7.D3" office:value-type="string">
            <text:p text:style-name="P114" loext:marker-style-name="T101"><text:span text:style-name="T104">1</text:span><text:span text:style-name="T104"/></text:p>
          </table:table-cell>
          <table:table-cell table:style-name="Table7.D3" office:value-type="string">
            <text:p text:style-name="P224" loext:marker-style-name="T101"><text:span text:style-name="T104">0</text:span><text:span text:style-name="T104"/></text:p>
          </table:table-cell>
          <table:table-cell table:style-name="Table7.D3" office:value-type="string">
            <text:p text:style-name="P225" loext:marker-style-name="T101"><text:span text:style-name="T102">59</text:span><text:span text:style-name="T101"> </text:span><text:span text:style-name="T102">CLASICA</text:span><text:span text:style-name="T105"> </text:span><text:span text:style-name="T102">DE</text:span><text:span text:style-name="T105"> </text:span><text:span text:style-name="T102">PASCUA-RUTA</text:span><text:span text:style-name="T105"> </text:span><text:span text:style-name="T102">XACOBEA</text:span></text:p>
          </table:table-cell>
          <table:table-cell table:style-name="Table7.D3" office:value-type="string">
            <text:p text:style-name="P148" loext:marker-style-name="T101"><text:span text:style-name="T102">70,35</text:span><text:span text:style-name="T101"> </text:span><text:span text:style-name="T104">€</text:span></text:p>
          </table:table-cell>
          <table:table-cell table:style-name="Table7.D3" office:value-type="string">
            <text:p text:style-name="P144" loext:marker-style-name="T101"><text:span text:style-name="T102">70,35</text:span><text:span text:style-name="T101"> </text:span><text:span text:style-name="T104">€</text:span></text:p>
          </table:table-cell>
          <table:covered-table-cell table:style-name="Table7.A3"/>
          <table:table-cell table:style-name="Table7.D3" office:value-type="string">
            <text:p text:style-name="P121"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126" loext:marker-style-name="T101"><text:span text:style-name="T102">03/07/2021</text:span><text:span text:style-name="T102"/></text:p>
          </table:table-cell>
          <table:table-cell table:style-name="Table7.D3" office:value-type="string">
            <text:p text:style-name="P242" loext:marker-style-name="T101"><text:span text:style-name="T102">Autonómico</text:span><text:span text:style-name="T102"/></text:p>
          </table:table-cell>
          <table:table-cell table:style-name="Table7.D3" office:value-type="string">
            <text:p text:style-name="P96" loext:marker-style-name="T101"><text:span text:style-name="T102">Tenerife</text:span><text:span text:style-name="T102"/></text:p>
          </table:table-cell>
          <table:table-cell table:style-name="Table7.D3" office:value-type="string">
            <text:p text:style-name="P124" loext:marker-style-name="T101"><text:span text:style-name="T101">La</text:span><text:span text:style-name="T107"> </text:span><text:span text:style-name="T102">Gomera</text:span></text:p>
          </table:table-cell>
          <table:table-cell table:style-name="Table7.D3" office:value-type="string">
            <text:p text:style-name="P98" loext:marker-style-name="T108"/>
          </table:table-cell>
          <table:table-cell table:style-name="Table7.D3" office:value-type="string">
            <text:p text:style-name="P152" loext:marker-style-name="T101"><text:span text:style-name="T104">0</text:span><text:span text:style-name="T104"/></text:p>
          </table:table-cell>
          <table:table-cell table:style-name="Table7.D3" office:value-type="string">
            <text:p text:style-name="P99" loext:marker-style-name="T101"><text:span text:style-name="T104">5</text:span><text:span text:style-name="T104"/></text:p>
          </table:table-cell>
          <table:table-cell table:style-name="Table7.D3" office:value-type="string">
            <text:p text:style-name="P155" loext:marker-style-name="T101"><text:span text:style-name="T104">1</text:span><text:span text:style-name="T104"/></text:p>
          </table:table-cell>
          <table:table-cell table:style-name="Table7.D3" office:value-type="string">
            <text:p text:style-name="P156" loext:marker-style-name="T101"><text:span text:style-name="T102">CAMPEONATO</text:span><text:span text:style-name="T101"> </text:span><text:span text:style-name="T102">CANARIAS</text:span><text:span text:style-name="T103"> </text:span><text:span text:style-name="T102">RUTA</text:span><text:span text:style-name="T101"> </text:span><text:span text:style-name="T102">2021-II</text:span><text:span text:style-name="T101"> </text:span><text:span text:style-name="T102">MEMORIAL</text:span><text:span text:style-name="T101"> </text:span><text:span text:style-name="T102">SERGIO</text:span><text:span text:style-name="T103"> </text:span><text:span text:style-name="T102">MARTIN</text:span><text:span text:style-name="T101"> </text:span><text:span text:style-name="T102">PERDOMO</text:span></text:p>
          </table:table-cell>
          <table:table-cell table:style-name="Table7.D3" office:value-type="string">
            <text:p text:style-name="P150" loext:marker-style-name="T101"><text:span text:style-name="T102">112,86</text:span><text:span text:style-name="T101"> </text:span><text:span text:style-name="T104">€</text:span></text:p>
          </table:table-cell>
          <table:table-cell table:style-name="Table7.D3" office:value-type="string">
            <text:p text:style-name="P153" loext:marker-style-name="T101"><text:span text:style-name="T102">112,86</text:span><text:span text:style-name="T101"> </text:span><text:span text:style-name="T104">€</text:span></text:p>
          </table:table-cell>
          <table:covered-table-cell table:style-name="Table7.A3"/>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126" loext:marker-style-name="T101"><text:span text:style-name="T102">23/07/2021</text:span><text:span text:style-name="T102"/></text:p>
          </table:table-cell>
          <table:table-cell table:style-name="Table7.D3" office:value-type="string">
            <text:p text:style-name="P95" loext:marker-style-name="T101"><text:span text:style-name="T102">Estatal</text:span><text:span text:style-name="T102"/></text:p>
          </table:table-cell>
          <table:table-cell table:style-name="Table7.D3" office:value-type="string">
            <text:p text:style-name="P123" loext:marker-style-name="T101"><text:span text:style-name="T102">Fuerteventura</text:span><text:span text:style-name="T102"/></text:p>
          </table:table-cell>
          <table:table-cell table:style-name="Table7.D3" office:value-type="string">
            <text:p text:style-name="P123" loext:marker-style-name="T101"><text:span text:style-name="T102">Península</text:span><text:span text:style-name="T102"/></text:p>
          </table:table-cell>
          <table:table-cell table:style-name="Table7.D3" office:value-type="string">
            <text:p text:style-name="P125" loext:marker-style-name="T101"><text:span text:style-name="T102">Toledo</text:span><text:span text:style-name="T102"/></text:p>
          </table:table-cell>
          <table:table-cell table:style-name="Table7.D3" office:value-type="string">
            <text:p text:style-name="P152" loext:marker-style-name="T101"><text:span text:style-name="T104">0</text:span><text:span text:style-name="T104"/></text:p>
          </table:table-cell>
          <table:table-cell table:style-name="Table7.D3" office:value-type="string">
            <text:p text:style-name="P99" loext:marker-style-name="T101"><text:span text:style-name="T104">1</text:span><text:span text:style-name="T104"/></text:p>
          </table:table-cell>
          <table:table-cell table:style-name="Table7.D3" office:value-type="string">
            <text:p text:style-name="P155" loext:marker-style-name="T101"><text:span text:style-name="T104">0</text:span><text:span text:style-name="T104"/></text:p>
          </table:table-cell>
          <table:table-cell table:style-name="Table7.D3" office:value-type="string">
            <text:p text:style-name="P156" loext:marker-style-name="T101"><text:span text:style-name="T102">II</text:span><text:span text:style-name="T101"> </text:span><text:span text:style-name="T102">MEMORIAL</text:span><text:span text:style-name="T101"> </text:span><text:span text:style-name="T102">JULIO</text:span><text:span text:style-name="T101"> </text:span><text:span text:style-name="T102">LOPEZ</text:span><text:span text:style-name="T113"> </text:span><text:span text:style-name="T102">DE</text:span><text:span text:style-name="T105"> </text:span><text:span text:style-name="T102">LA</text:span><text:span text:style-name="T101"> </text:span><text:span text:style-name="T102">TORRE</text:span><text:span text:style-name="T105"> </text:span><text:span text:style-name="T102">"CHINETA"</text:span></text:p>
          </table:table-cell>
          <table:table-cell table:style-name="Table7.D3" office:value-type="string">
            <text:p text:style-name="P150" loext:marker-style-name="T101"><text:span text:style-name="T102">55,72</text:span><text:span text:style-name="T101"> </text:span><text:span text:style-name="T104">€</text:span></text:p>
          </table:table-cell>
          <table:table-cell table:style-name="Table7.D3" office:value-type="string">
            <text:p text:style-name="P153" loext:marker-style-name="T101"><text:span text:style-name="T102">55,72</text:span><text:span text:style-name="T101"> </text:span><text:span text:style-name="T104">€</text:span></text:p>
          </table:table-cell>
          <table:covered-table-cell table:style-name="Table7.A3"/>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126" loext:marker-style-name="T101"><text:span text:style-name="T102">23/07/2021</text:span><text:span text:style-name="T102"/></text:p>
          </table:table-cell>
          <table:table-cell table:style-name="Table7.D3" office:value-type="string">
            <text:p text:style-name="P95" loext:marker-style-name="T101"><text:span text:style-name="T102">Estatal</text:span><text:span text:style-name="T102"/></text:p>
          </table:table-cell>
          <table:table-cell table:style-name="Table7.D3" office:value-type="string">
            <text:p text:style-name="P122" loext:marker-style-name="T101"><text:span text:style-name="T102">Gran</text:span><text:span text:style-name="T101"> </text:span><text:span text:style-name="T102">Canaria</text:span></text:p>
          </table:table-cell>
          <table:table-cell table:style-name="Table7.D3" office:value-type="string">
            <text:p text:style-name="P123" loext:marker-style-name="T101"><text:span text:style-name="T102">Península</text:span><text:span text:style-name="T102"/></text:p>
          </table:table-cell>
          <table:table-cell table:style-name="Table7.D3" office:value-type="string">
            <text:p text:style-name="P125" loext:marker-style-name="T101"><text:span text:style-name="T102">Toledo</text:span><text:span text:style-name="T102"/></text:p>
          </table:table-cell>
          <table:table-cell table:style-name="Table7.D3" office:value-type="string">
            <text:p text:style-name="P152" loext:marker-style-name="T101"><text:span text:style-name="T104">0</text:span><text:span text:style-name="T104"/></text:p>
          </table:table-cell>
          <table:table-cell table:style-name="Table7.D3" office:value-type="string">
            <text:p text:style-name="P99" loext:marker-style-name="T101"><text:span text:style-name="T104">1</text:span><text:span text:style-name="T104"/></text:p>
          </table:table-cell>
          <table:table-cell table:style-name="Table7.D3" office:value-type="string">
            <text:p text:style-name="P155" loext:marker-style-name="T101"><text:span text:style-name="T104">0</text:span><text:span text:style-name="T104"/></text:p>
          </table:table-cell>
          <table:table-cell table:style-name="Table7.D3" office:value-type="string">
            <text:p text:style-name="P156" loext:marker-style-name="T101"><text:span text:style-name="T102">II</text:span><text:span text:style-name="T101"> </text:span><text:span text:style-name="T102">MEMORIAL</text:span><text:span text:style-name="T101"> </text:span><text:span text:style-name="T102">JULIO</text:span><text:span text:style-name="T101"> </text:span><text:span text:style-name="T102">LOPEZ</text:span><text:span text:style-name="T113"> </text:span><text:span text:style-name="T102">DE</text:span><text:span text:style-name="T105"> </text:span><text:span text:style-name="T102">LA</text:span><text:span text:style-name="T101"> </text:span><text:span text:style-name="T102">TORRE</text:span><text:span text:style-name="T105"> </text:span><text:span text:style-name="T102">"CHINETA"</text:span></text:p>
          </table:table-cell>
          <table:table-cell table:style-name="Table7.D3" office:value-type="string">
            <text:p text:style-name="P150" loext:marker-style-name="T101"><text:span text:style-name="T102">57,22</text:span><text:span text:style-name="T101"> </text:span><text:span text:style-name="T104">€</text:span></text:p>
          </table:table-cell>
          <table:table-cell table:style-name="Table7.D3" office:value-type="string">
            <text:p text:style-name="P201" loext:marker-style-name="T101"><text:span text:style-name="T102">57,22</text:span><text:span text:style-name="T101"> </text:span><text:span text:style-name="T104">€</text:span></text:p>
          </table:table-cell>
          <table:covered-table-cell table:style-name="Table7.A3"/>
          <table:table-cell table:style-name="Table7.D3" office:value-type="string">
            <text:p text:style-name="P142" loext:marker-style-name="T101"><text:span text:style-name="T102">100,00</text:span><text:span text:style-name="T106"> </text:span><text:span text:style-name="T104">%</text:span></text:p>
          </table:table-cell>
        </table:table-row>
        <table:table-row table:style-name="Table7.3">
          <table:table-cell table:style-name="Table7.D3" table:number-rows-spanned="2" office:value-type="string">
            <text:p text:style-name="P189" loext:marker-style-name="T110"/>
            <text:p text:style-name="P129" loext:marker-style-name="T101"><text:span text:style-name="T102">SubDes_2021/04/0107</text:span><text:span text:style-name="T102"/></text:p>
          </table:table-cell>
          <table:table-cell table:style-name="Table7.D3" table:number-rows-spanned="2" office:value-type="string">
            <text:p text:style-name="P189" loext:marker-style-name="T110"/>
            <text:p text:style-name="P129" loext:marker-style-name="T101"><text:span text:style-name="T102">CLUB</text:span><text:span text:style-name="T101"> </text:span><text:span text:style-name="T102">DEPORTIVO</text:span><text:span text:style-name="T101"> </text:span><text:span text:style-name="T102">DE</text:span><text:span text:style-name="T101"> </text:span><text:span text:style-name="T102">AJEDREZ</text:span><text:span text:style-name="T103"> </text:span><text:span text:style-name="T102">ALFERZA</text:span><text:span text:style-name="T101"> </text:span><text:span text:style-name="T102">TENERIFE</text:span></text:p>
          </table:table-cell>
          <table:table-cell table:style-name="Table7.D3" table:number-rows-spanned="2" office:value-type="string">
            <text:p text:style-name="P189" loext:marker-style-name="T110"/>
            <text:p text:style-name="P130" loext:marker-style-name="T101"><text:span text:style-name="T102">G38720132</text:span><text:span text:style-name="T102"/></text:p>
          </table:table-cell>
          <table:table-cell table:style-name="Table7.D3" office:value-type="string">
            <text:p text:style-name="P146" loext:marker-style-name="T101"><text:span text:style-name="T102">19/07/2021</text:span><text:span text:style-name="T102"/></text:p>
          </table:table-cell>
          <table:table-cell table:style-name="Table7.D3" office:value-type="string">
            <text:p text:style-name="P110" loext:marker-style-name="T101"><text:span text:style-name="T102">Estatal</text:span><text:span text:style-name="T102"/></text:p>
          </table:table-cell>
          <table:table-cell table:style-name="Table7.D3" office:value-type="string">
            <text:p text:style-name="P167" loext:marker-style-name="T101"><text:span text:style-name="T102">Tenerife</text:span><text:span text:style-name="T102"/></text:p>
          </table:table-cell>
          <table:table-cell table:style-name="Table7.D3" office:value-type="string">
            <text:p text:style-name="P112" loext:marker-style-name="T101"><text:span text:style-name="T102">Península</text:span><text:span text:style-name="T102"/></text:p>
          </table:table-cell>
          <table:table-cell table:style-name="Table7.D3" office:value-type="string">
            <text:p text:style-name="P180" loext:marker-style-name="T101"><text:span text:style-name="T102">Granada</text:span><text:span text:style-name="T102"/></text:p>
          </table:table-cell>
          <table:table-cell table:style-name="Table7.D3" office:value-type="string">
            <text:p text:style-name="P114" loext:marker-style-name="T101"><text:span text:style-name="T104">0</text:span><text:span text:style-name="T104"/></text:p>
          </table:table-cell>
          <table:table-cell table:style-name="Table7.D3" office:value-type="string">
            <text:p text:style-name="P115" loext:marker-style-name="T101"><text:span text:style-name="T104">3</text:span><text:span text:style-name="T104"/></text:p>
          </table:table-cell>
          <table:table-cell table:style-name="Table7.D3" office:value-type="string">
            <text:p text:style-name="P116" loext:marker-style-name="T101"><text:span text:style-name="T104">0</text:span><text:span text:style-name="T104"/></text:p>
          </table:table-cell>
          <table:table-cell table:style-name="Table7.D3" office:value-type="string">
            <text:p text:style-name="P117" loext:marker-style-name="T101"><text:span text:style-name="T102">CAMPEONATO</text:span><text:span text:style-name="T105"> </text:span><text:span text:style-name="T102">DE</text:span><text:span text:style-name="T105"> </text:span><text:span text:style-name="T102">ESPAÑA</text:span><text:span text:style-name="T105"> </text:span><text:span text:style-name="T102">DE</text:span><text:span text:style-name="T105"> </text:span><text:span text:style-name="T102">AJEDREZ</text:span><text:span text:style-name="T103"> </text:span><text:span text:style-name="T102">SUB</text:span><text:span text:style-name="T101"> </text:span><text:span text:style-name="T109">16</text:span></text:p>
          </table:table-cell>
          <table:table-cell table:style-name="Table7.D3" office:value-type="string">
            <text:p text:style-name="P118" loext:marker-style-name="T101"><text:span text:style-name="T102">210,01</text:span><text:span text:style-name="T101"> </text:span><text:span text:style-name="T104">€</text:span></text:p>
          </table:table-cell>
          <table:table-cell table:style-name="Table7.D3" office:value-type="string">
            <text:p text:style-name="P119" loext:marker-style-name="T101"><text:span text:style-name="T102">210,01</text:span><text:span text:style-name="T101"> </text:span><text:span text:style-name="T104">€</text:span></text:p>
          </table:table-cell>
          <table:table-cell table:style-name="Table7.D3" table:number-rows-spanned="2" office:value-type="string">
            <text:p text:style-name="P189" loext:marker-style-name="T110"/>
            <text:p text:style-name="P159" loext:marker-style-name="T94"><text:span text:style-name="T95">432,52</text:span><text:span text:style-name="T94"> </text:span><text:span text:style-name="T99">€</text:span></text:p>
          </table:table-cell>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94" loext:marker-style-name="T101"><text:span text:style-name="T102">25/07/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123" loext:marker-style-name="T101"><text:span text:style-name="T102">Tenerife</text:span><text:span text:style-name="T102"/></text:p>
          </table:table-cell>
          <table:table-cell table:style-name="Table7.D3" office:value-type="string">
            <text:p text:style-name="P124" loext:marker-style-name="T101"><text:span text:style-name="T102">Península</text:span><text:span text:style-name="T102"/></text:p>
          </table:table-cell>
          <table:table-cell table:style-name="Table7.D3" office:value-type="string">
            <text:p text:style-name="P125" loext:marker-style-name="T101"><text:span text:style-name="T102">Granada</text:span><text:span text:style-name="T102"/></text:p>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100" loext:marker-style-name="T101"><text:span text:style-name="T104">3</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DE</text:span><text:span text:style-name="T105"> </text:span><text:span text:style-name="T102">AJEDREZ</text:span><text:span text:style-name="T103"> </text:span><text:span text:style-name="T102">SUB</text:span><text:span text:style-name="T101"> </text:span><text:span text:style-name="T109">18</text:span></text:p>
          </table:table-cell>
          <table:table-cell table:style-name="Table7.D3" office:value-type="string">
            <text:p text:style-name="P150" loext:marker-style-name="T101"><text:span text:style-name="T102">222,51</text:span><text:span text:style-name="T101"> </text:span><text:span text:style-name="T104">€</text:span></text:p>
          </table:table-cell>
          <table:table-cell table:style-name="Table7.D3" office:value-type="string">
            <text:p text:style-name="P104" loext:marker-style-name="T101"><text:span text:style-name="T102">222,51</text:span><text:span text:style-name="T101"> </text:span><text:span text:style-name="T104">€</text:span></text:p>
          </table:table-cell>
          <table:covered-table-cell table:style-name="Table7.A3"/>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table-cell table:style-name="Table7.D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SubDes_2021/04/0108</text:span><text:span text:style-name="T102"/></text:p>
          </table:table-cell>
          <table:table-cell table:style-name="Table7.D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ALBERTO</text:span><text:span text:style-name="T101"> </text:span><text:span text:style-name="T102">PULIDO</text:span><text:span text:style-name="T103"> </text:span><text:span text:style-name="T102">MORENO</text:span></text:p>
          </table:table-cell>
          <table:table-cell table:style-name="Table7.D3" table:number-rows-spanned="4" office:value-type="string">
            <text:p text:style-name="P127" loext:marker-style-name="T110"/>
            <text:p text:style-name="P127" loext:marker-style-name="T110"/>
            <text:p text:style-name="P127" loext:marker-style-name="T110"/>
            <text:p text:style-name="P168" loext:marker-style-name="T110"/>
            <text:p text:style-name="P158" loext:marker-style-name="T101"><text:span text:style-name="T102">***8635**</text:span><text:span text:style-name="T102"/></text:p>
          </table:table-cell>
          <table:table-cell table:style-name="Table7.D3" office:value-type="string">
            <text:p text:style-name="P94" loext:marker-style-name="T101"><text:span text:style-name="T102">05/07/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4" loext:marker-style-name="T101"><text:span text:style-name="T102">Península</text:span><text:span text:style-name="T102"/></text:p>
          </table:table-cell>
          <table:table-cell table:style-name="Table7.D3" office:value-type="string">
            <text:p text:style-name="P125" loext:marker-style-name="T101"><text:span text:style-name="T102">Asturias</text:span><text:span text:style-name="T102"/></text:p>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0</text:span><text:span text:style-name="T104"/></text:p>
          </table:table-cell>
          <table:table-cell table:style-name="Table7.D3" office:value-type="string">
            <text:p text:style-name="P102" loext:marker-style-name="T101"><text:span text:style-name="T102">WARRIOS</text:span><text:span text:style-name="T105"> </text:span><text:span text:style-name="T102">TOUR</text:span><text:span text:style-name="T101"> </text:span><text:span text:style-name="T102">GIJON</text:span></text:p>
          </table:table-cell>
          <table:table-cell table:style-name="Table7.D3" office:value-type="string">
            <text:p text:style-name="P103" loext:marker-style-name="T101"><text:span text:style-name="T102">125,10</text:span><text:span text:style-name="T101"> </text:span><text:span text:style-name="T104">€</text:span></text:p>
          </table:table-cell>
          <table:table-cell table:style-name="Table7.D3" office:value-type="string">
            <text:p text:style-name="P104" loext:marker-style-name="T101"><text:span text:style-name="T102">125,10</text:span><text:span text:style-name="T101"> </text:span><text:span text:style-name="T104">€</text:span></text:p>
          </table:table-cell>
          <table:table-cell table:style-name="Table7.D3" table:number-rows-spanned="4" office:value-type="string">
            <text:p text:style-name="P127" loext:marker-style-name="T110"/>
            <text:p text:style-name="P127" loext:marker-style-name="T110"/>
            <text:p text:style-name="P127" loext:marker-style-name="T110"/>
            <text:p text:style-name="P168" loext:marker-style-name="T110"/>
            <text:p text:style-name="P159" loext:marker-style-name="T94"><text:span text:style-name="T95">681,52</text:span><text:span text:style-name="T94"> </text:span><text:span text:style-name="T99">€</text:span></text:p>
          </table:table-cell>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146" loext:marker-style-name="T101"><text:span text:style-name="T102">28/07/2021</text:span><text:span text:style-name="T102"/></text:p>
          </table:table-cell>
          <table:table-cell table:style-name="Table7.D3" office:value-type="string">
            <text:p text:style-name="P110" loext:marker-style-name="T101"><text:span text:style-name="T102">Estatal</text:span><text:span text:style-name="T102"/></text:p>
          </table:table-cell>
          <table:table-cell table:style-name="Table7.D3" office:value-type="string">
            <text:p text:style-name="P111" loext:marker-style-name="T101"><text:span text:style-name="T102">Gran</text:span><text:span text:style-name="T101"> </text:span><text:span text:style-name="T102">Canaria</text:span></text:p>
          </table:table-cell>
          <table:table-cell table:style-name="Table7.D3" office:value-type="string">
            <text:p text:style-name="P112" loext:marker-style-name="T101"><text:span text:style-name="T102">Península</text:span><text:span text:style-name="T102"/></text:p>
          </table:table-cell>
          <table:table-cell table:style-name="Table7.D3" office:value-type="string">
            <text:p text:style-name="P180" loext:marker-style-name="T101"><text:span text:style-name="T102">Barcelona</text:span><text:span text:style-name="T102"/></text:p>
          </table:table-cell>
          <table:table-cell table:style-name="Table7.D3" office:value-type="string">
            <text:p text:style-name="P114" loext:marker-style-name="T101"><text:span text:style-name="T104">0</text:span><text:span text:style-name="T104"/></text:p>
          </table:table-cell>
          <table:table-cell table:style-name="Table7.D3" office:value-type="string">
            <text:p text:style-name="P115" loext:marker-style-name="T101"><text:span text:style-name="T104">1</text:span><text:span text:style-name="T104"/></text:p>
          </table:table-cell>
          <table:table-cell table:style-name="Table7.D3" office:value-type="string">
            <text:p text:style-name="P116" loext:marker-style-name="T101"><text:span text:style-name="T104">1</text:span><text:span text:style-name="T104"/></text:p>
          </table:table-cell>
          <table:table-cell table:style-name="Table7.D3" office:value-type="string">
            <text:p text:style-name="P117" loext:marker-style-name="T101"><text:span text:style-name="T102">WARRIOS</text:span><text:span text:style-name="T105"> </text:span><text:span text:style-name="T102">TOUR</text:span><text:span text:style-name="T101"> </text:span><text:span text:style-name="T102">TARRAGONA</text:span></text:p>
          </table:table-cell>
          <table:table-cell table:style-name="Table7.D3" office:value-type="string">
            <text:p text:style-name="P118" loext:marker-style-name="T101"><text:span text:style-name="T102">179,14</text:span><text:span text:style-name="T101"> </text:span><text:span text:style-name="T104">€</text:span></text:p>
          </table:table-cell>
          <table:table-cell table:style-name="Table7.D3" office:value-type="string">
            <text:p text:style-name="P119" loext:marker-style-name="T101"><text:span text:style-name="T102">179,14</text:span><text:span text:style-name="T101"> </text:span><text:span text:style-name="T104">€</text:span></text:p>
          </table:table-cell>
          <table:covered-table-cell table:style-name="Table7.A3"/>
          <table:table-cell table:style-name="Table7.D3" office:value-type="string">
            <text:p text:style-name="P121"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146" loext:marker-style-name="T101"><text:span text:style-name="T102">28/06/2021</text:span><text:span text:style-name="T102"/></text:p>
          </table:table-cell>
          <table:table-cell table:style-name="Table7.D3" office:value-type="string">
            <text:p text:style-name="P110" loext:marker-style-name="T101"><text:span text:style-name="T102">Estatal</text:span><text:span text:style-name="T102"/></text:p>
          </table:table-cell>
          <table:table-cell table:style-name="Table7.D3" office:value-type="string">
            <text:p text:style-name="P111" loext:marker-style-name="T101"><text:span text:style-name="T102">Gran</text:span><text:span text:style-name="T101"> </text:span><text:span text:style-name="T102">Canaria</text:span></text:p>
          </table:table-cell>
          <table:table-cell table:style-name="Table7.D3" office:value-type="string">
            <text:p text:style-name="P112" loext:marker-style-name="T101"><text:span text:style-name="T102">Península</text:span><text:span text:style-name="T102"/></text:p>
          </table:table-cell>
          <table:table-cell table:style-name="Table7.D3" office:value-type="string">
            <text:p text:style-name="P180" loext:marker-style-name="T101"><text:span text:style-name="T102">Alicante</text:span><text:span text:style-name="T102"/></text:p>
          </table:table-cell>
          <table:table-cell table:style-name="Table7.D3" office:value-type="string">
            <text:p text:style-name="P114" loext:marker-style-name="T101"><text:span text:style-name="T104">0</text:span><text:span text:style-name="T104"/></text:p>
          </table:table-cell>
          <table:table-cell table:style-name="Table7.D3" office:value-type="string">
            <text:p text:style-name="P114" loext:marker-style-name="T101"><text:span text:style-name="T104">1</text:span><text:span text:style-name="T104"/></text:p>
          </table:table-cell>
          <table:table-cell table:style-name="Table7.D3" office:value-type="string">
            <text:p text:style-name="P116" loext:marker-style-name="T101"><text:span text:style-name="T104">1</text:span><text:span text:style-name="T104"/></text:p>
          </table:table-cell>
          <table:table-cell table:style-name="Table7.D3" office:value-type="string">
            <text:p text:style-name="P117" loext:marker-style-name="T101"><text:span text:style-name="T102">RAFA NADAL</text:span><text:span text:style-name="T105"> </text:span><text:span text:style-name="T102">ALICANTE</text:span></text:p>
          </table:table-cell>
          <table:table-cell table:style-name="Table7.D3" office:value-type="string">
            <text:p text:style-name="P148" loext:marker-style-name="T101"><text:span text:style-name="T102">184,50</text:span><text:span text:style-name="T101"> </text:span><text:span text:style-name="T104">€</text:span></text:p>
          </table:table-cell>
          <table:table-cell table:style-name="Table7.D3" office:value-type="string">
            <text:p text:style-name="P144" loext:marker-style-name="T101"><text:span text:style-name="T102">184,50</text:span><text:span text:style-name="T101"> </text:span><text:span text:style-name="T104">€</text:span></text:p>
          </table:table-cell>
          <table:covered-table-cell table:style-name="Table7.A3"/>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94" loext:marker-style-name="T101"><text:span text:style-name="T102">19/07/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3" loext:marker-style-name="T101"><text:span text:style-name="T102">Península</text:span><text:span text:style-name="T102"/></text:p>
          </table:table-cell>
          <table:table-cell table:style-name="Table7.D3" office:value-type="string">
            <text:p text:style-name="P125" loext:marker-style-name="T101"><text:span text:style-name="T102">Madrid</text:span><text:span text:style-name="T102"/></text:p>
          </table:table-cell>
          <table:table-cell table:style-name="Table7.D3" office:value-type="string">
            <text:p text:style-name="P152" loext:marker-style-name="T101"><text:span text:style-name="T104">0</text:span><text:span text:style-name="T104"/></text:p>
          </table:table-cell>
          <table:table-cell table:style-name="Table7.D3" office:value-type="string">
            <text:p text:style-name="P99" loext:marker-style-name="T101"><text:span text:style-name="T104">1</text:span><text:span text:style-name="T104"/></text:p>
          </table:table-cell>
          <table:table-cell table:style-name="Table7.D3" office:value-type="string">
            <text:p text:style-name="P101" loext:marker-style-name="T101"><text:span text:style-name="T104">1</text:span><text:span text:style-name="T104"/></text:p>
          </table:table-cell>
          <table:table-cell table:style-name="Table7.D3" office:value-type="string">
            <text:p text:style-name="P102" loext:marker-style-name="T101"><text:span text:style-name="T102">RAFA NADAL</text:span><text:span text:style-name="T105"> </text:span><text:span text:style-name="T102">MADRID</text:span></text:p>
          </table:table-cell>
          <table:table-cell table:style-name="Table7.D3" office:value-type="string">
            <text:p text:style-name="P150" loext:marker-style-name="T101"><text:span text:style-name="T102">192,78</text:span><text:span text:style-name="T101"> </text:span><text:span text:style-name="T104">€</text:span></text:p>
          </table:table-cell>
          <table:table-cell table:style-name="Table7.D3" office:value-type="string">
            <text:p text:style-name="P153" loext:marker-style-name="T101"><text:span text:style-name="T102">192,78</text:span><text:span text:style-name="T101"> </text:span><text:span text:style-name="T104">€</text:span></text:p>
          </table:table-cell>
          <table:covered-table-cell table:style-name="Table7.A3"/>
          <table:table-cell table:style-name="Table7.D3" office:value-type="string">
            <text:p text:style-name="P106" loext:marker-style-name="T101"><text:span text:style-name="T102">100,00</text:span><text:span text:style-name="T106"> </text:span><text:span text:style-name="T104">%</text:span></text:p>
          </table:table-cell>
        </table:table-row>
        <table:table-row table:style-name="Table7.3">
          <table:table-cell table:style-name="Table7.D3" table:number-rows-spanned="3" office:value-type="string">
            <text:p text:style-name="P127" loext:marker-style-name="T110"/>
            <text:p text:style-name="P205" loext:marker-style-name="T110"/>
            <text:p text:style-name="P129" loext:marker-style-name="T101"><text:span text:style-name="T102">SubDes_2021/04/0109</text:span><text:span text:style-name="T102"/></text:p>
          </table:table-cell>
          <table:table-cell table:style-name="Table7.D3" table:number-rows-spanned="3" office:value-type="string">
            <text:p text:style-name="P127" loext:marker-style-name="T110"/>
            <text:p text:style-name="P205" loext:marker-style-name="T110"/>
            <text:p text:style-name="P129" loext:marker-style-name="T101"><text:span text:style-name="T102">ISABELLA</text:span><text:span text:style-name="T112"> </text:span><text:span text:style-name="T102">PULIDO</text:span><text:span text:style-name="T101"> </text:span><text:span text:style-name="T102">MORENO</text:span></text:p>
          </table:table-cell>
          <table:table-cell table:style-name="Table7.D3" table:number-rows-spanned="3" office:value-type="string">
            <text:p text:style-name="P127" loext:marker-style-name="T110"/>
            <text:p text:style-name="P205" loext:marker-style-name="T110"/>
            <text:p text:style-name="P158" loext:marker-style-name="T101"><text:span text:style-name="T102">***8635**</text:span><text:span text:style-name="T102"/></text:p>
          </table:table-cell>
          <table:table-cell table:style-name="Table7.D3" office:value-type="string">
            <text:p text:style-name="P94" loext:marker-style-name="T101"><text:span text:style-name="T102">28/06/2021</text:span><text:span text:style-name="T102"/></text:p>
          </table:table-cell>
          <table:table-cell table:style-name="Table7.D3" office:value-type="string">
            <text:p text:style-name="P122" loext:marker-style-name="T101"><text:span text:style-name="T102">Estatal</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4" loext:marker-style-name="T101"><text:span text:style-name="T102">Península</text:span><text:span text:style-name="T102"/></text:p>
          </table:table-cell>
          <table:table-cell table:style-name="Table7.D3" office:value-type="string">
            <text:p text:style-name="P125" loext:marker-style-name="T101"><text:span text:style-name="T102">Asturias</text:span><text:span text:style-name="T102"/></text:p>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1</text:span><text:span text:style-name="T104"/></text:p>
          </table:table-cell>
          <table:table-cell table:style-name="Table7.D3" office:value-type="string">
            <text:p text:style-name="P102" loext:marker-style-name="T101"><text:span text:style-name="T102">WARRIOS</text:span><text:span text:style-name="T105"> </text:span><text:span text:style-name="T102">TOUR</text:span><text:span text:style-name="T101"> </text:span><text:span text:style-name="T102">GIJON</text:span></text:p>
          </table:table-cell>
          <table:table-cell table:style-name="Table7.D3" office:value-type="string">
            <text:p text:style-name="P103" loext:marker-style-name="T101"><text:span text:style-name="T102">222,56</text:span><text:span text:style-name="T101"> </text:span><text:span text:style-name="T104">€</text:span></text:p>
          </table:table-cell>
          <table:table-cell table:style-name="Table7.D3" office:value-type="string">
            <text:p text:style-name="P104" loext:marker-style-name="T101"><text:span text:style-name="T102">150,00</text:span><text:span text:style-name="T101"> </text:span><text:span text:style-name="T104">€</text:span></text:p>
          </table:table-cell>
          <table:table-cell table:style-name="Table7.D3" table:number-rows-spanned="3" office:value-type="string">
            <text:p text:style-name="P127" loext:marker-style-name="T110"/>
            <text:p text:style-name="P205" loext:marker-style-name="T110"/>
            <text:p text:style-name="P159" loext:marker-style-name="T94"><text:span text:style-name="T95">352,75</text:span><text:span text:style-name="T94"> </text:span><text:span text:style-name="T99">€</text:span></text:p>
          </table:table-cell>
          <table:table-cell table:style-name="Table7.D3" office:value-type="string">
            <text:p text:style-name="P142" loext:marker-style-name="T101"><text:span text:style-name="T102">67,4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146" loext:marker-style-name="T101"><text:span text:style-name="T102">24/07/2021</text:span><text:span text:style-name="T102"/></text:p>
          </table:table-cell>
          <table:table-cell table:style-name="Table7.D3" office:value-type="string">
            <text:p text:style-name="P110" loext:marker-style-name="T101"><text:span text:style-name="T102">Estatal</text:span><text:span text:style-name="T102"/></text:p>
          </table:table-cell>
          <table:table-cell table:style-name="Table7.D3" office:value-type="string">
            <text:p text:style-name="P111" loext:marker-style-name="T101"><text:span text:style-name="T102">Gran</text:span><text:span text:style-name="T101"> </text:span><text:span text:style-name="T102">Canaria</text:span></text:p>
          </table:table-cell>
          <table:table-cell table:style-name="Table7.D3" office:value-type="string">
            <text:p text:style-name="P112" loext:marker-style-name="T101"><text:span text:style-name="T102">Península</text:span><text:span text:style-name="T102"/></text:p>
          </table:table-cell>
          <table:table-cell table:style-name="Table7.D3" office:value-type="string">
            <text:p text:style-name="P180" loext:marker-style-name="T101"><text:span text:style-name="T102">Barcelona</text:span><text:span text:style-name="T102"/></text:p>
          </table:table-cell>
          <table:table-cell table:style-name="Table7.D3" office:value-type="string">
            <text:p text:style-name="P114" loext:marker-style-name="T101"><text:span text:style-name="T104">0</text:span><text:span text:style-name="T104"/></text:p>
          </table:table-cell>
          <table:table-cell table:style-name="Table7.D3" office:value-type="string">
            <text:p text:style-name="P115" loext:marker-style-name="T101"><text:span text:style-name="T104">1</text:span><text:span text:style-name="T104"/></text:p>
          </table:table-cell>
          <table:table-cell table:style-name="Table7.D3" office:value-type="string">
            <text:p text:style-name="P116" loext:marker-style-name="T101"><text:span text:style-name="T104">1</text:span><text:span text:style-name="T104"/></text:p>
          </table:table-cell>
          <table:table-cell table:style-name="Table7.D3" office:value-type="string">
            <text:p text:style-name="P117" loext:marker-style-name="T101"><text:span text:style-name="T102">WARRIOS</text:span><text:span text:style-name="T105"> </text:span><text:span text:style-name="T102">TOUR</text:span><text:span text:style-name="T101"> </text:span><text:span text:style-name="T102">TARRAGONA</text:span></text:p>
          </table:table-cell>
          <table:table-cell table:style-name="Table7.D3" office:value-type="string">
            <text:p text:style-name="P118" loext:marker-style-name="T101"><text:span text:style-name="T102">165,05</text:span><text:span text:style-name="T101"> </text:span><text:span text:style-name="T104">€</text:span></text:p>
          </table:table-cell>
          <table:table-cell table:style-name="Table7.D3" office:value-type="string">
            <text:p text:style-name="P119" loext:marker-style-name="T101"><text:span text:style-name="T102">165,05</text:span><text:span text:style-name="T101"> </text:span><text:span text:style-name="T104">€</text:span></text:p>
          </table:table-cell>
          <table:covered-table-cell table:style-name="Table7.A3"/>
          <table:table-cell table:style-name="Table7.D3" office:value-type="string">
            <text:p text:style-name="P151" loext:marker-style-name="T101"><text:span text:style-name="T102">100,00</text:span><text:span text:style-name="T106"> </text:span><text:span text:style-name="T104">%</text:span></text:p>
          </table:table-cell>
        </table:table-row>
        <table:table-row table:style-name="Table7.3">
          <table:covered-table-cell table:style-name="Table7.A3"/>
          <table:covered-table-cell table:style-name="Table7.A3"/>
          <table:covered-table-cell table:style-name="Table7.A3"/>
          <table:table-cell table:style-name="Table7.D3" office:value-type="string">
            <text:p text:style-name="P94" loext:marker-style-name="T101"><text:span text:style-name="T102">19/07/2021</text:span><text:span text:style-name="T102"/></text:p>
          </table:table-cell>
          <table:table-cell table:style-name="Table7.D3" office:value-type="string">
            <text:p text:style-name="P95" loext:marker-style-name="T101"><text:span text:style-name="T102">Autonómico</text:span><text:span text:style-name="T102"/></text:p>
          </table:table-cell>
          <table:table-cell table:style-name="Table7.D3" office:value-type="string">
            <text:p text:style-name="P96" loext:marker-style-name="T101"><text:span text:style-name="T102">Gran</text:span><text:span text:style-name="T101"> </text:span><text:span text:style-name="T102">Canaria</text:span></text:p>
          </table:table-cell>
          <table:table-cell table:style-name="Table7.D3" office:value-type="string">
            <text:p text:style-name="P123" loext:marker-style-name="T101"><text:span text:style-name="T102">Tenerife</text:span><text:span text:style-name="T102"/></text:p>
          </table:table-cell>
          <table:table-cell table:style-name="Table7.D3" office:value-type="string">
            <text:p text:style-name="P98" loext:marker-style-name="T108"/>
          </table:table-cell>
          <table:table-cell table:style-name="Table7.D3" office:value-type="string">
            <text:p text:style-name="P99" loext:marker-style-name="T101"><text:span text:style-name="T104">0</text:span><text:span text:style-name="T104"/></text:p>
          </table:table-cell>
          <table:table-cell table:style-name="Table7.D3" office:value-type="string">
            <text:p text:style-name="P100" loext:marker-style-name="T101"><text:span text:style-name="T104">1</text:span><text:span text:style-name="T104"/></text:p>
          </table:table-cell>
          <table:table-cell table:style-name="Table7.D3" office:value-type="string">
            <text:p text:style-name="P101" loext:marker-style-name="T101"><text:span text:style-name="T104">1</text:span><text:span text:style-name="T104"/></text:p>
          </table:table-cell>
          <table:table-cell table:style-name="Table7.D3" office:value-type="string">
            <text:p text:style-name="P102" loext:marker-style-name="T101"><text:span text:style-name="T102">WARRIOS</text:span><text:span text:style-name="T105"> </text:span><text:span text:style-name="T102">TOUR</text:span><text:span text:style-name="T101"> </text:span><text:span text:style-name="T102">TENERIFE</text:span></text:p>
          </table:table-cell>
          <table:table-cell table:style-name="Table7.D3" office:value-type="string">
            <text:p text:style-name="P103" loext:marker-style-name="T101"><text:span text:style-name="T102">61,52</text:span><text:span text:style-name="T101"> </text:span><text:span text:style-name="T104">€</text:span></text:p>
          </table:table-cell>
          <table:table-cell table:style-name="Table7.D3" office:value-type="string">
            <text:p text:style-name="P153" loext:marker-style-name="T101"><text:span text:style-name="T102">37,70</text:span><text:span text:style-name="T101"> </text:span><text:span text:style-name="T104">€</text:span></text:p>
          </table:table-cell>
          <table:covered-table-cell table:style-name="Table7.A3"/>
          <table:table-cell table:style-name="Table7.D3" office:value-type="string">
            <text:p text:style-name="P106" loext:marker-style-name="T101"><text:span text:style-name="T102">61,28</text:span><text:span text:style-name="T106"> </text:span><text:span text:style-name="T104">%</text:span></text:p>
          </table:table-cell>
        </table:table-row>
      </table:table>
      <text:p text:style-name="P243" loext:marker-style-name="T86"><draw:g text:anchor-type="char" draw:z-index="92" draw:name="Group 72" draw:style-name="gr1"><draw:custom-shape draw:name="Graphic 73"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74"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16" draw:name="Graphic 75"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93" draw:name="Textbox 76"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77" draw:style-name="gr6" draw:text-style-name="P56" svg:width="0.1669in" svg:height="0.3406in" svg:x="10.6516in" svg:y="3.9409in"><text:p text:style-name="P55" loext:marker-style-name="T73"><text:span text:style-name="T78">5308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78"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8" draw:name="Textbox 79"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80"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column table:style-name="Table8.L"/>
        <table:table-column table:style-name="Table8.M"/>
        <table:table-column table:style-name="Table8.N"/>
        <table:table-column table:style-name="Table8.O"/>
        <table:table-column table:style-name="Table8.P"/>
        <table:table-row table:style-name="Table8.1">
          <table:table-cell table:style-name="Table8.A1" office:value-type="string">
            <text:p text:style-name="P64" loext:marker-style-name="T94"><text:span text:style-name="T95">N.º</text:span><text:span text:style-name="T96"> </text:span><text:span text:style-name="T97">Exp</text:span></text:p>
          </table:table-cell>
          <table:table-cell table:style-name="Table8.A1" office:value-type="string">
            <text:p text:style-name="P64" loext:marker-style-name="T94"><text:span text:style-name="T95">Nombre</text:span><text:span text:style-name="T95"/></text:p>
          </table:table-cell>
          <table:table-cell table:style-name="Table8.A1" office:value-type="string">
            <text:p text:style-name="P65" loext:marker-style-name="T94"><text:span text:style-name="T95">N.I.F.</text:span><text:span text:style-name="T95"/></text:p>
          </table:table-cell>
          <table:table-cell table:style-name="Table8.A1" office:value-type="string">
            <text:p text:style-name="P172" loext:marker-style-name="T94"><text:span text:style-name="T95">Fecha</text:span><text:span text:style-name="T98"> </text:span><text:span text:style-name="T95">competición</text:span></text:p>
          </table:table-cell>
          <table:table-cell table:style-name="Table8.A1" office:value-type="string">
            <text:p text:style-name="P67" loext:marker-style-name="T94"><text:span text:style-name="T95">Ámbito</text:span><text:span text:style-name="T95"/></text:p>
          </table:table-cell>
          <table:table-cell table:style-name="Table8.A1" office:value-type="string">
            <text:p text:style-name="P68" loext:marker-style-name="T94"><text:span text:style-name="T95">Origen</text:span><text:span text:style-name="T95"/></text:p>
          </table:table-cell>
          <table:table-cell table:style-name="Table8.A1" office:value-type="string">
            <text:p text:style-name="P173" loext:marker-style-name="T94"><text:span text:style-name="T95">Destino</text:span><text:span text:style-name="T95"/></text:p>
          </table:table-cell>
          <table:table-cell table:style-name="Table8.A1" office:value-type="string">
            <text:p text:style-name="P70" loext:marker-style-name="T94"><text:span text:style-name="T95">Provincia</text:span><text:span text:style-name="T95"/></text:p>
          </table:table-cell>
          <table:table-cell table:style-name="Table8.A1" office:value-type="string">
            <text:p text:style-name="P71" loext:marker-style-name="T94"><text:span text:style-name="T97">Km.</text:span><text:span text:style-name="T97"/></text:p>
          </table:table-cell>
          <table:table-cell table:style-name="Table8.A1" office:value-type="string">
            <text:p text:style-name="P72" loext:marker-style-name="T94"><text:span text:style-name="T99">D</text:span><text:span text:style-name="T99"/></text:p>
          </table:table-cell>
          <table:table-cell table:style-name="Table8.A1" office:value-type="string">
            <text:p text:style-name="P73" loext:marker-style-name="T94"><text:span text:style-name="T100">A</text:span><text:span text:style-name="T100"/></text:p>
          </table:table-cell>
          <table:table-cell table:style-name="Table8.A1" office:value-type="string">
            <text:p text:style-name="P73" loext:marker-style-name="T94"><text:span text:style-name="T95">Denominación</text:span><text:span text:style-name="T95"/></text:p>
          </table:table-cell>
          <table:table-cell table:style-name="Table8.A1" office:value-type="string">
            <text:p text:style-name="P74" loext:marker-style-name="T94"><text:span text:style-name="T95">Coste</text:span><text:span text:style-name="T95"/></text:p>
          </table:table-cell>
          <table:table-cell table:style-name="Table8.A1" office:value-type="string">
            <text:p text:style-name="P75" loext:marker-style-name="T94"><text:span text:style-name="T95">Total</text:span><text:span text:style-name="T98"> </text:span><text:span text:style-name="T95">subvencionable</text:span></text:p>
          </table:table-cell>
          <table:table-cell table:style-name="Table8.A1" office:value-type="string">
            <text:p text:style-name="P76" loext:marker-style-name="T94"><text:span text:style-name="T95">Total</text:span><text:span text:style-name="T98"> </text:span><text:span text:style-name="T95">expediente</text:span></text:p>
          </table:table-cell>
          <table:table-cell table:style-name="Table8.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8.2">
          <table:table-cell table:style-name="Table8.A2" table:number-rows-spanned="2" office:value-type="string">
            <text:p text:style-name="P208" loext:marker-style-name="T110"/>
            <text:p text:style-name="P129" loext:marker-style-name="T101"><text:span text:style-name="T102">SubDes_2021/04/0110</text:span><text:span text:style-name="T102"/></text:p>
          </table:table-cell>
          <table:table-cell table:style-name="Table8.A2" table:number-rows-spanned="2" office:value-type="string">
            <text:p text:style-name="P208" loext:marker-style-name="T110"/>
            <text:p text:style-name="P129" loext:marker-style-name="T101"><text:span text:style-name="T102">MARIANO</text:span><text:span text:style-name="T105"> </text:span><text:span text:style-name="T102">HERNANDEZ</text:span><text:span text:style-name="T103"> </text:span><text:span text:style-name="T102">DE</text:span><text:span text:style-name="T105"> </text:span><text:span text:style-name="T102">TORRES</text:span></text:p>
          </table:table-cell>
          <table:table-cell table:style-name="Table8.A2" table:number-rows-spanned="2" office:value-type="string">
            <text:p text:style-name="P208" loext:marker-style-name="T110"/>
            <text:p text:style-name="P158" loext:marker-style-name="T101"><text:span text:style-name="T102">***7322**</text:span><text:span text:style-name="T102"/></text:p>
          </table:table-cell>
          <table:table-cell table:style-name="Table8.A2" office:value-type="string">
            <text:p text:style-name="P175" loext:marker-style-name="T101"><text:span text:style-name="T102">21/07/2021</text:span><text:span text:style-name="T102"/></text:p>
          </table:table-cell>
          <table:table-cell table:style-name="Table8.A2" office:value-type="string">
            <text:p text:style-name="P209" loext:marker-style-name="T101"><text:span text:style-name="T102">Internacional</text:span><text:span text:style-name="T102"/></text:p>
          </table:table-cell>
          <table:table-cell table:style-name="Table8.A2" office:value-type="string">
            <text:p text:style-name="P209" loext:marker-style-name="T101"><text:span text:style-name="T102">Gran</text:span><text:span text:style-name="T101"> </text:span><text:span text:style-name="T102">Canaria</text:span></text:p>
          </table:table-cell>
          <table:table-cell table:style-name="Table8.A2" office:value-type="string">
            <text:p text:style-name="P83" loext:marker-style-name="T101"><text:span text:style-name="T102">Internacional</text:span><text:span text:style-name="T102"/></text:p>
          </table:table-cell>
          <table:table-cell table:style-name="Table8.A2" office:value-type="string">
            <text:p text:style-name="P98" loext:marker-style-name="T108"/>
          </table:table-cell>
          <table:table-cell table:style-name="Table8.A2" office:value-type="string">
            <text:p text:style-name="P85" loext:marker-style-name="T101"><text:span text:style-name="T107">3013</text:span><text:span text:style-name="T107"/></text:p>
          </table:table-cell>
          <table:table-cell table:style-name="Table8.A2" office:value-type="string">
            <text:p text:style-name="P86" loext:marker-style-name="T101"><text:span text:style-name="T104">1</text:span><text:span text:style-name="T104"/></text:p>
          </table:table-cell>
          <table:table-cell table:style-name="Table8.A2" office:value-type="string">
            <text:p text:style-name="P87" loext:marker-style-name="T101"><text:span text:style-name="T104">0</text:span><text:span text:style-name="T104"/></text:p>
          </table:table-cell>
          <table:table-cell table:style-name="Table8.A2" office:value-type="string">
            <text:p text:style-name="P88" loext:marker-style-name="T101"><text:span text:style-name="T102">420</text:span><text:span text:style-name="T105"> </text:span><text:span text:style-name="T102">Y</text:span><text:span text:style-name="T105"> </text:span><text:span text:style-name="T102">470</text:span><text:span text:style-name="T101"> </text:span><text:span text:style-name="T102">CAMPEONATO</text:span><text:span text:style-name="T101"> </text:span><text:span text:style-name="T102">EUROPEO</text:span><text:span text:style-name="T101"> </text:span><text:span text:style-name="T102">JUNIOR</text:span></text:p>
          </table:table-cell>
          <table:table-cell table:style-name="Table8.A2" office:value-type="string">
            <text:p text:style-name="P89" loext:marker-style-name="T101"><text:span text:style-name="T102">309,89</text:span><text:span text:style-name="T101"> </text:span><text:span text:style-name="T104">€</text:span></text:p>
          </table:table-cell>
          <table:table-cell table:style-name="Table8.A2" office:value-type="string">
            <text:p text:style-name="P90" loext:marker-style-name="T101"><text:span text:style-name="T102">309,89</text:span><text:span text:style-name="T101"> </text:span><text:span text:style-name="T104">€</text:span></text:p>
          </table:table-cell>
          <table:table-cell table:style-name="Table8.A2" table:number-rows-spanned="2" office:value-type="string">
            <text:p text:style-name="P208" loext:marker-style-name="T110"/>
            <text:p text:style-name="P199" loext:marker-style-name="T94"><text:span text:style-name="T95">599,56</text:span><text:span text:style-name="T94"> </text:span><text:span text:style-name="T99">€</text:span></text:p>
          </table:table-cell>
          <table:table-cell table:style-name="Table8.A2" office:value-type="string">
            <text:p text:style-name="P92"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6/06/2021</text:span><text:span text:style-name="T102"/></text:p>
          </table:table-cell>
          <table:table-cell table:style-name="Table8.D3" office:value-type="string">
            <text:p text:style-name="P96" loext:marker-style-name="T101"><text:span text:style-name="T102">Internacional</text:span><text:span text:style-name="T102"/></text:p>
          </table:table-cell>
          <table:table-cell table:style-name="Table8.D3" office:value-type="string">
            <text:p text:style-name="P123" loext:marker-style-name="T101"><text:span text:style-name="T102">Gran</text:span><text:span text:style-name="T101"> </text:span><text:span text:style-name="T102">Canaria</text:span></text:p>
          </table:table-cell>
          <table:table-cell table:style-name="Table8.D3" office:value-type="string">
            <text:p text:style-name="P124" loext:marker-style-name="T101"><text:span text:style-name="T102">Internacional</text:span><text:span text:style-name="T102"/></text:p>
          </table:table-cell>
          <table:table-cell table:style-name="Table8.D3" office:value-type="string">
            <text:p text:style-name="P98" loext:marker-style-name="T108"/>
          </table:table-cell>
          <table:table-cell table:style-name="Table8.D3" office:value-type="string">
            <text:p text:style-name="P100" loext:marker-style-name="T101"><text:span text:style-name="T107">2708</text:span><text:span text:style-name="T107"/></text:p>
          </table:table-cell>
          <table:table-cell table:style-name="Table8.D3" office:value-type="string">
            <text:p text:style-name="P100" loext:marker-style-name="T101"><text:span text:style-name="T104">1</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CAMPEONATO</text:span><text:span text:style-name="T105"> </text:span><text:span text:style-name="T102">DEL MUNDO</text:span><text:span text:style-name="T101"> </text:span><text:span text:style-name="T102">DE </text:span><text:span text:style-name="T109">420</text:span></text:p>
          </table:table-cell>
          <table:table-cell table:style-name="Table8.D3" office:value-type="string">
            <text:p text:style-name="P103" loext:marker-style-name="T101"><text:span text:style-name="T102">289,67</text:span><text:span text:style-name="T101"> </text:span><text:span text:style-name="T104">€</text:span></text:p>
          </table:table-cell>
          <table:table-cell table:style-name="Table8.D3" office:value-type="string">
            <text:p text:style-name="P104" loext:marker-style-name="T101"><text:span text:style-name="T102">289,67</text:span><text:span text:style-name="T101"> </text:span><text:span text:style-name="T104">€</text:span></text:p>
          </table:table-cell>
          <table:covered-table-cell table:style-name="Table8.A3"/>
          <table:table-cell table:style-name="Table8.D3" office:value-type="string">
            <text:p text:style-name="P106" loext:marker-style-name="T101"><text:span text:style-name="T102">100,00</text:span><text:span text:style-name="T106"> </text:span><text:span text:style-name="T104">%</text:span></text:p>
          </table:table-cell>
        </table:table-row>
        <table:table-row table:style-name="Table8.3">
          <table:table-cell table:style-name="Table8.D3" table:number-rows-spanned="2" office:value-type="string">
            <text:p text:style-name="P190" loext:marker-style-name="T110"/>
            <text:p text:style-name="P162" loext:marker-style-name="T101"><text:span text:style-name="T102">SubDes_2021/04/0111</text:span><text:span text:style-name="T102"/></text:p>
          </table:table-cell>
          <table:table-cell table:style-name="Table8.D3" table:number-rows-spanned="2" office:value-type="string">
            <text:p text:style-name="P190" loext:marker-style-name="T110"/>
            <text:p text:style-name="P162" loext:marker-style-name="T101"><text:span text:style-name="T102">ANA TOUBES</text:span><text:span text:style-name="T101"> </text:span><text:span text:style-name="T102">SALVADOR</text:span></text:p>
          </table:table-cell>
          <table:table-cell table:style-name="Table8.D3" table:number-rows-spanned="2" office:value-type="string">
            <text:p text:style-name="P190" loext:marker-style-name="T110"/>
            <text:p text:style-name="P163" loext:marker-style-name="T101"><text:span text:style-name="T102">***5386**</text:span><text:span text:style-name="T102"/></text:p>
          </table:table-cell>
          <table:table-cell table:style-name="Table8.D3" office:value-type="string">
            <text:p text:style-name="P146" loext:marker-style-name="T101"><text:span text:style-name="T102">20/07/2021</text:span><text:span text:style-name="T102"/></text:p>
          </table:table-cell>
          <table:table-cell table:style-name="Table8.D3" office:value-type="string">
            <text:p text:style-name="P111" loext:marker-style-name="T101"><text:span text:style-name="T102">Internacional</text:span><text:span text:style-name="T102"/></text:p>
          </table:table-cell>
          <table:table-cell table:style-name="Table8.D3" office:value-type="string">
            <text:p text:style-name="P111" loext:marker-style-name="T101"><text:span text:style-name="T102">Gran</text:span><text:span text:style-name="T101"> </text:span><text:span text:style-name="T102">Canaria</text:span></text:p>
          </table:table-cell>
          <table:table-cell table:style-name="Table8.D3" office:value-type="string">
            <text:p text:style-name="P112" loext:marker-style-name="T101"><text:span text:style-name="T102">Internacional</text:span><text:span text:style-name="T102"/></text:p>
          </table:table-cell>
          <table:table-cell table:style-name="Table8.D3" office:value-type="string">
            <text:p text:style-name="P98" loext:marker-style-name="T108"/>
          </table:table-cell>
          <table:table-cell table:style-name="Table8.D3" office:value-type="string">
            <text:p text:style-name="P114" loext:marker-style-name="T101"><text:span text:style-name="T107">3541</text:span><text:span text:style-name="T107"/></text:p>
          </table:table-cell>
          <table:table-cell table:style-name="Table8.D3" office:value-type="string">
            <text:p text:style-name="P115" loext:marker-style-name="T101"><text:span text:style-name="T104">1</text:span><text:span text:style-name="T104"/></text:p>
          </table:table-cell>
          <table:table-cell table:style-name="Table8.D3" office:value-type="string">
            <text:p text:style-name="P116" loext:marker-style-name="T101"><text:span text:style-name="T104">0</text:span><text:span text:style-name="T104"/></text:p>
          </table:table-cell>
          <table:table-cell table:style-name="Table8.D3" office:value-type="string">
            <text:p text:style-name="P117" loext:marker-style-name="T101"><text:span text:style-name="T102">4.7</text:span><text:span text:style-name="T101"> </text:span><text:span text:style-name="T102">YOUTH</text:span><text:span text:style-name="T101"> </text:span><text:span text:style-name="T102">EUROPEAN</text:span><text:span text:style-name="T103"> </text:span><text:span text:style-name="T102">CHAMPIONSHIP</text:span><text:span text:style-name="T103"> </text:span><text:span text:style-name="T102">&amp;AMP;</text:span><text:span text:style-name="T103"> </text:span><text:span text:style-name="T102">OPEN</text:span><text:span text:style-name="T101"> </text:span><text:span text:style-name="T102">EUROPEAN</text:span><text:span text:style-name="T103"> </text:span><text:span text:style-name="T102">TROPHY</text:span><text:span text:style-name="T105"> </text:span><text:span text:style-name="T107">2021</text:span></text:p>
          </table:table-cell>
          <table:table-cell table:style-name="Table8.D3" office:value-type="string">
            <text:p text:style-name="P118" loext:marker-style-name="T101"><text:span text:style-name="T102">310,10</text:span><text:span text:style-name="T101"> </text:span><text:span text:style-name="T104">€</text:span></text:p>
          </table:table-cell>
          <table:table-cell table:style-name="Table8.D3" office:value-type="string">
            <text:p text:style-name="P119" loext:marker-style-name="T101"><text:span text:style-name="T102">310,10</text:span><text:span text:style-name="T101"> </text:span><text:span text:style-name="T104">€</text:span></text:p>
          </table:table-cell>
          <table:table-cell table:style-name="Table8.D3" table:number-rows-spanned="2" office:value-type="string">
            <text:p text:style-name="P190" loext:marker-style-name="T110"/>
            <text:p text:style-name="P193" loext:marker-style-name="T94"><text:span text:style-name="T95">556,07</text:span><text:span text:style-name="T94"> </text:span><text:span text:style-name="T99">€</text:span></text:p>
          </table:table-cell>
          <table:table-cell table:style-name="Table8.D3" office:value-type="string">
            <text:p text:style-name="P121"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06/08/2021</text:span><text:span text:style-name="T102"/></text:p>
          </table:table-cell>
          <table:table-cell table:style-name="Table8.D3" office:value-type="string">
            <text:p text:style-name="P96" loext:marker-style-name="T101"><text:span text:style-name="T102">Internacional</text:span><text:span text:style-name="T102"/></text:p>
          </table:table-cell>
          <table:table-cell table:style-name="Table8.D3" office:value-type="string">
            <text:p text:style-name="P124" loext:marker-style-name="T101"><text:span text:style-name="T102">Península</text:span><text:span text:style-name="T102"/></text:p>
          </table:table-cell>
          <table:table-cell table:style-name="Table8.D3" office:value-type="string">
            <text:p text:style-name="P124" loext:marker-style-name="T101"><text:span text:style-name="T102">Internacional</text:span><text:span text:style-name="T102"/></text:p>
          </table:table-cell>
          <table:table-cell table:style-name="Table8.D3" office:value-type="string">
            <text:p text:style-name="P98" loext:marker-style-name="T108"/>
          </table:table-cell>
          <table:table-cell table:style-name="Table8.D3" office:value-type="string">
            <text:p text:style-name="P99" loext:marker-style-name="T101"><text:span text:style-name="T107">1857</text:span><text:span text:style-name="T107"/></text:p>
          </table:table-cell>
          <table:table-cell table:style-name="Table8.D3" office:value-type="string">
            <text:p text:style-name="P100" loext:marker-style-name="T101"><text:span text:style-name="T104">1</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2021</text:span><text:span text:style-name="T105"> </text:span><text:span text:style-name="T102">ILCA</text:span><text:span text:style-name="T105"> </text:span><text:span text:style-name="T102">4</text:span><text:span text:style-name="T101"> </text:span><text:span text:style-name="T102">(4.7)</text:span><text:span text:style-name="T101"> </text:span><text:span text:style-name="T102">YOUTH</text:span><text:span text:style-name="T101"> </text:span><text:span text:style-name="T102">WORLD</text:span><text:span text:style-name="T101"> </text:span><text:span text:style-name="T102">CHAMPIONSHIPS</text:span></text:p>
          </table:table-cell>
          <table:table-cell table:style-name="Table8.D3" office:value-type="string">
            <text:p text:style-name="P103" loext:marker-style-name="T101"><text:span text:style-name="T102">245,97</text:span><text:span text:style-name="T101"> </text:span><text:span text:style-name="T104">€</text:span></text:p>
          </table:table-cell>
          <table:table-cell table:style-name="Table8.D3" office:value-type="string">
            <text:p text:style-name="P104" loext:marker-style-name="T101"><text:span text:style-name="T102">245,97</text:span><text:span text:style-name="T101"> </text:span><text:span text:style-name="T104">€</text:span></text:p>
          </table:table-cell>
          <table:covered-table-cell table:style-name="Table8.A3"/>
          <table:table-cell table:style-name="Table8.D3" office:value-type="string">
            <text:p text:style-name="P106" loext:marker-style-name="T101"><text:span text:style-name="T102">100,00</text:span><text:span text:style-name="T106"> </text:span><text:span text:style-name="T104">%</text:span></text:p>
          </table:table-cell>
        </table:table-row>
        <table:table-row table:style-name="Table8.3">
          <table:table-cell table:style-name="Table8.D3" office:value-type="string">
            <text:p text:style-name="P93" loext:marker-style-name="T101"><text:span text:style-name="T102">SubDes_2021/04/0113</text:span><text:span text:style-name="T102"/></text:p>
          </table:table-cell>
          <table:table-cell table:style-name="Table8.D3" office:value-type="string">
            <text:p text:style-name="P93" loext:marker-style-name="T101"><text:span text:style-name="T102">EDGAR</text:span><text:span text:style-name="T101"> </text:span><text:span text:style-name="T102">PEREZ</text:span><text:span text:style-name="T113"> </text:span><text:span text:style-name="T102">MARICHAL</text:span></text:p>
          </table:table-cell>
          <table:table-cell table:style-name="Table8.D3" office:value-type="string">
            <text:p text:style-name="P94" loext:marker-style-name="T101"><text:span text:style-name="T102">***6895**</text:span><text:span text:style-name="T102"/></text:p>
          </table:table-cell>
          <table:table-cell table:style-name="Table8.D3" office:value-type="string">
            <text:p text:style-name="P94" loext:marker-style-name="T101"><text:span text:style-name="T102">30/08/2021</text:span><text:span text:style-name="T102"/></text:p>
          </table:table-cell>
          <table:table-cell table:style-name="Table8.D3" office:value-type="string">
            <text:p text:style-name="P122" loext:marker-style-name="T101"><text:span text:style-name="T102">Estatal</text:span><text:span text:style-name="T102"/></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124" loext:marker-style-name="T101"><text:span text:style-name="T102">Península</text:span><text:span text:style-name="T102"/></text:p>
          </table:table-cell>
          <table:table-cell table:style-name="Table8.D3" office:value-type="string">
            <text:p text:style-name="P125" loext:marker-style-name="T101"><text:span text:style-name="T102">Portugal</text:span><text:span text:style-name="T102"/></text:p>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1</text:span><text:span text:style-name="T104"/></text:p>
          </table:table-cell>
          <table:table-cell table:style-name="Table8.D3" office:value-type="string">
            <text:p text:style-name="P101" loext:marker-style-name="T101"><text:span text:style-name="T104">1</text:span><text:span text:style-name="T104"/></text:p>
          </table:table-cell>
          <table:table-cell table:style-name="Table8.D3" office:value-type="string">
            <text:p text:style-name="P102" loext:marker-style-name="T101"><text:span text:style-name="T102">UEC</text:span><text:span text:style-name="T105"> </text:span><text:span text:style-name="T102">BMX</text:span><text:span text:style-name="T101"> </text:span><text:span text:style-name="T102">EUROPEAN</text:span><text:span text:style-name="T101"> </text:span><text:span text:style-name="T102">CUP</text:span><text:span text:style-name="T103"> </text:span><text:span text:style-name="T102">ROUNDS</text:span><text:span text:style-name="T103"> </text:span><text:span text:style-name="T102">5</text:span><text:span text:style-name="T101"> </text:span><text:span text:style-name="T102">&amp;AMP;</text:span><text:span text:style-name="T101"> </text:span><text:span text:style-name="T104">6</text:span></text:p>
          </table:table-cell>
          <table:table-cell table:style-name="Table8.D3" office:value-type="string">
            <text:p text:style-name="P103" loext:marker-style-name="T101"><text:span text:style-name="T102">157,02</text:span><text:span text:style-name="T101"> </text:span><text:span text:style-name="T104">€</text:span></text:p>
          </table:table-cell>
          <table:table-cell table:style-name="Table8.D3" office:value-type="string">
            <text:p text:style-name="P104" loext:marker-style-name="T101"><text:span text:style-name="T102">157,02</text:span><text:span text:style-name="T101"> </text:span><text:span text:style-name="T104">€</text:span></text:p>
          </table:table-cell>
          <table:table-cell table:style-name="Table8.D3" office:value-type="string">
            <text:p text:style-name="P105" loext:marker-style-name="T94"><text:span text:style-name="T95">157,02</text:span><text:span text:style-name="T94"> </text:span><text:span text:style-name="T99">€</text:span></text:p>
          </table:table-cell>
          <table:table-cell table:style-name="Table8.D3" office:value-type="string">
            <text:p text:style-name="P106" loext:marker-style-name="T101"><text:span text:style-name="T102">100,00</text:span><text:span text:style-name="T106"> </text:span><text:span text:style-name="T104">%</text:span></text:p>
          </table:table-cell>
        </table:table-row>
        <table:table-row table:style-name="Table8.3">
          <table:table-cell table:style-name="Table8.D3" office:value-type="string">
            <text:p text:style-name="P181" loext:marker-style-name="T101"><text:span text:style-name="T102">SubDes_2021/04/0114</text:span><text:span text:style-name="T102"/></text:p>
          </table:table-cell>
          <table:table-cell table:style-name="Table8.D3" office:value-type="string">
            <text:p text:style-name="P181" loext:marker-style-name="T101"><text:span text:style-name="T102">ADRIANA</text:span><text:span text:style-name="T112"> </text:span><text:span text:style-name="T102">PEREZ</text:span><text:span text:style-name="T103"> </text:span><text:span text:style-name="T102">MARICHAL</text:span></text:p>
          </table:table-cell>
          <table:table-cell table:style-name="Table8.D3" office:value-type="string">
            <text:p text:style-name="P220" loext:marker-style-name="T101"><text:span text:style-name="T102">***5796**</text:span><text:span text:style-name="T102"/></text:p>
          </table:table-cell>
          <table:table-cell table:style-name="Table8.D3" office:value-type="string">
            <text:p text:style-name="P182" loext:marker-style-name="T101"><text:span text:style-name="T102">30/08/2021</text:span><text:span text:style-name="T102"/></text:p>
          </table:table-cell>
          <table:table-cell table:style-name="Table8.D3" office:value-type="string">
            <text:p text:style-name="P132" loext:marker-style-name="T101"><text:span text:style-name="T102">Estatal</text:span><text:span text:style-name="T102"/></text:p>
          </table:table-cell>
          <table:table-cell table:style-name="Table8.D3" office:value-type="string">
            <text:p text:style-name="P210" loext:marker-style-name="T101"><text:span text:style-name="T102">Tenerife</text:span><text:span text:style-name="T102"/></text:p>
          </table:table-cell>
          <table:table-cell table:style-name="Table8.D3" office:value-type="string">
            <text:p text:style-name="P133" loext:marker-style-name="T101"><text:span text:style-name="T102">Península</text:span><text:span text:style-name="T102"/></text:p>
          </table:table-cell>
          <table:table-cell table:style-name="Table8.D3" office:value-type="string">
            <text:p text:style-name="P221" loext:marker-style-name="T101"><text:span text:style-name="T102">Portugal</text:span><text:span text:style-name="T102"/></text:p>
          </table:table-cell>
          <table:table-cell table:style-name="Table8.D3" office:value-type="string">
            <text:p text:style-name="P135" loext:marker-style-name="T101"><text:span text:style-name="T104">0</text:span><text:span text:style-name="T104"/></text:p>
          </table:table-cell>
          <table:table-cell table:style-name="Table8.D3" office:value-type="string">
            <text:p text:style-name="P136" loext:marker-style-name="T101"><text:span text:style-name="T104">1</text:span><text:span text:style-name="T104"/></text:p>
          </table:table-cell>
          <table:table-cell table:style-name="Table8.D3" office:value-type="string">
            <text:p text:style-name="P137" loext:marker-style-name="T101"><text:span text:style-name="T104">1</text:span><text:span text:style-name="T104"/></text:p>
          </table:table-cell>
          <table:table-cell table:style-name="Table8.D3" office:value-type="string">
            <text:p text:style-name="P138" loext:marker-style-name="T101"><text:span text:style-name="T102">2021</text:span><text:span text:style-name="T101"> </text:span><text:span text:style-name="T102">UEC</text:span><text:span text:style-name="T105"> </text:span><text:span text:style-name="T102">BMX</text:span><text:span text:style-name="T101"> </text:span><text:span text:style-name="T102">EUROPEAN</text:span><text:span text:style-name="T101"> </text:span><text:span text:style-name="T102">CUP</text:span><text:span text:style-name="T103"> </text:span><text:span text:style-name="T102">ROUNDS</text:span><text:span text:style-name="T103"> </text:span><text:span text:style-name="T102">5</text:span><text:span text:style-name="T101"> </text:span><text:span text:style-name="T102">&amp;AMP;</text:span><text:span text:style-name="T101"> </text:span><text:span text:style-name="T104">6</text:span></text:p>
          </table:table-cell>
          <table:table-cell table:style-name="Table8.D3" office:value-type="string">
            <text:p text:style-name="P185" loext:marker-style-name="T101"><text:span text:style-name="T102">157,02</text:span><text:span text:style-name="T101"> </text:span><text:span text:style-name="T104">€</text:span></text:p>
          </table:table-cell>
          <table:table-cell table:style-name="Table8.D3" office:value-type="string">
            <text:p text:style-name="P186" loext:marker-style-name="T101"><text:span text:style-name="T102">157,02</text:span><text:span text:style-name="T101"> </text:span><text:span text:style-name="T104">€</text:span></text:p>
          </table:table-cell>
          <table:table-cell table:style-name="Table8.D3" office:value-type="string">
            <text:p text:style-name="P187" loext:marker-style-name="T94"><text:span text:style-name="T95">157,02</text:span><text:span text:style-name="T94"> </text:span><text:span text:style-name="T99">€</text:span></text:p>
          </table:table-cell>
          <table:table-cell table:style-name="Table8.D3" office:value-type="string">
            <text:p text:style-name="P142" loext:marker-style-name="T101"><text:span text:style-name="T102">100,00</text:span><text:span text:style-name="T106"> </text:span><text:span text:style-name="T104">%</text:span></text:p>
          </table:table-cell>
        </table:table-row>
        <table:table-row table:style-name="Table8.3">
          <table:table-cell table:style-name="Table8.D3" table:number-rows-spanned="2" office:value-type="string">
            <text:p text:style-name="P189" loext:marker-style-name="T110"/>
            <text:p text:style-name="P129" loext:marker-style-name="T101"><text:span text:style-name="T102">SubDes_2021/04/0115</text:span><text:span text:style-name="T102"/></text:p>
          </table:table-cell>
          <table:table-cell table:style-name="Table8.D3" table:number-rows-spanned="2" office:value-type="string">
            <text:p text:style-name="P189" loext:marker-style-name="T110"/>
            <text:p text:style-name="P129" loext:marker-style-name="T101"><text:span text:style-name="T102">JUAN</text:span><text:span text:style-name="T105"> </text:span><text:span text:style-name="T102">MANUEL</text:span><text:span text:style-name="T105"> </text:span><text:span text:style-name="T102">ROCHINA MENDIAS</text:span></text:p>
          </table:table-cell>
          <table:table-cell table:style-name="Table8.D3" table:number-rows-spanned="2" office:value-type="string">
            <text:p text:style-name="P189" loext:marker-style-name="T110"/>
            <text:p text:style-name="P158" loext:marker-style-name="T101"><text:span text:style-name="T102">***6416**</text:span><text:span text:style-name="T102"/></text:p>
          </table:table-cell>
          <table:table-cell table:style-name="Table8.D3" office:value-type="string">
            <text:p text:style-name="P146" loext:marker-style-name="T101"><text:span text:style-name="T102">05/07/2021</text:span><text:span text:style-name="T102"/></text:p>
          </table:table-cell>
          <table:table-cell table:style-name="Table8.D3" office:value-type="string">
            <text:p text:style-name="P110" loext:marker-style-name="T101"><text:span text:style-name="T102">Estatal</text:span><text:span text:style-name="T102"/></text:p>
          </table:table-cell>
          <table:table-cell table:style-name="Table8.D3" office:value-type="string">
            <text:p text:style-name="P167" loext:marker-style-name="T101"><text:span text:style-name="T102">Tenerife</text:span><text:span text:style-name="T102"/></text:p>
          </table:table-cell>
          <table:table-cell table:style-name="Table8.D3" office:value-type="string">
            <text:p text:style-name="P112" loext:marker-style-name="T101"><text:span text:style-name="T102">Península</text:span><text:span text:style-name="T102"/></text:p>
          </table:table-cell>
          <table:table-cell table:style-name="Table8.D3" office:value-type="string">
            <text:p text:style-name="P180" loext:marker-style-name="T101"><text:span text:style-name="T102">Valladolid</text:span><text:span text:style-name="T102"/></text:p>
          </table:table-cell>
          <table:table-cell table:style-name="Table8.D3" office:value-type="string">
            <text:p text:style-name="P114" loext:marker-style-name="T101"><text:span text:style-name="T104">0</text:span><text:span text:style-name="T104"/></text:p>
          </table:table-cell>
          <table:table-cell table:style-name="Table8.D3" office:value-type="string">
            <text:p text:style-name="P115" loext:marker-style-name="T101"><text:span text:style-name="T104">1</text:span><text:span text:style-name="T104"/></text:p>
          </table:table-cell>
          <table:table-cell table:style-name="Table8.D3" office:value-type="string">
            <text:p text:style-name="P116" loext:marker-style-name="T101"><text:span text:style-name="T104">0</text:span><text:span text:style-name="T104"/></text:p>
          </table:table-cell>
          <table:table-cell table:style-name="Table8.D3" office:value-type="string">
            <text:p text:style-name="P117" loext:marker-style-name="T101"><text:span text:style-name="T102">CAMPEONATO</text:span><text:span text:style-name="T105"> </text:span><text:span text:style-name="T102">DE</text:span><text:span text:style-name="T105"> </text:span><text:span text:style-name="T102">ESPAÑA</text:span></text:p>
          </table:table-cell>
          <table:table-cell table:style-name="Table8.D3" office:value-type="string">
            <text:p text:style-name="P118" loext:marker-style-name="T101"><text:span text:style-name="T102">78,66</text:span><text:span text:style-name="T101"> </text:span><text:span text:style-name="T104">€</text:span></text:p>
          </table:table-cell>
          <table:table-cell table:style-name="Table8.D3" office:value-type="string">
            <text:p text:style-name="P119" loext:marker-style-name="T101"><text:span text:style-name="T102">78,66</text:span><text:span text:style-name="T101"> </text:span><text:span text:style-name="T104">€</text:span></text:p>
          </table:table-cell>
          <table:table-cell table:style-name="Table8.D3" table:number-rows-spanned="2" office:value-type="string">
            <text:p text:style-name="P189" loext:marker-style-name="T110"/>
            <text:p text:style-name="P159" loext:marker-style-name="T94"><text:span text:style-name="T95">137,93</text:span><text:span text:style-name="T94"> </text:span><text:span text:style-name="T99">€</text:span></text:p>
          </table:table-cell>
          <table:table-cell table:style-name="Table8.D3" office:value-type="string">
            <text:p text:style-name="P121"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07/08/2021</text:span><text:span text:style-name="T102"/></text:p>
          </table:table-cell>
          <table:table-cell table:style-name="Table8.D3" office:value-type="string">
            <text:p text:style-name="P122" loext:marker-style-name="T101"><text:span text:style-name="T102">Estatal</text:span><text:span text:style-name="T102"/></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124" loext:marker-style-name="T101"><text:span text:style-name="T102">Península</text:span><text:span text:style-name="T102"/></text:p>
          </table:table-cell>
          <table:table-cell table:style-name="Table8.D3" office:value-type="string">
            <text:p text:style-name="P125" loext:marker-style-name="T101"><text:span text:style-name="T102">Madrid</text:span><text:span text:style-name="T102"/></text:p>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99" loext:marker-style-name="T101"><text:span text:style-name="T104">1</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COPA</text:span><text:span text:style-name="T105"> </text:span><text:span text:style-name="T102">DE</text:span><text:span text:style-name="T105"> </text:span><text:span text:style-name="T102">ESPAÑA</text:span><text:span text:style-name="T105"> </text:span><text:span text:style-name="T102">EL</text:span><text:span text:style-name="T105"> </text:span><text:span text:style-name="T102">ESCORIAL</text:span></text:p>
          </table:table-cell>
          <table:table-cell table:style-name="Table8.D3" office:value-type="string">
            <text:p text:style-name="P103" loext:marker-style-name="T101"><text:span text:style-name="T102">59,27</text:span><text:span text:style-name="T101"> </text:span><text:span text:style-name="T104">€</text:span></text:p>
          </table:table-cell>
          <table:table-cell table:style-name="Table8.D3" office:value-type="string">
            <text:p text:style-name="P153" loext:marker-style-name="T101"><text:span text:style-name="T102">59,27</text:span><text:span text:style-name="T101"> </text:span><text:span text:style-name="T104">€</text:span></text:p>
          </table:table-cell>
          <table:covered-table-cell table:style-name="Table8.A3"/>
          <table:table-cell table:style-name="Table8.D3" office:value-type="string">
            <text:p text:style-name="P106" loext:marker-style-name="T101"><text:span text:style-name="T102">100,00</text:span><text:span text:style-name="T106"> </text:span><text:span text:style-name="T104">%</text:span></text:p>
          </table:table-cell>
        </table:table-row>
        <table:table-row table:style-name="Table8.3">
          <table:table-cell table:style-name="Table8.D3" office:value-type="string">
            <text:p text:style-name="P93" loext:marker-style-name="T101"><text:span text:style-name="T102">SubDes_2021/04/0117</text:span><text:span text:style-name="T102"/></text:p>
          </table:table-cell>
          <table:table-cell table:style-name="Table8.D3" office:value-type="string">
            <text:p text:style-name="P93" loext:marker-style-name="T101"><text:span text:style-name="T102">CLUB</text:span><text:span text:style-name="T105"> </text:span><text:span text:style-name="T102">DEPORTIVO</text:span><text:span text:style-name="T101"> </text:span><text:span text:style-name="T102">BALONMANO</text:span><text:span text:style-name="T101"> </text:span><text:span text:style-name="T102">ZONZAMAS</text:span></text:p>
          </table:table-cell>
          <table:table-cell table:style-name="Table8.D3" office:value-type="string">
            <text:p text:style-name="P94" loext:marker-style-name="T101"><text:span text:style-name="T102">G35364769</text:span><text:span text:style-name="T102"/></text:p>
          </table:table-cell>
          <table:table-cell table:style-name="Table8.D3" office:value-type="string">
            <text:p text:style-name="P94" loext:marker-style-name="T101"><text:span text:style-name="T102">18/08/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96" loext:marker-style-name="T101"><text:span text:style-name="T102">Lanzarote</text:span><text:span text:style-name="T102"/></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99" loext:marker-style-name="T101"><text:span text:style-name="T109">14</text:span><text:span text:style-name="T109"/></text:p>
          </table:table-cell>
          <table:table-cell table:style-name="Table8.D3" office:value-type="string">
            <text:p text:style-name="P101" loext:marker-style-name="T101"><text:span text:style-name="T104">2</text:span><text:span text:style-name="T104"/></text:p>
          </table:table-cell>
          <table:table-cell table:style-name="Table8.D3" office:value-type="string">
            <text:p text:style-name="P244" loext:marker-style-name="T101"><text:span text:style-name="T102">COPA</text:span><text:span text:style-name="T103"> </text:span><text:span text:style-name="T102">GOBIERNO</text:span><text:span text:style-name="T113"> </text:span><text:span text:style-name="T102">DE</text:span><text:span text:style-name="T106"> </text:span><text:span text:style-name="T102">CANARIAS</text:span><text:span text:style-name="T113"> </text:span><text:span text:style-name="T102">DIVISION</text:span><text:span text:style-name="T106"> </text:span><text:span text:style-name="T102">DE</text:span><text:span text:style-name="T106"> </text:span><text:span text:style-name="T102">HONOR</text:span><text:span text:style-name="T103"> </text:span><text:span text:style-name="T102">FEMENINA</text:span><text:span text:style-name="T106"> </text:span><text:span text:style-name="T102">-</text:span><text:span text:style-name="T106"> </text:span><text:span text:style-name="T102">FASE</text:span><text:span text:style-name="T106"> </text:span><text:span text:style-name="T102">ÚNICA</text:span><text:span text:style-name="T103"> </text:span><text:span text:style-name="T102">JORNADA</text:span><text:span text:style-name="T103"> </text:span><text:span text:style-name="T102">6</text:span><text:span text:style-name="T117"> </text:span><text:span text:style-name="T101">(</text:span><text:span text:style-name="T107"> </text:span><text:span text:style-name="T101">04-09-2021</text:span><text:span text:style-name="T107"> </text:span><text:span text:style-name="T101">)</text:span></text:p>
          </table:table-cell>
          <table:table-cell table:style-name="Table8.D3" office:value-type="string">
            <text:p text:style-name="P218" loext:marker-style-name="T101"><text:span text:style-name="T102">1.709,12</text:span><text:span text:style-name="T101"> </text:span><text:span text:style-name="T104">€</text:span></text:p>
          </table:table-cell>
          <table:table-cell table:style-name="Table8.D3" office:value-type="string">
            <text:p text:style-name="P201" loext:marker-style-name="T101"><text:span text:style-name="T102">1.159,58</text:span><text:span text:style-name="T101"> </text:span><text:span text:style-name="T104">€</text:span></text:p>
          </table:table-cell>
          <table:table-cell table:style-name="Table8.D3" office:value-type="string">
            <text:p text:style-name="P105" loext:marker-style-name="T94"><text:span text:style-name="T95">1.159,58</text:span><text:span text:style-name="T96"> </text:span><text:span text:style-name="T99">€</text:span></text:p>
          </table:table-cell>
          <table:table-cell table:style-name="Table8.D3" office:value-type="string">
            <text:p text:style-name="P106" loext:marker-style-name="T101"><text:span text:style-name="T102">67,85</text:span><text:span text:style-name="T106"> </text:span><text:span text:style-name="T104">%</text:span></text:p>
          </table:table-cell>
        </table:table-row>
        <table:table-row table:style-name="Table8.3">
          <table:table-cell table:style-name="Table8.D3" table:number-rows-spanned="2" office:value-type="string">
            <text:p text:style-name="P190" loext:marker-style-name="T110"/>
            <text:p text:style-name="P162" loext:marker-style-name="T101"><text:span text:style-name="T102">SubDes_2021/04/0119</text:span><text:span text:style-name="T102"/></text:p>
          </table:table-cell>
          <table:table-cell table:style-name="Table8.D3" table:number-rows-spanned="2" office:value-type="string">
            <text:p text:style-name="P190" loext:marker-style-name="T110"/>
            <text:p text:style-name="P162" loext:marker-style-name="T101"><text:span text:style-name="T102">ALEJANDRA</text:span><text:span text:style-name="T112"> </text:span><text:span text:style-name="T102">PÉREZ</text:span><text:span text:style-name="T103"> </text:span><text:span text:style-name="T102">ORTIZ</text:span></text:p>
          </table:table-cell>
          <table:table-cell table:style-name="Table8.D3" table:number-rows-spanned="2" office:value-type="string">
            <text:p text:style-name="P190" loext:marker-style-name="T110"/>
            <text:p text:style-name="P163" loext:marker-style-name="T101"><text:span text:style-name="T102">***1531**</text:span><text:span text:style-name="T102"/></text:p>
          </table:table-cell>
          <table:table-cell table:style-name="Table8.D3" office:value-type="string">
            <text:p text:style-name="P146" loext:marker-style-name="T101"><text:span text:style-name="T102">24/06/2021</text:span><text:span text:style-name="T102"/></text:p>
          </table:table-cell>
          <table:table-cell table:style-name="Table8.D3" office:value-type="string">
            <text:p text:style-name="P111" loext:marker-style-name="T101"><text:span text:style-name="T102">Internacional</text:span><text:span text:style-name="T102"/></text:p>
          </table:table-cell>
          <table:table-cell table:style-name="Table8.D3" office:value-type="string">
            <text:p text:style-name="P112" loext:marker-style-name="T101"><text:span text:style-name="T102">Internacional</text:span><text:span text:style-name="T102"/></text:p>
          </table:table-cell>
          <table:table-cell table:style-name="Table8.D3" office:value-type="string">
            <text:p text:style-name="P147" loext:marker-style-name="T101"><text:span text:style-name="T102">Gran</text:span><text:span text:style-name="T101"> </text:span><text:span text:style-name="T102">Canaria</text:span></text:p>
          </table:table-cell>
          <table:table-cell table:style-name="Table8.D3" office:value-type="string">
            <text:p text:style-name="P98" loext:marker-style-name="T108"/>
          </table:table-cell>
          <table:table-cell table:style-name="Table8.D3" office:value-type="string">
            <text:p text:style-name="P114" loext:marker-style-name="T101"><text:span text:style-name="T107">2708</text:span><text:span text:style-name="T107"/></text:p>
          </table:table-cell>
          <table:table-cell table:style-name="Table8.D3" office:value-type="string">
            <text:p text:style-name="P115" loext:marker-style-name="T101"><text:span text:style-name="T104">1</text:span><text:span text:style-name="T104"/></text:p>
          </table:table-cell>
          <table:table-cell table:style-name="Table8.D3" office:value-type="string">
            <text:p text:style-name="P116" loext:marker-style-name="T101"><text:span text:style-name="T104">0</text:span><text:span text:style-name="T104"/></text:p>
          </table:table-cell>
          <table:table-cell table:style-name="Table8.D3" office:value-type="string">
            <text:p text:style-name="P117" loext:marker-style-name="T101"><text:span text:style-name="T102">CAMPEONATO</text:span><text:span text:style-name="T105"> </text:span><text:span text:style-name="T102">DEL</text:span><text:span text:style-name="T105"> </text:span><text:span text:style-name="T102">MUNDO</text:span><text:span text:style-name="T101"> </text:span><text:span text:style-name="T102">420</text:span><text:span text:style-name="T101"> </text:span><text:span text:style-name="T102">SAN</text:span><text:span text:style-name="T105"> </text:span><text:span text:style-name="T102">REMO</text:span><text:span text:style-name="T101"> </text:span><text:span text:style-name="T102">(</text:span><text:span text:style-name="T101"> </text:span><text:span text:style-name="T102">ITALIA)</text:span></text:p>
          </table:table-cell>
          <table:table-cell table:style-name="Table8.D3" office:value-type="string">
            <text:p text:style-name="P118" loext:marker-style-name="T101"><text:span text:style-name="T102">289,67</text:span><text:span text:style-name="T101"> </text:span><text:span text:style-name="T104">€</text:span></text:p>
          </table:table-cell>
          <table:table-cell table:style-name="Table8.D3" office:value-type="string">
            <text:p text:style-name="P119" loext:marker-style-name="T101"><text:span text:style-name="T102">289,67</text:span><text:span text:style-name="T101"> </text:span><text:span text:style-name="T104">€</text:span></text:p>
          </table:table-cell>
          <table:table-cell table:style-name="Table8.D3" table:number-rows-spanned="2" office:value-type="string">
            <text:p text:style-name="P190" loext:marker-style-name="T110"/>
            <text:p text:style-name="P166" loext:marker-style-name="T94"><text:span text:style-name="T95">598,56</text:span><text:span text:style-name="T94"> </text:span><text:span text:style-name="T99">€</text:span></text:p>
          </table:table-cell>
          <table:table-cell table:style-name="Table8.D3" office:value-type="string">
            <text:p text:style-name="P121"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1/07/2021</text:span><text:span text:style-name="T102"/></text:p>
          </table:table-cell>
          <table:table-cell table:style-name="Table8.D3" office:value-type="string">
            <text:p text:style-name="P96" loext:marker-style-name="T101"><text:span text:style-name="T102">Internacional</text:span><text:span text:style-name="T102"/></text:p>
          </table:table-cell>
          <table:table-cell table:style-name="Table8.D3" office:value-type="string">
            <text:p text:style-name="P96" loext:marker-style-name="T101"><text:span text:style-name="T102">Gran</text:span><text:span text:style-name="T101"> </text:span><text:span text:style-name="T102">Canaria</text:span></text:p>
          </table:table-cell>
          <table:table-cell table:style-name="Table8.D3" office:value-type="string">
            <text:p text:style-name="P124" loext:marker-style-name="T101"><text:span text:style-name="T102">Internacional</text:span><text:span text:style-name="T102"/></text:p>
          </table:table-cell>
          <table:table-cell table:style-name="Table8.D3" office:value-type="string">
            <text:p text:style-name="P98" loext:marker-style-name="T108"/>
          </table:table-cell>
          <table:table-cell table:style-name="Table8.D3" office:value-type="string">
            <text:p text:style-name="P99" loext:marker-style-name="T101"><text:span text:style-name="T107">3013</text:span><text:span text:style-name="T107"/></text:p>
          </table:table-cell>
          <table:table-cell table:style-name="Table8.D3" office:value-type="string">
            <text:p text:style-name="P100" loext:marker-style-name="T101"><text:span text:style-name="T104">1</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CAMPEONATO DE</text:span><text:span text:style-name="T105"> </text:span><text:span text:style-name="T102">EUROPA</text:span><text:span text:style-name="T105"> </text:span><text:span text:style-name="T102">420</text:span><text:span text:style-name="T101"> </text:span><text:span text:style-name="T102">FORMIA</text:span><text:span text:style-name="T105"> </text:span><text:span text:style-name="T102">(</text:span><text:span text:style-name="T103"> </text:span><text:span text:style-name="T102">ITALIA)</text:span></text:p>
          </table:table-cell>
          <table:table-cell table:style-name="Table8.D3" office:value-type="string">
            <text:p text:style-name="P103" loext:marker-style-name="T101"><text:span text:style-name="T102">308,89</text:span><text:span text:style-name="T101"> </text:span><text:span text:style-name="T104">€</text:span></text:p>
          </table:table-cell>
          <table:table-cell table:style-name="Table8.D3" office:value-type="string">
            <text:p text:style-name="P104" loext:marker-style-name="T101"><text:span text:style-name="T102">308,89</text:span><text:span text:style-name="T101"> </text:span><text:span text:style-name="T104">€</text:span></text:p>
          </table:table-cell>
          <table:covered-table-cell table:style-name="Table8.A3"/>
          <table:table-cell table:style-name="Table8.D3" office:value-type="string">
            <text:p text:style-name="P106" loext:marker-style-name="T101"><text:span text:style-name="T102">100,00</text:span><text:span text:style-name="T106"> </text:span><text:span text:style-name="T104">%</text:span></text:p>
          </table:table-cell>
        </table:table-row>
        <table:table-row table:style-name="Table8.3">
          <table:table-cell table:style-name="Table8.D3" table:number-rows-spanned="2" office:value-type="string">
            <text:p text:style-name="P190" loext:marker-style-name="T110"/>
            <text:p text:style-name="P129" loext:marker-style-name="T101"><text:span text:style-name="T102">SubDes_2021/04/0120</text:span><text:span text:style-name="T102"/></text:p>
          </table:table-cell>
          <table:table-cell table:style-name="Table8.D3" table:number-rows-spanned="2" office:value-type="string">
            <text:p text:style-name="P190" loext:marker-style-name="T110"/>
            <text:p text:style-name="P129" loext:marker-style-name="T101"><text:span text:style-name="T102">CLUB</text:span><text:span text:style-name="T105"> </text:span><text:span text:style-name="T102">DE</text:span><text:span text:style-name="T105"> </text:span><text:span text:style-name="T102">TENIS</text:span><text:span text:style-name="T101"> </text:span><text:span text:style-name="T102">TAFIRA</text:span></text:p>
          </table:table-cell>
          <table:table-cell table:style-name="Table8.D3" table:number-rows-spanned="2" office:value-type="string">
            <text:p text:style-name="P190" loext:marker-style-name="T110"/>
            <text:p text:style-name="P130" loext:marker-style-name="T101"><text:span text:style-name="T102">G35807387</text:span><text:span text:style-name="T102"/></text:p>
          </table:table-cell>
          <table:table-cell table:style-name="Table8.D3" office:value-type="string">
            <text:p text:style-name="P94" loext:marker-style-name="T101"><text:span text:style-name="T102">10/07/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96" loext:marker-style-name="T101"><text:span text:style-name="T102">Gran</text:span><text:span text:style-name="T101"> </text:span><text:span text:style-name="T102">Canaria</text:span></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5</text:span><text:span text:style-name="T104"/></text:p>
          </table:table-cell>
          <table:table-cell table:style-name="Table8.D3" office:value-type="string">
            <text:p text:style-name="P101" loext:marker-style-name="T101"><text:span text:style-name="T104">1</text:span><text:span text:style-name="T104"/></text:p>
          </table:table-cell>
          <table:table-cell table:style-name="Table8.D3" office:value-type="string">
            <text:p text:style-name="P102" loext:marker-style-name="T101"><text:span text:style-name="T102">CAMPEONATO</text:span><text:span text:style-name="T101"> </text:span><text:span text:style-name="T102">DE CANARIAS</text:span><text:span text:style-name="T101"> </text:span><text:span text:style-name="T102">INFANTIL</text:span><text:span text:style-name="T105"> </text:span><text:span text:style-name="T102">POR</text:span><text:span text:style-name="T101"> </text:span><text:span text:style-name="T102">EQUIPOS</text:span></text:p>
          </table:table-cell>
          <table:table-cell table:style-name="Table8.D3" office:value-type="string">
            <text:p text:style-name="P103" loext:marker-style-name="T101"><text:span text:style-name="T102">150,00</text:span><text:span text:style-name="T101"> </text:span><text:span text:style-name="T104">€</text:span></text:p>
          </table:table-cell>
          <table:table-cell table:style-name="Table8.D3" office:value-type="string">
            <text:p text:style-name="P104" loext:marker-style-name="T101"><text:span text:style-name="T102">150,00</text:span><text:span text:style-name="T101"> </text:span><text:span text:style-name="T104">€</text:span></text:p>
          </table:table-cell>
          <table:table-cell table:style-name="Table8.D3" table:number-rows-spanned="2" office:value-type="string">
            <text:p text:style-name="P190" loext:marker-style-name="T110"/>
            <text:p text:style-name="P159" loext:marker-style-name="T94"><text:span text:style-name="T95">250,00</text:span><text:span text:style-name="T94"> </text:span><text:span text:style-name="T99">€</text:span></text:p>
          </table:table-cell>
          <table:table-cell table:style-name="Table8.D3" office:value-type="string">
            <text:p text:style-name="P106"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10/07/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96" loext:marker-style-name="T101"><text:span text:style-name="T102">Gran</text:span><text:span text:style-name="T101"> </text:span><text:span text:style-name="T102">Canaria</text:span></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3</text:span><text:span text:style-name="T104"/></text:p>
          </table:table-cell>
          <table:table-cell table:style-name="Table8.D3" office:value-type="string">
            <text:p text:style-name="P101" loext:marker-style-name="T101"><text:span text:style-name="T104">1</text:span><text:span text:style-name="T104"/></text:p>
          </table:table-cell>
          <table:table-cell table:style-name="Table8.D3" office:value-type="string">
            <text:p text:style-name="P102" loext:marker-style-name="T101"><text:span text:style-name="T102">CAMPEONATO</text:span><text:span text:style-name="T101"> </text:span><text:span text:style-name="T102">DE CANARIAS</text:span><text:span text:style-name="T101"> </text:span><text:span text:style-name="T102">INFANTIL</text:span><text:span text:style-name="T105"> </text:span><text:span text:style-name="T102">POR</text:span><text:span text:style-name="T101"> </text:span><text:span text:style-name="T102">EQUIPOS</text:span></text:p>
          </table:table-cell>
          <table:table-cell table:style-name="Table8.D3" office:value-type="string">
            <text:p text:style-name="P103" loext:marker-style-name="T101"><text:span text:style-name="T102">100,00</text:span><text:span text:style-name="T101"> </text:span><text:span text:style-name="T104">€</text:span></text:p>
          </table:table-cell>
          <table:table-cell table:style-name="Table8.D3" office:value-type="string">
            <text:p text:style-name="P104" loext:marker-style-name="T101"><text:span text:style-name="T102">100,00</text:span><text:span text:style-name="T101"> </text:span><text:span text:style-name="T104">€</text:span></text:p>
          </table:table-cell>
          <table:covered-table-cell table:style-name="Table8.A3"/>
          <table:table-cell table:style-name="Table8.D3" office:value-type="string">
            <text:p text:style-name="P142" loext:marker-style-name="T101"><text:span text:style-name="T102">100,00</text:span><text:span text:style-name="T106"> </text:span><text:span text:style-name="T104">%</text:span></text:p>
          </table:table-cell>
        </table:table-row>
        <table:table-row table:style-name="Table8.3">
          <table:table-cell table:style-name="Table8.D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SubDes_2021/04/0122</text:span><text:span text:style-name="T102"/></text:p>
          </table:table-cell>
          <table:table-cell table:style-name="Table8.D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CLUB</text:span><text:span text:style-name="T101"> </text:span><text:span text:style-name="T102">TENERIFE</text:span><text:span text:style-name="T105"> </text:span><text:span text:style-name="T102">MASTERS</text:span></text:p>
          </table:table-cell>
          <table:table-cell table:style-name="Table8.D3" table:number-rows-spanned="4" office:value-type="string">
            <text:p text:style-name="P127" loext:marker-style-name="T110"/>
            <text:p text:style-name="P127" loext:marker-style-name="T110"/>
            <text:p text:style-name="P127" loext:marker-style-name="T110"/>
            <text:p text:style-name="P191" loext:marker-style-name="T110"/>
            <text:p text:style-name="P130" loext:marker-style-name="T101"><text:span text:style-name="T102">G38319372</text:span><text:span text:style-name="T102"/></text:p>
          </table:table-cell>
          <table:table-cell table:style-name="Table8.D3" office:value-type="string">
            <text:p text:style-name="P146" loext:marker-style-name="T101"><text:span text:style-name="T102">20/08/2021</text:span><text:span text:style-name="T102"/></text:p>
          </table:table-cell>
          <table:table-cell table:style-name="Table8.D3" office:value-type="string">
            <text:p text:style-name="P109" loext:marker-style-name="T101"><text:span text:style-name="T102">Autonómico</text:span><text:span text:style-name="T102"/></text:p>
          </table:table-cell>
          <table:table-cell table:style-name="Table8.D3" office:value-type="string">
            <text:p text:style-name="P167" loext:marker-style-name="T101"><text:span text:style-name="T102">Tenerife</text:span><text:span text:style-name="T102"/></text:p>
          </table:table-cell>
          <table:table-cell table:style-name="Table8.D3" office:value-type="string">
            <text:p text:style-name="P147" loext:marker-style-name="T101"><text:span text:style-name="T101">La</text:span><text:span text:style-name="T107"> </text:span><text:span text:style-name="T102">Gomera</text:span></text:p>
          </table:table-cell>
          <table:table-cell table:style-name="Table8.D3" office:value-type="string">
            <text:p text:style-name="P98" loext:marker-style-name="T108"/>
          </table:table-cell>
          <table:table-cell table:style-name="Table8.D3" office:value-type="string">
            <text:p text:style-name="P114" loext:marker-style-name="T101"><text:span text:style-name="T104">0</text:span><text:span text:style-name="T104"/></text:p>
          </table:table-cell>
          <table:table-cell table:style-name="Table8.D3" office:value-type="string">
            <text:p text:style-name="P115" loext:marker-style-name="T101"><text:span text:style-name="T104">2</text:span><text:span text:style-name="T104"/></text:p>
          </table:table-cell>
          <table:table-cell table:style-name="Table8.D3" office:value-type="string">
            <text:p text:style-name="P116" loext:marker-style-name="T101"><text:span text:style-name="T104">0</text:span><text:span text:style-name="T104"/></text:p>
          </table:table-cell>
          <table:table-cell table:style-name="Table8.D3" office:value-type="string">
            <text:p text:style-name="P117" loext:marker-style-name="T101"><text:span text:style-name="T102">COPA</text:span><text:span text:style-name="T105"> </text:span><text:span text:style-name="T102">CANARIA</text:span><text:span text:style-name="T105"> </text:span><text:span text:style-name="T102">DE</text:span><text:span text:style-name="T105"> </text:span><text:span text:style-name="T102">AGUAS</text:span><text:span text:style-name="T101"> </text:span><text:span text:style-name="T102">ABIERTAS</text:span><text:span text:style-name="T101"> </text:span><text:span text:style-name="T102">-</text:span><text:span text:style-name="T105"> </text:span><text:span text:style-name="T102">TRAVESÍA</text:span><text:span text:style-name="T105"> </text:span><text:span text:style-name="T102">A</text:span><text:span text:style-name="T105"> </text:span><text:span text:style-name="T102">NADO</text:span><text:span text:style-name="T103"> </text:span><text:span text:style-name="T102">LA</text:span><text:span text:style-name="T105"> </text:span><text:span text:style-name="T102">GOMERA</text:span></text:p>
          </table:table-cell>
          <table:table-cell table:style-name="Table8.D3" office:value-type="string">
            <text:p text:style-name="P118" loext:marker-style-name="T101"><text:span text:style-name="T102">61,02</text:span><text:span text:style-name="T101"> </text:span><text:span text:style-name="T104">€</text:span></text:p>
          </table:table-cell>
          <table:table-cell table:style-name="Table8.D3" office:value-type="string">
            <text:p text:style-name="P119" loext:marker-style-name="T101"><text:span text:style-name="T102">50,32</text:span><text:span text:style-name="T101"> </text:span><text:span text:style-name="T104">€</text:span></text:p>
          </table:table-cell>
          <table:table-cell table:style-name="Table8.D3" table:number-rows-spanned="4" office:value-type="string">
            <text:p text:style-name="P127" loext:marker-style-name="T110"/>
            <text:p text:style-name="P127" loext:marker-style-name="T110"/>
            <text:p text:style-name="P127" loext:marker-style-name="T110"/>
            <text:p text:style-name="P191" loext:marker-style-name="T110"/>
            <text:p text:style-name="P159" loext:marker-style-name="T94"><text:span text:style-name="T95">829,54</text:span><text:span text:style-name="T94"> </text:span><text:span text:style-name="T99">€</text:span></text:p>
          </table:table-cell>
          <table:table-cell table:style-name="Table8.D3" office:value-type="string">
            <text:p text:style-name="P121" loext:marker-style-name="T101"><text:span text:style-name="T102">82,46</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0/08/2021</text:span><text:span text:style-name="T102"/></text:p>
          </table:table-cell>
          <table:table-cell table:style-name="Table8.D3" office:value-type="string">
            <text:p text:style-name="P122" loext:marker-style-name="T101"><text:span text:style-name="T102">Estatal</text:span><text:span text:style-name="T102"/></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124" loext:marker-style-name="T101"><text:span text:style-name="T102">Península</text:span><text:span text:style-name="T102"/></text:p>
          </table:table-cell>
          <table:table-cell table:style-name="Table8.D3" office:value-type="string">
            <text:p text:style-name="P125" loext:marker-style-name="T101"><text:span text:style-name="T102">Asturias</text:span><text:span text:style-name="T102"/></text:p>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2</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COPA</text:span><text:span text:style-name="T105"> </text:span><text:span text:style-name="T102">DE</text:span><text:span text:style-name="T105"> </text:span><text:span text:style-name="T102">ESPAÑA</text:span><text:span text:style-name="T105"> </text:span><text:span text:style-name="T102">DE</text:span><text:span text:style-name="T101"> </text:span><text:span text:style-name="T102">AGUAS</text:span><text:span text:style-name="T101"> </text:span><text:span text:style-name="T102">ABIERTAS</text:span><text:span text:style-name="T101"> </text:span><text:span text:style-name="T102">(9ª</text:span><text:span text:style-name="T113"> </text:span><text:span text:style-name="T102">ETAPA</text:span><text:span text:style-name="T105"> </text:span><text:span text:style-name="T102">-</text:span><text:span text:style-name="T105"> </text:span><text:span text:style-name="T102">NAVIA)</text:span></text:p>
          </table:table-cell>
          <table:table-cell table:style-name="Table8.D3" office:value-type="string">
            <text:p text:style-name="P150" loext:marker-style-name="T101"><text:span text:style-name="T102">249,12</text:span><text:span text:style-name="T101"> </text:span><text:span text:style-name="T104">€</text:span></text:p>
          </table:table-cell>
          <table:table-cell table:style-name="Table8.D3" office:value-type="string">
            <text:p text:style-name="P104" loext:marker-style-name="T101"><text:span text:style-name="T102">249,12</text:span><text:span text:style-name="T101"> </text:span><text:span text:style-name="T104">€</text:span></text:p>
          </table:table-cell>
          <table:covered-table-cell table:style-name="Table8.A3"/>
          <table:table-cell table:style-name="Table8.D3" office:value-type="string">
            <text:p text:style-name="P154"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09/07/2021</text:span><text:span text:style-name="T102"/></text:p>
          </table:table-cell>
          <table:table-cell table:style-name="Table8.D3" office:value-type="string">
            <text:p text:style-name="P122" loext:marker-style-name="T101"><text:span text:style-name="T102">Estatal</text:span><text:span text:style-name="T102"/></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124" loext:marker-style-name="T101"><text:span text:style-name="T102">Península</text:span><text:span text:style-name="T102"/></text:p>
          </table:table-cell>
          <table:table-cell table:style-name="Table8.D3" office:value-type="string">
            <text:p text:style-name="P125" loext:marker-style-name="T101"><text:span text:style-name="T102">Valencia</text:span><text:span text:style-name="T102"/></text:p>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99" loext:marker-style-name="T101"><text:span text:style-name="T104">4</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CAMPEONATO</text:span><text:span text:style-name="T105"> </text:span><text:span text:style-name="T102">DE</text:span><text:span text:style-name="T105"> </text:span><text:span text:style-name="T102">ESPAÑA DE</text:span><text:span text:style-name="T105"> </text:span><text:span text:style-name="T102">VERANO</text:span><text:span text:style-name="T105"> </text:span><text:span text:style-name="T102">DE</text:span><text:span text:style-name="T105"> </text:span><text:span text:style-name="T102">NATACIÓN</text:span><text:span text:style-name="T101"> </text:span><text:span text:style-name="T102">MASTER</text:span></text:p>
          </table:table-cell>
          <table:table-cell table:style-name="Table8.D3" office:value-type="string">
            <text:p text:style-name="P150" loext:marker-style-name="T101"><text:span text:style-name="T102">452,08</text:span><text:span text:style-name="T101"> </text:span><text:span text:style-name="T104">€</text:span></text:p>
          </table:table-cell>
          <table:table-cell table:style-name="Table8.D3" office:value-type="string">
            <text:p text:style-name="P153" loext:marker-style-name="T101"><text:span text:style-name="T102">452,08</text:span><text:span text:style-name="T101"> </text:span><text:span text:style-name="T104">€</text:span></text:p>
          </table:table-cell>
          <table:covered-table-cell table:style-name="Table8.A3"/>
          <table:table-cell table:style-name="Table8.D3" office:value-type="string">
            <text:p text:style-name="P154"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146" loext:marker-style-name="T101"><text:span text:style-name="T102">02/07/2021</text:span><text:span text:style-name="T102"/></text:p>
          </table:table-cell>
          <table:table-cell table:style-name="Table8.D3" office:value-type="string">
            <text:p text:style-name="P110" loext:marker-style-name="T101"><text:span text:style-name="T102">Estatal</text:span><text:span text:style-name="T102"/></text:p>
          </table:table-cell>
          <table:table-cell table:style-name="Table8.D3" office:value-type="string">
            <text:p text:style-name="P167" loext:marker-style-name="T101"><text:span text:style-name="T102">Tenerife</text:span><text:span text:style-name="T102"/></text:p>
          </table:table-cell>
          <table:table-cell table:style-name="Table8.D3" office:value-type="string">
            <text:p text:style-name="P147" loext:marker-style-name="T101"><text:span text:style-name="T102">Ceuta</text:span><text:span text:style-name="T103"> </text:span><text:span text:style-name="T102">y</text:span><text:span text:style-name="T103"> </text:span><text:span text:style-name="T102">Melilla</text:span></text:p>
          </table:table-cell>
          <table:table-cell table:style-name="Table8.D3" office:value-type="string">
            <text:p text:style-name="P180" loext:marker-style-name="T101"><text:span text:style-name="T102">Ceuta</text:span><text:span text:style-name="T102"/></text:p>
          </table:table-cell>
          <table:table-cell table:style-name="Table8.D3" office:value-type="string">
            <text:p text:style-name="P114" loext:marker-style-name="T101"><text:span text:style-name="T104">0</text:span><text:span text:style-name="T104"/></text:p>
          </table:table-cell>
          <table:table-cell table:style-name="Table8.D3" office:value-type="string">
            <text:p text:style-name="P114" loext:marker-style-name="T101"><text:span text:style-name="T104">1</text:span><text:span text:style-name="T104"/></text:p>
          </table:table-cell>
          <table:table-cell table:style-name="Table8.D3" office:value-type="string">
            <text:p text:style-name="P116" loext:marker-style-name="T101"><text:span text:style-name="T104">0</text:span><text:span text:style-name="T104"/></text:p>
          </table:table-cell>
          <table:table-cell table:style-name="Table8.D3" office:value-type="string">
            <text:p text:style-name="P117" loext:marker-style-name="T101"><text:span text:style-name="T102">COPA</text:span><text:span text:style-name="T105"> </text:span><text:span text:style-name="T102">DE</text:span><text:span text:style-name="T105"> </text:span><text:span text:style-name="T102">ESPAÑA</text:span><text:span text:style-name="T105"> </text:span><text:span text:style-name="T102">DE</text:span><text:span text:style-name="T101"> </text:span><text:span text:style-name="T102">AGUAS</text:span><text:span text:style-name="T101"> </text:span><text:span text:style-name="T102">ABIERTAS</text:span><text:span text:style-name="T101"> </text:span><text:span text:style-name="T102">(5ª</text:span><text:span text:style-name="T113"> </text:span><text:span text:style-name="T102">ETAPA</text:span><text:span text:style-name="T105"> </text:span><text:span text:style-name="T102">-</text:span><text:span text:style-name="T105"> </text:span><text:span text:style-name="T102">CEUTA)</text:span></text:p>
          </table:table-cell>
          <table:table-cell table:style-name="Table8.D3" office:value-type="string">
            <text:p text:style-name="P118" loext:marker-style-name="T101"><text:span text:style-name="T102">78,02</text:span><text:span text:style-name="T101"> </text:span><text:span text:style-name="T104">€</text:span></text:p>
          </table:table-cell>
          <table:table-cell table:style-name="Table8.D3" office:value-type="string">
            <text:p text:style-name="P144" loext:marker-style-name="T101"><text:span text:style-name="T102">78,02</text:span><text:span text:style-name="T101"> </text:span><text:span text:style-name="T104">€</text:span></text:p>
          </table:table-cell>
          <table:covered-table-cell table:style-name="Table8.A3"/>
          <table:table-cell table:style-name="Table8.D3" office:value-type="string">
            <text:p text:style-name="P151" loext:marker-style-name="T101"><text:span text:style-name="T102">100,00</text:span><text:span text:style-name="T106"> </text:span><text:span text:style-name="T104">%</text:span></text:p>
          </table:table-cell>
        </table:table-row>
        <table:table-row table:style-name="Table8.3">
          <table:table-cell table:style-name="Table8.D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SubDes_2021/04/0123</text:span><text:span text:style-name="T102"/></text:p>
          </table:table-cell>
          <table:table-cell table:style-name="Table8.D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CLUB</text:span><text:span text:style-name="T101"> </text:span><text:span text:style-name="T102">DEPORTIVO</text:span><text:span text:style-name="T103"> </text:span><text:span text:style-name="T102">SHAKA</text:span><text:span text:style-name="T105"> </text:span><text:span text:style-name="T102">SURF</text:span><text:span text:style-name="T103"> </text:span><text:span text:style-name="T102">LIFE</text:span><text:span text:style-name="T105"> </text:span><text:span text:style-name="T102">SAVING</text:span></text:p>
          </table:table-cell>
          <table:table-cell table:style-name="Table8.D3" table:number-rows-spanned="4" office:value-type="string">
            <text:p text:style-name="P127" loext:marker-style-name="T110"/>
            <text:p text:style-name="P127" loext:marker-style-name="T110"/>
            <text:p text:style-name="P127" loext:marker-style-name="T110"/>
            <text:p text:style-name="P191" loext:marker-style-name="T110"/>
            <text:p text:style-name="P130" loext:marker-style-name="T101"><text:span text:style-name="T102">G76778497</text:span><text:span text:style-name="T102"/></text:p>
          </table:table-cell>
          <table:table-cell table:style-name="Table8.D3" office:value-type="string">
            <text:p text:style-name="P146" loext:marker-style-name="T101"><text:span text:style-name="T102">17/07/2021</text:span><text:span text:style-name="T102"/></text:p>
          </table:table-cell>
          <table:table-cell table:style-name="Table8.D3" office:value-type="string">
            <text:p text:style-name="P110" loext:marker-style-name="T101"><text:span text:style-name="T102">Estatal</text:span><text:span text:style-name="T102"/></text:p>
          </table:table-cell>
          <table:table-cell table:style-name="Table8.D3" office:value-type="string">
            <text:p text:style-name="P111" loext:marker-style-name="T101"><text:span text:style-name="T102">Gran</text:span><text:span text:style-name="T101"> </text:span><text:span text:style-name="T102">Canaria</text:span></text:p>
          </table:table-cell>
          <table:table-cell table:style-name="Table8.D3" office:value-type="string">
            <text:p text:style-name="P112" loext:marker-style-name="T101"><text:span text:style-name="T102">Península</text:span><text:span text:style-name="T102"/></text:p>
          </table:table-cell>
          <table:table-cell table:style-name="Table8.D3" office:value-type="string">
            <text:p text:style-name="P180" loext:marker-style-name="T101"><text:span text:style-name="T102">Coruña,</text:span><text:span text:style-name="T101"> </text:span><text:span text:style-name="T109">La</text:span></text:p>
          </table:table-cell>
          <table:table-cell table:style-name="Table8.D3" office:value-type="string">
            <text:p text:style-name="P114" loext:marker-style-name="T101"><text:span text:style-name="T104">0</text:span><text:span text:style-name="T104"/></text:p>
          </table:table-cell>
          <table:table-cell table:style-name="Table8.D3" office:value-type="string">
            <text:p text:style-name="P115" loext:marker-style-name="T101"><text:span text:style-name="T104">1</text:span><text:span text:style-name="T104"/></text:p>
          </table:table-cell>
          <table:table-cell table:style-name="Table8.D3" office:value-type="string">
            <text:p text:style-name="P116" loext:marker-style-name="T101"><text:span text:style-name="T104">0</text:span><text:span text:style-name="T104"/></text:p>
          </table:table-cell>
          <table:table-cell table:style-name="Table8.D3" office:value-type="string">
            <text:p text:style-name="P117" loext:marker-style-name="T101"><text:span text:style-name="T102">XXXIII</text:span><text:span text:style-name="T101"> </text:span><text:span text:style-name="T102">CAMPEONATO</text:span><text:span text:style-name="T101"> </text:span><text:span text:style-name="T102">DE</text:span><text:span text:style-name="T101"> </text:span><text:span text:style-name="T102">ESPAÑA</text:span><text:span text:style-name="T105"> </text:span><text:span text:style-name="T102">JUVENIL</text:span><text:span text:style-name="T105"> </text:span><text:span text:style-name="T102">Y</text:span><text:span text:style-name="T105"> </text:span><text:span text:style-name="T102">JUNIOR</text:span><text:span text:style-name="T103"> </text:span><text:span text:style-name="T102">DE</text:span><text:span text:style-name="T105"> </text:span><text:span text:style-name="T102">VERANO</text:span></text:p>
          </table:table-cell>
          <table:table-cell table:style-name="Table8.D3" office:value-type="string">
            <text:p text:style-name="P118" loext:marker-style-name="T101"><text:span text:style-name="T102">158,00</text:span><text:span text:style-name="T101"> </text:span><text:span text:style-name="T104">€</text:span></text:p>
          </table:table-cell>
          <table:table-cell table:style-name="Table8.D3" office:value-type="string">
            <text:p text:style-name="P119" loext:marker-style-name="T101"><text:span text:style-name="T102">150,00</text:span><text:span text:style-name="T101"> </text:span><text:span text:style-name="T104">€</text:span></text:p>
          </table:table-cell>
          <table:table-cell table:style-name="Table8.D3" table:number-rows-spanned="4" office:value-type="string">
            <text:p text:style-name="P127" loext:marker-style-name="T110"/>
            <text:p text:style-name="P127" loext:marker-style-name="T110"/>
            <text:p text:style-name="P127" loext:marker-style-name="T110"/>
            <text:p text:style-name="P191" loext:marker-style-name="T110"/>
            <text:p text:style-name="P141" loext:marker-style-name="T94"><text:span text:style-name="T95">2.536,00</text:span><text:span text:style-name="T96"> </text:span><text:span text:style-name="T99">€</text:span></text:p>
          </table:table-cell>
          <table:table-cell table:style-name="Table8.D3" office:value-type="string">
            <text:p text:style-name="P106" loext:marker-style-name="T101"><text:span text:style-name="T102">94,94</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17/07/2021</text:span><text:span text:style-name="T102"/></text:p>
          </table:table-cell>
          <table:table-cell table:style-name="Table8.D3" office:value-type="string">
            <text:p text:style-name="P122" loext:marker-style-name="T101"><text:span text:style-name="T102">Estatal</text:span><text:span text:style-name="T102"/></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124" loext:marker-style-name="T101"><text:span text:style-name="T102">Península</text:span><text:span text:style-name="T102"/></text:p>
          </table:table-cell>
          <table:table-cell table:style-name="Table8.D3" office:value-type="string">
            <text:p text:style-name="P125" loext:marker-style-name="T101"><text:span text:style-name="T102">Coruña,</text:span><text:span text:style-name="T101"> </text:span><text:span text:style-name="T109">La</text:span></text:p>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99" loext:marker-style-name="T101"><text:span text:style-name="T104">7</text:span><text:span text:style-name="T104"/></text:p>
          </table:table-cell>
          <table:table-cell table:style-name="Table8.D3" office:value-type="string">
            <text:p text:style-name="P101" loext:marker-style-name="T101"><text:span text:style-name="T104">2</text:span><text:span text:style-name="T104"/></text:p>
          </table:table-cell>
          <table:table-cell table:style-name="Table8.D3" office:value-type="string">
            <text:p text:style-name="P102" loext:marker-style-name="T101"><text:span text:style-name="T102">XXXIII</text:span><text:span text:style-name="T101"> </text:span><text:span text:style-name="T102">CAMPEONATO</text:span><text:span text:style-name="T101"> </text:span><text:span text:style-name="T102">DE</text:span><text:span text:style-name="T101"> </text:span><text:span text:style-name="T102">ESPAÑA</text:span><text:span text:style-name="T105"> </text:span><text:span text:style-name="T102">JUVENIL</text:span><text:span text:style-name="T105"> </text:span><text:span text:style-name="T102">Y</text:span><text:span text:style-name="T105"> </text:span><text:span text:style-name="T102">JUNIOR</text:span><text:span text:style-name="T103"> </text:span><text:span text:style-name="T102">DE</text:span><text:span text:style-name="T105"> </text:span><text:span text:style-name="T102">VERANO</text:span></text:p>
          </table:table-cell>
          <table:table-cell table:style-name="Table8.D3" office:value-type="string">
            <text:p text:style-name="P218" loext:marker-style-name="T101"><text:span text:style-name="T102">1.385,00</text:span><text:span text:style-name="T101"> </text:span><text:span text:style-name="T104">€</text:span></text:p>
          </table:table-cell>
          <table:table-cell table:style-name="Table8.D3" office:value-type="string">
            <text:p text:style-name="P201" loext:marker-style-name="T101"><text:span text:style-name="T102">1.339,00</text:span><text:span text:style-name="T101"> </text:span><text:span text:style-name="T104">€</text:span></text:p>
          </table:table-cell>
          <table:covered-table-cell table:style-name="Table8.A3"/>
          <table:table-cell table:style-name="Table8.D3" office:value-type="string">
            <text:p text:style-name="P154" loext:marker-style-name="T101"><text:span text:style-name="T102">96,68</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1/07/2021</text:span><text:span text:style-name="T102"/></text:p>
          </table:table-cell>
          <table:table-cell table:style-name="Table8.D3" office:value-type="string">
            <text:p text:style-name="P122" loext:marker-style-name="T101"><text:span text:style-name="T102">Estatal</text:span><text:span text:style-name="T102"/></text:p>
          </table:table-cell>
          <table:table-cell table:style-name="Table8.D3" office:value-type="string">
            <text:p text:style-name="P96" loext:marker-style-name="T101"><text:span text:style-name="T102">Gran</text:span><text:span text:style-name="T101"> </text:span><text:span text:style-name="T102">Canaria</text:span></text:p>
          </table:table-cell>
          <table:table-cell table:style-name="Table8.D3" office:value-type="string">
            <text:p text:style-name="P123" loext:marker-style-name="T101"><text:span text:style-name="T102">Península</text:span><text:span text:style-name="T102"/></text:p>
          </table:table-cell>
          <table:table-cell table:style-name="Table8.D3" office:value-type="string">
            <text:p text:style-name="P125" loext:marker-style-name="T101"><text:span text:style-name="T102">Coruña,</text:span><text:span text:style-name="T101"> </text:span><text:span text:style-name="T109">La</text:span></text:p>
          </table:table-cell>
          <table:table-cell table:style-name="Table8.D3" office:value-type="string">
            <text:p text:style-name="P152" loext:marker-style-name="T101"><text:span text:style-name="T104">0</text:span><text:span text:style-name="T104"/></text:p>
          </table:table-cell>
          <table:table-cell table:style-name="Table8.D3" office:value-type="string">
            <text:p text:style-name="P99" loext:marker-style-name="T101"><text:span text:style-name="T104">1</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XXXIII</text:span><text:span text:style-name="T101"> </text:span><text:span text:style-name="T102">CAMPEONATO</text:span><text:span text:style-name="T103"> </text:span><text:span text:style-name="T102">DE</text:span><text:span text:style-name="T105"> </text:span><text:span text:style-name="T102">ESPAÑA</text:span><text:span text:style-name="T105"> </text:span><text:span text:style-name="T102">ABSOLUTO</text:span><text:span text:style-name="T103"> </text:span><text:span text:style-name="T102">DE</text:span><text:span text:style-name="T105"> </text:span><text:span text:style-name="T102">VERANO</text:span></text:p>
          </table:table-cell>
          <table:table-cell table:style-name="Table8.D3" office:value-type="string">
            <text:p text:style-name="P150" loext:marker-style-name="T101"><text:span text:style-name="T102">152,00</text:span><text:span text:style-name="T101"> </text:span><text:span text:style-name="T104">€</text:span></text:p>
          </table:table-cell>
          <table:table-cell table:style-name="Table8.D3" office:value-type="string">
            <text:p text:style-name="P153" loext:marker-style-name="T101"><text:span text:style-name="T102">150,00</text:span><text:span text:style-name="T101"> </text:span><text:span text:style-name="T104">€</text:span></text:p>
          </table:table-cell>
          <table:covered-table-cell table:style-name="Table8.A3"/>
          <table:table-cell table:style-name="Table8.D3" office:value-type="string">
            <text:p text:style-name="P188" loext:marker-style-name="T101"><text:span text:style-name="T102">98,68</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108" loext:marker-style-name="T101"><text:span text:style-name="T102">21/07/2021</text:span><text:span text:style-name="T102"/></text:p>
          </table:table-cell>
          <table:table-cell table:style-name="Table8.D3" office:value-type="string">
            <text:p text:style-name="P110" loext:marker-style-name="T101"><text:span text:style-name="T102">Estatal</text:span><text:span text:style-name="T102"/></text:p>
          </table:table-cell>
          <table:table-cell table:style-name="Table8.D3" office:value-type="string">
            <text:p text:style-name="P167" loext:marker-style-name="T101"><text:span text:style-name="T102">Tenerife</text:span><text:span text:style-name="T102"/></text:p>
          </table:table-cell>
          <table:table-cell table:style-name="Table8.D3" office:value-type="string">
            <text:p text:style-name="P167" loext:marker-style-name="T101"><text:span text:style-name="T102">Península</text:span><text:span text:style-name="T102"/></text:p>
          </table:table-cell>
          <table:table-cell table:style-name="Table8.D3" office:value-type="string">
            <text:p text:style-name="P180" loext:marker-style-name="T101"><text:span text:style-name="T102">Coruña,</text:span><text:span text:style-name="T101"> </text:span><text:span text:style-name="T109">La</text:span></text:p>
          </table:table-cell>
          <table:table-cell table:style-name="Table8.D3" office:value-type="string">
            <text:p text:style-name="P204" loext:marker-style-name="T101"><text:span text:style-name="T104">0</text:span><text:span text:style-name="T104"/></text:p>
          </table:table-cell>
          <table:table-cell table:style-name="Table8.D3" office:value-type="string">
            <text:p text:style-name="P114" loext:marker-style-name="T101"><text:span text:style-name="T104">5</text:span><text:span text:style-name="T104"/></text:p>
          </table:table-cell>
          <table:table-cell table:style-name="Table8.D3" office:value-type="string">
            <text:p text:style-name="P224" loext:marker-style-name="T101"><text:span text:style-name="T104">1</text:span><text:span text:style-name="T104"/></text:p>
          </table:table-cell>
          <table:table-cell table:style-name="Table8.D3" office:value-type="string">
            <text:p text:style-name="P225" loext:marker-style-name="T101"><text:span text:style-name="T102">XXXIII</text:span><text:span text:style-name="T101"> </text:span><text:span text:style-name="T102">CAMPEONATO</text:span><text:span text:style-name="T103"> </text:span><text:span text:style-name="T102">DE</text:span><text:span text:style-name="T105"> </text:span><text:span text:style-name="T102">ESPAÑA</text:span><text:span text:style-name="T105"> </text:span><text:span text:style-name="T102">ABSOLUTO</text:span><text:span text:style-name="T103"> </text:span><text:span text:style-name="T102">DE</text:span><text:span text:style-name="T105"> </text:span><text:span text:style-name="T102">VERANO</text:span></text:p>
          </table:table-cell>
          <table:table-cell table:style-name="Table8.D3" office:value-type="string">
            <text:p text:style-name="P148" loext:marker-style-name="T101"><text:span text:style-name="T102">942,00</text:span><text:span text:style-name="T101"> </text:span><text:span text:style-name="T104">€</text:span></text:p>
          </table:table-cell>
          <table:table-cell table:style-name="Table8.D3" office:value-type="string">
            <text:p text:style-name="P144" loext:marker-style-name="T101"><text:span text:style-name="T102">897,00</text:span><text:span text:style-name="T101"> </text:span><text:span text:style-name="T104">€</text:span></text:p>
          </table:table-cell>
          <table:covered-table-cell table:style-name="Table8.A3"/>
          <table:table-cell table:style-name="Table8.D3" office:value-type="string">
            <text:p text:style-name="P151" loext:marker-style-name="T101"><text:span text:style-name="T102">95,22</text:span><text:span text:style-name="T106"> </text:span><text:span text:style-name="T104">%</text:span></text:p>
          </table:table-cell>
        </table:table-row>
        <table:table-row table:style-name="Table8.3">
          <table:table-cell table:style-name="Table8.D3" table:number-rows-spanned="13" office:value-type="string">
            <text:p text:style-name="P98" loext:marker-style-name="T108"/>
          </table:table-cell>
          <table:table-cell table:style-name="Table8.D3" table:number-rows-spanned="13" office:value-type="string">
            <text:p text:style-name="P98" loext:marker-style-name="T108"/>
          </table:table-cell>
          <table:table-cell table:style-name="Table8.D3" table:number-rows-spanned="13" office:value-type="string">
            <text:p text:style-name="P98" loext:marker-style-name="T108"/>
          </table:table-cell>
          <table:table-cell table:style-name="Table8.D3" office:value-type="string">
            <text:p text:style-name="P94" loext:marker-style-name="T101"><text:span text:style-name="T102">20/08/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124" loext:marker-style-name="T101"><text:span text:style-name="T102">Fuerteventura</text:span><text:span text:style-name="T102"/></text:p>
          </table:table-cell>
          <table:table-cell table:style-name="Table8.D3" office:value-type="string">
            <text:p text:style-name="P97" loext:marker-style-name="T101"><text:span text:style-name="T102">Gran</text:span><text:span text:style-name="T101"> </text:span><text:span text:style-name="T102">Canaria</text:span></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0</text:span><text:span text:style-name="T104"/></text:p>
          </table:table-cell>
          <table:table-cell table:style-name="Table8.D3" office:value-type="string">
            <text:p text:style-name="P101" loext:marker-style-name="T101"><text:span text:style-name="T104">1</text:span><text:span text:style-name="T104"/></text:p>
          </table:table-cell>
          <table:table-cell table:style-name="Table8.D3" office:value-type="string">
            <text:p text:style-name="P102" loext:marker-style-name="T101"><text:span text:style-name="T102">CONCENTRACION</text:span><text:span text:style-name="T105"> </text:span><text:span text:style-name="T102">JUVENIL MASCULINA</text:span></text:p>
          </table:table-cell>
          <table:table-cell table:style-name="Table8.D3" office:value-type="string">
            <text:p text:style-name="P103" loext:marker-style-name="T101"><text:span text:style-name="T102">54,84</text:span><text:span text:style-name="T101"> </text:span><text:span text:style-name="T104">€</text:span></text:p>
          </table:table-cell>
          <table:table-cell table:style-name="Table8.D3" office:value-type="string">
            <text:p text:style-name="P104" loext:marker-style-name="T101"><text:span text:style-name="T102">54,66</text:span><text:span text:style-name="T101"> </text:span><text:span text:style-name="T104">€</text:span></text:p>
          </table:table-cell>
          <table:table-cell table:style-name="Table8.D3" table:number-rows-spanned="13" office:value-type="string">
            <text:p text:style-name="P98" loext:marker-style-name="T108"/>
          </table:table-cell>
          <table:table-cell table:style-name="Table8.D3" office:value-type="string">
            <text:p text:style-name="P154" loext:marker-style-name="T101"><text:span text:style-name="T102">99,67</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0/08/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96" loext:marker-style-name="T101"><text:span text:style-name="T102">Lanzarote</text:span><text:span text:style-name="T102"/></text:p>
          </table:table-cell>
          <table:table-cell table:style-name="Table8.D3" office:value-type="string">
            <text:p text:style-name="P97" loext:marker-style-name="T101"><text:span text:style-name="T102">Gran</text:span><text:span text:style-name="T101"> </text:span><text:span text:style-name="T102">Canaria</text:span></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5</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CONCENTRACION</text:span><text:span text:style-name="T105"> </text:span><text:span text:style-name="T102">JUVENIL MASCULINA</text:span></text:p>
          </table:table-cell>
          <table:table-cell table:style-name="Table8.D3" office:value-type="string">
            <text:p text:style-name="P103" loext:marker-style-name="T101"><text:span text:style-name="T102">275,45</text:span><text:span text:style-name="T101"> </text:span><text:span text:style-name="T104">€</text:span></text:p>
          </table:table-cell>
          <table:table-cell table:style-name="Table8.D3" office:value-type="string">
            <text:p text:style-name="P104" loext:marker-style-name="T101"><text:span text:style-name="T102">275,45</text:span><text:span text:style-name="T101"> </text:span><text:span text:style-name="T104">€</text:span></text:p>
          </table:table-cell>
          <table:covered-table-cell table:style-name="Table8.A3"/>
          <table:table-cell table:style-name="Table8.D3" office:value-type="string">
            <text:p text:style-name="P154"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0/08/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97" loext:marker-style-name="T101"><text:span text:style-name="T102">Gran</text:span><text:span text:style-name="T101"> </text:span><text:span text:style-name="T102">Canaria</text:span></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6</text:span><text:span text:style-name="T104"/></text:p>
          </table:table-cell>
          <table:table-cell table:style-name="Table8.D3" office:value-type="string">
            <text:p text:style-name="P101" loext:marker-style-name="T101"><text:span text:style-name="T104">1</text:span><text:span text:style-name="T104"/></text:p>
          </table:table-cell>
          <table:table-cell table:style-name="Table8.D3" office:value-type="string">
            <text:p text:style-name="P102" loext:marker-style-name="T101"><text:span text:style-name="T102">CONCENTRACION</text:span><text:span text:style-name="T105"> </text:span><text:span text:style-name="T102">JUVENIL MASCULINA</text:span></text:p>
          </table:table-cell>
          <table:table-cell table:style-name="Table8.D3" office:value-type="string">
            <text:p text:style-name="P103" loext:marker-style-name="T101"><text:span text:style-name="T102">319,13</text:span><text:span text:style-name="T101"> </text:span><text:span text:style-name="T104">€</text:span></text:p>
          </table:table-cell>
          <table:table-cell table:style-name="Table8.D3" office:value-type="string">
            <text:p text:style-name="P104" loext:marker-style-name="T101"><text:span text:style-name="T102">319,13</text:span><text:span text:style-name="T101"> </text:span><text:span text:style-name="T104">€</text:span></text:p>
          </table:table-cell>
          <table:covered-table-cell table:style-name="Table8.A3"/>
          <table:table-cell table:style-name="Table8.D3" office:value-type="string">
            <text:p text:style-name="P188"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146" loext:marker-style-name="T101"><text:span text:style-name="T102">20/08/2021</text:span><text:span text:style-name="T102"/></text:p>
          </table:table-cell>
          <table:table-cell table:style-name="Table8.D3" office:value-type="string">
            <text:p text:style-name="P109" loext:marker-style-name="T101"><text:span text:style-name="T102">Autonómico</text:span><text:span text:style-name="T102"/></text:p>
          </table:table-cell>
          <table:table-cell table:style-name="Table8.D3" office:value-type="string">
            <text:p text:style-name="P112" loext:marker-style-name="T101"><text:span text:style-name="T102">Fuerteventura</text:span><text:span text:style-name="T102"/></text:p>
          </table:table-cell>
          <table:table-cell table:style-name="Table8.D3" office:value-type="string">
            <text:p text:style-name="P194" loext:marker-style-name="T101"><text:span text:style-name="T102">Gran</text:span><text:span text:style-name="T101"> </text:span><text:span text:style-name="T102">Canaria</text:span></text:p>
          </table:table-cell>
          <table:table-cell table:style-name="Table8.D3" office:value-type="string">
            <text:p text:style-name="P98" loext:marker-style-name="T108"/>
          </table:table-cell>
          <table:table-cell table:style-name="Table8.D3" office:value-type="string">
            <text:p text:style-name="P114" loext:marker-style-name="T101"><text:span text:style-name="T104">0</text:span><text:span text:style-name="T104"/></text:p>
          </table:table-cell>
          <table:table-cell table:style-name="Table8.D3" office:value-type="string">
            <text:p text:style-name="P115" loext:marker-style-name="T101"><text:span text:style-name="T104">0</text:span><text:span text:style-name="T104"/></text:p>
          </table:table-cell>
          <table:table-cell table:style-name="Table8.D3" office:value-type="string">
            <text:p text:style-name="P116" loext:marker-style-name="T101"><text:span text:style-name="T104">1</text:span><text:span text:style-name="T104"/></text:p>
          </table:table-cell>
          <table:table-cell table:style-name="Table8.D3" office:value-type="string">
            <text:p text:style-name="P117" loext:marker-style-name="T101"><text:span text:style-name="T102">CONCENTRACION</text:span><text:span text:style-name="T105"> </text:span><text:span text:style-name="T102">CADETE MASCULINA</text:span></text:p>
          </table:table-cell>
          <table:table-cell table:style-name="Table8.D3" office:value-type="string">
            <text:p text:style-name="P118" loext:marker-style-name="T101"><text:span text:style-name="T102">24,64</text:span><text:span text:style-name="T101"> </text:span><text:span text:style-name="T104">€</text:span></text:p>
          </table:table-cell>
          <table:table-cell table:style-name="Table8.D3" office:value-type="string">
            <text:p text:style-name="P119" loext:marker-style-name="T101"><text:span text:style-name="T102">24,64</text:span><text:span text:style-name="T101"> </text:span><text:span text:style-name="T104">€</text:span></text:p>
          </table:table-cell>
          <table:covered-table-cell table:style-name="Table8.A3"/>
          <table:table-cell table:style-name="Table8.D3" office:value-type="string">
            <text:p text:style-name="P154"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0/08/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96" loext:marker-style-name="T101"><text:span text:style-name="T102">Lanzarote</text:span><text:span text:style-name="T102"/></text:p>
          </table:table-cell>
          <table:table-cell table:style-name="Table8.D3" office:value-type="string">
            <text:p text:style-name="P145" loext:marker-style-name="T101"><text:span text:style-name="T102">Gran</text:span><text:span text:style-name="T101"> </text:span><text:span text:style-name="T102">Canaria</text:span></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6</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CONCENTRACION</text:span><text:span text:style-name="T105"> </text:span><text:span text:style-name="T102">CADETE MASCULINA</text:span></text:p>
          </table:table-cell>
          <table:table-cell table:style-name="Table8.D3" office:value-type="string">
            <text:p text:style-name="P103" loext:marker-style-name="T101"><text:span text:style-name="T102">330,54</text:span><text:span text:style-name="T101"> </text:span><text:span text:style-name="T104">€</text:span></text:p>
          </table:table-cell>
          <table:table-cell table:style-name="Table8.D3" office:value-type="string">
            <text:p text:style-name="P104" loext:marker-style-name="T101"><text:span text:style-name="T102">330,54</text:span><text:span text:style-name="T101"> </text:span><text:span text:style-name="T104">€</text:span></text:p>
          </table:table-cell>
          <table:covered-table-cell table:style-name="Table8.A3"/>
          <table:table-cell table:style-name="Table8.D3" office:value-type="string">
            <text:p text:style-name="P154"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0/08/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145" loext:marker-style-name="T101"><text:span text:style-name="T102">Gran</text:span><text:span text:style-name="T101"> </text:span><text:span text:style-name="T102">Canaria</text:span></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1</text:span><text:span text:style-name="T104"/></text:p>
          </table:table-cell>
          <table:table-cell table:style-name="Table8.D3" office:value-type="string">
            <text:p text:style-name="P101" loext:marker-style-name="T101"><text:span text:style-name="T104">1</text:span><text:span text:style-name="T104"/></text:p>
          </table:table-cell>
          <table:table-cell table:style-name="Table8.D3" office:value-type="string">
            <text:p text:style-name="P102" loext:marker-style-name="T101"><text:span text:style-name="T102">CONCENTRACION</text:span><text:span text:style-name="T105"> </text:span><text:span text:style-name="T102">CADETE MASCULINA</text:span></text:p>
          </table:table-cell>
          <table:table-cell table:style-name="Table8.D3" office:value-type="string">
            <text:p text:style-name="P103" loext:marker-style-name="T101"><text:span text:style-name="T102">91,18</text:span><text:span text:style-name="T101"> </text:span><text:span text:style-name="T104">€</text:span></text:p>
          </table:table-cell>
          <table:table-cell table:style-name="Table8.D3" office:value-type="string">
            <text:p text:style-name="P104" loext:marker-style-name="T101"><text:span text:style-name="T102">91,18</text:span><text:span text:style-name="T101"> </text:span><text:span text:style-name="T104">€</text:span></text:p>
          </table:table-cell>
          <table:covered-table-cell table:style-name="Table8.A3"/>
          <table:table-cell table:style-name="Table8.D3" office:value-type="string">
            <text:p text:style-name="P154"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146" loext:marker-style-name="T101"><text:span text:style-name="T102">20/08/2021</text:span><text:span text:style-name="T102"/></text:p>
          </table:table-cell>
          <table:table-cell table:style-name="Table8.D3" office:value-type="string">
            <text:p text:style-name="P109" loext:marker-style-name="T101"><text:span text:style-name="T102">Autonómico</text:span><text:span text:style-name="T102"/></text:p>
          </table:table-cell>
          <table:table-cell table:style-name="Table8.D3" office:value-type="string">
            <text:p text:style-name="P112" loext:marker-style-name="T101"><text:span text:style-name="T102">Fuerteventura</text:span><text:span text:style-name="T102"/></text:p>
          </table:table-cell>
          <table:table-cell table:style-name="Table8.D3" office:value-type="string">
            <text:p text:style-name="P194" loext:marker-style-name="T101"><text:span text:style-name="T102">Gran</text:span><text:span text:style-name="T101"> </text:span><text:span text:style-name="T102">Canaria</text:span></text:p>
          </table:table-cell>
          <table:table-cell table:style-name="Table8.D3" office:value-type="string">
            <text:p text:style-name="P98" loext:marker-style-name="T108"/>
          </table:table-cell>
          <table:table-cell table:style-name="Table8.D3" office:value-type="string">
            <text:p text:style-name="P114" loext:marker-style-name="T101"><text:span text:style-name="T104">0</text:span><text:span text:style-name="T104"/></text:p>
          </table:table-cell>
          <table:table-cell table:style-name="Table8.D3" office:value-type="string">
            <text:p text:style-name="P115" loext:marker-style-name="T101"><text:span text:style-name="T104">1</text:span><text:span text:style-name="T104"/></text:p>
          </table:table-cell>
          <table:table-cell table:style-name="Table8.D3" office:value-type="string">
            <text:p text:style-name="P116" loext:marker-style-name="T101"><text:span text:style-name="T104">0</text:span><text:span text:style-name="T104"/></text:p>
          </table:table-cell>
          <table:table-cell table:style-name="Table8.D3" office:value-type="string">
            <text:p text:style-name="P117" loext:marker-style-name="T101"><text:span text:style-name="T102">CONCENTRECION</text:span><text:span text:style-name="T105"> </text:span><text:span text:style-name="T102">INFANTIL</text:span><text:span text:style-name="T105"> </text:span><text:span text:style-name="T102">MASCULINO</text:span></text:p>
          </table:table-cell>
          <table:table-cell table:style-name="Table8.D3" office:value-type="string">
            <text:p text:style-name="P118" loext:marker-style-name="T101"><text:span text:style-name="T102">24,64</text:span><text:span text:style-name="T101"> </text:span><text:span text:style-name="T104">€</text:span></text:p>
          </table:table-cell>
          <table:table-cell table:style-name="Table8.D3" office:value-type="string">
            <text:p text:style-name="P119" loext:marker-style-name="T101"><text:span text:style-name="T102">24,64</text:span><text:span text:style-name="T101"> </text:span><text:span text:style-name="T104">€</text:span></text:p>
          </table:table-cell>
          <table:covered-table-cell table:style-name="Table8.A3"/>
          <table:table-cell table:style-name="Table8.D3" office:value-type="string">
            <text:p text:style-name="P151"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146" loext:marker-style-name="T101"><text:span text:style-name="T102">20/08/2021</text:span><text:span text:style-name="T102"/></text:p>
          </table:table-cell>
          <table:table-cell table:style-name="Table8.D3" office:value-type="string">
            <text:p text:style-name="P109" loext:marker-style-name="T101"><text:span text:style-name="T102">Autonómico</text:span><text:span text:style-name="T102"/></text:p>
          </table:table-cell>
          <table:table-cell table:style-name="Table8.D3" office:value-type="string">
            <text:p text:style-name="P111" loext:marker-style-name="T101"><text:span text:style-name="T102">Lanzarote</text:span><text:span text:style-name="T102"/></text:p>
          </table:table-cell>
          <table:table-cell table:style-name="Table8.D3" office:value-type="string">
            <text:p text:style-name="P194" loext:marker-style-name="T101"><text:span text:style-name="T102">Gran</text:span><text:span text:style-name="T101"> </text:span><text:span text:style-name="T102">Canaria</text:span></text:p>
          </table:table-cell>
          <table:table-cell table:style-name="Table8.D3" office:value-type="string">
            <text:p text:style-name="P98" loext:marker-style-name="T108"/>
          </table:table-cell>
          <table:table-cell table:style-name="Table8.D3" office:value-type="string">
            <text:p text:style-name="P114" loext:marker-style-name="T101"><text:span text:style-name="T104">0</text:span><text:span text:style-name="T104"/></text:p>
          </table:table-cell>
          <table:table-cell table:style-name="Table8.D3" office:value-type="string">
            <text:p text:style-name="P115" loext:marker-style-name="T101"><text:span text:style-name="T104">3</text:span><text:span text:style-name="T104"/></text:p>
          </table:table-cell>
          <table:table-cell table:style-name="Table8.D3" office:value-type="string">
            <text:p text:style-name="P116" loext:marker-style-name="T101"><text:span text:style-name="T104">0</text:span><text:span text:style-name="T104"/></text:p>
          </table:table-cell>
          <table:table-cell table:style-name="Table8.D3" office:value-type="string">
            <text:p text:style-name="P117" loext:marker-style-name="T101"><text:span text:style-name="T102">CONCENTRECION</text:span><text:span text:style-name="T105"> </text:span><text:span text:style-name="T102">INFANTIL</text:span><text:span text:style-name="T105"> </text:span><text:span text:style-name="T102">MASCULINO</text:span></text:p>
          </table:table-cell>
          <table:table-cell table:style-name="Table8.D3" office:value-type="string">
            <text:p text:style-name="P118" loext:marker-style-name="T101"><text:span text:style-name="T102">165,27</text:span><text:span text:style-name="T101"> </text:span><text:span text:style-name="T104">€</text:span></text:p>
          </table:table-cell>
          <table:table-cell table:style-name="Table8.D3" office:value-type="string">
            <text:p text:style-name="P119" loext:marker-style-name="T101"><text:span text:style-name="T102">165,27</text:span><text:span text:style-name="T101"> </text:span><text:span text:style-name="T104">€</text:span></text:p>
          </table:table-cell>
          <table:covered-table-cell table:style-name="Table8.A3"/>
          <table:table-cell table:style-name="Table8.D3" office:value-type="string">
            <text:p text:style-name="P154"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0/08/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145" loext:marker-style-name="T101"><text:span text:style-name="T102">Gran</text:span><text:span text:style-name="T101"> </text:span><text:span text:style-name="T102">Canaria</text:span></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3</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CONCENTRECION</text:span><text:span text:style-name="T105"> </text:span><text:span text:style-name="T102">INFANTIL</text:span><text:span text:style-name="T105"> </text:span><text:span text:style-name="T102">MASCULINO</text:span></text:p>
          </table:table-cell>
          <table:table-cell table:style-name="Table8.D3" office:value-type="string">
            <text:p text:style-name="P103" loext:marker-style-name="T101"><text:span text:style-name="T102">141,54</text:span><text:span text:style-name="T101"> </text:span><text:span text:style-name="T104">€</text:span></text:p>
          </table:table-cell>
          <table:table-cell table:style-name="Table8.D3" office:value-type="string">
            <text:p text:style-name="P104" loext:marker-style-name="T101"><text:span text:style-name="T102">139,72</text:span><text:span text:style-name="T101"> </text:span><text:span text:style-name="T104">€</text:span></text:p>
          </table:table-cell>
          <table:covered-table-cell table:style-name="Table8.A3"/>
          <table:table-cell table:style-name="Table8.D3" office:value-type="string">
            <text:p text:style-name="P154" loext:marker-style-name="T101"><text:span text:style-name="T102">98,71</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1/08/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124" loext:marker-style-name="T101"><text:span text:style-name="T102">Fuerteventura</text:span><text:span text:style-name="T102"/></text:p>
          </table:table-cell>
          <table:table-cell table:style-name="Table8.D3" office:value-type="string">
            <text:p text:style-name="P145" loext:marker-style-name="T101"><text:span text:style-name="T102">Lanzarote</text:span><text:span text:style-name="T102"/></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2</text:span><text:span text:style-name="T104"/></text:p>
          </table:table-cell>
          <table:table-cell table:style-name="Table8.D3" office:value-type="string">
            <text:p text:style-name="P101" loext:marker-style-name="T101"><text:span text:style-name="T104">1</text:span><text:span text:style-name="T104"/></text:p>
          </table:table-cell>
          <table:table-cell table:style-name="Table8.D3" office:value-type="string">
            <text:p text:style-name="P102" loext:marker-style-name="T101"><text:span text:style-name="T102">CONCENTRACIÓN</text:span><text:span text:style-name="T105"> </text:span><text:span text:style-name="T102">INFANTIL</text:span><text:span text:style-name="T105"> </text:span><text:span text:style-name="T102">FEMENINA</text:span></text:p>
          </table:table-cell>
          <table:table-cell table:style-name="Table8.D3" office:value-type="string">
            <text:p text:style-name="P103" loext:marker-style-name="T101"><text:span text:style-name="T102">39,08</text:span><text:span text:style-name="T101"> </text:span><text:span text:style-name="T104">€</text:span></text:p>
          </table:table-cell>
          <table:table-cell table:style-name="Table8.D3" office:value-type="string">
            <text:p text:style-name="P104" loext:marker-style-name="T101"><text:span text:style-name="T102">39,08</text:span><text:span text:style-name="T101"> </text:span><text:span text:style-name="T104">€</text:span></text:p>
          </table:table-cell>
          <table:covered-table-cell table:style-name="Table8.A3"/>
          <table:table-cell table:style-name="Table8.D3" office:value-type="string">
            <text:p text:style-name="P188"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146" loext:marker-style-name="T101"><text:span text:style-name="T102">21/08/2021</text:span><text:span text:style-name="T102"/></text:p>
          </table:table-cell>
          <table:table-cell table:style-name="Table8.D3" office:value-type="string">
            <text:p text:style-name="P109" loext:marker-style-name="T101"><text:span text:style-name="T102">Autonómico</text:span><text:span text:style-name="T102"/></text:p>
          </table:table-cell>
          <table:table-cell table:style-name="Table8.D3" office:value-type="string">
            <text:p text:style-name="P111" loext:marker-style-name="T101"><text:span text:style-name="T102">Gran</text:span><text:span text:style-name="T101"> </text:span><text:span text:style-name="T102">Canaria</text:span></text:p>
          </table:table-cell>
          <table:table-cell table:style-name="Table8.D3" office:value-type="string">
            <text:p text:style-name="P147" loext:marker-style-name="T101"><text:span text:style-name="T102">Lanzarote</text:span><text:span text:style-name="T102"/></text:p>
          </table:table-cell>
          <table:table-cell table:style-name="Table8.D3" office:value-type="string">
            <text:p text:style-name="P98" loext:marker-style-name="T108"/>
          </table:table-cell>
          <table:table-cell table:style-name="Table8.D3" office:value-type="string">
            <text:p text:style-name="P114" loext:marker-style-name="T101"><text:span text:style-name="T104">0</text:span><text:span text:style-name="T104"/></text:p>
          </table:table-cell>
          <table:table-cell table:style-name="Table8.D3" office:value-type="string">
            <text:p text:style-name="P115" loext:marker-style-name="T101"><text:span text:style-name="T104">3</text:span><text:span text:style-name="T104"/></text:p>
          </table:table-cell>
          <table:table-cell table:style-name="Table8.D3" office:value-type="string">
            <text:p text:style-name="P116" loext:marker-style-name="T101"><text:span text:style-name="T104">1</text:span><text:span text:style-name="T104"/></text:p>
          </table:table-cell>
          <table:table-cell table:style-name="Table8.D3" office:value-type="string">
            <text:p text:style-name="P117" loext:marker-style-name="T101"><text:span text:style-name="T102">CONCENTRACIÓN</text:span><text:span text:style-name="T105"> </text:span><text:span text:style-name="T102">INFANTIL</text:span><text:span text:style-name="T105"> </text:span><text:span text:style-name="T102">FEMENINA</text:span></text:p>
          </table:table-cell>
          <table:table-cell table:style-name="Table8.D3" office:value-type="string">
            <text:p text:style-name="P118" loext:marker-style-name="T101"><text:span text:style-name="T102">242,36</text:span><text:span text:style-name="T101"> </text:span><text:span text:style-name="T104">€</text:span></text:p>
          </table:table-cell>
          <table:table-cell table:style-name="Table8.D3" office:value-type="string">
            <text:p text:style-name="P119" loext:marker-style-name="T101"><text:span text:style-name="T102">242,36</text:span><text:span text:style-name="T101"> </text:span><text:span text:style-name="T104">€</text:span></text:p>
          </table:table-cell>
          <table:covered-table-cell table:style-name="Table8.A3"/>
          <table:table-cell table:style-name="Table8.D3" office:value-type="string">
            <text:p text:style-name="P151" loext:marker-style-name="T101"><text:span text:style-name="T102">100,00</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1/08/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123" loext:marker-style-name="T101"><text:span text:style-name="T102">Tenerife</text:span><text:span text:style-name="T102"/></text:p>
          </table:table-cell>
          <table:table-cell table:style-name="Table8.D3" office:value-type="string">
            <text:p text:style-name="P97" loext:marker-style-name="T101"><text:span text:style-name="T102">Lanzarote</text:span><text:span text:style-name="T102"/></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1</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CONCENTRACIÓN</text:span><text:span text:style-name="T105"> </text:span><text:span text:style-name="T102">INFANTIL</text:span><text:span text:style-name="T105"> </text:span><text:span text:style-name="T102">FEMENINA</text:span></text:p>
          </table:table-cell>
          <table:table-cell table:style-name="Table8.D3" office:value-type="string">
            <text:p text:style-name="P103" loext:marker-style-name="T101"><text:span text:style-name="T102">236,82</text:span><text:span text:style-name="T101"> </text:span><text:span text:style-name="T104">€</text:span></text:p>
          </table:table-cell>
          <table:table-cell table:style-name="Table8.D3" office:value-type="string">
            <text:p text:style-name="P104" loext:marker-style-name="T101"><text:span text:style-name="T102">79,64</text:span><text:span text:style-name="T101"> </text:span><text:span text:style-name="T104">€</text:span></text:p>
          </table:table-cell>
          <table:covered-table-cell table:style-name="Table8.A3"/>
          <table:table-cell table:style-name="Table8.D3" office:value-type="string">
            <text:p text:style-name="P154" loext:marker-style-name="T101"><text:span text:style-name="T102">33,63</text:span><text:span text:style-name="T106"> </text:span><text:span text:style-name="T104">%</text:span></text:p>
          </table:table-cell>
        </table:table-row>
        <table:table-row table:style-name="Table8.3">
          <table:covered-table-cell table:style-name="Table8.A3"/>
          <table:covered-table-cell table:style-name="Table8.A3"/>
          <table:covered-table-cell table:style-name="Table8.A3"/>
          <table:table-cell table:style-name="Table8.D3" office:value-type="string">
            <text:p text:style-name="P94" loext:marker-style-name="T101"><text:span text:style-name="T102">21/08/2021</text:span><text:span text:style-name="T102"/></text:p>
          </table:table-cell>
          <table:table-cell table:style-name="Table8.D3" office:value-type="string">
            <text:p text:style-name="P95" loext:marker-style-name="T101"><text:span text:style-name="T102">Autonómico</text:span><text:span text:style-name="T102"/></text:p>
          </table:table-cell>
          <table:table-cell table:style-name="Table8.D3" office:value-type="string">
            <text:p text:style-name="P96" loext:marker-style-name="T101"><text:span text:style-name="T102">Gran</text:span><text:span text:style-name="T101"> </text:span><text:span text:style-name="T102">Canaria</text:span></text:p>
          </table:table-cell>
          <table:table-cell table:style-name="Table8.D3" office:value-type="string">
            <text:p text:style-name="P97" loext:marker-style-name="T101"><text:span text:style-name="T102">Lanzarote</text:span><text:span text:style-name="T102"/></text:p>
          </table:table-cell>
          <table:table-cell table:style-name="Table8.D3" office:value-type="string">
            <text:p text:style-name="P98" loext:marker-style-name="T108"/>
          </table:table-cell>
          <table:table-cell table:style-name="Table8.D3" office:value-type="string">
            <text:p text:style-name="P99" loext:marker-style-name="T101"><text:span text:style-name="T104">0</text:span><text:span text:style-name="T104"/></text:p>
          </table:table-cell>
          <table:table-cell table:style-name="Table8.D3" office:value-type="string">
            <text:p text:style-name="P100" loext:marker-style-name="T101"><text:span text:style-name="T104">4</text:span><text:span text:style-name="T104"/></text:p>
          </table:table-cell>
          <table:table-cell table:style-name="Table8.D3" office:value-type="string">
            <text:p text:style-name="P101" loext:marker-style-name="T101"><text:span text:style-name="T104">0</text:span><text:span text:style-name="T104"/></text:p>
          </table:table-cell>
          <table:table-cell table:style-name="Table8.D3" office:value-type="string">
            <text:p text:style-name="P102" loext:marker-style-name="T101"><text:span text:style-name="T102">CONCENTRACION</text:span><text:span text:style-name="T105"> </text:span><text:span text:style-name="T102">CADETE FEMENINA</text:span></text:p>
          </table:table-cell>
          <table:table-cell table:style-name="Table8.D3" office:value-type="string">
            <text:p text:style-name="P103" loext:marker-style-name="T101"><text:span text:style-name="T102">242,36</text:span><text:span text:style-name="T101"> </text:span><text:span text:style-name="T104">€</text:span></text:p>
          </table:table-cell>
          <table:table-cell table:style-name="Table8.D3" office:value-type="string">
            <text:p text:style-name="P104" loext:marker-style-name="T101"><text:span text:style-name="T102">242,36</text:span><text:span text:style-name="T101"> </text:span><text:span text:style-name="T104">€</text:span></text:p>
          </table:table-cell>
          <table:covered-table-cell table:style-name="Table8.A3"/>
          <table:table-cell table:style-name="Table8.D3" office:value-type="string">
            <text:p text:style-name="P213" loext:marker-style-name="T101"><text:span text:style-name="T102">100,00</text:span><text:span text:style-name="T106"> </text:span><text:span text:style-name="T104">%</text:span></text:p>
          </table:table-cell>
        </table:table-row>
      </table:table>
      <text:p text:style-name="P245" loext:marker-style-name="T86"><draw:g text:anchor-type="char" draw:z-index="101" draw:name="Group 81" draw:style-name="gr1"><draw:custom-shape draw:name="Graphic 82"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83"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17" draw:name="Graphic 84"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02" draw:name="Textbox 85"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86" draw:style-name="gr6" draw:text-style-name="P56" svg:width="0.1669in" svg:height="0.3406in" svg:x="10.6516in" svg:y="3.9409in"><text:p text:style-name="P55" loext:marker-style-name="T73"><text:span text:style-name="T78">5308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87"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88"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89"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column table:style-name="Table9.O"/>
        <table:table-column table:style-name="Table9.P"/>
        <table:table-row table:style-name="Table9.1">
          <table:table-cell table:style-name="Table9.A1" office:value-type="string">
            <text:p text:style-name="P64" loext:marker-style-name="T94"><text:span text:style-name="T95">N.º</text:span><text:span text:style-name="T96"> </text:span><text:span text:style-name="T97">Exp</text:span></text:p>
          </table:table-cell>
          <table:table-cell table:style-name="Table9.A1" office:value-type="string">
            <text:p text:style-name="P64" loext:marker-style-name="T94"><text:span text:style-name="T95">Nombre</text:span><text:span text:style-name="T95"/></text:p>
          </table:table-cell>
          <table:table-cell table:style-name="Table9.A1" office:value-type="string">
            <text:p text:style-name="P246" loext:marker-style-name="T94"><text:span text:style-name="T95">N.I.F.</text:span><text:span text:style-name="T95"/></text:p>
          </table:table-cell>
          <table:table-cell table:style-name="Table9.A1" office:value-type="string">
            <text:p text:style-name="P172" loext:marker-style-name="T94"><text:span text:style-name="T95">Fecha</text:span><text:span text:style-name="T98"> </text:span><text:span text:style-name="T95">competición</text:span></text:p>
          </table:table-cell>
          <table:table-cell table:style-name="Table9.A1" office:value-type="string">
            <text:p text:style-name="P67" loext:marker-style-name="T94"><text:span text:style-name="T95">Ámbito</text:span><text:span text:style-name="T95"/></text:p>
          </table:table-cell>
          <table:table-cell table:style-name="Table9.A1" office:value-type="string">
            <text:p text:style-name="P68" loext:marker-style-name="T94"><text:span text:style-name="T95">Origen</text:span><text:span text:style-name="T95"/></text:p>
          </table:table-cell>
          <table:table-cell table:style-name="Table9.A1" office:value-type="string">
            <text:p text:style-name="P173" loext:marker-style-name="T94"><text:span text:style-name="T95">Destino</text:span><text:span text:style-name="T95"/></text:p>
          </table:table-cell>
          <table:table-cell table:style-name="Table9.A1" office:value-type="string">
            <text:p text:style-name="P70" loext:marker-style-name="T94"><text:span text:style-name="T95">Provincia</text:span><text:span text:style-name="T95"/></text:p>
          </table:table-cell>
          <table:table-cell table:style-name="Table9.A1" office:value-type="string">
            <text:p text:style-name="P71" loext:marker-style-name="T94"><text:span text:style-name="T97">Km.</text:span><text:span text:style-name="T97"/></text:p>
          </table:table-cell>
          <table:table-cell table:style-name="Table9.A1" office:value-type="string">
            <text:p text:style-name="P72" loext:marker-style-name="T94"><text:span text:style-name="T99">D</text:span><text:span text:style-name="T99"/></text:p>
          </table:table-cell>
          <table:table-cell table:style-name="Table9.A1" office:value-type="string">
            <text:p text:style-name="P73" loext:marker-style-name="T94"><text:span text:style-name="T100">A</text:span><text:span text:style-name="T100"/></text:p>
          </table:table-cell>
          <table:table-cell table:style-name="Table9.A1" office:value-type="string">
            <text:p text:style-name="P73" loext:marker-style-name="T94"><text:span text:style-name="T95">Denominación</text:span><text:span text:style-name="T95"/></text:p>
          </table:table-cell>
          <table:table-cell table:style-name="Table9.A1" office:value-type="string">
            <text:p text:style-name="P74" loext:marker-style-name="T94"><text:span text:style-name="T95">Coste</text:span><text:span text:style-name="T95"/></text:p>
          </table:table-cell>
          <table:table-cell table:style-name="Table9.A1" office:value-type="string">
            <text:p text:style-name="P75" loext:marker-style-name="T94"><text:span text:style-name="T95">Total</text:span><text:span text:style-name="T98"> </text:span><text:span text:style-name="T95">subvencionable</text:span></text:p>
          </table:table-cell>
          <table:table-cell table:style-name="Table9.A1" office:value-type="string">
            <text:p text:style-name="P76" loext:marker-style-name="T94"><text:span text:style-name="T95">Total</text:span><text:span text:style-name="T98"> </text:span><text:span text:style-name="T95">expediente</text:span></text:p>
          </table:table-cell>
          <table:table-cell table:style-name="Table9.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9.2">
          <table:table-cell table:style-name="Table9.A2" table:number-rows-spanned="32"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7" loext:marker-style-name="T110"/>
            <text:p text:style-name="P162" loext:marker-style-name="T101"><text:span text:style-name="T102">SubDes_2021/04/0124</text:span><text:span text:style-name="T102"/></text:p>
          </table:table-cell>
          <table:table-cell table:style-name="Table9.A2" table:number-rows-spanned="32"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7" loext:marker-style-name="T110"/>
            <text:p text:style-name="P162" loext:marker-style-name="T101"><text:span text:style-name="T102">FEDERACION</text:span><text:span text:style-name="T101"> </text:span><text:span text:style-name="T102">CANARIA</text:span><text:span text:style-name="T105"> </text:span><text:span text:style-name="T102">BALONMANO</text:span></text:p>
          </table:table-cell>
          <table:table-cell table:style-name="Table9.A2" table:number-rows-spanned="32"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7" loext:marker-style-name="T110"/>
            <text:p text:style-name="P192" loext:marker-style-name="T101"><text:span text:style-name="T102">G35221993</text:span><text:span text:style-name="T102"/></text:p>
          </table:table-cell>
          <table:table-cell table:style-name="Table9.A2" office:value-type="string">
            <text:p text:style-name="P175" loext:marker-style-name="T101"><text:span text:style-name="T102">21/08/2021</text:span><text:span text:style-name="T102"/></text:p>
          </table:table-cell>
          <table:table-cell table:style-name="Table9.A2" office:value-type="string">
            <text:p text:style-name="P81" loext:marker-style-name="T101"><text:span text:style-name="T102">Autonómico</text:span><text:span text:style-name="T102"/></text:p>
          </table:table-cell>
          <table:table-cell table:style-name="Table9.A2" office:value-type="string">
            <text:p text:style-name="P176" loext:marker-style-name="T101"><text:span text:style-name="T102">Tenerife</text:span><text:span text:style-name="T102"/></text:p>
          </table:table-cell>
          <table:table-cell table:style-name="Table9.A2" office:value-type="string">
            <text:p text:style-name="P248" loext:marker-style-name="T101"><text:span text:style-name="T102">Lanzarote</text:span><text:span text:style-name="T102"/></text:p>
          </table:table-cell>
          <table:table-cell table:style-name="Table9.A2" office:value-type="string">
            <text:p text:style-name="P98" loext:marker-style-name="T108"/>
          </table:table-cell>
          <table:table-cell table:style-name="Table9.A2" office:value-type="string">
            <text:p text:style-name="P85" loext:marker-style-name="T101"><text:span text:style-name="T104">0</text:span><text:span text:style-name="T104"/></text:p>
          </table:table-cell>
          <table:table-cell table:style-name="Table9.A2" office:value-type="string">
            <text:p text:style-name="P86" loext:marker-style-name="T101"><text:span text:style-name="T104">1</text:span><text:span text:style-name="T104"/></text:p>
          </table:table-cell>
          <table:table-cell table:style-name="Table9.A2" office:value-type="string">
            <text:p text:style-name="P87" loext:marker-style-name="T101"><text:span text:style-name="T104">2</text:span><text:span text:style-name="T104"/></text:p>
          </table:table-cell>
          <table:table-cell table:style-name="Table9.A2" office:value-type="string">
            <text:p text:style-name="P88" loext:marker-style-name="T101"><text:span text:style-name="T102">CONCENTRACION</text:span><text:span text:style-name="T105"> </text:span><text:span text:style-name="T102">CADETE FEMENINA</text:span></text:p>
          </table:table-cell>
          <table:table-cell table:style-name="Table9.A2" office:value-type="string">
            <text:p text:style-name="P89" loext:marker-style-name="T101"><text:span text:style-name="T102">203,46</text:span><text:span text:style-name="T101"> </text:span><text:span text:style-name="T104">€</text:span></text:p>
          </table:table-cell>
          <table:table-cell table:style-name="Table9.A2" office:value-type="string">
            <text:p text:style-name="P90" loext:marker-style-name="T101"><text:span text:style-name="T102">203,46</text:span><text:span text:style-name="T101"> </text:span><text:span text:style-name="T104">€</text:span></text:p>
          </table:table-cell>
          <table:table-cell table:style-name="Table9.A2" table:number-rows-spanned="32"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7" loext:marker-style-name="T110"/>
            <text:p text:style-name="P206" loext:marker-style-name="T94"><text:span text:style-name="T95">5.612,37</text:span><text:span text:style-name="T96"> </text:span><text:span text:style-name="T99">€</text:span></text:p>
          </table:table-cell>
          <table:table-cell table:style-name="Table9.A2" office:value-type="string">
            <text:p text:style-name="P198"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94" loext:marker-style-name="T101"><text:span text:style-name="T102">21/08/2021</text:span><text:span text:style-name="T102"/></text:p>
          </table:table-cell>
          <table:table-cell table:style-name="Table9.D3" office:value-type="string">
            <text:p text:style-name="P95" loext:marker-style-name="T101"><text:span text:style-name="T102">Autonómico</text:span><text:span text:style-name="T102"/></text:p>
          </table:table-cell>
          <table:table-cell table:style-name="Table9.D3" office:value-type="string">
            <text:p text:style-name="P96" loext:marker-style-name="T101"><text:span text:style-name="T102">Gran</text:span><text:span text:style-name="T101"> </text:span><text:span text:style-name="T102">Canaria</text:span></text:p>
          </table:table-cell>
          <table:table-cell table:style-name="Table9.D3" office:value-type="string">
            <text:p text:style-name="P97"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99" loext:marker-style-name="T101"><text:span text:style-name="T104">0</text:span><text:span text:style-name="T104"/></text:p>
          </table:table-cell>
          <table:table-cell table:style-name="Table9.D3" office:value-type="string">
            <text:p text:style-name="P100" loext:marker-style-name="T101"><text:span text:style-name="T104">3</text:span><text:span text:style-name="T104"/></text:p>
          </table:table-cell>
          <table:table-cell table:style-name="Table9.D3" office:value-type="string">
            <text:p text:style-name="P101" loext:marker-style-name="T101"><text:span text:style-name="T104">0</text:span><text:span text:style-name="T104"/></text:p>
          </table:table-cell>
          <table:table-cell table:style-name="Table9.D3" office:value-type="string">
            <text:p text:style-name="P102" loext:marker-style-name="T101"><text:span text:style-name="T102">CONCENTRACIÓN</text:span><text:span text:style-name="T105"> </text:span><text:span text:style-name="T102">JUVENIL FEMENINA</text:span></text:p>
          </table:table-cell>
          <table:table-cell table:style-name="Table9.D3" office:value-type="string">
            <text:p text:style-name="P150" loext:marker-style-name="T101"><text:span text:style-name="T102">181,77</text:span><text:span text:style-name="T101"> </text:span><text:span text:style-name="T104">€</text:span></text:p>
          </table:table-cell>
          <table:table-cell table:style-name="Table9.D3" office:value-type="string">
            <text:p text:style-name="P104" loext:marker-style-name="T101"><text:span text:style-name="T102">181,77</text:span><text:span text:style-name="T101"> </text:span><text:span text:style-name="T104">€</text:span></text:p>
          </table:table-cell>
          <table:covered-table-cell table:style-name="Table9.A3"/>
          <table:table-cell table:style-name="Table9.D3" office:value-type="string">
            <text:p text:style-name="P154"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146" loext:marker-style-name="T101"><text:span text:style-name="T102">21/08/2021</text:span><text:span text:style-name="T102"/></text:p>
          </table:table-cell>
          <table:table-cell table:style-name="Table9.D3" office:value-type="string">
            <text:p text:style-name="P109" loext:marker-style-name="T101"><text:span text:style-name="T102">Autonómico</text:span><text:span text:style-name="T102"/></text:p>
          </table:table-cell>
          <table:table-cell table:style-name="Table9.D3" office:value-type="string">
            <text:p text:style-name="P167" loext:marker-style-name="T101"><text:span text:style-name="T102">Tenerife</text:span><text:span text:style-name="T102"/></text:p>
          </table:table-cell>
          <table:table-cell table:style-name="Table9.D3" office:value-type="string">
            <text:p text:style-name="P147"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14" loext:marker-style-name="T101"><text:span text:style-name="T104">0</text:span><text:span text:style-name="T104"/></text:p>
          </table:table-cell>
          <table:table-cell table:style-name="Table9.D3" office:value-type="string">
            <text:p text:style-name="P115" loext:marker-style-name="T101"><text:span text:style-name="T104">3</text:span><text:span text:style-name="T104"/></text:p>
          </table:table-cell>
          <table:table-cell table:style-name="Table9.D3" office:value-type="string">
            <text:p text:style-name="P116" loext:marker-style-name="T101"><text:span text:style-name="T104">0</text:span><text:span text:style-name="T104"/></text:p>
          </table:table-cell>
          <table:table-cell table:style-name="Table9.D3" office:value-type="string">
            <text:p text:style-name="P117" loext:marker-style-name="T101"><text:span text:style-name="T102">CONCENTRACIÓN</text:span><text:span text:style-name="T105"> </text:span><text:span text:style-name="T102">JUVENIL FEMENINA</text:span></text:p>
          </table:table-cell>
          <table:table-cell table:style-name="Table9.D3" office:value-type="string">
            <text:p text:style-name="P148" loext:marker-style-name="T101"><text:span text:style-name="T102">173,20</text:span><text:span text:style-name="T101"> </text:span><text:span text:style-name="T104">€</text:span></text:p>
          </table:table-cell>
          <table:table-cell table:style-name="Table9.D3" office:value-type="string">
            <text:p text:style-name="P119" loext:marker-style-name="T101"><text:span text:style-name="T102">173,20</text:span><text:span text:style-name="T101"> </text:span><text:span text:style-name="T104">€</text:span></text:p>
          </table:table-cell>
          <table:covered-table-cell table:style-name="Table9.A3"/>
          <table:table-cell table:style-name="Table9.D3" office:value-type="string">
            <text:p text:style-name="P151"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94" loext:marker-style-name="T101"><text:span text:style-name="T102">28/08/2021</text:span><text:span text:style-name="T102"/></text:p>
          </table:table-cell>
          <table:table-cell table:style-name="Table9.D3" office:value-type="string">
            <text:p text:style-name="P95" loext:marker-style-name="T101"><text:span text:style-name="T102">Autonómico</text:span><text:span text:style-name="T102"/></text:p>
          </table:table-cell>
          <table:table-cell table:style-name="Table9.D3" office:value-type="string">
            <text:p text:style-name="P124" loext:marker-style-name="T101"><text:span text:style-name="T102">Fuerteventura</text:span><text:span text:style-name="T102"/></text:p>
          </table:table-cell>
          <table:table-cell table:style-name="Table9.D3" office:value-type="string">
            <text:p text:style-name="P97"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99" loext:marker-style-name="T101"><text:span text:style-name="T104">0</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01" loext:marker-style-name="T101"><text:span text:style-name="T104">1</text:span><text:span text:style-name="T104"/></text:p>
          </table:table-cell>
          <table:table-cell table:style-name="Table9.D3" office:value-type="string">
            <text:p text:style-name="P102" loext:marker-style-name="T101"><text:span text:style-name="T102">CONCENTRACIÓN</text:span><text:span text:style-name="T105"> </text:span><text:span text:style-name="T102">CADETE MASCULINO</text:span></text:p>
          </table:table-cell>
          <table:table-cell table:style-name="Table9.D3" office:value-type="string">
            <text:p text:style-name="P103" loext:marker-style-name="T101"><text:span text:style-name="T102">22,05</text:span><text:span text:style-name="T101"> </text:span><text:span text:style-name="T104">€</text:span></text:p>
          </table:table-cell>
          <table:table-cell table:style-name="Table9.D3" office:value-type="string">
            <text:p text:style-name="P153" loext:marker-style-name="T101"><text:span text:style-name="T102">18,36</text:span><text:span text:style-name="T101"> </text:span><text:span text:style-name="T104">€</text:span></text:p>
          </table:table-cell>
          <table:covered-table-cell table:style-name="Table9.A3"/>
          <table:table-cell table:style-name="Table9.D3" office:value-type="string">
            <text:p text:style-name="P106" loext:marker-style-name="T101"><text:span text:style-name="T102">83,27</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94" loext:marker-style-name="T101"><text:span text:style-name="T102">28/08/2021</text:span><text:span text:style-name="T102"/></text:p>
          </table:table-cell>
          <table:table-cell table:style-name="Table9.D3" office:value-type="string">
            <text:p text:style-name="P95" loext:marker-style-name="T101"><text:span text:style-name="T102">Autonómico</text:span><text:span text:style-name="T102"/></text:p>
          </table:table-cell>
          <table:table-cell table:style-name="Table9.D3" office:value-type="string">
            <text:p text:style-name="P96" loext:marker-style-name="T101"><text:span text:style-name="T102">Gran</text:span><text:span text:style-name="T101"> </text:span><text:span text:style-name="T102">Canaria</text:span></text:p>
          </table:table-cell>
          <table:table-cell table:style-name="Table9.D3" office:value-type="string">
            <text:p text:style-name="P97"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52" loext:marker-style-name="T101"><text:span text:style-name="T104">0</text:span><text:span text:style-name="T104"/></text:p>
          </table:table-cell>
          <table:table-cell table:style-name="Table9.D3" office:value-type="string">
            <text:p text:style-name="P99" loext:marker-style-name="T101"><text:span text:style-name="T104">6</text:span><text:span text:style-name="T104"/></text:p>
          </table:table-cell>
          <table:table-cell table:style-name="Table9.D3" office:value-type="string">
            <text:p text:style-name="P101" loext:marker-style-name="T101"><text:span text:style-name="T104">0</text:span><text:span text:style-name="T104"/></text:p>
          </table:table-cell>
          <table:table-cell table:style-name="Table9.D3" office:value-type="string">
            <text:p text:style-name="P102" loext:marker-style-name="T101"><text:span text:style-name="T102">CONCENTRACIÓN</text:span><text:span text:style-name="T105"> </text:span><text:span text:style-name="T102">CADETE MASCULINO</text:span></text:p>
          </table:table-cell>
          <table:table-cell table:style-name="Table9.D3" office:value-type="string">
            <text:p text:style-name="P150" loext:marker-style-name="T101"><text:span text:style-name="T102">363,54</text:span><text:span text:style-name="T101"> </text:span><text:span text:style-name="T104">€</text:span></text:p>
          </table:table-cell>
          <table:table-cell table:style-name="Table9.D3" office:value-type="string">
            <text:p text:style-name="P153" loext:marker-style-name="T101"><text:span text:style-name="T102">363,54</text:span><text:span text:style-name="T101"> </text:span><text:span text:style-name="T104">€</text:span></text:p>
          </table:table-cell>
          <table:covered-table-cell table:style-name="Table9.A3"/>
          <table:table-cell table:style-name="Table9.D3" office:value-type="string">
            <text:p text:style-name="P154"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20" loext:marker-style-name="T101"><text:span text:style-name="T102">28/08/2021</text:span><text:span text:style-name="T102"/></text:p>
          </table:table-cell>
          <table:table-cell table:style-name="Table9.D3" office:value-type="string">
            <text:p text:style-name="P131" loext:marker-style-name="T101"><text:span text:style-name="T102">Autonómico</text:span><text:span text:style-name="T102"/></text:p>
          </table:table-cell>
          <table:table-cell table:style-name="Table9.D3" office:value-type="string">
            <text:p text:style-name="P210" loext:marker-style-name="T101"><text:span text:style-name="T102">Tenerife</text:span><text:span text:style-name="T102"/></text:p>
          </table:table-cell>
          <table:table-cell table:style-name="Table9.D3" office:value-type="string">
            <text:p text:style-name="P184"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249" loext:marker-style-name="T101"><text:span text:style-name="T104">0</text:span><text:span text:style-name="T104"/></text:p>
          </table:table-cell>
          <table:table-cell table:style-name="Table9.D3" office:value-type="string">
            <text:p text:style-name="P135" loext:marker-style-name="T101"><text:span text:style-name="T104">0</text:span><text:span text:style-name="T104"/></text:p>
          </table:table-cell>
          <table:table-cell table:style-name="Table9.D3" office:value-type="string">
            <text:p text:style-name="P137" loext:marker-style-name="T101"><text:span text:style-name="T104">1</text:span><text:span text:style-name="T104"/></text:p>
          </table:table-cell>
          <table:table-cell table:style-name="Table9.D3" office:value-type="string">
            <text:p text:style-name="P138" loext:marker-style-name="T101"><text:span text:style-name="T102">CONCENTRACIÓN</text:span><text:span text:style-name="T105"> </text:span><text:span text:style-name="T102">CADETE MASCULINO</text:span></text:p>
          </table:table-cell>
          <table:table-cell table:style-name="Table9.D3" office:value-type="string">
            <text:p text:style-name="P250" loext:marker-style-name="T101"><text:span text:style-name="T102">80,82</text:span><text:span text:style-name="T101"> </text:span><text:span text:style-name="T104">€</text:span></text:p>
          </table:table-cell>
          <table:table-cell table:style-name="Table9.D3" office:value-type="string">
            <text:p text:style-name="P140" loext:marker-style-name="T101"><text:span text:style-name="T102">79,64</text:span><text:span text:style-name="T101"> </text:span><text:span text:style-name="T104">€</text:span></text:p>
          </table:table-cell>
          <table:covered-table-cell table:style-name="Table9.A3"/>
          <table:table-cell table:style-name="Table9.D3" office:value-type="string">
            <text:p text:style-name="P188" loext:marker-style-name="T101"><text:span text:style-name="T102">98,54</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108" loext:marker-style-name="T101"><text:span text:style-name="T102">27/08/2021</text:span><text:span text:style-name="T102"/></text:p>
          </table:table-cell>
          <table:table-cell table:style-name="Table9.D3" office:value-type="string">
            <text:p text:style-name="P109" loext:marker-style-name="T101"><text:span text:style-name="T102">Autonómico</text:span><text:span text:style-name="T102"/></text:p>
          </table:table-cell>
          <table:table-cell table:style-name="Table9.D3" office:value-type="string">
            <text:p text:style-name="P111" loext:marker-style-name="T101"><text:span text:style-name="T102">Gran</text:span><text:span text:style-name="T101"> </text:span><text:span text:style-name="T102">Canaria</text:span></text:p>
          </table:table-cell>
          <table:table-cell table:style-name="Table9.D3" office:value-type="string">
            <text:p text:style-name="P147"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204" loext:marker-style-name="T101"><text:span text:style-name="T104">0</text:span><text:span text:style-name="T104"/></text:p>
          </table:table-cell>
          <table:table-cell table:style-name="Table9.D3" office:value-type="string">
            <text:p text:style-name="P114" loext:marker-style-name="T101"><text:span text:style-name="T104">3</text:span><text:span text:style-name="T104"/></text:p>
          </table:table-cell>
          <table:table-cell table:style-name="Table9.D3" office:value-type="string">
            <text:p text:style-name="P224" loext:marker-style-name="T101"><text:span text:style-name="T104">0</text:span><text:span text:style-name="T104"/></text:p>
          </table:table-cell>
          <table:table-cell table:style-name="Table9.D3" office:value-type="string">
            <text:p text:style-name="P225" loext:marker-style-name="T101"><text:span text:style-name="T102">CONCENTRACION</text:span><text:span text:style-name="T105"> </text:span><text:span text:style-name="T102">JUVENIL MASCULINA</text:span></text:p>
          </table:table-cell>
          <table:table-cell table:style-name="Table9.D3" office:value-type="string">
            <text:p text:style-name="P148" loext:marker-style-name="T101"><text:span text:style-name="T102">181,77</text:span><text:span text:style-name="T101"> </text:span><text:span text:style-name="T104">€</text:span></text:p>
          </table:table-cell>
          <table:table-cell table:style-name="Table9.D3" office:value-type="string">
            <text:p text:style-name="P144" loext:marker-style-name="T101"><text:span text:style-name="T102">181,77</text:span><text:span text:style-name="T101"> </text:span><text:span text:style-name="T104">€</text:span></text:p>
          </table:table-cell>
          <table:covered-table-cell table:style-name="Table9.A3"/>
          <table:table-cell table:style-name="Table9.D3" office:value-type="string">
            <text:p text:style-name="P151"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126" loext:marker-style-name="T101"><text:span text:style-name="T102">27/08/2021</text:span><text:span text:style-name="T102"/></text:p>
          </table:table-cell>
          <table:table-cell table:style-name="Table9.D3" office:value-type="string">
            <text:p text:style-name="P242" loext:marker-style-name="T101"><text:span text:style-name="T102">Autonómico</text:span><text:span text:style-name="T102"/></text:p>
          </table:table-cell>
          <table:table-cell table:style-name="Table9.D3" office:value-type="string">
            <text:p text:style-name="P96" loext:marker-style-name="T101"><text:span text:style-name="T102">Tenerife</text:span><text:span text:style-name="T102"/></text:p>
          </table:table-cell>
          <table:table-cell table:style-name="Table9.D3" office:value-type="string">
            <text:p text:style-name="P97"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52" loext:marker-style-name="T101"><text:span text:style-name="T104">0</text:span><text:span text:style-name="T104"/></text:p>
          </table:table-cell>
          <table:table-cell table:style-name="Table9.D3" office:value-type="string">
            <text:p text:style-name="P99" loext:marker-style-name="T101"><text:span text:style-name="T104">4</text:span><text:span text:style-name="T104"/></text:p>
          </table:table-cell>
          <table:table-cell table:style-name="Table9.D3" office:value-type="string">
            <text:p text:style-name="P155" loext:marker-style-name="T101"><text:span text:style-name="T104">1</text:span><text:span text:style-name="T104"/></text:p>
          </table:table-cell>
          <table:table-cell table:style-name="Table9.D3" office:value-type="string">
            <text:p text:style-name="P156" loext:marker-style-name="T101"><text:span text:style-name="T102">CONCENTRACION</text:span><text:span text:style-name="T105"> </text:span><text:span text:style-name="T102">JUVENIL MASCULINA</text:span></text:p>
          </table:table-cell>
          <table:table-cell table:style-name="Table9.D3" office:value-type="string">
            <text:p text:style-name="P150" loext:marker-style-name="T101"><text:span text:style-name="T102">369,10</text:span><text:span text:style-name="T101"> </text:span><text:span text:style-name="T104">€</text:span></text:p>
          </table:table-cell>
          <table:table-cell table:style-name="Table9.D3" office:value-type="string">
            <text:p text:style-name="P153" loext:marker-style-name="T101"><text:span text:style-name="T102">369,10</text:span><text:span text:style-name="T101"> </text:span><text:span text:style-name="T104">€</text:span></text:p>
          </table:table-cell>
          <table:covered-table-cell table:style-name="Table9.A3"/>
          <table:table-cell table:style-name="Table9.D3" office:value-type="string">
            <text:p text:style-name="P154"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126" loext:marker-style-name="T101"><text:span text:style-name="T102">28/08/2021</text:span><text:span text:style-name="T102"/></text:p>
          </table:table-cell>
          <table:table-cell table:style-name="Table9.D3" office:value-type="string">
            <text:p text:style-name="P242" loext:marker-style-name="T101"><text:span text:style-name="T102">Autonómico</text:span><text:span text:style-name="T102"/></text:p>
          </table:table-cell>
          <table:table-cell table:style-name="Table9.D3" office:value-type="string">
            <text:p text:style-name="P123" loext:marker-style-name="T101"><text:span text:style-name="T102">Fuerteventura</text:span><text:span text:style-name="T102"/></text:p>
          </table:table-cell>
          <table:table-cell table:style-name="Table9.D3" office:value-type="string">
            <text:p text:style-name="P97"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52" loext:marker-style-name="T101"><text:span text:style-name="T104">0</text:span><text:span text:style-name="T104"/></text:p>
          </table:table-cell>
          <table:table-cell table:style-name="Table9.D3" office:value-type="string">
            <text:p text:style-name="P99" loext:marker-style-name="T101"><text:span text:style-name="T104">1</text:span><text:span text:style-name="T104"/></text:p>
          </table:table-cell>
          <table:table-cell table:style-name="Table9.D3" office:value-type="string">
            <text:p text:style-name="P155" loext:marker-style-name="T101"><text:span text:style-name="T104">0</text:span><text:span text:style-name="T104"/></text:p>
          </table:table-cell>
          <table:table-cell table:style-name="Table9.D3" office:value-type="string">
            <text:p text:style-name="P156" loext:marker-style-name="T101"><text:span text:style-name="T102">CONCENTRACION</text:span><text:span text:style-name="T105"> </text:span><text:span text:style-name="T102">INFANTL FEMENINA</text:span></text:p>
          </table:table-cell>
          <table:table-cell table:style-name="Table9.D3" office:value-type="string">
            <text:p text:style-name="P150" loext:marker-style-name="T101"><text:span text:style-name="T102">18,01</text:span><text:span text:style-name="T101"> </text:span><text:span text:style-name="T104">€</text:span></text:p>
          </table:table-cell>
          <table:table-cell table:style-name="Table9.D3" office:value-type="string">
            <text:p text:style-name="P153" loext:marker-style-name="T101"><text:span text:style-name="T102">18,01</text:span><text:span text:style-name="T101"> </text:span><text:span text:style-name="T104">€</text:span></text:p>
          </table:table-cell>
          <table:covered-table-cell table:style-name="Table9.A3"/>
          <table:table-cell table:style-name="Table9.D3" office:value-type="string">
            <text:p text:style-name="P154"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108" loext:marker-style-name="T101"><text:span text:style-name="T102">28/08/2021</text:span><text:span text:style-name="T102"/></text:p>
          </table:table-cell>
          <table:table-cell table:style-name="Table9.D3" office:value-type="string">
            <text:p text:style-name="P251" loext:marker-style-name="T101"><text:span text:style-name="T102">Autonómico</text:span><text:span text:style-name="T102"/></text:p>
          </table:table-cell>
          <table:table-cell table:style-name="Table9.D3" office:value-type="string">
            <text:p text:style-name="P110" loext:marker-style-name="T101"><text:span text:style-name="T102">Gran</text:span><text:span text:style-name="T101"> </text:span><text:span text:style-name="T102">Canaria</text:span></text:p>
          </table:table-cell>
          <table:table-cell table:style-name="Table9.D3" office:value-type="string">
            <text:p text:style-name="P112"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204" loext:marker-style-name="T101"><text:span text:style-name="T104">0</text:span><text:span text:style-name="T104"/></text:p>
          </table:table-cell>
          <table:table-cell table:style-name="Table9.D3" office:value-type="string">
            <text:p text:style-name="P114" loext:marker-style-name="T101"><text:span text:style-name="T104">2</text:span><text:span text:style-name="T104"/></text:p>
          </table:table-cell>
          <table:table-cell table:style-name="Table9.D3" office:value-type="string">
            <text:p text:style-name="P224" loext:marker-style-name="T101"><text:span text:style-name="T104">1</text:span><text:span text:style-name="T104"/></text:p>
          </table:table-cell>
          <table:table-cell table:style-name="Table9.D3" office:value-type="string">
            <text:p text:style-name="P225" loext:marker-style-name="T101"><text:span text:style-name="T102">CONCENTRACION</text:span><text:span text:style-name="T105"> </text:span><text:span text:style-name="T102">INFANTL FEMENINA</text:span></text:p>
          </table:table-cell>
          <table:table-cell table:style-name="Table9.D3" office:value-type="string">
            <text:p text:style-name="P148" loext:marker-style-name="T101"><text:span text:style-name="T102">192,77</text:span><text:span text:style-name="T101"> </text:span><text:span text:style-name="T104">€</text:span></text:p>
          </table:table-cell>
          <table:table-cell table:style-name="Table9.D3" office:value-type="string">
            <text:p text:style-name="P144" loext:marker-style-name="T101"><text:span text:style-name="T102">183,51</text:span><text:span text:style-name="T101"> </text:span><text:span text:style-name="T104">€</text:span></text:p>
          </table:table-cell>
          <table:covered-table-cell table:style-name="Table9.A3"/>
          <table:table-cell table:style-name="Table9.D3" office:value-type="string">
            <text:p text:style-name="P151" loext:marker-style-name="T101"><text:span text:style-name="T102">95,2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126" loext:marker-style-name="T101"><text:span text:style-name="T102">28/08/2021</text:span><text:span text:style-name="T102"/></text:p>
          </table:table-cell>
          <table:table-cell table:style-name="Table9.D3" office:value-type="string">
            <text:p text:style-name="P242" loext:marker-style-name="T101"><text:span text:style-name="T102">Autonómico</text:span><text:span text:style-name="T102"/></text:p>
          </table:table-cell>
          <table:table-cell table:style-name="Table9.D3" office:value-type="string">
            <text:p text:style-name="P96" loext:marker-style-name="T101"><text:span text:style-name="T102">Tenerife</text:span><text:span text:style-name="T102"/></text:p>
          </table:table-cell>
          <table:table-cell table:style-name="Table9.D3" office:value-type="string">
            <text:p text:style-name="P124"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52" loext:marker-style-name="T101"><text:span text:style-name="T104">0</text:span><text:span text:style-name="T104"/></text:p>
          </table:table-cell>
          <table:table-cell table:style-name="Table9.D3" office:value-type="string">
            <text:p text:style-name="P99" loext:marker-style-name="T101"><text:span text:style-name="T104">1</text:span><text:span text:style-name="T104"/></text:p>
          </table:table-cell>
          <table:table-cell table:style-name="Table9.D3" office:value-type="string">
            <text:p text:style-name="P155" loext:marker-style-name="T101"><text:span text:style-name="T104">0</text:span><text:span text:style-name="T104"/></text:p>
          </table:table-cell>
          <table:table-cell table:style-name="Table9.D3" office:value-type="string">
            <text:p text:style-name="P156" loext:marker-style-name="T101"><text:span text:style-name="T102">CONCENTRACION</text:span><text:span text:style-name="T105"> </text:span><text:span text:style-name="T102">INFANTL FEMENINA</text:span></text:p>
          </table:table-cell>
          <table:table-cell table:style-name="Table9.D3" office:value-type="string">
            <text:p text:style-name="P150" loext:marker-style-name="T101"><text:span text:style-name="T102">264,82</text:span><text:span text:style-name="T101"> </text:span><text:span text:style-name="T104">€</text:span></text:p>
          </table:table-cell>
          <table:table-cell table:style-name="Table9.D3" office:value-type="string">
            <text:p text:style-name="P153" loext:marker-style-name="T101"><text:span text:style-name="T102">79,64</text:span><text:span text:style-name="T101"> </text:span><text:span text:style-name="T104">€</text:span></text:p>
          </table:table-cell>
          <table:covered-table-cell table:style-name="Table9.A3"/>
          <table:table-cell table:style-name="Table9.D3" office:value-type="string">
            <text:p text:style-name="P154" loext:marker-style-name="T101"><text:span text:style-name="T102">30,07</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126" loext:marker-style-name="T101"><text:span text:style-name="T102">27/08/2021</text:span><text:span text:style-name="T102"/></text:p>
          </table:table-cell>
          <table:table-cell table:style-name="Table9.D3" office:value-type="string">
            <text:p text:style-name="P242" loext:marker-style-name="T101"><text:span text:style-name="T102">Autonómico</text:span><text:span text:style-name="T102"/></text:p>
          </table:table-cell>
          <table:table-cell table:style-name="Table9.D3" office:value-type="string">
            <text:p text:style-name="P122" loext:marker-style-name="T101"><text:span text:style-name="T102">Gran</text:span><text:span text:style-name="T101"> </text:span><text:span text:style-name="T102">Canaria</text:span></text:p>
          </table:table-cell>
          <table:table-cell table:style-name="Table9.D3" office:value-type="string">
            <text:p text:style-name="P124"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52" loext:marker-style-name="T101"><text:span text:style-name="T104">0</text:span><text:span text:style-name="T104"/></text:p>
          </table:table-cell>
          <table:table-cell table:style-name="Table9.D3" office:value-type="string">
            <text:p text:style-name="P152" loext:marker-style-name="T101"><text:span text:style-name="T104">3</text:span><text:span text:style-name="T104"/></text:p>
          </table:table-cell>
          <table:table-cell table:style-name="Table9.D3" office:value-type="string">
            <text:p text:style-name="P155" loext:marker-style-name="T101"><text:span text:style-name="T104">0</text:span><text:span text:style-name="T104"/></text:p>
          </table:table-cell>
          <table:table-cell table:style-name="Table9.D3" office:value-type="string">
            <text:p text:style-name="P156" loext:marker-style-name="T101"><text:span text:style-name="T102">CONCETRACIÓN</text:span><text:span text:style-name="T105"> </text:span><text:span text:style-name="T102">CADETE FEMENINA</text:span></text:p>
          </table:table-cell>
          <table:table-cell table:style-name="Table9.D3" office:value-type="string">
            <text:p text:style-name="P227" loext:marker-style-name="T101"><text:span text:style-name="T102">198,27</text:span><text:span text:style-name="T101"> </text:span><text:span text:style-name="T104">€</text:span></text:p>
          </table:table-cell>
          <table:table-cell table:style-name="Table9.D3" office:value-type="string">
            <text:p text:style-name="P153" loext:marker-style-name="T101"><text:span text:style-name="T102">184,38</text:span><text:span text:style-name="T101"> </text:span><text:span text:style-name="T104">€</text:span></text:p>
          </table:table-cell>
          <table:covered-table-cell table:style-name="Table9.A3"/>
          <table:table-cell table:style-name="Table9.D3" office:value-type="string">
            <text:p text:style-name="P154" loext:marker-style-name="T101"><text:span text:style-name="T102">92,99</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126" loext:marker-style-name="T101"><text:span text:style-name="T102">27/08/2021</text:span><text:span text:style-name="T102"/></text:p>
          </table:table-cell>
          <table:table-cell table:style-name="Table9.D3" office:value-type="string">
            <text:p text:style-name="P242" loext:marker-style-name="T101"><text:span text:style-name="T102">Autonómico</text:span><text:span text:style-name="T102"/></text:p>
          </table:table-cell>
          <table:table-cell table:style-name="Table9.D3" office:value-type="string">
            <text:p text:style-name="P96" loext:marker-style-name="T101"><text:span text:style-name="T102">Tenerife</text:span><text:span text:style-name="T102"/></text:p>
          </table:table-cell>
          <table:table-cell table:style-name="Table9.D3" office:value-type="string">
            <text:p text:style-name="P124"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52" loext:marker-style-name="T101"><text:span text:style-name="T104">0</text:span><text:span text:style-name="T104"/></text:p>
          </table:table-cell>
          <table:table-cell table:style-name="Table9.D3" office:value-type="string">
            <text:p text:style-name="P152" loext:marker-style-name="T101"><text:span text:style-name="T104">0</text:span><text:span text:style-name="T104"/></text:p>
          </table:table-cell>
          <table:table-cell table:style-name="Table9.D3" office:value-type="string">
            <text:p text:style-name="P155" loext:marker-style-name="T101"><text:span text:style-name="T104">2</text:span><text:span text:style-name="T104"/></text:p>
          </table:table-cell>
          <table:table-cell table:style-name="Table9.D3" office:value-type="string">
            <text:p text:style-name="P156" loext:marker-style-name="T101"><text:span text:style-name="T102">CONCETRACIÓN</text:span><text:span text:style-name="T105"> </text:span><text:span text:style-name="T102">CADETE FEMENINA</text:span></text:p>
          </table:table-cell>
          <table:table-cell table:style-name="Table9.D3" office:value-type="string">
            <text:p text:style-name="P227" loext:marker-style-name="T101"><text:span text:style-name="T102">147,64</text:span><text:span text:style-name="T101"> </text:span><text:span text:style-name="T104">€</text:span></text:p>
          </table:table-cell>
          <table:table-cell table:style-name="Table9.D3" office:value-type="string">
            <text:p text:style-name="P153" loext:marker-style-name="T101"><text:span text:style-name="T102">147,64</text:span><text:span text:style-name="T101"> </text:span><text:span text:style-name="T104">€</text:span></text:p>
          </table:table-cell>
          <table:covered-table-cell table:style-name="Table9.A3"/>
          <table:table-cell table:style-name="Table9.D3" office:value-type="string">
            <text:p text:style-name="P154"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108" loext:marker-style-name="T101"><text:span text:style-name="T102">28/08/2021</text:span><text:span text:style-name="T102"/></text:p>
          </table:table-cell>
          <table:table-cell table:style-name="Table9.D3" office:value-type="string">
            <text:p text:style-name="P251" loext:marker-style-name="T101"><text:span text:style-name="T102">Autonómico</text:span><text:span text:style-name="T102"/></text:p>
          </table:table-cell>
          <table:table-cell table:style-name="Table9.D3" office:value-type="string">
            <text:p text:style-name="P110" loext:marker-style-name="T101"><text:span text:style-name="T102">Gran</text:span><text:span text:style-name="T101"> </text:span><text:span text:style-name="T102">Canaria</text:span></text:p>
          </table:table-cell>
          <table:table-cell table:style-name="Table9.D3" office:value-type="string">
            <text:p text:style-name="P112"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94" loext:marker-style-name="T101"><text:span text:style-name="T104">0</text:span><text:span text:style-name="T104"/></text:p>
          </table:table-cell>
          <table:table-cell table:style-name="Table9.D3" office:value-type="string">
            <text:p text:style-name="P204" loext:marker-style-name="T101"><text:span text:style-name="T104">3</text:span><text:span text:style-name="T104"/></text:p>
          </table:table-cell>
          <table:table-cell table:style-name="Table9.D3" office:value-type="string">
            <text:p text:style-name="P224" loext:marker-style-name="T101"><text:span text:style-name="T104">0</text:span><text:span text:style-name="T104"/></text:p>
          </table:table-cell>
          <table:table-cell table:style-name="Table9.D3" office:value-type="string">
            <text:p text:style-name="P225" loext:marker-style-name="T101"><text:span text:style-name="T102">CONCENTRACIÓN</text:span><text:span text:style-name="T105"> </text:span><text:span text:style-name="T102">JUVENIL FEMENINA</text:span></text:p>
          </table:table-cell>
          <table:table-cell table:style-name="Table9.D3" office:value-type="string">
            <text:p text:style-name="P228" loext:marker-style-name="T101"><text:span text:style-name="T102">198,27</text:span><text:span text:style-name="T101"> </text:span><text:span text:style-name="T104">€</text:span></text:p>
          </table:table-cell>
          <table:table-cell table:style-name="Table9.D3" office:value-type="string">
            <text:p text:style-name="P203" loext:marker-style-name="T101"><text:span text:style-name="T102">184,38</text:span><text:span text:style-name="T101"> </text:span><text:span text:style-name="T104">€</text:span></text:p>
          </table:table-cell>
          <table:covered-table-cell table:style-name="Table9.A3"/>
          <table:table-cell table:style-name="Table9.D3" office:value-type="string">
            <text:p text:style-name="P151" loext:marker-style-name="T101"><text:span text:style-name="T102">92,99</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17" loext:marker-style-name="T101"><text:span text:style-name="T102">28/08/2021</text:span><text:span text:style-name="T102"/></text:p>
          </table:table-cell>
          <table:table-cell table:style-name="Table9.D3" office:value-type="string">
            <text:p text:style-name="P242" loext:marker-style-name="T101"><text:span text:style-name="T102">Autonómico</text:span><text:span text:style-name="T102"/></text:p>
          </table:table-cell>
          <table:table-cell table:style-name="Table9.D3" office:value-type="string">
            <text:p text:style-name="P96" loext:marker-style-name="T101"><text:span text:style-name="T102">Tenerife</text:span><text:span text:style-name="T102"/></text:p>
          </table:table-cell>
          <table:table-cell table:style-name="Table9.D3" office:value-type="string">
            <text:p text:style-name="P124"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52" loext:marker-style-name="T101"><text:span text:style-name="T104">1</text:span><text:span text:style-name="T104"/></text:p>
          </table:table-cell>
          <table:table-cell table:style-name="Table9.D3" office:value-type="string">
            <text:p text:style-name="P155" loext:marker-style-name="T101"><text:span text:style-name="T104">0</text:span><text:span text:style-name="T104"/></text:p>
          </table:table-cell>
          <table:table-cell table:style-name="Table9.D3" office:value-type="string">
            <text:p text:style-name="P156" loext:marker-style-name="T101"><text:span text:style-name="T102">CONCENTRACIÓN</text:span><text:span text:style-name="T105"> </text:span><text:span text:style-name="T102">JUVENIL FEMENINA</text:span></text:p>
          </table:table-cell>
          <table:table-cell table:style-name="Table9.D3" office:value-type="string">
            <text:p text:style-name="P227" loext:marker-style-name="T101"><text:span text:style-name="T102">80,82</text:span><text:span text:style-name="T101"> </text:span><text:span text:style-name="T104">€</text:span></text:p>
          </table:table-cell>
          <table:table-cell table:style-name="Table9.D3" office:value-type="string">
            <text:p text:style-name="P201" loext:marker-style-name="T101"><text:span text:style-name="T102">79,64</text:span><text:span text:style-name="T101"> </text:span><text:span text:style-name="T104">€</text:span></text:p>
          </table:table-cell>
          <table:covered-table-cell table:style-name="Table9.A3"/>
          <table:table-cell table:style-name="Table9.D3" office:value-type="string">
            <text:p text:style-name="P154" loext:marker-style-name="T101"><text:span text:style-name="T102">98,54</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17" loext:marker-style-name="T101"><text:span text:style-name="T102">29/08/2021</text:span><text:span text:style-name="T102"/></text:p>
          </table:table-cell>
          <table:table-cell table:style-name="Table9.D3" office:value-type="string">
            <text:p text:style-name="P242" loext:marker-style-name="T101"><text:span text:style-name="T102">Autonómico</text:span><text:span text:style-name="T102"/></text:p>
          </table:table-cell>
          <table:table-cell table:style-name="Table9.D3" office:value-type="string">
            <text:p text:style-name="P95" loext:marker-style-name="T101"><text:span text:style-name="T102">Lanzarote</text:span><text:span text:style-name="T102"/></text:p>
          </table:table-cell>
          <table:table-cell table:style-name="Table9.D3" office:value-type="string">
            <text:p text:style-name="P124" loext:marker-style-name="T101"><text:span text:style-name="T102">Gran</text:span><text:span text:style-name="T101"> </text:span><text:span text:style-name="T102">Canaria</text:span></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52" loext:marker-style-name="T101"><text:span text:style-name="T104">2</text:span><text:span text:style-name="T104"/></text:p>
          </table:table-cell>
          <table:table-cell table:style-name="Table9.D3" office:value-type="string">
            <text:p text:style-name="P155" loext:marker-style-name="T101"><text:span text:style-name="T104">0</text:span><text:span text:style-name="T104"/></text:p>
          </table:table-cell>
          <table:table-cell table:style-name="Table9.D3" office:value-type="string">
            <text:p text:style-name="P156" loext:marker-style-name="T101"><text:span text:style-name="T102">CONCENTRECION</text:span><text:span text:style-name="T105"> </text:span><text:span text:style-name="T102">INFANTIL</text:span><text:span text:style-name="T105"> </text:span><text:span text:style-name="T102">MASCULINO</text:span></text:p>
          </table:table-cell>
          <table:table-cell table:style-name="Table9.D3" office:value-type="string">
            <text:p text:style-name="P227" loext:marker-style-name="T101"><text:span text:style-name="T102">110,18</text:span><text:span text:style-name="T101"> </text:span><text:span text:style-name="T104">€</text:span></text:p>
          </table:table-cell>
          <table:table-cell table:style-name="Table9.D3" office:value-type="string">
            <text:p text:style-name="P201" loext:marker-style-name="T101"><text:span text:style-name="T102">110,18</text:span><text:span text:style-name="T101"> </text:span><text:span text:style-name="T104">€</text:span></text:p>
          </table:table-cell>
          <table:covered-table-cell table:style-name="Table9.A3"/>
          <table:table-cell table:style-name="Table9.D3" office:value-type="string">
            <text:p text:style-name="P213"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30" loext:marker-style-name="T101"><text:span text:style-name="T102">29/08/2021</text:span><text:span text:style-name="T102"/></text:p>
          </table:table-cell>
          <table:table-cell table:style-name="Table9.D3" office:value-type="string">
            <text:p text:style-name="P251" loext:marker-style-name="T101"><text:span text:style-name="T102">Autonómico</text:span><text:span text:style-name="T102"/></text:p>
          </table:table-cell>
          <table:table-cell table:style-name="Table9.D3" office:value-type="string">
            <text:p text:style-name="P111" loext:marker-style-name="T101"><text:span text:style-name="T102">Tenerife</text:span><text:span text:style-name="T102"/></text:p>
          </table:table-cell>
          <table:table-cell table:style-name="Table9.D3" office:value-type="string">
            <text:p text:style-name="P112" loext:marker-style-name="T101"><text:span text:style-name="T102">Gran</text:span><text:span text:style-name="T101"> </text:span><text:span text:style-name="T102">Canaria</text:span></text:p>
          </table:table-cell>
          <table:table-cell table:style-name="Table9.D3" office:value-type="string">
            <text:p text:style-name="P98" loext:marker-style-name="T108"/>
          </table:table-cell>
          <table:table-cell table:style-name="Table9.D3" office:value-type="string">
            <text:p text:style-name="P194" loext:marker-style-name="T101"><text:span text:style-name="T104">0</text:span><text:span text:style-name="T104"/></text:p>
          </table:table-cell>
          <table:table-cell table:style-name="Table9.D3" office:value-type="string">
            <text:p text:style-name="P204" loext:marker-style-name="T101"><text:span text:style-name="T104">2</text:span><text:span text:style-name="T104"/></text:p>
          </table:table-cell>
          <table:table-cell table:style-name="Table9.D3" office:value-type="string">
            <text:p text:style-name="P224" loext:marker-style-name="T101"><text:span text:style-name="T104">0</text:span><text:span text:style-name="T104"/></text:p>
          </table:table-cell>
          <table:table-cell table:style-name="Table9.D3" office:value-type="string">
            <text:p text:style-name="P225" loext:marker-style-name="T101"><text:span text:style-name="T102">CONCENTRECION</text:span><text:span text:style-name="T105"> </text:span><text:span text:style-name="T102">INFANTIL</text:span><text:span text:style-name="T105"> </text:span><text:span text:style-name="T102">MASCULINO</text:span></text:p>
          </table:table-cell>
          <table:table-cell table:style-name="Table9.D3" office:value-type="string">
            <text:p text:style-name="P228" loext:marker-style-name="T101"><text:span text:style-name="T102">91,18</text:span><text:span text:style-name="T101"> </text:span><text:span text:style-name="T104">€</text:span></text:p>
          </table:table-cell>
          <table:table-cell table:style-name="Table9.D3" office:value-type="string">
            <text:p text:style-name="P203" loext:marker-style-name="T101"><text:span text:style-name="T102">91,18</text:span><text:span text:style-name="T101"> </text:span><text:span text:style-name="T104">€</text:span></text:p>
          </table:table-cell>
          <table:covered-table-cell table:style-name="Table9.A3"/>
          <table:table-cell table:style-name="Table9.D3" office:value-type="string">
            <text:p text:style-name="P214"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30" loext:marker-style-name="T101"><text:span text:style-name="T102">08/08/2021</text:span><text:span text:style-name="T102"/></text:p>
          </table:table-cell>
          <table:table-cell table:style-name="Table9.D3" office:value-type="string">
            <text:p text:style-name="P251" loext:marker-style-name="T101"><text:span text:style-name="T102">Autonómico</text:span><text:span text:style-name="T102"/></text:p>
          </table:table-cell>
          <table:table-cell table:style-name="Table9.D3" office:value-type="string">
            <text:p text:style-name="P109" loext:marker-style-name="T101"><text:span text:style-name="T102">Lanzarote</text:span><text:span text:style-name="T102"/></text:p>
          </table:table-cell>
          <table:table-cell table:style-name="Table9.D3" office:value-type="string">
            <text:p text:style-name="P111" loext:marker-style-name="T101"><text:span text:style-name="T102">Fuerteventura</text:span><text:span text:style-name="T102"/></text:p>
          </table:table-cell>
          <table:table-cell table:style-name="Table9.D3" office:value-type="string">
            <text:p text:style-name="P98" loext:marker-style-name="T108"/>
          </table:table-cell>
          <table:table-cell table:style-name="Table9.D3" office:value-type="string">
            <text:p text:style-name="P194" loext:marker-style-name="T101"><text:span text:style-name="T104">0</text:span><text:span text:style-name="T104"/></text:p>
          </table:table-cell>
          <table:table-cell table:style-name="Table9.D3" office:value-type="string">
            <text:p text:style-name="P204" loext:marker-style-name="T101"><text:span text:style-name="T104">2</text:span><text:span text:style-name="T104"/></text:p>
          </table:table-cell>
          <table:table-cell table:style-name="Table9.D3" office:value-type="string">
            <text:p text:style-name="P115" loext:marker-style-name="T101"><text:span text:style-name="T104">0</text:span><text:span text:style-name="T104"/></text:p>
          </table:table-cell>
          <table:table-cell table:style-name="Table9.D3" office:value-type="string">
            <text:p text:style-name="P225" loext:marker-style-name="T101"><text:span text:style-name="T102">SUPERVISIÓN</text:span><text:span text:style-name="T103"> </text:span><text:span text:style-name="T109">JF</text:span></text:p>
          </table:table-cell>
          <table:table-cell table:style-name="Table9.D3" office:value-type="string">
            <text:p text:style-name="P228" loext:marker-style-name="T101"><text:span text:style-name="T102">49,24</text:span><text:span text:style-name="T101"> </text:span><text:span text:style-name="T104">€</text:span></text:p>
          </table:table-cell>
          <table:table-cell table:style-name="Table9.D3" office:value-type="string">
            <text:p text:style-name="P203" loext:marker-style-name="T101"><text:span text:style-name="T102">31,77</text:span><text:span text:style-name="T101"> </text:span><text:span text:style-name="T104">€</text:span></text:p>
          </table:table-cell>
          <table:covered-table-cell table:style-name="Table9.A3"/>
          <table:table-cell table:style-name="Table9.D3" office:value-type="string">
            <text:p text:style-name="P151" loext:marker-style-name="T101"><text:span text:style-name="T102">64,52</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17" loext:marker-style-name="T101"><text:span text:style-name="T102">08/08/2021</text:span><text:span text:style-name="T102"/></text:p>
          </table:table-cell>
          <table:table-cell table:style-name="Table9.D3" office:value-type="string">
            <text:p text:style-name="P252" loext:marker-style-name="T101"><text:span text:style-name="T102">Autonómico</text:span><text:span text:style-name="T102"/></text:p>
          </table:table-cell>
          <table:table-cell table:style-name="Table9.D3" office:value-type="string">
            <text:p text:style-name="P95" loext:marker-style-name="T101"><text:span text:style-name="T102">Lanzarote</text:span><text:span text:style-name="T102"/></text:p>
          </table:table-cell>
          <table:table-cell table:style-name="Table9.D3" office:value-type="string">
            <text:p text:style-name="P96" loext:marker-style-name="T101"><text:span text:style-name="T102">Fuerteventura</text:span><text:span text:style-name="T102"/></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52" loext:marker-style-name="T101"><text:span text:style-name="T104">2</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56" loext:marker-style-name="T101"><text:span text:style-name="T102">SUPERVISIÓN</text:span><text:span text:style-name="T103"> </text:span><text:span text:style-name="T109">IF</text:span></text:p>
          </table:table-cell>
          <table:table-cell table:style-name="Table9.D3" office:value-type="string">
            <text:p text:style-name="P227" loext:marker-style-name="T101"><text:span text:style-name="T102">49,24</text:span><text:span text:style-name="T101"> </text:span><text:span text:style-name="T104">€</text:span></text:p>
          </table:table-cell>
          <table:table-cell table:style-name="Table9.D3" office:value-type="string">
            <text:p text:style-name="P201" loext:marker-style-name="T101"><text:span text:style-name="T102">31,77</text:span><text:span text:style-name="T101"> </text:span><text:span text:style-name="T104">€</text:span></text:p>
          </table:table-cell>
          <table:covered-table-cell table:style-name="Table9.A3"/>
          <table:table-cell table:style-name="Table9.D3" office:value-type="string">
            <text:p text:style-name="P213" loext:marker-style-name="T101"><text:span text:style-name="T102">64,52</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17" loext:marker-style-name="T101"><text:span text:style-name="T102">07/08/2021</text:span><text:span text:style-name="T102"/></text:p>
          </table:table-cell>
          <table:table-cell table:style-name="Table9.D3" office:value-type="string">
            <text:p text:style-name="P252" loext:marker-style-name="T101"><text:span text:style-name="T102">Autonómico</text:span><text:span text:style-name="T102"/></text:p>
          </table:table-cell>
          <table:table-cell table:style-name="Table9.D3" office:value-type="string">
            <text:p text:style-name="P96" loext:marker-style-name="T101"><text:span text:style-name="T102">Fuerteventura</text:span><text:span text:style-name="T102"/></text:p>
          </table:table-cell>
          <table:table-cell table:style-name="Table9.D3" office:value-type="string">
            <text:p text:style-name="P123"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52" loext:marker-style-name="T101"><text:span text:style-name="T104">1</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56" loext:marker-style-name="T101"><text:span text:style-name="T102">SUPERVISIÓN</text:span><text:span text:style-name="T103"> </text:span><text:span text:style-name="T109">CM</text:span></text:p>
          </table:table-cell>
          <table:table-cell table:style-name="Table9.D3" office:value-type="string">
            <text:p text:style-name="P227" loext:marker-style-name="T101"><text:span text:style-name="T102">9,96</text:span><text:span text:style-name="T101"> </text:span><text:span text:style-name="T104">€</text:span></text:p>
          </table:table-cell>
          <table:table-cell table:style-name="Table9.D3" office:value-type="string">
            <text:p text:style-name="P201" loext:marker-style-name="T101"><text:span text:style-name="T102">9,96</text:span><text:span text:style-name="T101"> </text:span><text:span text:style-name="T104">€</text:span></text:p>
          </table:table-cell>
          <table:covered-table-cell table:style-name="Table9.A3"/>
          <table:table-cell table:style-name="Table9.D3" office:value-type="string">
            <text:p text:style-name="P213"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30" loext:marker-style-name="T101"><text:span text:style-name="T102">07/08/2021</text:span><text:span text:style-name="T102"/></text:p>
          </table:table-cell>
          <table:table-cell table:style-name="Table9.D3" office:value-type="string">
            <text:p text:style-name="P253" loext:marker-style-name="T101"><text:span text:style-name="T102">Autonómico</text:span><text:span text:style-name="T102"/></text:p>
          </table:table-cell>
          <table:table-cell table:style-name="Table9.D3" office:value-type="string">
            <text:p text:style-name="P111" loext:marker-style-name="T101"><text:span text:style-name="T102">Fuerteventura</text:span><text:span text:style-name="T102"/></text:p>
          </table:table-cell>
          <table:table-cell table:style-name="Table9.D3" office:value-type="string">
            <text:p text:style-name="P167"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94" loext:marker-style-name="T101"><text:span text:style-name="T104">0</text:span><text:span text:style-name="T104"/></text:p>
          </table:table-cell>
          <table:table-cell table:style-name="Table9.D3" office:value-type="string">
            <text:p text:style-name="P204" loext:marker-style-name="T101"><text:span text:style-name="T104">1</text:span><text:span text:style-name="T104"/></text:p>
          </table:table-cell>
          <table:table-cell table:style-name="Table9.D3" office:value-type="string">
            <text:p text:style-name="P115" loext:marker-style-name="T101"><text:span text:style-name="T104">0</text:span><text:span text:style-name="T104"/></text:p>
          </table:table-cell>
          <table:table-cell table:style-name="Table9.D3" office:value-type="string">
            <text:p text:style-name="P225" loext:marker-style-name="T101"><text:span text:style-name="T102">SUPERVISIÓN</text:span><text:span text:style-name="T103"> </text:span><text:span text:style-name="T109">JM</text:span></text:p>
          </table:table-cell>
          <table:table-cell table:style-name="Table9.D3" office:value-type="string">
            <text:p text:style-name="P228" loext:marker-style-name="T101"><text:span text:style-name="T102">33,16</text:span><text:span text:style-name="T101"> </text:span><text:span text:style-name="T104">€</text:span></text:p>
          </table:table-cell>
          <table:table-cell table:style-name="Table9.D3" office:value-type="string">
            <text:p text:style-name="P203" loext:marker-style-name="T101"><text:span text:style-name="T102">18,36</text:span><text:span text:style-name="T101"> </text:span><text:span text:style-name="T104">€</text:span></text:p>
          </table:table-cell>
          <table:covered-table-cell table:style-name="Table9.A3"/>
          <table:table-cell table:style-name="Table9.D3" office:value-type="string">
            <text:p text:style-name="P214" loext:marker-style-name="T101"><text:span text:style-name="T102">55,37</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17" loext:marker-style-name="T101"><text:span text:style-name="T102">11/08/2021</text:span><text:span text:style-name="T102"/></text:p>
          </table:table-cell>
          <table:table-cell table:style-name="Table9.D3" office:value-type="string">
            <text:p text:style-name="P252" loext:marker-style-name="T101"><text:span text:style-name="T102">Autonómico</text:span><text:span text:style-name="T102"/></text:p>
          </table:table-cell>
          <table:table-cell table:style-name="Table9.D3" office:value-type="string">
            <text:p text:style-name="P122" loext:marker-style-name="T101"><text:span text:style-name="T102">Tenerife</text:span><text:span text:style-name="T102"/></text:p>
          </table:table-cell>
          <table:table-cell table:style-name="Table9.D3" office:value-type="string">
            <text:p text:style-name="P123" loext:marker-style-name="T101"><text:span text:style-name="T102">Gran</text:span><text:span text:style-name="T101"> </text:span><text:span text:style-name="T102">Canaria</text:span></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52" loext:marker-style-name="T101"><text:span text:style-name="T104">2</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56" loext:marker-style-name="T101"><text:span text:style-name="T102">SUPERVISIÓN</text:span><text:span text:style-name="T103"> </text:span><text:span text:style-name="T109">CF</text:span></text:p>
          </table:table-cell>
          <table:table-cell table:style-name="Table9.D3" office:value-type="string">
            <text:p text:style-name="P227" loext:marker-style-name="T101"><text:span text:style-name="T102">82,75</text:span><text:span text:style-name="T101"> </text:span><text:span text:style-name="T104">€</text:span></text:p>
          </table:table-cell>
          <table:table-cell table:style-name="Table9.D3" office:value-type="string">
            <text:p text:style-name="P201" loext:marker-style-name="T101"><text:span text:style-name="T102">82,75</text:span><text:span text:style-name="T101"> </text:span><text:span text:style-name="T104">€</text:span></text:p>
          </table:table-cell>
          <table:covered-table-cell table:style-name="Table9.A3"/>
          <table:table-cell table:style-name="Table9.D3" office:value-type="string">
            <text:p text:style-name="P213"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17" loext:marker-style-name="T101"><text:span text:style-name="T102">10/08/2021</text:span><text:span text:style-name="T102"/></text:p>
          </table:table-cell>
          <table:table-cell table:style-name="Table9.D3" office:value-type="string">
            <text:p text:style-name="P252" loext:marker-style-name="T101"><text:span text:style-name="T102">Autonómico</text:span><text:span text:style-name="T102"/></text:p>
          </table:table-cell>
          <table:table-cell table:style-name="Table9.D3" office:value-type="string">
            <text:p text:style-name="P95" loext:marker-style-name="T101"><text:span text:style-name="T102">Lanzarote</text:span><text:span text:style-name="T102"/></text:p>
          </table:table-cell>
          <table:table-cell table:style-name="Table9.D3" office:value-type="string">
            <text:p text:style-name="P122" loext:marker-style-name="T101"><text:span text:style-name="T102">Tenerife</text:span><text:span text:style-name="T102"/></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52" loext:marker-style-name="T101"><text:span text:style-name="T104">1</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56" loext:marker-style-name="T101"><text:span text:style-name="T102">SUPERVISION</text:span><text:span text:style-name="T103"> </text:span><text:span text:style-name="T109">JF</text:span></text:p>
          </table:table-cell>
          <table:table-cell table:style-name="Table9.D3" office:value-type="string">
            <text:p text:style-name="P227" loext:marker-style-name="T101"><text:span text:style-name="T102">73,82</text:span><text:span text:style-name="T101"> </text:span><text:span text:style-name="T104">€</text:span></text:p>
          </table:table-cell>
          <table:table-cell table:style-name="Table9.D3" office:value-type="string">
            <text:p text:style-name="P201" loext:marker-style-name="T101"><text:span text:style-name="T102">73,82</text:span><text:span text:style-name="T101"> </text:span><text:span text:style-name="T104">€</text:span></text:p>
          </table:table-cell>
          <table:covered-table-cell table:style-name="Table9.A3"/>
          <table:table-cell table:style-name="Table9.D3" office:value-type="string">
            <text:p text:style-name="P213"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17" loext:marker-style-name="T101"><text:span text:style-name="T102">11/08/2021</text:span><text:span text:style-name="T102"/></text:p>
          </table:table-cell>
          <table:table-cell table:style-name="Table9.D3" office:value-type="string">
            <text:p text:style-name="P252" loext:marker-style-name="T101"><text:span text:style-name="T102">Autonómico</text:span><text:span text:style-name="T102"/></text:p>
          </table:table-cell>
          <table:table-cell table:style-name="Table9.D3" office:value-type="string">
            <text:p text:style-name="P95" loext:marker-style-name="T101"><text:span text:style-name="T102">Lanzarote</text:span><text:span text:style-name="T102"/></text:p>
          </table:table-cell>
          <table:table-cell table:style-name="Table9.D3" office:value-type="string">
            <text:p text:style-name="P123" loext:marker-style-name="T101"><text:span text:style-name="T102">Gran</text:span><text:span text:style-name="T101"> </text:span><text:span text:style-name="T102">Canaria</text:span></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52" loext:marker-style-name="T101"><text:span text:style-name="T104">1</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56" loext:marker-style-name="T101"><text:span text:style-name="T102">SUPERVISIÓN</text:span><text:span text:style-name="T103"> </text:span><text:span text:style-name="T109">JF</text:span></text:p>
          </table:table-cell>
          <table:table-cell table:style-name="Table9.D3" office:value-type="string">
            <text:p text:style-name="P227" loext:marker-style-name="T101"><text:span text:style-name="T102">55,09</text:span><text:span text:style-name="T101"> </text:span><text:span text:style-name="T104">€</text:span></text:p>
          </table:table-cell>
          <table:table-cell table:style-name="Table9.D3" office:value-type="string">
            <text:p text:style-name="P201" loext:marker-style-name="T101"><text:span text:style-name="T102">55,09</text:span><text:span text:style-name="T101"> </text:span><text:span text:style-name="T104">€</text:span></text:p>
          </table:table-cell>
          <table:covered-table-cell table:style-name="Table9.A3"/>
          <table:table-cell table:style-name="Table9.D3" office:value-type="string">
            <text:p text:style-name="P213"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17" loext:marker-style-name="T101"><text:span text:style-name="T102">11/08/2021</text:span><text:span text:style-name="T102"/></text:p>
          </table:table-cell>
          <table:table-cell table:style-name="Table9.D3" office:value-type="string">
            <text:p text:style-name="P252" loext:marker-style-name="T101"><text:span text:style-name="T102">Autonómico</text:span><text:span text:style-name="T102"/></text:p>
          </table:table-cell>
          <table:table-cell table:style-name="Table9.D3" office:value-type="string">
            <text:p text:style-name="P95" loext:marker-style-name="T101"><text:span text:style-name="T102">Lanzarote</text:span><text:span text:style-name="T102"/></text:p>
          </table:table-cell>
          <table:table-cell table:style-name="Table9.D3" office:value-type="string">
            <text:p text:style-name="P123" loext:marker-style-name="T101"><text:span text:style-name="T102">Gran</text:span><text:span text:style-name="T101"> </text:span><text:span text:style-name="T102">Canaria</text:span></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52" loext:marker-style-name="T101"><text:span text:style-name="T104">2</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56" loext:marker-style-name="T101"><text:span text:style-name="T102">SUPERVISIÓN</text:span><text:span text:style-name="T103"> </text:span><text:span text:style-name="T109">IF</text:span></text:p>
          </table:table-cell>
          <table:table-cell table:style-name="Table9.D3" office:value-type="string">
            <text:p text:style-name="P227" loext:marker-style-name="T101"><text:span text:style-name="T102">110,18</text:span><text:span text:style-name="T101"> </text:span><text:span text:style-name="T104">€</text:span></text:p>
          </table:table-cell>
          <table:table-cell table:style-name="Table9.D3" office:value-type="string">
            <text:p text:style-name="P201" loext:marker-style-name="T101"><text:span text:style-name="T102">110,18</text:span><text:span text:style-name="T101"> </text:span><text:span text:style-name="T104">€</text:span></text:p>
          </table:table-cell>
          <table:covered-table-cell table:style-name="Table9.A3"/>
          <table:table-cell table:style-name="Table9.D3" office:value-type="string">
            <text:p text:style-name="P213"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17" loext:marker-style-name="T101"><text:span text:style-name="T102">12/08/2021</text:span><text:span text:style-name="T102"/></text:p>
          </table:table-cell>
          <table:table-cell table:style-name="Table9.D3" office:value-type="string">
            <text:p text:style-name="P252" loext:marker-style-name="T101"><text:span text:style-name="T102">Autonómico</text:span><text:span text:style-name="T102"/></text:p>
          </table:table-cell>
          <table:table-cell table:style-name="Table9.D3" office:value-type="string">
            <text:p text:style-name="P95" loext:marker-style-name="T101"><text:span text:style-name="T102">Lanzarote</text:span><text:span text:style-name="T102"/></text:p>
          </table:table-cell>
          <table:table-cell table:style-name="Table9.D3" office:value-type="string">
            <text:p text:style-name="P122" loext:marker-style-name="T101"><text:span text:style-name="T102">Tenerife</text:span><text:span text:style-name="T102"/></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52" loext:marker-style-name="T101"><text:span text:style-name="T104">2</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56" loext:marker-style-name="T101"><text:span text:style-name="T102">SUPERVISIÓN</text:span><text:span text:style-name="T103"> </text:span><text:span text:style-name="T109">IF</text:span></text:p>
          </table:table-cell>
          <table:table-cell table:style-name="Table9.D3" office:value-type="string">
            <text:p text:style-name="P227" loext:marker-style-name="T101"><text:span text:style-name="T102">133,64</text:span><text:span text:style-name="T101"> </text:span><text:span text:style-name="T104">€</text:span></text:p>
          </table:table-cell>
          <table:table-cell table:style-name="Table9.D3" office:value-type="string">
            <text:p text:style-name="P201" loext:marker-style-name="T101"><text:span text:style-name="T102">133,64</text:span><text:span text:style-name="T101"> </text:span><text:span text:style-name="T104">€</text:span></text:p>
          </table:table-cell>
          <table:covered-table-cell table:style-name="Table9.A3"/>
          <table:table-cell table:style-name="Table9.D3" office:value-type="string">
            <text:p text:style-name="P213"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17" loext:marker-style-name="T101"><text:span text:style-name="T102">09/08/2021</text:span><text:span text:style-name="T102"/></text:p>
          </table:table-cell>
          <table:table-cell table:style-name="Table9.D3" office:value-type="string">
            <text:p text:style-name="P252" loext:marker-style-name="T101"><text:span text:style-name="T102">Autonómico</text:span><text:span text:style-name="T102"/></text:p>
          </table:table-cell>
          <table:table-cell table:style-name="Table9.D3" office:value-type="string">
            <text:p text:style-name="P96" loext:marker-style-name="T101"><text:span text:style-name="T102">Fuerteventura</text:span><text:span text:style-name="T102"/></text:p>
          </table:table-cell>
          <table:table-cell table:style-name="Table9.D3" office:value-type="string">
            <text:p text:style-name="P123" loext:marker-style-name="T101"><text:span text:style-name="T102">Gran</text:span><text:span text:style-name="T101"> </text:span><text:span text:style-name="T102">Canaria</text:span></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52" loext:marker-style-name="T101"><text:span text:style-name="T104">1</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56" loext:marker-style-name="T101"><text:span text:style-name="T102">SUPERVISIÓN</text:span><text:span text:style-name="T103"> </text:span><text:span text:style-name="T109">JM</text:span></text:p>
          </table:table-cell>
          <table:table-cell table:style-name="Table9.D3" office:value-type="string">
            <text:p text:style-name="P227" loext:marker-style-name="T101"><text:span text:style-name="T102">54,84</text:span><text:span text:style-name="T101"> </text:span><text:span text:style-name="T104">€</text:span></text:p>
          </table:table-cell>
          <table:table-cell table:style-name="Table9.D3" office:value-type="string">
            <text:p text:style-name="P201" loext:marker-style-name="T101"><text:span text:style-name="T102">54,66</text:span><text:span text:style-name="T101"> </text:span><text:span text:style-name="T104">€</text:span></text:p>
          </table:table-cell>
          <table:covered-table-cell table:style-name="Table9.A3"/>
          <table:table-cell table:style-name="Table9.D3" office:value-type="string">
            <text:p text:style-name="P213" loext:marker-style-name="T101"><text:span text:style-name="T102">99,67</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30" loext:marker-style-name="T101"><text:span text:style-name="T102">09/08/2021</text:span><text:span text:style-name="T102"/></text:p>
          </table:table-cell>
          <table:table-cell table:style-name="Table9.D3" office:value-type="string">
            <text:p text:style-name="P253" loext:marker-style-name="T101"><text:span text:style-name="T102">Autonómico</text:span><text:span text:style-name="T102"/></text:p>
          </table:table-cell>
          <table:table-cell table:style-name="Table9.D3" office:value-type="string">
            <text:p text:style-name="P110" loext:marker-style-name="T101"><text:span text:style-name="T102">Tenerife</text:span><text:span text:style-name="T102"/></text:p>
          </table:table-cell>
          <table:table-cell table:style-name="Table9.D3" office:value-type="string">
            <text:p text:style-name="P167" loext:marker-style-name="T101"><text:span text:style-name="T102">Gran</text:span><text:span text:style-name="T101"> </text:span><text:span text:style-name="T102">Canaria</text:span></text:p>
          </table:table-cell>
          <table:table-cell table:style-name="Table9.D3" office:value-type="string">
            <text:p text:style-name="P98" loext:marker-style-name="T108"/>
          </table:table-cell>
          <table:table-cell table:style-name="Table9.D3" office:value-type="string">
            <text:p text:style-name="P194" loext:marker-style-name="T101"><text:span text:style-name="T104">0</text:span><text:span text:style-name="T104"/></text:p>
          </table:table-cell>
          <table:table-cell table:style-name="Table9.D3" office:value-type="string">
            <text:p text:style-name="P204" loext:marker-style-name="T101"><text:span text:style-name="T104">1</text:span><text:span text:style-name="T104"/></text:p>
          </table:table-cell>
          <table:table-cell table:style-name="Table9.D3" office:value-type="string">
            <text:p text:style-name="P115" loext:marker-style-name="T101"><text:span text:style-name="T104">0</text:span><text:span text:style-name="T104"/></text:p>
          </table:table-cell>
          <table:table-cell table:style-name="Table9.D3" office:value-type="string">
            <text:p text:style-name="P225" loext:marker-style-name="T101"><text:span text:style-name="T102">SUPERVISIÓN</text:span><text:span text:style-name="T103"> </text:span><text:span text:style-name="T109">JM</text:span></text:p>
          </table:table-cell>
          <table:table-cell table:style-name="Table9.D3" office:value-type="string">
            <text:p text:style-name="P228" loext:marker-style-name="T101"><text:span text:style-name="T102">59,86</text:span><text:span text:style-name="T101"> </text:span><text:span text:style-name="T104">€</text:span></text:p>
          </table:table-cell>
          <table:table-cell table:style-name="Table9.D3" office:value-type="string">
            <text:p text:style-name="P203" loext:marker-style-name="T101"><text:span text:style-name="T102">48,54</text:span><text:span text:style-name="T101"> </text:span><text:span text:style-name="T104">€</text:span></text:p>
          </table:table-cell>
          <table:covered-table-cell table:style-name="Table9.A3"/>
          <table:table-cell table:style-name="Table9.D3" office:value-type="string">
            <text:p text:style-name="P214" loext:marker-style-name="T101"><text:span text:style-name="T102">81,09</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30" loext:marker-style-name="T101"><text:span text:style-name="T102">12/08/2021</text:span><text:span text:style-name="T102"/></text:p>
          </table:table-cell>
          <table:table-cell table:style-name="Table9.D3" office:value-type="string">
            <text:p text:style-name="P253" loext:marker-style-name="T101"><text:span text:style-name="T102">Autonómico</text:span><text:span text:style-name="T102"/></text:p>
          </table:table-cell>
          <table:table-cell table:style-name="Table9.D3" office:value-type="string">
            <text:p text:style-name="P109" loext:marker-style-name="T101"><text:span text:style-name="T102">Gran</text:span><text:span text:style-name="T101"> </text:span><text:span text:style-name="T102">Canaria</text:span></text:p>
          </table:table-cell>
          <table:table-cell table:style-name="Table9.D3" office:value-type="string">
            <text:p text:style-name="P110" loext:marker-style-name="T101"><text:span text:style-name="T102">Tenerife</text:span><text:span text:style-name="T102"/></text:p>
          </table:table-cell>
          <table:table-cell table:style-name="Table9.D3" office:value-type="string">
            <text:p text:style-name="P98" loext:marker-style-name="T108"/>
          </table:table-cell>
          <table:table-cell table:style-name="Table9.D3" office:value-type="string">
            <text:p text:style-name="P194" loext:marker-style-name="T101"><text:span text:style-name="T104">0</text:span><text:span text:style-name="T104"/></text:p>
          </table:table-cell>
          <table:table-cell table:style-name="Table9.D3" office:value-type="string">
            <text:p text:style-name="P194" loext:marker-style-name="T101"><text:span text:style-name="T104">2</text:span><text:span text:style-name="T104"/></text:p>
          </table:table-cell>
          <table:table-cell table:style-name="Table9.D3" office:value-type="string">
            <text:p text:style-name="P115" loext:marker-style-name="T101"><text:span text:style-name="T104">0</text:span><text:span text:style-name="T104"/></text:p>
          </table:table-cell>
          <table:table-cell table:style-name="Table9.D3" office:value-type="string">
            <text:p text:style-name="P225" loext:marker-style-name="T101"><text:span text:style-name="T102">SUPERVISIÓN</text:span><text:span text:style-name="T103"> </text:span><text:span text:style-name="T109">IM</text:span></text:p>
          </table:table-cell>
          <table:table-cell table:style-name="Table9.D3" office:value-type="string">
            <text:p text:style-name="P254" loext:marker-style-name="T101"><text:span text:style-name="T102">100,72</text:span><text:span text:style-name="T101"> </text:span><text:span text:style-name="T104">€</text:span></text:p>
          </table:table-cell>
          <table:table-cell table:style-name="Table9.D3" office:value-type="string">
            <text:p text:style-name="P226" loext:marker-style-name="T101"><text:span text:style-name="T102">97,08</text:span><text:span text:style-name="T101"> </text:span><text:span text:style-name="T104">€</text:span></text:p>
          </table:table-cell>
          <table:covered-table-cell table:style-name="Table9.A3"/>
          <table:table-cell table:style-name="Table9.D3" office:value-type="string">
            <text:p text:style-name="P214" loext:marker-style-name="T101"><text:span text:style-name="T102">96,39</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55" loext:marker-style-name="T101"><text:span text:style-name="T102">11/08/2021</text:span><text:span text:style-name="T102"/></text:p>
          </table:table-cell>
          <table:table-cell table:style-name="Table9.D3" office:value-type="string">
            <text:p text:style-name="P252" loext:marker-style-name="T101"><text:span text:style-name="T102">Autonómico</text:span><text:span text:style-name="T102"/></text:p>
          </table:table-cell>
          <table:table-cell table:style-name="Table9.D3" office:value-type="string">
            <text:p text:style-name="P96" loext:marker-style-name="T101"><text:span text:style-name="T102">Fuerteventura</text:span><text:span text:style-name="T102"/></text:p>
          </table:table-cell>
          <table:table-cell table:style-name="Table9.D3" office:value-type="string">
            <text:p text:style-name="P122" loext:marker-style-name="T101"><text:span text:style-name="T102">Tenerife</text:span><text:span text:style-name="T102"/></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45" loext:marker-style-name="T101"><text:span text:style-name="T104">1</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56" loext:marker-style-name="T101"><text:span text:style-name="T102">SUPERVISIÓN</text:span><text:span text:style-name="T103"> </text:span><text:span text:style-name="T109">JM</text:span></text:p>
          </table:table-cell>
          <table:table-cell table:style-name="Table9.D3" office:value-type="string">
            <text:p text:style-name="P227" loext:marker-style-name="T101"><text:span text:style-name="T102">64,32</text:span><text:span text:style-name="T101"> </text:span><text:span text:style-name="T104">€</text:span></text:p>
          </table:table-cell>
          <table:table-cell table:style-name="Table9.D3" office:value-type="string">
            <text:p text:style-name="P256" loext:marker-style-name="T101"><text:span text:style-name="T102">64,32</text:span><text:span text:style-name="T101"> </text:span><text:span text:style-name="T104">€</text:span></text:p>
          </table:table-cell>
          <table:covered-table-cell table:style-name="Table9.A3"/>
          <table:table-cell table:style-name="Table9.D3" office:value-type="string">
            <text:p text:style-name="P213"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55" loext:marker-style-name="T101"><text:span text:style-name="T102">09/08/2021</text:span><text:span text:style-name="T102"/></text:p>
          </table:table-cell>
          <table:table-cell table:style-name="Table9.D3" office:value-type="string">
            <text:p text:style-name="P252" loext:marker-style-name="T101"><text:span text:style-name="T102">Autonómico</text:span><text:span text:style-name="T102"/></text:p>
          </table:table-cell>
          <table:table-cell table:style-name="Table9.D3" office:value-type="string">
            <text:p text:style-name="P95" loext:marker-style-name="T101"><text:span text:style-name="T102">Gran</text:span><text:span text:style-name="T101"> </text:span><text:span text:style-name="T102">Canaria</text:span></text:p>
          </table:table-cell>
          <table:table-cell table:style-name="Table9.D3" office:value-type="string">
            <text:p text:style-name="P95" loext:marker-style-name="T101"><text:span text:style-name="T102">Tenerife</text:span><text:span text:style-name="T102"/></text:p>
          </table:table-cell>
          <table:table-cell table:style-name="Table9.D3" office:value-type="string">
            <text:p text:style-name="P98" loext:marker-style-name="T108"/>
          </table:table-cell>
          <table:table-cell table:style-name="Table9.D3" office:value-type="string">
            <text:p text:style-name="P145" loext:marker-style-name="T101"><text:span text:style-name="T104">0</text:span><text:span text:style-name="T104"/></text:p>
          </table:table-cell>
          <table:table-cell table:style-name="Table9.D3" office:value-type="string">
            <text:p text:style-name="P145" loext:marker-style-name="T101"><text:span text:style-name="T104">1</text:span><text:span text:style-name="T104"/></text:p>
          </table:table-cell>
          <table:table-cell table:style-name="Table9.D3" office:value-type="string">
            <text:p text:style-name="P100" loext:marker-style-name="T101"><text:span text:style-name="T104">0</text:span><text:span text:style-name="T104"/></text:p>
          </table:table-cell>
          <table:table-cell table:style-name="Table9.D3" office:value-type="string">
            <text:p text:style-name="P156" loext:marker-style-name="T101"><text:span text:style-name="T102">SUPERVISIÓN</text:span><text:span text:style-name="T103"> </text:span><text:span text:style-name="T109">CM</text:span></text:p>
          </table:table-cell>
          <table:table-cell table:style-name="Table9.D3" office:value-type="string">
            <text:p text:style-name="P227" loext:marker-style-name="T101"><text:span text:style-name="T102">60,88</text:span><text:span text:style-name="T101"> </text:span><text:span text:style-name="T104">€</text:span></text:p>
          </table:table-cell>
          <table:table-cell table:style-name="Table9.D3" office:value-type="string">
            <text:p text:style-name="P256" loext:marker-style-name="T101"><text:span text:style-name="T102">48,54</text:span><text:span text:style-name="T101"> </text:span><text:span text:style-name="T104">€</text:span></text:p>
          </table:table-cell>
          <table:covered-table-cell table:style-name="Table9.A3"/>
          <table:table-cell table:style-name="Table9.D3" office:value-type="string">
            <text:p text:style-name="P213" loext:marker-style-name="T101"><text:span text:style-name="T102">79,73</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257" loext:marker-style-name="T101"><text:span text:style-name="T102">09/08/2021</text:span><text:span text:style-name="T102"/></text:p>
          </table:table-cell>
          <table:table-cell table:style-name="Table9.D3" office:value-type="string">
            <text:p text:style-name="P253" loext:marker-style-name="T101"><text:span text:style-name="T102">Autonómico</text:span><text:span text:style-name="T102"/></text:p>
          </table:table-cell>
          <table:table-cell table:style-name="Table9.D3" office:value-type="string">
            <text:p text:style-name="P109" loext:marker-style-name="T101"><text:span text:style-name="T102">Tenerife</text:span><text:span text:style-name="T102"/></text:p>
          </table:table-cell>
          <table:table-cell table:style-name="Table9.D3" office:value-type="string">
            <text:p text:style-name="P167" loext:marker-style-name="T101"><text:span text:style-name="T102">Lanzarote</text:span><text:span text:style-name="T102"/></text:p>
          </table:table-cell>
          <table:table-cell table:style-name="Table9.D3" office:value-type="string">
            <text:p text:style-name="P98" loext:marker-style-name="T108"/>
          </table:table-cell>
          <table:table-cell table:style-name="Table9.D3" office:value-type="string">
            <text:p text:style-name="P147" loext:marker-style-name="T101"><text:span text:style-name="T104">0</text:span><text:span text:style-name="T104"/></text:p>
          </table:table-cell>
          <table:table-cell table:style-name="Table9.D3" office:value-type="string">
            <text:p text:style-name="P194" loext:marker-style-name="T101"><text:span text:style-name="T104">1</text:span><text:span text:style-name="T104"/></text:p>
          </table:table-cell>
          <table:table-cell table:style-name="Table9.D3" office:value-type="string">
            <text:p text:style-name="P115" loext:marker-style-name="T101"><text:span text:style-name="T104">0</text:span><text:span text:style-name="T104"/></text:p>
          </table:table-cell>
          <table:table-cell table:style-name="Table9.D3" office:value-type="string">
            <text:p text:style-name="P225" loext:marker-style-name="T101"><text:span text:style-name="T102">SUPERVISIÓN</text:span><text:span text:style-name="T103"> </text:span><text:span text:style-name="T109">JM</text:span></text:p>
          </table:table-cell>
          <table:table-cell table:style-name="Table9.D3" office:value-type="string">
            <text:p text:style-name="P254" loext:marker-style-name="T101"><text:span text:style-name="T102">73,82</text:span><text:span text:style-name="T101"> </text:span><text:span text:style-name="T104">€</text:span></text:p>
          </table:table-cell>
          <table:table-cell table:style-name="Table9.D3" office:value-type="string">
            <text:p text:style-name="P226" loext:marker-style-name="T101"><text:span text:style-name="T102">73,82</text:span><text:span text:style-name="T101"> </text:span><text:span text:style-name="T104">€</text:span></text:p>
          </table:table-cell>
          <table:covered-table-cell table:style-name="Table9.A3"/>
          <table:table-cell table:style-name="Table9.D3" office:value-type="string">
            <text:p text:style-name="P258" loext:marker-style-name="T101"><text:span text:style-name="T102">100,00</text:span><text:span text:style-name="T106"> </text:span><text:span text:style-name="T104">%</text:span></text:p>
          </table:table-cell>
        </table:table-row>
        <table:table-row table:style-name="Table9.3">
          <table:table-cell table:style-name="Table9.D3" table:number-rows-spanned="2" office:value-type="string">
            <text:p text:style-name="P98" loext:marker-style-name="T108"/>
          </table:table-cell>
          <table:table-cell table:style-name="Table9.D3" table:number-rows-spanned="2" office:value-type="string">
            <text:p text:style-name="P98" loext:marker-style-name="T108"/>
          </table:table-cell>
          <table:table-cell table:style-name="Table9.D3" table:number-rows-spanned="2" office:value-type="string">
            <text:p text:style-name="P98" loext:marker-style-name="T108"/>
          </table:table-cell>
          <table:table-cell table:style-name="Table9.D3" office:value-type="string">
            <text:p text:style-name="P94" loext:marker-style-name="T101"><text:span text:style-name="T102">13/07/2021</text:span><text:span text:style-name="T102"/></text:p>
          </table:table-cell>
          <table:table-cell table:style-name="Table9.D3" office:value-type="string">
            <text:p text:style-name="P122" loext:marker-style-name="T101"><text:span text:style-name="T102">Estatal</text:span><text:span text:style-name="T102"/></text:p>
          </table:table-cell>
          <table:table-cell table:style-name="Table9.D3" office:value-type="string">
            <text:p text:style-name="P123" loext:marker-style-name="T101"><text:span text:style-name="T102">Tenerife</text:span><text:span text:style-name="T102"/></text:p>
          </table:table-cell>
          <table:table-cell table:style-name="Table9.D3" office:value-type="string">
            <text:p text:style-name="P124" loext:marker-style-name="T101"><text:span text:style-name="T102">Península</text:span><text:span text:style-name="T102"/></text:p>
          </table:table-cell>
          <table:table-cell table:style-name="Table9.D3" office:value-type="string">
            <text:p text:style-name="P125" loext:marker-style-name="T101"><text:span text:style-name="T102">Tarragona</text:span><text:span text:style-name="T102"/></text:p>
          </table:table-cell>
          <table:table-cell table:style-name="Table9.D3" office:value-type="string">
            <text:p text:style-name="P99" loext:marker-style-name="T101"><text:span text:style-name="T104">0</text:span><text:span text:style-name="T104"/></text:p>
          </table:table-cell>
          <table:table-cell table:style-name="Table9.D3" office:value-type="string">
            <text:p text:style-name="P100" loext:marker-style-name="T101"><text:span text:style-name="T104">1</text:span><text:span text:style-name="T104"/></text:p>
          </table:table-cell>
          <table:table-cell table:style-name="Table9.D3" office:value-type="string">
            <text:p text:style-name="P101" loext:marker-style-name="T101"><text:span text:style-name="T104">1</text:span><text:span text:style-name="T104"/></text:p>
          </table:table-cell>
          <table:table-cell table:style-name="Table9.D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ALEVIN,</text:span><text:span text:style-name="T101"> </text:span><text:span text:style-name="T102">TARRAGONA</text:span></text:p>
          </table:table-cell>
          <table:table-cell table:style-name="Table9.D3" office:value-type="string">
            <text:p text:style-name="P103" loext:marker-style-name="T101"><text:span text:style-name="T102">210,00</text:span><text:span text:style-name="T101"> </text:span><text:span text:style-name="T104">€</text:span></text:p>
          </table:table-cell>
          <table:table-cell table:style-name="Table9.D3" office:value-type="string">
            <text:p text:style-name="P104" loext:marker-style-name="T101"><text:span text:style-name="T102">210,00</text:span><text:span text:style-name="T101"> </text:span><text:span text:style-name="T104">€</text:span></text:p>
          </table:table-cell>
          <table:table-cell table:style-name="Table9.D3" table:number-rows-spanned="2" office:value-type="string">
            <text:p text:style-name="P98" loext:marker-style-name="T108"/>
          </table:table-cell>
          <table:table-cell table:style-name="Table9.D3" office:value-type="string">
            <text:p text:style-name="P259" loext:marker-style-name="T101"><text:span text:style-name="T102">100,00</text:span><text:span text:style-name="T106"> </text:span><text:span text:style-name="T104">%</text:span></text:p>
          </table:table-cell>
        </table:table-row>
        <table:table-row table:style-name="Table9.3">
          <table:covered-table-cell table:style-name="Table9.A3"/>
          <table:covered-table-cell table:style-name="Table9.A3"/>
          <table:covered-table-cell table:style-name="Table9.A3"/>
          <table:table-cell table:style-name="Table9.D3" office:value-type="string">
            <text:p text:style-name="P94" loext:marker-style-name="T101"><text:span text:style-name="T102">01/07/2021</text:span><text:span text:style-name="T102"/></text:p>
          </table:table-cell>
          <table:table-cell table:style-name="Table9.D3" office:value-type="string">
            <text:p text:style-name="P95" loext:marker-style-name="T101"><text:span text:style-name="T102">Autonómico</text:span><text:span text:style-name="T102"/></text:p>
          </table:table-cell>
          <table:table-cell table:style-name="Table9.D3" office:value-type="string">
            <text:p text:style-name="P123" loext:marker-style-name="T101"><text:span text:style-name="T102">Tenerife</text:span><text:span text:style-name="T102"/></text:p>
          </table:table-cell>
          <table:table-cell table:style-name="Table9.D3" office:value-type="string">
            <text:p text:style-name="P97" loext:marker-style-name="T101"><text:span text:style-name="T102">Gran</text:span><text:span text:style-name="T101"> </text:span><text:span text:style-name="T102">Canaria</text:span></text:p>
          </table:table-cell>
          <table:table-cell table:style-name="Table9.D3" office:value-type="string">
            <text:p text:style-name="P98" loext:marker-style-name="T108"/>
          </table:table-cell>
          <table:table-cell table:style-name="Table9.D3" office:value-type="string">
            <text:p text:style-name="P99" loext:marker-style-name="T101"><text:span text:style-name="T104">0</text:span><text:span text:style-name="T104"/></text:p>
          </table:table-cell>
          <table:table-cell table:style-name="Table9.D3" office:value-type="string">
            <text:p text:style-name="P100" loext:marker-style-name="T101"><text:span text:style-name="T104">6</text:span><text:span text:style-name="T104"/></text:p>
          </table:table-cell>
          <table:table-cell table:style-name="Table9.D3" office:value-type="string">
            <text:p text:style-name="P101" loext:marker-style-name="T101"><text:span text:style-name="T104">1</text:span><text:span text:style-name="T104"/></text:p>
          </table:table-cell>
          <table:table-cell table:style-name="Table9.D3" office:value-type="string">
            <text:p text:style-name="P102" loext:marker-style-name="T101"><text:span text:style-name="T102">CAMPEONATO</text:span><text:span text:style-name="T101"> </text:span><text:span text:style-name="T102">REGIONAL</text:span><text:span text:style-name="T105"> </text:span><text:span text:style-name="T102">INFANTIL</text:span><text:span text:style-name="T105"> </text:span><text:span text:style-name="T102">DE</text:span><text:span text:style-name="T105"> </text:span><text:span text:style-name="T102">VERANO</text:span></text:p>
          </table:table-cell>
          <table:table-cell table:style-name="Table9.D3" office:value-type="string">
            <text:p text:style-name="P103" loext:marker-style-name="T101"><text:span text:style-name="T102">294,00</text:span><text:span text:style-name="T101"> </text:span><text:span text:style-name="T104">€</text:span></text:p>
          </table:table-cell>
          <table:table-cell table:style-name="Table9.D3" office:value-type="string">
            <text:p text:style-name="P104" loext:marker-style-name="T101"><text:span text:style-name="T102">294,00</text:span><text:span text:style-name="T101"> </text:span><text:span text:style-name="T104">€</text:span></text:p>
          </table:table-cell>
          <table:covered-table-cell table:style-name="Table9.A3"/>
          <table:table-cell table:style-name="Table9.D3" office:value-type="string">
            <text:p text:style-name="P259" loext:marker-style-name="T101"><text:span text:style-name="T102">100,00</text:span><text:span text:style-name="T106"> </text:span><text:span text:style-name="T104">%</text:span></text:p>
          </table:table-cell>
        </table:table-row>
      </table:table>
      <text:p text:style-name="P260" loext:marker-style-name="T86"><draw:g text:anchor-type="char" draw:z-index="111" draw:name="Group 90" draw:style-name="gr1"><draw:custom-shape draw:name="Graphic 91"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92"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18" draw:name="Graphic 93"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12" draw:name="Textbox 94"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95" draw:style-name="gr6" draw:text-style-name="P56" svg:width="0.1669in" svg:height="0.3406in" svg:x="10.6516in" svg:y="3.9409in"><text:p text:style-name="P55" loext:marker-style-name="T73"><text:span text:style-name="T78">530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96"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97"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98"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column table:style-name="Table10.N"/>
        <table:table-column table:style-name="Table10.O"/>
        <table:table-column table:style-name="Table10.P"/>
        <table:table-row table:style-name="Table10.1">
          <table:table-cell table:style-name="Table10.A1" office:value-type="string">
            <text:p text:style-name="P64" loext:marker-style-name="T94"><text:span text:style-name="T95">N.º</text:span><text:span text:style-name="T96"> </text:span><text:span text:style-name="T97">Exp</text:span></text:p>
          </table:table-cell>
          <table:table-cell table:style-name="Table10.A1" office:value-type="string">
            <text:p text:style-name="P64" loext:marker-style-name="T94"><text:span text:style-name="T95">Nombre</text:span><text:span text:style-name="T95"/></text:p>
          </table:table-cell>
          <table:table-cell table:style-name="Table10.A1" office:value-type="string">
            <text:p text:style-name="P65" loext:marker-style-name="T94"><text:span text:style-name="T95">N.I.F.</text:span><text:span text:style-name="T95"/></text:p>
          </table:table-cell>
          <table:table-cell table:style-name="Table10.A1" office:value-type="string">
            <text:p text:style-name="P172" loext:marker-style-name="T94"><text:span text:style-name="T95">Fecha</text:span><text:span text:style-name="T98"> </text:span><text:span text:style-name="T95">competición</text:span></text:p>
          </table:table-cell>
          <table:table-cell table:style-name="Table10.A1" office:value-type="string">
            <text:p text:style-name="P67" loext:marker-style-name="T94"><text:span text:style-name="T95">Ámbito</text:span><text:span text:style-name="T95"/></text:p>
          </table:table-cell>
          <table:table-cell table:style-name="Table10.A1" office:value-type="string">
            <text:p text:style-name="P68" loext:marker-style-name="T94"><text:span text:style-name="T95">Origen</text:span><text:span text:style-name="T95"/></text:p>
          </table:table-cell>
          <table:table-cell table:style-name="Table10.A1" office:value-type="string">
            <text:p text:style-name="P173" loext:marker-style-name="T94"><text:span text:style-name="T95">Destino</text:span><text:span text:style-name="T95"/></text:p>
          </table:table-cell>
          <table:table-cell table:style-name="Table10.A1" office:value-type="string">
            <text:p text:style-name="P70" loext:marker-style-name="T94"><text:span text:style-name="T95">Provincia</text:span><text:span text:style-name="T95"/></text:p>
          </table:table-cell>
          <table:table-cell table:style-name="Table10.A1" office:value-type="string">
            <text:p text:style-name="P71" loext:marker-style-name="T94"><text:span text:style-name="T97">Km.</text:span><text:span text:style-name="T97"/></text:p>
          </table:table-cell>
          <table:table-cell table:style-name="Table10.A1" office:value-type="string">
            <text:p text:style-name="P72" loext:marker-style-name="T94"><text:span text:style-name="T99">D</text:span><text:span text:style-name="T99"/></text:p>
          </table:table-cell>
          <table:table-cell table:style-name="Table10.A1" office:value-type="string">
            <text:p text:style-name="P73" loext:marker-style-name="T94"><text:span text:style-name="T100">A</text:span><text:span text:style-name="T100"/></text:p>
          </table:table-cell>
          <table:table-cell table:style-name="Table10.A1" office:value-type="string">
            <text:p text:style-name="P73" loext:marker-style-name="T94"><text:span text:style-name="T95">Denominación</text:span><text:span text:style-name="T95"/></text:p>
          </table:table-cell>
          <table:table-cell table:style-name="Table10.A1" office:value-type="string">
            <text:p text:style-name="P74" loext:marker-style-name="T94"><text:span text:style-name="T95">Coste</text:span><text:span text:style-name="T95"/></text:p>
          </table:table-cell>
          <table:table-cell table:style-name="Table10.A1" office:value-type="string">
            <text:p text:style-name="P75" loext:marker-style-name="T94"><text:span text:style-name="T95">Total</text:span><text:span text:style-name="T98"> </text:span><text:span text:style-name="T95">subvencionable</text:span></text:p>
          </table:table-cell>
          <table:table-cell table:style-name="Table10.A1" office:value-type="string">
            <text:p text:style-name="P76" loext:marker-style-name="T94"><text:span text:style-name="T95">Total</text:span><text:span text:style-name="T98"> </text:span><text:span text:style-name="T95">expediente</text:span></text:p>
          </table:table-cell>
          <table:table-cell table:style-name="Table10.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10.2">
          <table:table-cell table:style-name="Table10.A2" table:number-rows-spanned="9"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61" loext:marker-style-name="T110"/>
            <text:p text:style-name="P162" loext:marker-style-name="T101"><text:span text:style-name="T102">SubDes_2021/04/0125</text:span><text:span text:style-name="T102"/></text:p>
          </table:table-cell>
          <table:table-cell table:style-name="Table10.A2" table:number-rows-spanned="9"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61" loext:marker-style-name="T110"/>
            <text:p text:style-name="P162" loext:marker-style-name="T101"><text:span text:style-name="T102">CLUB</text:span><text:span text:style-name="T105"> </text:span><text:span text:style-name="T102">NATACION</text:span><text:span text:style-name="T105"> </text:span><text:span text:style-name="T102">REALES</text:span></text:p>
          </table:table-cell>
          <table:table-cell table:style-name="Table10.A2" table:number-rows-spanned="9"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61" loext:marker-style-name="T110"/>
            <text:p text:style-name="P192" loext:marker-style-name="T101"><text:span text:style-name="T102">G38369138</text:span><text:span text:style-name="T102"/></text:p>
          </table:table-cell>
          <table:table-cell table:style-name="Table10.A2" office:value-type="string">
            <text:p text:style-name="P175" loext:marker-style-name="T101"><text:span text:style-name="T102">16/07/2021</text:span><text:span text:style-name="T102"/></text:p>
          </table:table-cell>
          <table:table-cell table:style-name="Table10.A2" office:value-type="string">
            <text:p text:style-name="P81" loext:marker-style-name="T101"><text:span text:style-name="T102">Autonómico</text:span><text:span text:style-name="T102"/></text:p>
          </table:table-cell>
          <table:table-cell table:style-name="Table10.A2" office:value-type="string">
            <text:p text:style-name="P176" loext:marker-style-name="T101"><text:span text:style-name="T102">Tenerife</text:span><text:span text:style-name="T102"/></text:p>
          </table:table-cell>
          <table:table-cell table:style-name="Table10.A2" office:value-type="string">
            <text:p text:style-name="P248" loext:marker-style-name="T101"><text:span text:style-name="T102">Gran</text:span><text:span text:style-name="T101"> </text:span><text:span text:style-name="T102">Canaria</text:span></text:p>
          </table:table-cell>
          <table:table-cell table:style-name="Table10.A2" office:value-type="string">
            <text:p text:style-name="P98" loext:marker-style-name="T108"/>
          </table:table-cell>
          <table:table-cell table:style-name="Table10.A2" office:value-type="string">
            <text:p text:style-name="P85" loext:marker-style-name="T101"><text:span text:style-name="T104">0</text:span><text:span text:style-name="T104"/></text:p>
          </table:table-cell>
          <table:table-cell table:style-name="Table10.A2" office:value-type="string">
            <text:p text:style-name="P86" loext:marker-style-name="T101"><text:span text:style-name="T104">3</text:span><text:span text:style-name="T104"/></text:p>
          </table:table-cell>
          <table:table-cell table:style-name="Table10.A2" office:value-type="string">
            <text:p text:style-name="P87" loext:marker-style-name="T101"><text:span text:style-name="T104">1</text:span><text:span text:style-name="T104"/></text:p>
          </table:table-cell>
          <table:table-cell table:style-name="Table10.A2" office:value-type="string">
            <text:p text:style-name="P88" loext:marker-style-name="T101"><text:span text:style-name="T102">CAMPEONATO</text:span><text:span text:style-name="T105"> </text:span><text:span text:style-name="T102">REGIONAL</text:span><text:span text:style-name="T105"> </text:span><text:span text:style-name="T102">JUNIOR</text:span><text:span text:style-name="T101"> </text:span><text:span text:style-name="T102">Y</text:span><text:span text:style-name="T105"> </text:span><text:span text:style-name="T102">ABSOLUTO</text:span><text:span text:style-name="T101"> </text:span><text:span text:style-name="T102">DE</text:span><text:span text:style-name="T105"> </text:span><text:span text:style-name="T102">VERANO</text:span></text:p>
          </table:table-cell>
          <table:table-cell table:style-name="Table10.A2" office:value-type="string">
            <text:p text:style-name="P89" loext:marker-style-name="T101"><text:span text:style-name="T102">184,00</text:span><text:span text:style-name="T101"> </text:span><text:span text:style-name="T104">€</text:span></text:p>
          </table:table-cell>
          <table:table-cell table:style-name="Table10.A2" office:value-type="string">
            <text:p text:style-name="P90" loext:marker-style-name="T101"><text:span text:style-name="T102">184,00</text:span><text:span text:style-name="T101"> </text:span><text:span text:style-name="T104">€</text:span></text:p>
          </table:table-cell>
          <table:table-cell table:style-name="Table10.A2" table:number-rows-spanned="9"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61" loext:marker-style-name="T110"/>
            <text:p text:style-name="P206" loext:marker-style-name="T94"><text:span text:style-name="T95">2.213,50</text:span><text:span text:style-name="T96"> </text:span><text:span text:style-name="T99">€</text:span></text:p>
          </table:table-cell>
          <table:table-cell table:style-name="Table10.A2" office:value-type="string">
            <text:p text:style-name="P92"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16/07/2021</text:span><text:span text:style-name="T102"/></text:p>
          </table:table-cell>
          <table:table-cell table:style-name="Table10.D3" office:value-type="string">
            <text:p text:style-name="P95" loext:marker-style-name="T101"><text:span text:style-name="T102">Autonómico</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97" loext:marker-style-name="T101"><text:span text:style-name="T101">La</text:span><text:span text:style-name="T107"> </text:span><text:span text:style-name="T102">Palma</text:span></text:p>
          </table:table-cell>
          <table:table-cell table:style-name="Table10.D3" office:value-type="string">
            <text:p text:style-name="P98" loext:marker-style-name="T108"/>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4</text:span><text:span text:style-name="T104"/></text:p>
          </table:table-cell>
          <table:table-cell table:style-name="Table10.D3" office:value-type="string">
            <text:p text:style-name="P101" loext:marker-style-name="T101"><text:span text:style-name="T104">1</text:span><text:span text:style-name="T104"/></text:p>
          </table:table-cell>
          <table:table-cell table:style-name="Table10.D3" office:value-type="string">
            <text:p text:style-name="P102" loext:marker-style-name="T101"><text:span text:style-name="T102">TRIATLÓN</text:span><text:span text:style-name="T105"> </text:span><text:span text:style-name="T102">SANTA</text:span><text:span text:style-name="T105"> </text:span><text:span text:style-name="T102">CRUZ</text:span><text:span text:style-name="T103"> </text:span><text:span text:style-name="T102">DE</text:span><text:span text:style-name="T105"> </text:span><text:span text:style-name="T102">LA</text:span><text:span text:style-name="T105"> </text:span><text:span text:style-name="T102">PALMA</text:span></text:p>
          </table:table-cell>
          <table:table-cell table:style-name="Table10.D3" office:value-type="string">
            <text:p text:style-name="P103" loext:marker-style-name="T101"><text:span text:style-name="T102">238,50</text:span><text:span text:style-name="T101"> </text:span><text:span text:style-name="T104">€</text:span></text:p>
          </table:table-cell>
          <table:table-cell table:style-name="Table10.D3" office:value-type="string">
            <text:p text:style-name="P104" loext:marker-style-name="T101"><text:span text:style-name="T102">224,57</text:span><text:span text:style-name="T101"> </text:span><text:span text:style-name="T104">€</text:span></text:p>
          </table:table-cell>
          <table:covered-table-cell table:style-name="Table10.A3"/>
          <table:table-cell table:style-name="Table10.D3" office:value-type="string">
            <text:p text:style-name="P106" loext:marker-style-name="T101"><text:span text:style-name="T102">94,16</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46" loext:marker-style-name="T101"><text:span text:style-name="T102">06/08/2021</text:span><text:span text:style-name="T102"/></text:p>
          </table:table-cell>
          <table:table-cell table:style-name="Table10.D3" office:value-type="string">
            <text:p text:style-name="P109" loext:marker-style-name="T101"><text:span text:style-name="T102">Autonómico</text:span><text:span text:style-name="T102"/></text:p>
          </table:table-cell>
          <table:table-cell table:style-name="Table10.D3" office:value-type="string">
            <text:p text:style-name="P167" loext:marker-style-name="T101"><text:span text:style-name="T102">Tenerife</text:span><text:span text:style-name="T102"/></text:p>
          </table:table-cell>
          <table:table-cell table:style-name="Table10.D3" office:value-type="string">
            <text:p text:style-name="P147" loext:marker-style-name="T101"><text:span text:style-name="T102">Lanzarote</text:span><text:span text:style-name="T102"/></text:p>
          </table:table-cell>
          <table:table-cell table:style-name="Table10.D3" office:value-type="string">
            <text:p text:style-name="P98" loext:marker-style-name="T108"/>
          </table:table-cell>
          <table:table-cell table:style-name="Table10.D3" office:value-type="string">
            <text:p text:style-name="P114" loext:marker-style-name="T101"><text:span text:style-name="T104">0</text:span><text:span text:style-name="T104"/></text:p>
          </table:table-cell>
          <table:table-cell table:style-name="Table10.D3" office:value-type="string">
            <text:p text:style-name="P115" loext:marker-style-name="T101"><text:span text:style-name="T104">8</text:span><text:span text:style-name="T104"/></text:p>
          </table:table-cell>
          <table:table-cell table:style-name="Table10.D3" office:value-type="string">
            <text:p text:style-name="P116" loext:marker-style-name="T101"><text:span text:style-name="T104">1</text:span><text:span text:style-name="T104"/></text:p>
          </table:table-cell>
          <table:table-cell table:style-name="Table10.D3" office:value-type="string">
            <text:p text:style-name="P117" loext:marker-style-name="T101"><text:span text:style-name="T102">TRIATLÓN</text:span><text:span text:style-name="T105"> </text:span><text:span text:style-name="T102">RCNA</text:span><text:span text:style-name="T105"> </text:span><text:span text:style-name="T102">CIUDAD</text:span><text:span text:style-name="T101"> </text:span><text:span text:style-name="T102">DE</text:span><text:span text:style-name="T105"> </text:span><text:span text:style-name="T102">ARRECIFE</text:span></text:p>
          </table:table-cell>
          <table:table-cell table:style-name="Table10.D3" office:value-type="string">
            <text:p text:style-name="P118" loext:marker-style-name="T101"><text:span text:style-name="T102">570,08</text:span><text:span text:style-name="T101"> </text:span><text:span text:style-name="T104">€</text:span></text:p>
          </table:table-cell>
          <table:table-cell table:style-name="Table10.D3" office:value-type="string">
            <text:p text:style-name="P119" loext:marker-style-name="T101"><text:span text:style-name="T102">570,08</text:span><text:span text:style-name="T101"> </text:span><text:span text:style-name="T104">€</text:span></text:p>
          </table:table-cell>
          <table:covered-table-cell table:style-name="Table10.A3"/>
          <table:table-cell table:style-name="Table10.D3" office:value-type="string">
            <text:p text:style-name="P151"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28/08/2021</text:span><text:span text:style-name="T102"/></text:p>
          </table:table-cell>
          <table:table-cell table:style-name="Table10.D3" office:value-type="string">
            <text:p text:style-name="P95" loext:marker-style-name="T101"><text:span text:style-name="T102">Autonómico</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97" loext:marker-style-name="T101"><text:span text:style-name="T101">La</text:span><text:span text:style-name="T107"> </text:span><text:span text:style-name="T102">Palma</text:span></text:p>
          </table:table-cell>
          <table:table-cell table:style-name="Table10.D3" office:value-type="string">
            <text:p text:style-name="P98" loext:marker-style-name="T108"/>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1</text:span><text:span text:style-name="T104"/></text:p>
          </table:table-cell>
          <table:table-cell table:style-name="Table10.D3" office:value-type="string">
            <text:p text:style-name="P101" loext:marker-style-name="T101"><text:span text:style-name="T104">0</text:span><text:span text:style-name="T104"/></text:p>
          </table:table-cell>
          <table:table-cell table:style-name="Table10.D3" office:value-type="string">
            <text:p text:style-name="P102" loext:marker-style-name="T101"><text:span text:style-name="T102">TRIATLON</text:span><text:span text:style-name="T101"> </text:span><text:span text:style-name="T102">PUERTO</text:span><text:span text:style-name="T111"> </text:span><text:span text:style-name="T107">NAOS</text:span></text:p>
          </table:table-cell>
          <table:table-cell table:style-name="Table10.D3" office:value-type="string">
            <text:p text:style-name="P103" loext:marker-style-name="T101"><text:span text:style-name="T102">43,00</text:span><text:span text:style-name="T101"> </text:span><text:span text:style-name="T104">€</text:span></text:p>
          </table:table-cell>
          <table:table-cell table:style-name="Table10.D3" office:value-type="string">
            <text:p text:style-name="P104" loext:marker-style-name="T101"><text:span text:style-name="T102">43,00</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28/08/2021</text:span><text:span text:style-name="T102"/></text:p>
          </table:table-cell>
          <table:table-cell table:style-name="Table10.D3" office:value-type="string">
            <text:p text:style-name="P95" loext:marker-style-name="T101"><text:span text:style-name="T102">Autonómico</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97" loext:marker-style-name="T101"><text:span text:style-name="T101">La</text:span><text:span text:style-name="T107"> </text:span><text:span text:style-name="T102">Palma</text:span></text:p>
          </table:table-cell>
          <table:table-cell table:style-name="Table10.D3" office:value-type="string">
            <text:p text:style-name="P98" loext:marker-style-name="T108"/>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5</text:span><text:span text:style-name="T104"/></text:p>
          </table:table-cell>
          <table:table-cell table:style-name="Table10.D3" office:value-type="string">
            <text:p text:style-name="P101" loext:marker-style-name="T101"><text:span text:style-name="T104">1</text:span><text:span text:style-name="T104"/></text:p>
          </table:table-cell>
          <table:table-cell table:style-name="Table10.D3" office:value-type="string">
            <text:p text:style-name="P102" loext:marker-style-name="T101"><text:span text:style-name="T102">TRIATLON</text:span><text:span text:style-name="T101"> </text:span><text:span text:style-name="T102">PUERTO</text:span><text:span text:style-name="T111"> </text:span><text:span text:style-name="T107">NAOS</text:span></text:p>
          </table:table-cell>
          <table:table-cell table:style-name="Table10.D3" office:value-type="string">
            <text:p text:style-name="P150" loext:marker-style-name="T101"><text:span text:style-name="T102">238,32</text:span><text:span text:style-name="T101"> </text:span><text:span text:style-name="T104">€</text:span></text:p>
          </table:table-cell>
          <table:table-cell table:style-name="Table10.D3" office:value-type="string">
            <text:p text:style-name="P104" loext:marker-style-name="T101"><text:span text:style-name="T102">238,32</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82" loext:marker-style-name="T101"><text:span text:style-name="T102">28/08/2021</text:span><text:span text:style-name="T102"/></text:p>
          </table:table-cell>
          <table:table-cell table:style-name="Table10.D3" office:value-type="string">
            <text:p text:style-name="P131" loext:marker-style-name="T101"><text:span text:style-name="T102">Autonómico</text:span><text:span text:style-name="T102"/></text:p>
          </table:table-cell>
          <table:table-cell table:style-name="Table10.D3" office:value-type="string">
            <text:p text:style-name="P210" loext:marker-style-name="T101"><text:span text:style-name="T102">Tenerife</text:span><text:span text:style-name="T102"/></text:p>
          </table:table-cell>
          <table:table-cell table:style-name="Table10.D3" office:value-type="string">
            <text:p text:style-name="P184" loext:marker-style-name="T101"><text:span text:style-name="T101">La</text:span><text:span text:style-name="T107"> </text:span><text:span text:style-name="T102">Palma</text:span></text:p>
          </table:table-cell>
          <table:table-cell table:style-name="Table10.D3" office:value-type="string">
            <text:p text:style-name="P98" loext:marker-style-name="T108"/>
          </table:table-cell>
          <table:table-cell table:style-name="Table10.D3" office:value-type="string">
            <text:p text:style-name="P135" loext:marker-style-name="T101"><text:span text:style-name="T104">0</text:span><text:span text:style-name="T104"/></text:p>
          </table:table-cell>
          <table:table-cell table:style-name="Table10.D3" office:value-type="string">
            <text:p text:style-name="P136" loext:marker-style-name="T101"><text:span text:style-name="T104">1</text:span><text:span text:style-name="T104"/></text:p>
          </table:table-cell>
          <table:table-cell table:style-name="Table10.D3" office:value-type="string">
            <text:p text:style-name="P137" loext:marker-style-name="T101"><text:span text:style-name="T104">0</text:span><text:span text:style-name="T104"/></text:p>
          </table:table-cell>
          <table:table-cell table:style-name="Table10.D3" office:value-type="string">
            <text:p text:style-name="P138" loext:marker-style-name="T101"><text:span text:style-name="T102">TRIATLON</text:span><text:span text:style-name="T101"> </text:span><text:span text:style-name="T102">PUERTO</text:span><text:span text:style-name="T111"> </text:span><text:span text:style-name="T107">NAOS</text:span></text:p>
          </table:table-cell>
          <table:table-cell table:style-name="Table10.D3" office:value-type="string">
            <text:p text:style-name="P185" loext:marker-style-name="T101"><text:span text:style-name="T102">49,39</text:span><text:span text:style-name="T101"> </text:span><text:span text:style-name="T104">€</text:span></text:p>
          </table:table-cell>
          <table:table-cell table:style-name="Table10.D3" office:value-type="string">
            <text:p text:style-name="P140" loext:marker-style-name="T101"><text:span text:style-name="T102">49,39</text:span><text:span text:style-name="T101"> </text:span><text:span text:style-name="T104">€</text:span></text:p>
          </table:table-cell>
          <table:covered-table-cell table:style-name="Table10.A3"/>
          <table:table-cell table:style-name="Table10.D3" office:value-type="string">
            <text:p text:style-name="P188"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46" loext:marker-style-name="T101"><text:span text:style-name="T102">28/08/2021</text:span><text:span text:style-name="T102"/></text:p>
          </table:table-cell>
          <table:table-cell table:style-name="Table10.D3" office:value-type="string">
            <text:p text:style-name="P109" loext:marker-style-name="T101"><text:span text:style-name="T102">Autonómico</text:span><text:span text:style-name="T102"/></text:p>
          </table:table-cell>
          <table:table-cell table:style-name="Table10.D3" office:value-type="string">
            <text:p text:style-name="P167" loext:marker-style-name="T101"><text:span text:style-name="T102">Tenerife</text:span><text:span text:style-name="T102"/></text:p>
          </table:table-cell>
          <table:table-cell table:style-name="Table10.D3" office:value-type="string">
            <text:p text:style-name="P147" loext:marker-style-name="T101"><text:span text:style-name="T101">La</text:span><text:span text:style-name="T107"> </text:span><text:span text:style-name="T102">Palma</text:span></text:p>
          </table:table-cell>
          <table:table-cell table:style-name="Table10.D3" office:value-type="string">
            <text:p text:style-name="P98" loext:marker-style-name="T108"/>
          </table:table-cell>
          <table:table-cell table:style-name="Table10.D3" office:value-type="string">
            <text:p text:style-name="P114" loext:marker-style-name="T101"><text:span text:style-name="T104">0</text:span><text:span text:style-name="T104"/></text:p>
          </table:table-cell>
          <table:table-cell table:style-name="Table10.D3" office:value-type="string">
            <text:p text:style-name="P114" loext:marker-style-name="T101"><text:span text:style-name="T104">1</text:span><text:span text:style-name="T104"/></text:p>
          </table:table-cell>
          <table:table-cell table:style-name="Table10.D3" office:value-type="string">
            <text:p text:style-name="P116" loext:marker-style-name="T101"><text:span text:style-name="T104">0</text:span><text:span text:style-name="T104"/></text:p>
          </table:table-cell>
          <table:table-cell table:style-name="Table10.D3" office:value-type="string">
            <text:p text:style-name="P117" loext:marker-style-name="T101"><text:span text:style-name="T102">TRIATLON</text:span><text:span text:style-name="T101"> </text:span><text:span text:style-name="T102">PUERTO</text:span><text:span text:style-name="T111"> </text:span><text:span text:style-name="T107">NAOS</text:span></text:p>
          </table:table-cell>
          <table:table-cell table:style-name="Table10.D3" office:value-type="string">
            <text:p text:style-name="P118" loext:marker-style-name="T101"><text:span text:style-name="T102">56,36</text:span><text:span text:style-name="T101"> </text:span><text:span text:style-name="T104">€</text:span></text:p>
          </table:table-cell>
          <table:table-cell table:style-name="Table10.D3" office:value-type="string">
            <text:p text:style-name="P144" loext:marker-style-name="T101"><text:span text:style-name="T102">50,07</text:span><text:span text:style-name="T101"> </text:span><text:span text:style-name="T104">€</text:span></text:p>
          </table:table-cell>
          <table:covered-table-cell table:style-name="Table10.A3"/>
          <table:table-cell table:style-name="Table10.D3" office:value-type="string">
            <text:p text:style-name="P121" loext:marker-style-name="T101"><text:span text:style-name="T102">88,84</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26" loext:marker-style-name="T101"><text:span text:style-name="T102">28/08/2021</text:span><text:span text:style-name="T102"/></text:p>
          </table:table-cell>
          <table:table-cell table:style-name="Table10.D3" office:value-type="string">
            <text:p text:style-name="P95" loext:marker-style-name="T101"><text:span text:style-name="T102">Autonómico</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97" loext:marker-style-name="T101"><text:span text:style-name="T101">La</text:span><text:span text:style-name="T107"> </text:span><text:span text:style-name="T102">Palma</text:span></text:p>
          </table:table-cell>
          <table:table-cell table:style-name="Table10.D3" office:value-type="string">
            <text:p text:style-name="P98" loext:marker-style-name="T108"/>
          </table:table-cell>
          <table:table-cell table:style-name="Table10.D3" office:value-type="string">
            <text:p text:style-name="P152" loext:marker-style-name="T101"><text:span text:style-name="T104">0</text:span><text:span text:style-name="T104"/></text:p>
          </table:table-cell>
          <table:table-cell table:style-name="Table10.D3" office:value-type="string">
            <text:p text:style-name="P99" loext:marker-style-name="T101"><text:span text:style-name="T104">1</text:span><text:span text:style-name="T104"/></text:p>
          </table:table-cell>
          <table:table-cell table:style-name="Table10.D3" office:value-type="string">
            <text:p text:style-name="P101" loext:marker-style-name="T101"><text:span text:style-name="T104">0</text:span><text:span text:style-name="T104"/></text:p>
          </table:table-cell>
          <table:table-cell table:style-name="Table10.D3" office:value-type="string">
            <text:p text:style-name="P102" loext:marker-style-name="T101"><text:span text:style-name="T102">TRIATLON</text:span><text:span text:style-name="T101"> </text:span><text:span text:style-name="T102">PUERTO</text:span><text:span text:style-name="T111"> </text:span><text:span text:style-name="T107">NAOS</text:span></text:p>
          </table:table-cell>
          <table:table-cell table:style-name="Table10.D3" office:value-type="string">
            <text:p text:style-name="P150" loext:marker-style-name="T101"><text:span text:style-name="T102">51,16</text:span><text:span text:style-name="T101"> </text:span><text:span text:style-name="T104">€</text:span></text:p>
          </table:table-cell>
          <table:table-cell table:style-name="Table10.D3" office:value-type="string">
            <text:p text:style-name="P153" loext:marker-style-name="T101"><text:span text:style-name="T102">50,07</text:span><text:span text:style-name="T101"> </text:span><text:span text:style-name="T104">€</text:span></text:p>
          </table:table-cell>
          <table:covered-table-cell table:style-name="Table10.A3"/>
          <table:table-cell table:style-name="Table10.D3" office:value-type="string">
            <text:p text:style-name="P154" loext:marker-style-name="T101"><text:span text:style-name="T102">97,87</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26" loext:marker-style-name="T101"><text:span text:style-name="T102">29/07/2021</text:span><text:span text:style-name="T102"/></text:p>
          </table:table-cell>
          <table:table-cell table:style-name="Table10.D3" office:value-type="string">
            <text:p text:style-name="P122" loext:marker-style-name="T101"><text:span text:style-name="T102">Estatal</text:span><text:span text:style-name="T102"/></text:p>
          </table:table-cell>
          <table:table-cell table:style-name="Table10.D3" office:value-type="string">
            <text:p text:style-name="P96" loext:marker-style-name="T101"><text:span text:style-name="T102">Tenerife</text:span><text:span text:style-name="T102"/></text:p>
          </table:table-cell>
          <table:table-cell table:style-name="Table10.D3" office:value-type="string">
            <text:p text:style-name="P123" loext:marker-style-name="T101"><text:span text:style-name="T102">Península</text:span><text:span text:style-name="T102"/></text:p>
          </table:table-cell>
          <table:table-cell table:style-name="Table10.D3" office:value-type="string">
            <text:p text:style-name="P125" loext:marker-style-name="T101"><text:span text:style-name="T102">Madrid</text:span><text:span text:style-name="T102"/></text:p>
          </table:table-cell>
          <table:table-cell table:style-name="Table10.D3" office:value-type="string">
            <text:p text:style-name="P152" loext:marker-style-name="T101"><text:span text:style-name="T104">0</text:span><text:span text:style-name="T104"/></text:p>
          </table:table-cell>
          <table:table-cell table:style-name="Table10.D3" office:value-type="string">
            <text:p text:style-name="P99" loext:marker-style-name="T101"><text:span text:style-name="T104">1</text:span><text:span text:style-name="T104"/></text:p>
          </table:table-cell>
          <table:table-cell table:style-name="Table10.D3" office:value-type="string">
            <text:p text:style-name="P155" loext:marker-style-name="T101"><text:span text:style-name="T104">1</text:span><text:span text:style-name="T104"/></text:p>
          </table:table-cell>
          <table:table-cell table:style-name="Table10.D3" office:value-type="string">
            <text:p text:style-name="P156" loext:marker-style-name="T101"><text:span text:style-name="T102">CAMPUS</text:span><text:span text:style-name="T101"> </text:span><text:span text:style-name="T102">ALEVIN</text:span></text:p>
          </table:table-cell>
          <table:table-cell table:style-name="Table10.D3" office:value-type="string">
            <text:p text:style-name="P150" loext:marker-style-name="T101"><text:span text:style-name="T102">304,00</text:span><text:span text:style-name="T101"> </text:span><text:span text:style-name="T104">€</text:span></text:p>
          </table:table-cell>
          <table:table-cell table:style-name="Table10.D3" office:value-type="string">
            <text:p text:style-name="P153" loext:marker-style-name="T101"><text:span text:style-name="T102">300,00</text:span><text:span text:style-name="T101"> </text:span><text:span text:style-name="T104">€</text:span></text:p>
          </table:table-cell>
          <table:covered-table-cell table:style-name="Table10.A3"/>
          <table:table-cell table:style-name="Table10.D3" office:value-type="string">
            <text:p text:style-name="P154" loext:marker-style-name="T101"><text:span text:style-name="T102">98,68</text:span><text:span text:style-name="T106"> </text:span><text:span text:style-name="T104">%</text:span></text:p>
          </table:table-cell>
        </table:table-row>
        <table:table-row table:style-name="Table10.3">
          <table:table-cell table:style-name="Table10.D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57" loext:marker-style-name="T110"/>
            <text:p text:style-name="P129" loext:marker-style-name="T101"><text:span text:style-name="T102">SubDes_2021/04/0127</text:span><text:span text:style-name="T102"/></text:p>
          </table:table-cell>
          <table:table-cell table:style-name="Table10.D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57" loext:marker-style-name="T110"/>
            <text:p text:style-name="P129" loext:marker-style-name="T101"><text:span text:style-name="T102">AGRUPACION</text:span><text:span text:style-name="T101"> </text:span><text:span text:style-name="T102">DEPORTIVA</text:span><text:span text:style-name="T101"> </text:span><text:span text:style-name="T102">SANTA</text:span><text:span text:style-name="T105"> </text:span><text:span text:style-name="T107">CRUZ</text:span></text:p>
          </table:table-cell>
          <table:table-cell table:style-name="Table10.D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57" loext:marker-style-name="T110"/>
            <text:p text:style-name="P130" loext:marker-style-name="T101"><text:span text:style-name="T102">G38083960</text:span><text:span text:style-name="T102"/></text:p>
          </table:table-cell>
          <table:table-cell table:style-name="Table10.D3" office:value-type="string">
            <text:p text:style-name="P146" loext:marker-style-name="T101"><text:span text:style-name="T102">09/07/2021</text:span><text:span text:style-name="T102"/></text:p>
          </table:table-cell>
          <table:table-cell table:style-name="Table10.D3" office:value-type="string">
            <text:p text:style-name="P109" loext:marker-style-name="T101"><text:span text:style-name="T102">Autonómico</text:span><text:span text:style-name="T102"/></text:p>
          </table:table-cell>
          <table:table-cell table:style-name="Table10.D3" office:value-type="string">
            <text:p text:style-name="P167" loext:marker-style-name="T101"><text:span text:style-name="T102">Tenerife</text:span><text:span text:style-name="T102"/></text:p>
          </table:table-cell>
          <table:table-cell table:style-name="Table10.D3" office:value-type="string">
            <text:p text:style-name="P147" loext:marker-style-name="T101"><text:span text:style-name="T101">La</text:span><text:span text:style-name="T107"> </text:span><text:span text:style-name="T102">Palma</text:span></text:p>
          </table:table-cell>
          <table:table-cell table:style-name="Table10.D3" office:value-type="string">
            <text:p text:style-name="P98" loext:marker-style-name="T108"/>
          </table:table-cell>
          <table:table-cell table:style-name="Table10.D3" office:value-type="string">
            <text:p text:style-name="P114" loext:marker-style-name="T101"><text:span text:style-name="T104">0</text:span><text:span text:style-name="T104"/></text:p>
          </table:table-cell>
          <table:table-cell table:style-name="Table10.D3" office:value-type="string">
            <text:p text:style-name="P115" loext:marker-style-name="T101"><text:span text:style-name="T104">2</text:span><text:span text:style-name="T104"/></text:p>
          </table:table-cell>
          <table:table-cell table:style-name="Table10.D3" office:value-type="string">
            <text:p text:style-name="P116" loext:marker-style-name="T101"><text:span text:style-name="T104">1</text:span><text:span text:style-name="T104"/></text:p>
          </table:table-cell>
          <table:table-cell table:style-name="Table10.D3" office:value-type="string">
            <text:p text:style-name="P117" loext:marker-style-name="T101"><text:span text:style-name="T102">9º</text:span><text:span text:style-name="T103"> </text:span><text:span text:style-name="T102">ETAPA</text:span><text:span text:style-name="T105"> </text:span><text:span text:style-name="T102">III</text:span><text:span text:style-name="T101"> </text:span><text:span text:style-name="T102">COPA</text:span><text:span text:style-name="T105"> </text:span><text:span text:style-name="T102">CANARIAS</text:span><text:span text:style-name="T101"> </text:span><text:span text:style-name="T102">DE</text:span><text:span text:style-name="T105"> </text:span><text:span text:style-name="T102">AGUAS</text:span><text:span text:style-name="T101"> </text:span><text:span text:style-name="T102">ABIERTAS</text:span><text:span text:style-name="T118"> </text:span><text:span text:style-name="T102">-</text:span><text:span text:style-name="T105"> </text:span><text:span text:style-name="T102">I</text:span><text:span text:style-name="T101"> </text:span><text:span text:style-name="T102">TRAVESÍA</text:span><text:span text:style-name="T105"> </text:span><text:span text:style-name="T102">A</text:span><text:span text:style-name="T105"> </text:span><text:span text:style-name="T102">NADO</text:span><text:span text:style-name="T101"> </text:span><text:span text:style-name="T102">FUENCALIENTE</text:span></text:p>
          </table:table-cell>
          <table:table-cell table:style-name="Table10.D3" office:value-type="string">
            <text:p text:style-name="P118" loext:marker-style-name="T101"><text:span text:style-name="T102">96,41</text:span><text:span text:style-name="T101"> </text:span><text:span text:style-name="T104">€</text:span></text:p>
          </table:table-cell>
          <table:table-cell table:style-name="Table10.D3" office:value-type="string">
            <text:p text:style-name="P119" loext:marker-style-name="T101"><text:span text:style-name="T102">96,41</text:span><text:span text:style-name="T101"> </text:span><text:span text:style-name="T104">€</text:span></text:p>
          </table:table-cell>
          <table:table-cell table:style-name="Table10.D3" table:number-rows-spanned="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57" loext:marker-style-name="T110"/>
            <text:p text:style-name="P141" loext:marker-style-name="T94"><text:span text:style-name="T95">3.301,86</text:span><text:span text:style-name="T96"> </text:span><text:span text:style-name="T99">€</text:span></text:p>
          </table:table-cell>
          <table:table-cell table:style-name="Table10.D3" office:value-type="string">
            <text:p text:style-name="P151"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06/08/2021</text:span><text:span text:style-name="T102"/></text:p>
          </table:table-cell>
          <table:table-cell table:style-name="Table10.D3" office:value-type="string">
            <text:p text:style-name="P95" loext:marker-style-name="T101"><text:span text:style-name="T102">Autonómico</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97" loext:marker-style-name="T101"><text:span text:style-name="T101">La</text:span><text:span text:style-name="T107"> </text:span><text:span text:style-name="T102">Palma</text:span></text:p>
          </table:table-cell>
          <table:table-cell table:style-name="Table10.D3" office:value-type="string">
            <text:p text:style-name="P125" loext:marker-style-name="T101"><text:span text:style-name="T102">Santa</text:span><text:span text:style-name="T101"> </text:span><text:span text:style-name="T102">Cruz</text:span><text:span text:style-name="T101"> </text:span><text:span text:style-name="T102">de</text:span><text:span text:style-name="T103"> </text:span><text:span text:style-name="T102">Tenerife</text:span></text:p>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2</text:span><text:span text:style-name="T104"/></text:p>
          </table:table-cell>
          <table:table-cell table:style-name="Table10.D3" office:value-type="string">
            <text:p text:style-name="P101" loext:marker-style-name="T101"><text:span text:style-name="T104">1</text:span><text:span text:style-name="T104"/></text:p>
          </table:table-cell>
          <table:table-cell table:style-name="Table10.D3" office:value-type="string">
            <text:p text:style-name="P262" loext:marker-style-name="T101"><text:span text:style-name="T101">VI</text:span><text:span text:style-name="T107"> </text:span><text:span text:style-name="T101">COPA</text:span><text:span text:style-name="T107"> </text:span><text:span text:style-name="T101">DE</text:span><text:span text:style-name="T107"> </text:span><text:span text:style-name="T101">ESPAÑA</text:span><text:span text:style-name="T107"> </text:span><text:span text:style-name="T101">DE</text:span><text:span text:style-name="T107"> </text:span><text:span text:style-name="T101">AGUAS</text:span><text:span text:style-name="T107"> </text:span><text:span text:style-name="T101">ABIERTAS</text:span><text:span text:style-name="T107"> </text:span><text:span text:style-name="T101">RFEN</text:span><text:span text:style-name="T107"> </text:span><text:span text:style-name="T101">-</text:span><text:span text:style-name="T107"> </text:span><text:span text:style-name="T101">8ª</text:span><text:span text:style-name="T107"> </text:span><text:span text:style-name="T101">ETAPA</text:span><text:span text:style-name="T107"> </text:span><text:span text:style-name="T101">VIII</text:span><text:span text:style-name="T107"> </text:span><text:span text:style-name="T101">TRAVESÍA</text:span><text:span text:style-name="T107"> </text:span><text:span text:style-name="T101">ANADO</text:span><text:span text:style-name="T107"> </text:span><text:span text:style-name="T101">ISLA</text:span><text:span text:style-name="T107"> </text:span><text:span text:style-name="T101">DE</text:span><text:span text:style-name="T107"> </text:span><text:span text:style-name="T101">LA</text:span><text:span text:style-name="T115"> </text:span><text:span text:style-name="T102">PALMA</text:span></text:p>
          </table:table-cell>
          <table:table-cell table:style-name="Table10.D3" office:value-type="string">
            <text:p text:style-name="P103" loext:marker-style-name="T101"><text:span text:style-name="T102">101,87</text:span><text:span text:style-name="T101"> </text:span><text:span text:style-name="T104">€</text:span></text:p>
          </table:table-cell>
          <table:table-cell table:style-name="Table10.D3" office:value-type="string">
            <text:p text:style-name="P104" loext:marker-style-name="T101"><text:span text:style-name="T102">101,87</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20/08/2021</text:span><text:span text:style-name="T102"/></text:p>
          </table:table-cell>
          <table:table-cell table:style-name="Table10.D3" office:value-type="string">
            <text:p text:style-name="P122" loext:marker-style-name="T101"><text:span text:style-name="T102">Estatal</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124" loext:marker-style-name="T101"><text:span text:style-name="T102">Península</text:span><text:span text:style-name="T102"/></text:p>
          </table:table-cell>
          <table:table-cell table:style-name="Table10.D3" office:value-type="string">
            <text:p text:style-name="P125" loext:marker-style-name="T101"><text:span text:style-name="T102">Asturias</text:span><text:span text:style-name="T102"/></text:p>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2</text:span><text:span text:style-name="T104"/></text:p>
          </table:table-cell>
          <table:table-cell table:style-name="Table10.D3" office:value-type="string">
            <text:p text:style-name="P101" loext:marker-style-name="T101"><text:span text:style-name="T104">1</text:span><text:span text:style-name="T104"/></text:p>
          </table:table-cell>
          <table:table-cell table:style-name="Table10.D3" office:value-type="string">
            <text:p text:style-name="P263" loext:marker-style-name="T101"><text:span text:style-name="T102">VI</text:span><text:span text:style-name="T101"> </text:span><text:span text:style-name="T102">COPA DE ESPAÑA</text:span><text:span text:style-name="T101"> </text:span><text:span text:style-name="T102">DE</text:span><text:span text:style-name="T101"> </text:span><text:span text:style-name="T102">AGUAS</text:span><text:span text:style-name="T101"> </text:span><text:span text:style-name="T102">ABIERTAS</text:span><text:span text:style-name="T101"> </text:span><text:span text:style-name="T102">RFEN</text:span><text:span text:style-name="T101"> </text:span><text:span text:style-name="T102">-</text:span><text:span text:style-name="T101"> </text:span><text:span text:style-name="T102">9ª</text:span><text:span text:style-name="T101"> </text:span><text:span text:style-name="T102">ETAPA</text:span><text:span text:style-name="T101"> </text:span><text:span text:style-name="T102">XXII</text:span><text:span text:style-name="T101"> </text:span><text:span text:style-name="T102">COPA</text:span><text:span text:style-name="T101"> </text:span><text:span text:style-name="T102">DE</text:span><text:span text:style-name="T101"> </text:span><text:span text:style-name="T102">ASTURIASDE</text:span><text:span text:style-name="T115"> </text:span><text:span text:style-name="T101">AGUAS</text:span><text:span text:style-name="T107"> </text:span><text:span text:style-name="T101">ABIERTAS</text:span></text:p>
          </table:table-cell>
          <table:table-cell table:style-name="Table10.D3" office:value-type="string">
            <text:p text:style-name="P103" loext:marker-style-name="T101"><text:span text:style-name="T102">399,63</text:span><text:span text:style-name="T101"> </text:span><text:span text:style-name="T104">€</text:span></text:p>
          </table:table-cell>
          <table:table-cell table:style-name="Table10.D3" office:value-type="string">
            <text:p text:style-name="P104" loext:marker-style-name="T101"><text:span text:style-name="T102">291,80</text:span><text:span text:style-name="T101"> </text:span><text:span text:style-name="T104">€</text:span></text:p>
          </table:table-cell>
          <table:covered-table-cell table:style-name="Table10.A3"/>
          <table:table-cell table:style-name="Table10.D3" office:value-type="string">
            <text:p text:style-name="P154" loext:marker-style-name="T101"><text:span text:style-name="T102">73,02</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16/07/2021</text:span><text:span text:style-name="T102"/></text:p>
          </table:table-cell>
          <table:table-cell table:style-name="Table10.D3" office:value-type="string">
            <text:p text:style-name="P95" loext:marker-style-name="T101"><text:span text:style-name="T102">Autonómico</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97" loext:marker-style-name="T101"><text:span text:style-name="T102">Gran</text:span><text:span text:style-name="T101"> </text:span><text:span text:style-name="T102">Canaria</text:span></text:p>
          </table:table-cell>
          <table:table-cell table:style-name="Table10.D3" office:value-type="string">
            <text:p text:style-name="P98" loext:marker-style-name="T108"/>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1</text:span><text:span text:style-name="T104"/></text:p>
          </table:table-cell>
          <table:table-cell table:style-name="Table10.D3" office:value-type="string">
            <text:p text:style-name="P101" loext:marker-style-name="T101"><text:span text:style-name="T104">1</text:span><text:span text:style-name="T104"/></text:p>
          </table:table-cell>
          <table:table-cell table:style-name="Table10.D3" office:value-type="string">
            <text:p text:style-name="P264" loext:marker-style-name="T101"><text:span text:style-name="T102">CAMPEONATO</text:span><text:span text:style-name="T101"> </text:span><text:span text:style-name="T102">REGIONAL</text:span><text:span text:style-name="T101"> </text:span><text:span text:style-name="T102">JUNIOR</text:span><text:span text:style-name="T101"> </text:span><text:span text:style-name="T102">ABSOLUTO</text:span><text:span text:style-name="T101"> </text:span><text:span text:style-name="T102">DE VERANO</text:span><text:span text:style-name="T101"> </text:span><text:span text:style-name="T102">.</text:span><text:span text:style-name="T101"> </text:span><text:span text:style-name="T102">IV</text:span><text:span text:style-name="T101"> </text:span><text:span text:style-name="T102">MEMORIAL</text:span><text:span text:style-name="T101"> </text:span><text:span text:style-name="T102">GREGORIO</text:span><text:span text:style-name="T115"> </text:span><text:span text:style-name="T101">SOCORRO</text:span><text:span text:style-name="T107"> </text:span><text:span text:style-name="T101">SOTO</text:span></text:p>
          </table:table-cell>
          <table:table-cell table:style-name="Table10.D3" office:value-type="string">
            <text:p text:style-name="P103" loext:marker-style-name="T101"><text:span text:style-name="T102">67,78</text:span><text:span text:style-name="T101"> </text:span><text:span text:style-name="T104">€</text:span></text:p>
          </table:table-cell>
          <table:table-cell table:style-name="Table10.D3" office:value-type="string">
            <text:p text:style-name="P104" loext:marker-style-name="T101"><text:span text:style-name="T102">67,78</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46" loext:marker-style-name="T101"><text:span text:style-name="T102">02/07/2021</text:span><text:span text:style-name="T102"/></text:p>
          </table:table-cell>
          <table:table-cell table:style-name="Table10.D3" office:value-type="string">
            <text:p text:style-name="P110" loext:marker-style-name="T101"><text:span text:style-name="T102">Estatal</text:span><text:span text:style-name="T102"/></text:p>
          </table:table-cell>
          <table:table-cell table:style-name="Table10.D3" office:value-type="string">
            <text:p text:style-name="P167" loext:marker-style-name="T101"><text:span text:style-name="T102">Tenerife</text:span><text:span text:style-name="T102"/></text:p>
          </table:table-cell>
          <table:table-cell table:style-name="Table10.D3" office:value-type="string">
            <text:p text:style-name="P112" loext:marker-style-name="T101"><text:span text:style-name="T102">Baleares</text:span><text:span text:style-name="T102"/></text:p>
          </table:table-cell>
          <table:table-cell table:style-name="Table10.D3" office:value-type="string">
            <text:p text:style-name="P113" loext:marker-style-name="T101"><text:span text:style-name="T102">Baleares,</text:span><text:span text:style-name="T119"> </text:span><text:span text:style-name="T102">Islas</text:span></text:p>
          </table:table-cell>
          <table:table-cell table:style-name="Table10.D3" office:value-type="string">
            <text:p text:style-name="P114" loext:marker-style-name="T101"><text:span text:style-name="T104">0</text:span><text:span text:style-name="T104"/></text:p>
          </table:table-cell>
          <table:table-cell table:style-name="Table10.D3" office:value-type="string">
            <text:p text:style-name="P115" loext:marker-style-name="T101"><text:span text:style-name="T104">9</text:span><text:span text:style-name="T104"/></text:p>
          </table:table-cell>
          <table:table-cell table:style-name="Table10.D3" office:value-type="string">
            <text:p text:style-name="P116" loext:marker-style-name="T101"><text:span text:style-name="T104">2</text:span><text:span text:style-name="T104"/></text:p>
          </table:table-cell>
          <table:table-cell table:style-name="Table10.D3" office:value-type="string">
            <text:p text:style-name="P117" loext:marker-style-name="T101"><text:span text:style-name="T102">V</text:span><text:span text:style-name="T105"> </text:span><text:span text:style-name="T102">CAMPEONATO</text:span><text:span text:style-name="T101"> </text:span><text:span text:style-name="T102">DE</text:span><text:span text:style-name="T105"> </text:span><text:span text:style-name="T102">ESPAÑA</text:span><text:span text:style-name="T105"> </text:span><text:span text:style-name="T102">ALEVIN-PROMOCION</text:span><text:span text:style-name="T101"> </text:span><text:span text:style-name="T102">DE</text:span><text:span text:style-name="T105"> </text:span><text:span text:style-name="T102">VERANO</text:span></text:p>
          </table:table-cell>
          <table:table-cell table:style-name="Table10.D3" office:value-type="string">
            <text:p text:style-name="P143" loext:marker-style-name="T101"><text:span text:style-name="T102">1.461,24</text:span><text:span text:style-name="T101"> </text:span><text:span text:style-name="T104">€</text:span></text:p>
          </table:table-cell>
          <table:table-cell table:style-name="Table10.D3" office:value-type="string">
            <text:p text:style-name="P203" loext:marker-style-name="T101"><text:span text:style-name="T102">1.461,24</text:span><text:span text:style-name="T101"> </text:span><text:span text:style-name="T104">€</text:span></text:p>
          </table:table-cell>
          <table:covered-table-cell table:style-name="Table10.A3"/>
          <table:table-cell table:style-name="Table10.D3" office:value-type="string">
            <text:p text:style-name="P151"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16/07/2021</text:span><text:span text:style-name="T102"/></text:p>
          </table:table-cell>
          <table:table-cell table:style-name="Table10.D3" office:value-type="string">
            <text:p text:style-name="P122" loext:marker-style-name="T101"><text:span text:style-name="T102">Estatal</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124" loext:marker-style-name="T101"><text:span text:style-name="T102">Península</text:span><text:span text:style-name="T102"/></text:p>
          </table:table-cell>
          <table:table-cell table:style-name="Table10.D3" office:value-type="string">
            <text:p text:style-name="P125" loext:marker-style-name="T101"><text:span text:style-name="T102">Castellón</text:span><text:span text:style-name="T102"/></text:p>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8</text:span><text:span text:style-name="T104"/></text:p>
          </table:table-cell>
          <table:table-cell table:style-name="Table10.D3" office:value-type="string">
            <text:p text:style-name="P101" loext:marker-style-name="T101"><text:span text:style-name="T104">2</text:span><text:span text:style-name="T104"/></text:p>
          </table:table-cell>
          <table:table-cell table:style-name="Table10.D3" office:value-type="string">
            <text:p text:style-name="P241" loext:marker-style-name="T101"><text:span text:style-name="T102">III</text:span><text:span text:style-name="T101"> </text:span><text:span text:style-name="T102">CAMPEONATO</text:span><text:span text:style-name="T101"> </text:span><text:span text:style-name="T102">DE</text:span><text:span text:style-name="T101"> </text:span><text:span text:style-name="T102">ESPAÑA INFANTIL</text:span><text:span text:style-name="T101"> </text:span><text:span text:style-name="T102">DE</text:span><text:span text:style-name="T101"> </text:span><text:span text:style-name="T102">VERANO</text:span><text:span text:style-name="T101"> </text:span><text:span text:style-name="T102">DE</text:span><text:span text:style-name="T101"> </text:span><text:span text:style-name="T102">SEGUNDA</text:span><text:span text:style-name="T101"> </text:span><text:span text:style-name="T102">DIVISIÓN</text:span><text:span text:style-name="T101"> </text:span><text:span text:style-name="T102">NATACION</text:span><text:span text:style-name="T115"> </text:span><text:span text:style-name="T102">ARTÍSTICA</text:span></text:p>
          </table:table-cell>
          <table:table-cell table:style-name="Table10.D3" office:value-type="string">
            <text:p text:style-name="P218" loext:marker-style-name="T101"><text:span text:style-name="T102">1.044,35</text:span><text:span text:style-name="T101"> </text:span><text:span text:style-name="T104">€</text:span></text:p>
          </table:table-cell>
          <table:table-cell table:style-name="Table10.D3" office:value-type="string">
            <text:p text:style-name="P201" loext:marker-style-name="T101"><text:span text:style-name="T102">1.044,35</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08/07/2021</text:span><text:span text:style-name="T102"/></text:p>
          </table:table-cell>
          <table:table-cell table:style-name="Table10.D3" office:value-type="string">
            <text:p text:style-name="P122" loext:marker-style-name="T101"><text:span text:style-name="T102">Estatal</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124" loext:marker-style-name="T101"><text:span text:style-name="T102">Península</text:span><text:span text:style-name="T102"/></text:p>
          </table:table-cell>
          <table:table-cell table:style-name="Table10.D3" office:value-type="string">
            <text:p text:style-name="P125" loext:marker-style-name="T101"><text:span text:style-name="T102">Valladolid</text:span><text:span text:style-name="T102"/></text:p>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2</text:span><text:span text:style-name="T104"/></text:p>
          </table:table-cell>
          <table:table-cell table:style-name="Table10.D3" office:value-type="string">
            <text:p text:style-name="P101" loext:marker-style-name="T101"><text:span text:style-name="T104">1</text:span><text:span text:style-name="T104"/></text:p>
          </table:table-cell>
          <table:table-cell table:style-name="Table10.D3" office:value-type="string">
            <text:p text:style-name="P241" loext:marker-style-name="T101"><text:span text:style-name="T102">VIII</text:span><text:span text:style-name="T101"> </text:span><text:span text:style-name="T102">CAMPEONATO</text:span><text:span text:style-name="T101"> </text:span><text:span text:style-name="T102">DE</text:span><text:span text:style-name="T101"> </text:span><text:span text:style-name="T102">ESPAÑA ALEVIN,</text:span><text:span text:style-name="T101"> </text:span><text:span text:style-name="T102">JUNIOR</text:span><text:span text:style-name="T101"> </text:span><text:span text:style-name="T102">Y</text:span><text:span text:style-name="T101"> </text:span><text:span text:style-name="T102">ABSOLUTO</text:span><text:span text:style-name="T101"> </text:span><text:span text:style-name="T102">DE</text:span><text:span text:style-name="T101"> </text:span><text:span text:style-name="T102">VERANO</text:span><text:span text:style-name="T101"> </text:span><text:span text:style-name="T102">DE</text:span><text:span text:style-name="T101"> </text:span><text:span text:style-name="T102">NATACION</text:span><text:span text:style-name="T115"> </text:span><text:span text:style-name="T102">ARTÍSTICA</text:span></text:p>
          </table:table-cell>
          <table:table-cell table:style-name="Table10.D3" office:value-type="string">
            <text:p text:style-name="P103" loext:marker-style-name="T101"><text:span text:style-name="T102">238,41</text:span><text:span text:style-name="T101"> </text:span><text:span text:style-name="T104">€</text:span></text:p>
          </table:table-cell>
          <table:table-cell table:style-name="Table10.D3" office:value-type="string">
            <text:p text:style-name="P104" loext:marker-style-name="T101"><text:span text:style-name="T102">238,41</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table-cell table:style-name="Table10.D3" office:value-type="string">
            <text:p text:style-name="P107" loext:marker-style-name="T101"><text:span text:style-name="T102">SubDes_2021/04/0128</text:span><text:span text:style-name="T102"/></text:p>
          </table:table-cell>
          <table:table-cell table:style-name="Table10.D3" office:value-type="string">
            <text:p text:style-name="P107" loext:marker-style-name="T101"><text:span text:style-name="T102">CLUB</text:span><text:span text:style-name="T105"> </text:span><text:span text:style-name="T102">ATLETISMO</text:span><text:span text:style-name="T101"> </text:span><text:span text:style-name="T102">TROTAMUNDOS</text:span><text:span text:style-name="T105"> </text:span><text:span text:style-name="T102">DE</text:span><text:span text:style-name="T105"> </text:span><text:span text:style-name="T102">CANDELARIA</text:span></text:p>
          </table:table-cell>
          <table:table-cell table:style-name="Table10.D3" office:value-type="string">
            <text:p text:style-name="P146" loext:marker-style-name="T101"><text:span text:style-name="T102">G38795852</text:span><text:span text:style-name="T102"/></text:p>
          </table:table-cell>
          <table:table-cell table:style-name="Table10.D3" office:value-type="string">
            <text:p text:style-name="P146" loext:marker-style-name="T101"><text:span text:style-name="T102">02/07/2021</text:span><text:span text:style-name="T102"/></text:p>
          </table:table-cell>
          <table:table-cell table:style-name="Table10.D3" office:value-type="string">
            <text:p text:style-name="P110" loext:marker-style-name="T101"><text:span text:style-name="T102">Estatal</text:span><text:span text:style-name="T102"/></text:p>
          </table:table-cell>
          <table:table-cell table:style-name="Table10.D3" office:value-type="string">
            <text:p text:style-name="P167" loext:marker-style-name="T101"><text:span text:style-name="T102">Tenerife</text:span><text:span text:style-name="T102"/></text:p>
          </table:table-cell>
          <table:table-cell table:style-name="Table10.D3" office:value-type="string">
            <text:p text:style-name="P112" loext:marker-style-name="T101"><text:span text:style-name="T102">Península</text:span><text:span text:style-name="T102"/></text:p>
          </table:table-cell>
          <table:table-cell table:style-name="Table10.D3" office:value-type="string">
            <text:p text:style-name="P180" loext:marker-style-name="T101"><text:span text:style-name="T102">Zaragoza</text:span><text:span text:style-name="T102"/></text:p>
          </table:table-cell>
          <table:table-cell table:style-name="Table10.D3" office:value-type="string">
            <text:p text:style-name="P114" loext:marker-style-name="T101"><text:span text:style-name="T104">0</text:span><text:span text:style-name="T104"/></text:p>
          </table:table-cell>
          <table:table-cell table:style-name="Table10.D3" office:value-type="string">
            <text:p text:style-name="P115" loext:marker-style-name="T101"><text:span text:style-name="T104">1</text:span><text:span text:style-name="T104"/></text:p>
          </table:table-cell>
          <table:table-cell table:style-name="Table10.D3" office:value-type="string">
            <text:p text:style-name="P116" loext:marker-style-name="T101"><text:span text:style-name="T104">0</text:span><text:span text:style-name="T104"/></text:p>
          </table:table-cell>
          <table:table-cell table:style-name="Table10.D3" office:value-type="string">
            <text:p text:style-name="P117" loext:marker-style-name="T101"><text:span text:style-name="T102">LXVIII</text:span><text:span text:style-name="T101"> </text:span><text:span text:style-name="T102">CAMPEONATO</text:span><text:span text:style-name="T101"> </text:span><text:span text:style-name="T102">DE</text:span><text:span text:style-name="T101"> </text:span><text:span text:style-name="T102">ESPAÑA</text:span><text:span text:style-name="T105"> </text:span><text:span text:style-name="T102">SUB20</text:span></text:p>
          </table:table-cell>
          <table:table-cell table:style-name="Table10.D3" office:value-type="string">
            <text:p text:style-name="P118" loext:marker-style-name="T101"><text:span text:style-name="T102">153,37</text:span><text:span text:style-name="T101"> </text:span><text:span text:style-name="T104">€</text:span></text:p>
          </table:table-cell>
          <table:table-cell table:style-name="Table10.D3" office:value-type="string">
            <text:p text:style-name="P119" loext:marker-style-name="T101"><text:span text:style-name="T102">150,00</text:span><text:span text:style-name="T101"> </text:span><text:span text:style-name="T104">€</text:span></text:p>
          </table:table-cell>
          <table:table-cell table:style-name="Table10.D3" office:value-type="string">
            <text:p text:style-name="P120" loext:marker-style-name="T94"><text:span text:style-name="T95">150,00</text:span><text:span text:style-name="T94"> </text:span><text:span text:style-name="T99">€</text:span></text:p>
          </table:table-cell>
          <table:table-cell table:style-name="Table10.D3" office:value-type="string">
            <text:p text:style-name="P121" loext:marker-style-name="T101"><text:span text:style-name="T102">97,80</text:span><text:span text:style-name="T106"> </text:span><text:span text:style-name="T104">%</text:span></text:p>
          </table:table-cell>
        </table:table-row>
        <table:table-row table:style-name="Table10.3">
          <table:table-cell table:style-name="Table10.D3" office:value-type="string">
            <text:p text:style-name="P107" loext:marker-style-name="T101"><text:span text:style-name="T102">SubDes_2021/04/0129</text:span><text:span text:style-name="T102"/></text:p>
          </table:table-cell>
          <table:table-cell table:style-name="Table10.D3" office:value-type="string">
            <text:p text:style-name="P107" loext:marker-style-name="T101"><text:span text:style-name="T102">CLUB</text:span><text:span text:style-name="T101"> </text:span><text:span text:style-name="T102">CORZAS</text:span><text:span text:style-name="T101"> </text:span><text:span text:style-name="T102">MASPALOMAS</text:span></text:p>
          </table:table-cell>
          <table:table-cell table:style-name="Table10.D3" office:value-type="string">
            <text:p text:style-name="P146" loext:marker-style-name="T101"><text:span text:style-name="T102">G35432657</text:span><text:span text:style-name="T102"/></text:p>
          </table:table-cell>
          <table:table-cell table:style-name="Table10.D3" office:value-type="string">
            <text:p text:style-name="P146" loext:marker-style-name="T101"><text:span text:style-name="T102">10/07/2021</text:span><text:span text:style-name="T102"/></text:p>
          </table:table-cell>
          <table:table-cell table:style-name="Table10.D3" office:value-type="string">
            <text:p text:style-name="P110" loext:marker-style-name="T101"><text:span text:style-name="T102">Estatal</text:span><text:span text:style-name="T102"/></text:p>
          </table:table-cell>
          <table:table-cell table:style-name="Table10.D3" office:value-type="string">
            <text:p text:style-name="P111" loext:marker-style-name="T101"><text:span text:style-name="T102">Gran</text:span><text:span text:style-name="T101"> </text:span><text:span text:style-name="T102">Canaria</text:span></text:p>
          </table:table-cell>
          <table:table-cell table:style-name="Table10.D3" office:value-type="string">
            <text:p text:style-name="P112" loext:marker-style-name="T101"><text:span text:style-name="T102">Península</text:span><text:span text:style-name="T102"/></text:p>
          </table:table-cell>
          <table:table-cell table:style-name="Table10.D3" office:value-type="string">
            <text:p text:style-name="P180" loext:marker-style-name="T101"><text:span text:style-name="T102">Valencia</text:span><text:span text:style-name="T102"/></text:p>
          </table:table-cell>
          <table:table-cell table:style-name="Table10.D3" office:value-type="string">
            <text:p text:style-name="P114" loext:marker-style-name="T101"><text:span text:style-name="T104">0</text:span><text:span text:style-name="T104"/></text:p>
          </table:table-cell>
          <table:table-cell table:style-name="Table10.D3" office:value-type="string">
            <text:p text:style-name="P115" loext:marker-style-name="T101"><text:span text:style-name="T104">9</text:span><text:span text:style-name="T104"/></text:p>
          </table:table-cell>
          <table:table-cell table:style-name="Table10.D3" office:value-type="string">
            <text:p text:style-name="P116" loext:marker-style-name="T101"><text:span text:style-name="T104">2</text:span><text:span text:style-name="T104"/></text:p>
          </table:table-cell>
          <table:table-cell table:style-name="Table10.D3" office:value-type="string">
            <text:p text:style-name="P241" loext:marker-style-name="T101"><text:span text:style-name="T102">CAMTO.</text:span><text:span text:style-name="T101"> </text:span><text:span text:style-name="T102">ESPAÑA</text:span><text:span text:style-name="T101"> </text:span><text:span text:style-name="T102">INDIVIDUAL</text:span><text:span text:style-name="T101"> </text:span><text:span text:style-name="T102">Y</text:span><text:span text:style-name="T101"> </text:span><text:span text:style-name="T102">AUTONOMIAS-CAMTO.ESPAÑA</text:span><text:span text:style-name="T101"> </text:span><text:span text:style-name="T102">MASCULINO</text:span><text:span text:style-name="T101"> </text:span><text:span text:style-name="T102">Y</text:span><text:span text:style-name="T101"> </text:span><text:span text:style-name="T102">CAMPO.</text:span><text:span text:style-name="T101"> </text:span><text:span text:style-name="T102">DE</text:span><text:span text:style-name="T115"> </text:span><text:span text:style-name="T101">ESPAÑA</text:span><text:span text:style-name="T107"> </text:span><text:span text:style-name="T101">EQUIPOS.</text:span></text:p>
          </table:table-cell>
          <table:table-cell table:style-name="Table10.D3" office:value-type="string">
            <text:p text:style-name="P143" loext:marker-style-name="T101"><text:span text:style-name="T102">1.281,15</text:span><text:span text:style-name="T101"> </text:span><text:span text:style-name="T104">€</text:span></text:p>
          </table:table-cell>
          <table:table-cell table:style-name="Table10.D3" office:value-type="string">
            <text:p text:style-name="P203" loext:marker-style-name="T101"><text:span text:style-name="T102">1.059,43</text:span><text:span text:style-name="T101"> </text:span><text:span text:style-name="T104">€</text:span></text:p>
          </table:table-cell>
          <table:table-cell table:style-name="Table10.D3" office:value-type="string">
            <text:p text:style-name="P120" loext:marker-style-name="T94"><text:span text:style-name="T95">1.059,43</text:span><text:span text:style-name="T96"> </text:span><text:span text:style-name="T99">€</text:span></text:p>
          </table:table-cell>
          <table:table-cell table:style-name="Table10.D3" office:value-type="string">
            <text:p text:style-name="P151" loext:marker-style-name="T101"><text:span text:style-name="T102">82,69</text:span><text:span text:style-name="T106"> </text:span><text:span text:style-name="T104">%</text:span></text:p>
          </table:table-cell>
        </table:table-row>
        <table:table-row table:style-name="Table10.3">
          <table:table-cell table:style-name="Table10.D3" table:number-rows-spanned="2" office:value-type="string">
            <text:p text:style-name="P190" loext:marker-style-name="T110"/>
            <text:p text:style-name="P129" loext:marker-style-name="T101"><text:span text:style-name="T102">SubDes_2021/04/0131</text:span><text:span text:style-name="T102"/></text:p>
          </table:table-cell>
          <table:table-cell table:style-name="Table10.D3" table:number-rows-spanned="2" office:value-type="string">
            <text:p text:style-name="P190" loext:marker-style-name="T110"/>
            <text:p text:style-name="P129" loext:marker-style-name="T101"><text:span text:style-name="T102">CLUB</text:span><text:span text:style-name="T101"> </text:span><text:span text:style-name="T102">DEPORTIVO</text:span><text:span text:style-name="T101"> </text:span><text:span text:style-name="T102">CHIKILLOS</text:span><text:span text:style-name="T103"> </text:span><text:span text:style-name="T102">DE</text:span><text:span text:style-name="T105"> </text:span><text:span text:style-name="T102">VECINDARIO</text:span></text:p>
          </table:table-cell>
          <table:table-cell table:style-name="Table10.D3" table:number-rows-spanned="2" office:value-type="string">
            <text:p text:style-name="P190" loext:marker-style-name="T110"/>
            <text:p text:style-name="P130" loext:marker-style-name="T101"><text:span text:style-name="T102">G76184985</text:span><text:span text:style-name="T102"/></text:p>
          </table:table-cell>
          <table:table-cell table:style-name="Table10.D3" office:value-type="string">
            <text:p text:style-name="P94" loext:marker-style-name="T101"><text:span text:style-name="T102">16/07/2021</text:span><text:span text:style-name="T102"/></text:p>
          </table:table-cell>
          <table:table-cell table:style-name="Table10.D3" office:value-type="string">
            <text:p text:style-name="P122" loext:marker-style-name="T101"><text:span text:style-name="T102">Estatal</text:span><text:span text:style-name="T102"/></text:p>
          </table:table-cell>
          <table:table-cell table:style-name="Table10.D3" office:value-type="string">
            <text:p text:style-name="P96" loext:marker-style-name="T101"><text:span text:style-name="T102">Gran</text:span><text:span text:style-name="T101"> </text:span><text:span text:style-name="T102">Canaria</text:span></text:p>
          </table:table-cell>
          <table:table-cell table:style-name="Table10.D3" office:value-type="string">
            <text:p text:style-name="P124" loext:marker-style-name="T101"><text:span text:style-name="T102">Península</text:span><text:span text:style-name="T102"/></text:p>
          </table:table-cell>
          <table:table-cell table:style-name="Table10.D3" office:value-type="string">
            <text:p text:style-name="P125" loext:marker-style-name="T101"><text:span text:style-name="T102">Barcelona</text:span><text:span text:style-name="T102"/></text:p>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2</text:span><text:span text:style-name="T104"/></text:p>
          </table:table-cell>
          <table:table-cell table:style-name="Table10.D3" office:value-type="string">
            <text:p text:style-name="P101" loext:marker-style-name="T101"><text:span text:style-name="T104">1</text:span><text:span text:style-name="T104"/></text:p>
          </table:table-cell>
          <table:table-cell table:style-name="Table10.D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SUB</text:span><text:span text:style-name="T105"> </text:span><text:span text:style-name="T109">16</text:span></text:p>
          </table:table-cell>
          <table:table-cell table:style-name="Table10.D3" office:value-type="string">
            <text:p text:style-name="P103" loext:marker-style-name="T101"><text:span text:style-name="T102">287,22</text:span><text:span text:style-name="T101"> </text:span><text:span text:style-name="T104">€</text:span></text:p>
          </table:table-cell>
          <table:table-cell table:style-name="Table10.D3" office:value-type="string">
            <text:p text:style-name="P104" loext:marker-style-name="T101"><text:span text:style-name="T102">287,22</text:span><text:span text:style-name="T101"> </text:span><text:span text:style-name="T104">€</text:span></text:p>
          </table:table-cell>
          <table:table-cell table:style-name="Table10.D3" table:number-rows-spanned="2" office:value-type="string">
            <text:p text:style-name="P190" loext:marker-style-name="T110"/>
            <text:p text:style-name="P159" loext:marker-style-name="T94"><text:span text:style-name="T95">394,40</text:span><text:span text:style-name="T94"> </text:span><text:span text:style-name="T99">€</text:span></text:p>
          </table:table-cell>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02/07/2021</text:span><text:span text:style-name="T102"/></text:p>
          </table:table-cell>
          <table:table-cell table:style-name="Table10.D3" office:value-type="string">
            <text:p text:style-name="P95" loext:marker-style-name="T101"><text:span text:style-name="T102">Autonómico</text:span><text:span text:style-name="T102"/></text:p>
          </table:table-cell>
          <table:table-cell table:style-name="Table10.D3" office:value-type="string">
            <text:p text:style-name="P96" loext:marker-style-name="T101"><text:span text:style-name="T102">Gran</text:span><text:span text:style-name="T101"> </text:span><text:span text:style-name="T102">Canaria</text:span></text:p>
          </table:table-cell>
          <table:table-cell table:style-name="Table10.D3" office:value-type="string">
            <text:p text:style-name="P124" loext:marker-style-name="T101"><text:span text:style-name="T102">Fuerteventura</text:span><text:span text:style-name="T102"/></text:p>
          </table:table-cell>
          <table:table-cell table:style-name="Table10.D3" office:value-type="string">
            <text:p text:style-name="P98" loext:marker-style-name="T108"/>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1</text:span><text:span text:style-name="T104"/></text:p>
          </table:table-cell>
          <table:table-cell table:style-name="Table10.D3" office:value-type="string">
            <text:p text:style-name="P101" loext:marker-style-name="T101"><text:span text:style-name="T104">1</text:span><text:span text:style-name="T104"/></text:p>
          </table:table-cell>
          <table:table-cell table:style-name="Table10.D3" office:value-type="string">
            <text:p text:style-name="P102" loext:marker-style-name="T101"><text:span text:style-name="T102">JORNADA</text:span><text:span text:style-name="T105"> </text:span><text:span text:style-name="T102">DE</text:span><text:span text:style-name="T105"> </text:span><text:span text:style-name="T102">PISTA</text:span><text:span text:style-name="T101"> </text:span><text:span text:style-name="T102">DE</text:span><text:span text:style-name="T105"> </text:span><text:span text:style-name="T102">PRUEBAS</text:span><text:span text:style-name="T103"> </text:span><text:span text:style-name="T102">COMBINADAS</text:span></text:p>
          </table:table-cell>
          <table:table-cell table:style-name="Table10.D3" office:value-type="string">
            <text:p text:style-name="P103" loext:marker-style-name="T101"><text:span text:style-name="T102">107,18</text:span><text:span text:style-name="T101"> </text:span><text:span text:style-name="T104">€</text:span></text:p>
          </table:table-cell>
          <table:table-cell table:style-name="Table10.D3" office:value-type="string">
            <text:p text:style-name="P104" loext:marker-style-name="T101"><text:span text:style-name="T102">107,18</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table-cell table:style-name="Table10.D3" office:value-type="string">
            <text:p text:style-name="P107" loext:marker-style-name="T101"><text:span text:style-name="T102">SubDes_2021/04/0132</text:span><text:span text:style-name="T102"/></text:p>
          </table:table-cell>
          <table:table-cell table:style-name="Table10.D3" office:value-type="string">
            <text:p text:style-name="P107" loext:marker-style-name="T101"><text:span text:style-name="T102">CLUB</text:span><text:span text:style-name="T101"> </text:span><text:span text:style-name="T102">DEPORTIVO</text:span><text:span text:style-name="T101"> </text:span><text:span text:style-name="T102">SEMILLITAS</text:span></text:p>
          </table:table-cell>
          <table:table-cell table:style-name="Table10.D3" office:value-type="string">
            <text:p text:style-name="P146" loext:marker-style-name="T101"><text:span text:style-name="T102">G76762038</text:span><text:span text:style-name="T102"/></text:p>
          </table:table-cell>
          <table:table-cell table:style-name="Table10.D3" office:value-type="string">
            <text:p text:style-name="P146" loext:marker-style-name="T101"><text:span text:style-name="T102">29/07/2021</text:span><text:span text:style-name="T102"/></text:p>
          </table:table-cell>
          <table:table-cell table:style-name="Table10.D3" office:value-type="string">
            <text:p text:style-name="P110" loext:marker-style-name="T101"><text:span text:style-name="T102">Estatal</text:span><text:span text:style-name="T102"/></text:p>
          </table:table-cell>
          <table:table-cell table:style-name="Table10.D3" office:value-type="string">
            <text:p text:style-name="P167" loext:marker-style-name="T101"><text:span text:style-name="T102">Tenerife</text:span><text:span text:style-name="T102"/></text:p>
          </table:table-cell>
          <table:table-cell table:style-name="Table10.D3" office:value-type="string">
            <text:p text:style-name="P112" loext:marker-style-name="T101"><text:span text:style-name="T102">Península</text:span><text:span text:style-name="T102"/></text:p>
          </table:table-cell>
          <table:table-cell table:style-name="Table10.D3" office:value-type="string">
            <text:p text:style-name="P180" loext:marker-style-name="T101"><text:span text:style-name="T102">Madrid</text:span><text:span text:style-name="T102"/></text:p>
          </table:table-cell>
          <table:table-cell table:style-name="Table10.D3" office:value-type="string">
            <text:p text:style-name="P114" loext:marker-style-name="T101"><text:span text:style-name="T104">0</text:span><text:span text:style-name="T104"/></text:p>
          </table:table-cell>
          <table:table-cell table:style-name="Table10.D3" office:value-type="string">
            <text:p text:style-name="P115" loext:marker-style-name="T101"><text:span text:style-name="T104">9</text:span><text:span text:style-name="T104"/></text:p>
          </table:table-cell>
          <table:table-cell table:style-name="Table10.D3" office:value-type="string">
            <text:p text:style-name="P116" loext:marker-style-name="T101"><text:span text:style-name="T104">2</text:span><text:span text:style-name="T104"/></text:p>
          </table:table-cell>
          <table:table-cell table:style-name="Table10.D3" office:value-type="string">
            <text:p text:style-name="P117" loext:marker-style-name="T101"><text:span text:style-name="T102">CAMPEONATO</text:span><text:span text:style-name="T101"> </text:span><text:span text:style-name="T102">DE</text:span><text:span text:style-name="T105"> </text:span><text:span text:style-name="T102">ESPAÑA</text:span><text:span text:style-name="T105"> </text:span><text:span text:style-name="T102">1RA.</text:span><text:span text:style-name="T101"> </text:span><text:span text:style-name="T102">DIVISION</text:span><text:span text:style-name="T101"> </text:span><text:span text:style-name="T102">SOFTBALL</text:span><text:span text:style-name="T105"> </text:span><text:span text:style-name="T102">FEMENINO</text:span><text:span text:style-name="T101"> </text:span><text:span text:style-name="T102">FASE</text:span><text:span text:style-name="T105"> </text:span><text:span text:style-name="T102">DE</text:span><text:span text:style-name="T105"> </text:span><text:span text:style-name="T102">ASCENSO</text:span></text:p>
          </table:table-cell>
          <table:table-cell table:style-name="Table10.D3" office:value-type="string">
            <text:p text:style-name="P143" loext:marker-style-name="T101"><text:span text:style-name="T102">1.339,03</text:span><text:span text:style-name="T101"> </text:span><text:span text:style-name="T104">€</text:span></text:p>
          </table:table-cell>
          <table:table-cell table:style-name="Table10.D3" office:value-type="string">
            <text:p text:style-name="P203" loext:marker-style-name="T101"><text:span text:style-name="T102">1.339,03</text:span><text:span text:style-name="T101"> </text:span><text:span text:style-name="T104">€</text:span></text:p>
          </table:table-cell>
          <table:table-cell table:style-name="Table10.D3" office:value-type="string">
            <text:p text:style-name="P120" loext:marker-style-name="T94"><text:span text:style-name="T95">1.339,03</text:span><text:span text:style-name="T96"> </text:span><text:span text:style-name="T99">€</text:span></text:p>
          </table:table-cell>
          <table:table-cell table:style-name="Table10.D3" office:value-type="string">
            <text:p text:style-name="P151" loext:marker-style-name="T101"><text:span text:style-name="T102">100,00</text:span><text:span text:style-name="T106"> </text:span><text:span text:style-name="T104">%</text:span></text:p>
          </table:table-cell>
        </table:table-row>
        <table:table-row table:style-name="Table10.3">
          <table:table-cell table:style-name="Table10.D3" table:number-rows-spanned="3" office:value-type="string">
            <text:p text:style-name="P127" loext:marker-style-name="T110"/>
            <text:p text:style-name="P212" loext:marker-style-name="T110"/>
            <text:p text:style-name="P129" loext:marker-style-name="T101"><text:span text:style-name="T102">SubDes_2021/04/0133</text:span><text:span text:style-name="T102"/></text:p>
          </table:table-cell>
          <table:table-cell table:style-name="Table10.D3" table:number-rows-spanned="3" office:value-type="string">
            <text:p text:style-name="P127" loext:marker-style-name="T110"/>
            <text:p text:style-name="P212" loext:marker-style-name="T110"/>
            <text:p text:style-name="P129" loext:marker-style-name="T101"><text:span text:style-name="T102">ISABEL</text:span><text:span text:style-name="T105"> </text:span><text:span text:style-name="T102">HERNANDEZ</text:span><text:span text:style-name="T103"> </text:span><text:span text:style-name="T107">PEÑA</text:span></text:p>
          </table:table-cell>
          <table:table-cell table:style-name="Table10.D3" table:number-rows-spanned="3" office:value-type="string">
            <text:p text:style-name="P127" loext:marker-style-name="T110"/>
            <text:p text:style-name="P212" loext:marker-style-name="T110"/>
            <text:p text:style-name="P265" loext:marker-style-name="T101"><text:span text:style-name="T102">45367405C</text:span><text:span text:style-name="T102"/></text:p>
          </table:table-cell>
          <table:table-cell table:style-name="Table10.D3" office:value-type="string">
            <text:p text:style-name="P94" loext:marker-style-name="T101"><text:span text:style-name="T102">17/08/2021</text:span><text:span text:style-name="T102"/></text:p>
          </table:table-cell>
          <table:table-cell table:style-name="Table10.D3" office:value-type="string">
            <text:p text:style-name="P96" loext:marker-style-name="T101"><text:span text:style-name="T102">Internacional</text:span><text:span text:style-name="T102"/></text:p>
          </table:table-cell>
          <table:table-cell table:style-name="Table10.D3" office:value-type="string">
            <text:p text:style-name="P123" loext:marker-style-name="T101"><text:span text:style-name="T102">Gran</text:span><text:span text:style-name="T101"> </text:span><text:span text:style-name="T102">Canaria</text:span></text:p>
          </table:table-cell>
          <table:table-cell table:style-name="Table10.D3" office:value-type="string">
            <text:p text:style-name="P124" loext:marker-style-name="T101"><text:span text:style-name="T102">Internacional</text:span><text:span text:style-name="T102"/></text:p>
          </table:table-cell>
          <table:table-cell table:style-name="Table10.D3" office:value-type="string">
            <text:p text:style-name="P98" loext:marker-style-name="T108"/>
          </table:table-cell>
          <table:table-cell table:style-name="Table10.D3" office:value-type="string">
            <text:p text:style-name="P99" loext:marker-style-name="T101"><text:span text:style-name="T107">4015</text:span><text:span text:style-name="T107"/></text:p>
          </table:table-cell>
          <table:table-cell table:style-name="Table10.D3" office:value-type="string">
            <text:p text:style-name="P100" loext:marker-style-name="T101"><text:span text:style-name="T104">1</text:span><text:span text:style-name="T104"/></text:p>
          </table:table-cell>
          <table:table-cell table:style-name="Table10.D3" office:value-type="string">
            <text:p text:style-name="P101" loext:marker-style-name="T101"><text:span text:style-name="T104">0</text:span><text:span text:style-name="T104"/></text:p>
          </table:table-cell>
          <table:table-cell table:style-name="Table10.D3" office:value-type="string">
            <text:p text:style-name="P102" loext:marker-style-name="T101"><text:span text:style-name="T102">2021</text:span><text:span text:style-name="T105"> </text:span><text:span text:style-name="T102">ILCA</text:span><text:span text:style-name="T105"> </text:span><text:span text:style-name="T102">UNDER</text:span><text:span text:style-name="T105"> </text:span><text:span text:style-name="T102">21</text:span><text:span text:style-name="T101"> </text:span><text:span text:style-name="T102">WORLD</text:span><text:span text:style-name="T101"> </text:span><text:span text:style-name="T102">CHAMPIONSHIP</text:span></text:p>
          </table:table-cell>
          <table:table-cell table:style-name="Table10.D3" office:value-type="string">
            <text:p text:style-name="P103" loext:marker-style-name="T101"><text:span text:style-name="T102">251,24</text:span><text:span text:style-name="T101"> </text:span><text:span text:style-name="T104">€</text:span></text:p>
          </table:table-cell>
          <table:table-cell table:style-name="Table10.D3" office:value-type="string">
            <text:p text:style-name="P104" loext:marker-style-name="T101"><text:span text:style-name="T102">251,24</text:span><text:span text:style-name="T101"> </text:span><text:span text:style-name="T104">€</text:span></text:p>
          </table:table-cell>
          <table:table-cell table:style-name="Table10.D3" table:number-rows-spanned="3" office:value-type="string">
            <text:p text:style-name="P127" loext:marker-style-name="T110"/>
            <text:p text:style-name="P212" loext:marker-style-name="T110"/>
            <text:p text:style-name="P199" loext:marker-style-name="T94"><text:span text:style-name="T95">399,62</text:span><text:span text:style-name="T94"> </text:span><text:span text:style-name="T99">€</text:span></text:p>
          </table:table-cell>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28/08/2021</text:span><text:span text:style-name="T102"/></text:p>
          </table:table-cell>
          <table:table-cell table:style-name="Table10.D3" office:value-type="string">
            <text:p text:style-name="P96" loext:marker-style-name="T101"><text:span text:style-name="T102">Estatal</text:span><text:span text:style-name="T102"/></text:p>
          </table:table-cell>
          <table:table-cell table:style-name="Table10.D3" office:value-type="string">
            <text:p text:style-name="P124" loext:marker-style-name="T101"><text:span text:style-name="T102">Península</text:span><text:span text:style-name="T102"/></text:p>
          </table:table-cell>
          <table:table-cell table:style-name="Table10.D3" office:value-type="string">
            <text:p text:style-name="P145" loext:marker-style-name="T101"><text:span text:style-name="T102">Gran</text:span><text:span text:style-name="T101"> </text:span><text:span text:style-name="T102">Canaria</text:span></text:p>
          </table:table-cell>
          <table:table-cell table:style-name="Table10.D3" office:value-type="string">
            <text:p text:style-name="P160" loext:marker-style-name="T101"><text:span text:style-name="T102">Barcelona</text:span><text:span text:style-name="T102"/></text:p>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1</text:span><text:span text:style-name="T104"/></text:p>
          </table:table-cell>
          <table:table-cell table:style-name="Table10.D3" office:value-type="string">
            <text:p text:style-name="P101" loext:marker-style-name="T101"><text:span text:style-name="T104">0</text:span><text:span text:style-name="T104"/></text:p>
          </table:table-cell>
          <table:table-cell table:style-name="Table10.D3" office:value-type="string">
            <text:p text:style-name="P102" loext:marker-style-name="T101"><text:span text:style-name="T102">CAMPEONATO</text:span><text:span text:style-name="T101"> </text:span><text:span text:style-name="T102">ESPAÑA</text:span><text:span text:style-name="T105"> </text:span><text:span text:style-name="T102">CLASES</text:span><text:span text:style-name="T101"> </text:span><text:span text:style-name="T102">OLÍMPICAS</text:span><text:span text:style-name="T101"> </text:span><text:span text:style-name="T107">2021</text:span></text:p>
          </table:table-cell>
          <table:table-cell table:style-name="Table10.D3" office:value-type="string">
            <text:p text:style-name="P103" loext:marker-style-name="T101"><text:span text:style-name="T102">37,47</text:span><text:span text:style-name="T101"> </text:span><text:span text:style-name="T104">€</text:span></text:p>
          </table:table-cell>
          <table:table-cell table:style-name="Table10.D3" office:value-type="string">
            <text:p text:style-name="P104" loext:marker-style-name="T101"><text:span text:style-name="T102">37,47</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02/08/2021</text:span><text:span text:style-name="T102"/></text:p>
          </table:table-cell>
          <table:table-cell table:style-name="Table10.D3" office:value-type="string">
            <text:p text:style-name="P122" loext:marker-style-name="T101"><text:span text:style-name="T102">Estatal</text:span><text:span text:style-name="T102"/></text:p>
          </table:table-cell>
          <table:table-cell table:style-name="Table10.D3" office:value-type="string">
            <text:p text:style-name="P96" loext:marker-style-name="T101"><text:span text:style-name="T102">Gran</text:span><text:span text:style-name="T101"> </text:span><text:span text:style-name="T102">Canaria</text:span></text:p>
          </table:table-cell>
          <table:table-cell table:style-name="Table10.D3" office:value-type="string">
            <text:p text:style-name="P124" loext:marker-style-name="T101"><text:span text:style-name="T102">Península</text:span><text:span text:style-name="T102"/></text:p>
          </table:table-cell>
          <table:table-cell table:style-name="Table10.D3" office:value-type="string">
            <text:p text:style-name="P125" loext:marker-style-name="T101"><text:span text:style-name="T102">Cantabria</text:span><text:span text:style-name="T102"/></text:p>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1</text:span><text:span text:style-name="T104"/></text:p>
          </table:table-cell>
          <table:table-cell table:style-name="Table10.D3" office:value-type="string">
            <text:p text:style-name="P101" loext:marker-style-name="T101"><text:span text:style-name="T104">0</text:span><text:span text:style-name="T104"/></text:p>
          </table:table-cell>
          <table:table-cell table:style-name="Table10.D3" office:value-type="string">
            <text:p text:style-name="P102" loext:marker-style-name="T101"><text:span text:style-name="T102">TECNIFICACION</text:span><text:span text:style-name="T102"/></text:p>
          </table:table-cell>
          <table:table-cell table:style-name="Table10.D3" office:value-type="string">
            <text:p text:style-name="P103" loext:marker-style-name="T101"><text:span text:style-name="T102">110,91</text:span><text:span text:style-name="T101"> </text:span><text:span text:style-name="T104">€</text:span></text:p>
          </table:table-cell>
          <table:table-cell table:style-name="Table10.D3" office:value-type="string">
            <text:p text:style-name="P104" loext:marker-style-name="T101"><text:span text:style-name="T102">110,91</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table-cell table:style-name="Table10.D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29" loext:marker-style-name="T101"><text:span text:style-name="T102">SubDes_2021/04/0134</text:span><text:span text:style-name="T102"/></text:p>
          </table:table-cell>
          <table:table-cell table:style-name="Table10.D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29" loext:marker-style-name="T101"><text:span text:style-name="T102">JUAN</text:span><text:span text:style-name="T101"> </text:span><text:span text:style-name="T102">FIGUEROA</text:span><text:span text:style-name="T105"> </text:span><text:span text:style-name="T102">AYALA</text:span></text:p>
          </table:table-cell>
          <table:table-cell table:style-name="Table10.D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58" loext:marker-style-name="T101"><text:span text:style-name="T102">***5166**</text:span><text:span text:style-name="T102"/></text:p>
          </table:table-cell>
          <table:table-cell table:style-name="Table10.D3" office:value-type="string">
            <text:p text:style-name="P146" loext:marker-style-name="T101"><text:span text:style-name="T102">27/08/2021</text:span><text:span text:style-name="T102"/></text:p>
          </table:table-cell>
          <table:table-cell table:style-name="Table10.D3" office:value-type="string">
            <text:p text:style-name="P111" loext:marker-style-name="T101"><text:span text:style-name="T102">Internacional</text:span><text:span text:style-name="T102"/></text:p>
          </table:table-cell>
          <table:table-cell table:style-name="Table10.D3" office:value-type="string">
            <text:p text:style-name="P167" loext:marker-style-name="T101"><text:span text:style-name="T102">Tenerife</text:span><text:span text:style-name="T102"/></text:p>
          </table:table-cell>
          <table:table-cell table:style-name="Table10.D3" office:value-type="string">
            <text:p text:style-name="P112" loext:marker-style-name="T101"><text:span text:style-name="T102">Internacional</text:span><text:span text:style-name="T102"/></text:p>
          </table:table-cell>
          <table:table-cell table:style-name="Table10.D3" office:value-type="string">
            <text:p text:style-name="P98" loext:marker-style-name="T108"/>
          </table:table-cell>
          <table:table-cell table:style-name="Table10.D3" office:value-type="string">
            <text:p text:style-name="P114" loext:marker-style-name="T101"><text:span text:style-name="T107">1303</text:span><text:span text:style-name="T107"/></text:p>
          </table:table-cell>
          <table:table-cell table:style-name="Table10.D3" office:value-type="string">
            <text:p text:style-name="P115" loext:marker-style-name="T101"><text:span text:style-name="T104">1</text:span><text:span text:style-name="T104"/></text:p>
          </table:table-cell>
          <table:table-cell table:style-name="Table10.D3" office:value-type="string">
            <text:p text:style-name="P116" loext:marker-style-name="T101"><text:span text:style-name="T104">0</text:span><text:span text:style-name="T104"/></text:p>
          </table:table-cell>
          <table:table-cell table:style-name="Table10.D3" office:value-type="string">
            <text:p text:style-name="P117" loext:marker-style-name="T101"><text:span text:style-name="T102">WPT MASTER</text:span><text:span text:style-name="T101"> </text:span><text:span text:style-name="T102">CASCAIS</text:span></text:p>
          </table:table-cell>
          <table:table-cell table:style-name="Table10.D3" office:value-type="string">
            <text:p text:style-name="P118" loext:marker-style-name="T101"><text:span text:style-name="T102">342,46</text:span><text:span text:style-name="T101"> </text:span><text:span text:style-name="T104">€</text:span></text:p>
          </table:table-cell>
          <table:table-cell table:style-name="Table10.D3" office:value-type="string">
            <text:p text:style-name="P119" loext:marker-style-name="T101"><text:span text:style-name="T102">325,75</text:span><text:span text:style-name="T101"> </text:span><text:span text:style-name="T104">€</text:span></text:p>
          </table:table-cell>
          <table:table-cell table:style-name="Table10.D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59" loext:marker-style-name="T94"><text:span text:style-name="T95">842,45</text:span><text:span text:style-name="T94"> </text:span><text:span text:style-name="T99">€</text:span></text:p>
          </table:table-cell>
          <table:table-cell table:style-name="Table10.D3" office:value-type="string">
            <text:p text:style-name="P154" loext:marker-style-name="T101"><text:span text:style-name="T102">95,12</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11/07/2021</text:span><text:span text:style-name="T102"/></text:p>
          </table:table-cell>
          <table:table-cell table:style-name="Table10.D3" office:value-type="string">
            <text:p text:style-name="P122" loext:marker-style-name="T101"><text:span text:style-name="T102">Estatal</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124" loext:marker-style-name="T101"><text:span text:style-name="T102">Península</text:span><text:span text:style-name="T102"/></text:p>
          </table:table-cell>
          <table:table-cell table:style-name="Table10.D3" office:value-type="string">
            <text:p text:style-name="P125" loext:marker-style-name="T101"><text:span text:style-name="T102">España</text:span><text:span text:style-name="T102"/></text:p>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1</text:span><text:span text:style-name="T104"/></text:p>
          </table:table-cell>
          <table:table-cell table:style-name="Table10.D3" office:value-type="string">
            <text:p text:style-name="P101" loext:marker-style-name="T101"><text:span text:style-name="T104">0</text:span><text:span text:style-name="T104"/></text:p>
          </table:table-cell>
          <table:table-cell table:style-name="Table10.D3" office:value-type="string">
            <text:p text:style-name="P102" loext:marker-style-name="T101"><text:span text:style-name="T102">WPT</text:span><text:span text:style-name="T105"> </text:span><text:span text:style-name="T102">TAU-CERAMICA</text:span><text:span text:style-name="T101"> </text:span><text:span text:style-name="T102">MARBELLA</text:span><text:span text:style-name="T101"> </text:span><text:span text:style-name="T102">CHALLENGER</text:span></text:p>
          </table:table-cell>
          <table:table-cell table:style-name="Table10.D3" office:value-type="string">
            <text:p text:style-name="P103" loext:marker-style-name="T101"><text:span text:style-name="T102">96,72</text:span><text:span text:style-name="T101"> </text:span><text:span text:style-name="T104">€</text:span></text:p>
          </table:table-cell>
          <table:table-cell table:style-name="Table10.D3" office:value-type="string">
            <text:p text:style-name="P104" loext:marker-style-name="T101"><text:span text:style-name="T102">96,72</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05/08/2021</text:span><text:span text:style-name="T102"/></text:p>
          </table:table-cell>
          <table:table-cell table:style-name="Table10.D3" office:value-type="string">
            <text:p text:style-name="P122" loext:marker-style-name="T101"><text:span text:style-name="T102">Estatal</text:span><text:span text:style-name="T102"/></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124" loext:marker-style-name="T101"><text:span text:style-name="T102">Península</text:span><text:span text:style-name="T102"/></text:p>
          </table:table-cell>
          <table:table-cell table:style-name="Table10.D3" office:value-type="string">
            <text:p text:style-name="P125" loext:marker-style-name="T101"><text:span text:style-name="T102">España</text:span><text:span text:style-name="T102"/></text:p>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99" loext:marker-style-name="T101"><text:span text:style-name="T104">1</text:span><text:span text:style-name="T104"/></text:p>
          </table:table-cell>
          <table:table-cell table:style-name="Table10.D3" office:value-type="string">
            <text:p text:style-name="P101" loext:marker-style-name="T101"><text:span text:style-name="T104">0</text:span><text:span text:style-name="T104"/></text:p>
          </table:table-cell>
          <table:table-cell table:style-name="Table10.D3" office:value-type="string">
            <text:p text:style-name="P102" loext:marker-style-name="T101"><text:span text:style-name="T102">WPT</text:span><text:span text:style-name="T105"> </text:span><text:span text:style-name="T102">TAU-CERAMICA LA</text:span><text:span text:style-name="T105"> </text:span><text:span text:style-name="T102">NUCIA</text:span><text:span text:style-name="T105"> </text:span><text:span text:style-name="T102">CHALLENGER</text:span></text:p>
          </table:table-cell>
          <table:table-cell table:style-name="Table10.D3" office:value-type="string">
            <text:p text:style-name="P103" loext:marker-style-name="T101"><text:span text:style-name="T102">82,82</text:span><text:span text:style-name="T101"> </text:span><text:span text:style-name="T104">€</text:span></text:p>
          </table:table-cell>
          <table:table-cell table:style-name="Table10.D3" office:value-type="string">
            <text:p text:style-name="P153" loext:marker-style-name="T101"><text:span text:style-name="T102">75,00</text:span><text:span text:style-name="T101"> </text:span><text:span text:style-name="T104">€</text:span></text:p>
          </table:table-cell>
          <table:covered-table-cell table:style-name="Table10.A3"/>
          <table:table-cell table:style-name="Table10.D3" office:value-type="string">
            <text:p text:style-name="P154" loext:marker-style-name="T101"><text:span text:style-name="T102">90,56</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08" loext:marker-style-name="T101"><text:span text:style-name="T102">05/08/2021</text:span><text:span text:style-name="T102"/></text:p>
          </table:table-cell>
          <table:table-cell table:style-name="Table10.D3" office:value-type="string">
            <text:p text:style-name="P110" loext:marker-style-name="T101"><text:span text:style-name="T102">Estatal</text:span><text:span text:style-name="T102"/></text:p>
          </table:table-cell>
          <table:table-cell table:style-name="Table10.D3" office:value-type="string">
            <text:p text:style-name="P167" loext:marker-style-name="T101"><text:span text:style-name="T102">Tenerife</text:span><text:span text:style-name="T102"/></text:p>
          </table:table-cell>
          <table:table-cell table:style-name="Table10.D3" office:value-type="string">
            <text:p text:style-name="P167" loext:marker-style-name="T101"><text:span text:style-name="T102">Península</text:span><text:span text:style-name="T102"/></text:p>
          </table:table-cell>
          <table:table-cell table:style-name="Table10.D3" office:value-type="string">
            <text:p text:style-name="P180" loext:marker-style-name="T101"><text:span text:style-name="T102">Alicante</text:span><text:span text:style-name="T102"/></text:p>
          </table:table-cell>
          <table:table-cell table:style-name="Table10.D3" office:value-type="string">
            <text:p text:style-name="P204" loext:marker-style-name="T101"><text:span text:style-name="T104">0</text:span><text:span text:style-name="T104"/></text:p>
          </table:table-cell>
          <table:table-cell table:style-name="Table10.D3" office:value-type="string">
            <text:p text:style-name="P114" loext:marker-style-name="T101"><text:span text:style-name="T104">1</text:span><text:span text:style-name="T104"/></text:p>
          </table:table-cell>
          <table:table-cell table:style-name="Table10.D3" office:value-type="string">
            <text:p text:style-name="P224" loext:marker-style-name="T101"><text:span text:style-name="T104">0</text:span><text:span text:style-name="T104"/></text:p>
          </table:table-cell>
          <table:table-cell table:style-name="Table10.D3" office:value-type="string">
            <text:p text:style-name="P225" loext:marker-style-name="T101"><text:span text:style-name="T102">FASE PREVIA</text:span><text:span text:style-name="T105"> </text:span><text:span text:style-name="T102">NACIONAL</text:span><text:span text:style-name="T105"> </text:span><text:span text:style-name="T102">DEL</text:span><text:span text:style-name="T105"> </text:span><text:span text:style-name="T102">CAMPEONATO</text:span><text:span text:style-name="T101"> </text:span><text:span text:style-name="T102">DE</text:span><text:span text:style-name="T105"> </text:span><text:span text:style-name="T102">ESPAÑA</text:span><text:span text:style-name="T105"> </text:span><text:span text:style-name="T102">DE</text:span><text:span text:style-name="T105"> </text:span><text:span text:style-name="T102">MENORES</text:span></text:p>
          </table:table-cell>
          <table:table-cell table:style-name="Table10.D3" office:value-type="string">
            <text:p text:style-name="P148" loext:marker-style-name="T101"><text:span text:style-name="T102">50,71</text:span><text:span text:style-name="T101"> </text:span><text:span text:style-name="T104">€</text:span></text:p>
          </table:table-cell>
          <table:table-cell table:style-name="Table10.D3" office:value-type="string">
            <text:p text:style-name="P144" loext:marker-style-name="T101"><text:span text:style-name="T102">50,71</text:span><text:span text:style-name="T101"> </text:span><text:span text:style-name="T104">€</text:span></text:p>
          </table:table-cell>
          <table:covered-table-cell table:style-name="Table10.A3"/>
          <table:table-cell table:style-name="Table10.D3" office:value-type="string">
            <text:p text:style-name="P151"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08" loext:marker-style-name="T101"><text:span text:style-name="T102">10/07/2021</text:span><text:span text:style-name="T102"/></text:p>
          </table:table-cell>
          <table:table-cell table:style-name="Table10.D3" office:value-type="string">
            <text:p text:style-name="P251" loext:marker-style-name="T101"><text:span text:style-name="T102">Autonómico</text:span><text:span text:style-name="T102"/></text:p>
          </table:table-cell>
          <table:table-cell table:style-name="Table10.D3" office:value-type="string">
            <text:p text:style-name="P111" loext:marker-style-name="T101"><text:span text:style-name="T102">Tenerife</text:span><text:span text:style-name="T102"/></text:p>
          </table:table-cell>
          <table:table-cell table:style-name="Table10.D3" office:value-type="string">
            <text:p text:style-name="P112" loext:marker-style-name="T101"><text:span text:style-name="T102">Gran</text:span><text:span text:style-name="T101"> </text:span><text:span text:style-name="T102">Canaria</text:span></text:p>
          </table:table-cell>
          <table:table-cell table:style-name="Table10.D3" office:value-type="string">
            <text:p text:style-name="P98" loext:marker-style-name="T108"/>
          </table:table-cell>
          <table:table-cell table:style-name="Table10.D3" office:value-type="string">
            <text:p text:style-name="P204" loext:marker-style-name="T101"><text:span text:style-name="T104">0</text:span><text:span text:style-name="T104"/></text:p>
          </table:table-cell>
          <table:table-cell table:style-name="Table10.D3" office:value-type="string">
            <text:p text:style-name="P114" loext:marker-style-name="T101"><text:span text:style-name="T104">1</text:span><text:span text:style-name="T104"/></text:p>
          </table:table-cell>
          <table:table-cell table:style-name="Table10.D3" office:value-type="string">
            <text:p text:style-name="P224" loext:marker-style-name="T101"><text:span text:style-name="T104">0</text:span><text:span text:style-name="T104"/></text:p>
          </table:table-cell>
          <table:table-cell table:style-name="Table10.D3" office:value-type="string">
            <text:p text:style-name="P225" loext:marker-style-name="T101"><text:span text:style-name="T102">PASE</text:span><text:span text:style-name="T105"> </text:span><text:span text:style-name="T102">PREVIA</text:span><text:span text:style-name="T105"> </text:span><text:span text:style-name="T102">REGIONAL</text:span><text:span text:style-name="T105"> </text:span><text:span text:style-name="T102">DEL</text:span><text:span text:style-name="T101"> </text:span><text:span text:style-name="T102">CAMPEONATO</text:span><text:span text:style-name="T101"> </text:span><text:span text:style-name="T102">DE</text:span><text:span text:style-name="T105"> </text:span><text:span text:style-name="T102">ESPAÑA</text:span><text:span text:style-name="T101"> </text:span><text:span text:style-name="T102">DE</text:span><text:span text:style-name="T105"> </text:span><text:span text:style-name="T102">MENORES</text:span></text:p>
          </table:table-cell>
          <table:table-cell table:style-name="Table10.D3" office:value-type="string">
            <text:p text:style-name="P148" loext:marker-style-name="T101"><text:span text:style-name="T102">44,36</text:span><text:span text:style-name="T101"> </text:span><text:span text:style-name="T104">€</text:span></text:p>
          </table:table-cell>
          <table:table-cell table:style-name="Table10.D3" office:value-type="string">
            <text:p text:style-name="P144" loext:marker-style-name="T101"><text:span text:style-name="T102">44,36</text:span><text:span text:style-name="T101"> </text:span><text:span text:style-name="T104">€</text:span></text:p>
          </table:table-cell>
          <table:covered-table-cell table:style-name="Table10.A3"/>
          <table:table-cell table:style-name="Table10.D3" office:value-type="string">
            <text:p text:style-name="P151"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26" loext:marker-style-name="T101"><text:span text:style-name="T102">29/07/2021</text:span><text:span text:style-name="T102"/></text:p>
          </table:table-cell>
          <table:table-cell table:style-name="Table10.D3" office:value-type="string">
            <text:p text:style-name="P242" loext:marker-style-name="T101"><text:span text:style-name="T102">Autonómico</text:span><text:span text:style-name="T102"/></text:p>
          </table:table-cell>
          <table:table-cell table:style-name="Table10.D3" office:value-type="string">
            <text:p text:style-name="P96" loext:marker-style-name="T101"><text:span text:style-name="T102">Tenerife</text:span><text:span text:style-name="T102"/></text:p>
          </table:table-cell>
          <table:table-cell table:style-name="Table10.D3" office:value-type="string">
            <text:p text:style-name="P124" loext:marker-style-name="T101"><text:span text:style-name="T101">La</text:span><text:span text:style-name="T107"> </text:span><text:span text:style-name="T102">Palma</text:span></text:p>
          </table:table-cell>
          <table:table-cell table:style-name="Table10.D3" office:value-type="string">
            <text:p text:style-name="P98" loext:marker-style-name="T108"/>
          </table:table-cell>
          <table:table-cell table:style-name="Table10.D3" office:value-type="string">
            <text:p text:style-name="P152" loext:marker-style-name="T101"><text:span text:style-name="T104">0</text:span><text:span text:style-name="T104"/></text:p>
          </table:table-cell>
          <table:table-cell table:style-name="Table10.D3" office:value-type="string">
            <text:p text:style-name="P99" loext:marker-style-name="T101"><text:span text:style-name="T104">1</text:span><text:span text:style-name="T104"/></text:p>
          </table:table-cell>
          <table:table-cell table:style-name="Table10.D3" office:value-type="string">
            <text:p text:style-name="P155" loext:marker-style-name="T101"><text:span text:style-name="T104">0</text:span><text:span text:style-name="T104"/></text:p>
          </table:table-cell>
          <table:table-cell table:style-name="Table10.D3" office:value-type="string">
            <text:p text:style-name="P156" loext:marker-style-name="T101"><text:span text:style-name="T102">OPEN</text:span><text:span text:style-name="T101"> </text:span><text:span text:style-name="T102">AQUAHOBBY</text:span><text:span text:style-name="T105"> </text:span><text:span text:style-name="T102">ISLA</text:span><text:span text:style-name="T105"> </text:span><text:span text:style-name="T102">DE</text:span><text:span text:style-name="T105"> </text:span><text:span text:style-name="T102">LA</text:span><text:span text:style-name="T105"> </text:span><text:span text:style-name="T102">PALMA</text:span></text:p>
          </table:table-cell>
          <table:table-cell table:style-name="Table10.D3" office:value-type="string">
            <text:p text:style-name="P150" loext:marker-style-name="T101"><text:span text:style-name="T102">43,39</text:span><text:span text:style-name="T101"> </text:span><text:span text:style-name="T104">€</text:span></text:p>
          </table:table-cell>
          <table:table-cell table:style-name="Table10.D3" office:value-type="string">
            <text:p text:style-name="P153" loext:marker-style-name="T101"><text:span text:style-name="T102">43,39</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26" loext:marker-style-name="T101"><text:span text:style-name="T102">12/08/2021</text:span><text:span text:style-name="T102"/></text:p>
          </table:table-cell>
          <table:table-cell table:style-name="Table10.D3" office:value-type="string">
            <text:p text:style-name="P242" loext:marker-style-name="T101"><text:span text:style-name="T102">Autonómico</text:span><text:span text:style-name="T102"/></text:p>
          </table:table-cell>
          <table:table-cell table:style-name="Table10.D3" office:value-type="string">
            <text:p text:style-name="P96" loext:marker-style-name="T101"><text:span text:style-name="T102">Tenerife</text:span><text:span text:style-name="T102"/></text:p>
          </table:table-cell>
          <table:table-cell table:style-name="Table10.D3" office:value-type="string">
            <text:p text:style-name="P124" loext:marker-style-name="T101"><text:span text:style-name="T102">Gran</text:span><text:span text:style-name="T101"> </text:span><text:span text:style-name="T102">Canaria</text:span></text:p>
          </table:table-cell>
          <table:table-cell table:style-name="Table10.D3" office:value-type="string">
            <text:p text:style-name="P98" loext:marker-style-name="T108"/>
          </table:table-cell>
          <table:table-cell table:style-name="Table10.D3" office:value-type="string">
            <text:p text:style-name="P152" loext:marker-style-name="T101"><text:span text:style-name="T104">0</text:span><text:span text:style-name="T104"/></text:p>
          </table:table-cell>
          <table:table-cell table:style-name="Table10.D3" office:value-type="string">
            <text:p text:style-name="P99" loext:marker-style-name="T101"><text:span text:style-name="T104">1</text:span><text:span text:style-name="T104"/></text:p>
          </table:table-cell>
          <table:table-cell table:style-name="Table10.D3" office:value-type="string">
            <text:p text:style-name="P155" loext:marker-style-name="T101"><text:span text:style-name="T104">0</text:span><text:span text:style-name="T104"/></text:p>
          </table:table-cell>
          <table:table-cell table:style-name="Table10.D3" office:value-type="string">
            <text:p text:style-name="P156" loext:marker-style-name="T101"><text:span text:style-name="T102">FIP</text:span><text:span text:style-name="T113"> </text:span><text:span text:style-name="T102">RISE</text:span><text:span text:style-name="T105"> </text:span><text:span text:style-name="T102">MASPALOMAS</text:span></text:p>
          </table:table-cell>
          <table:table-cell table:style-name="Table10.D3" office:value-type="string">
            <text:p text:style-name="P150" loext:marker-style-name="T101"><text:span text:style-name="T102">65,47</text:span><text:span text:style-name="T101"> </text:span><text:span text:style-name="T104">€</text:span></text:p>
          </table:table-cell>
          <table:table-cell table:style-name="Table10.D3" office:value-type="string">
            <text:p text:style-name="P153" loext:marker-style-name="T101"><text:span text:style-name="T102">48,54</text:span><text:span text:style-name="T101"> </text:span><text:span text:style-name="T104">€</text:span></text:p>
          </table:table-cell>
          <table:covered-table-cell table:style-name="Table10.A3"/>
          <table:table-cell table:style-name="Table10.D3" office:value-type="string">
            <text:p text:style-name="P154" loext:marker-style-name="T101"><text:span text:style-name="T102">74,14</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108" loext:marker-style-name="T101"><text:span text:style-name="T102">15/07/2021</text:span><text:span text:style-name="T102"/></text:p>
          </table:table-cell>
          <table:table-cell table:style-name="Table10.D3" office:value-type="string">
            <text:p text:style-name="P109" loext:marker-style-name="T101"><text:span text:style-name="T102">Internacional</text:span><text:span text:style-name="T102"/></text:p>
          </table:table-cell>
          <table:table-cell table:style-name="Table10.D3" office:value-type="string">
            <text:p text:style-name="P111" loext:marker-style-name="T101"><text:span text:style-name="T102">Tenerife</text:span><text:span text:style-name="T102"/></text:p>
          </table:table-cell>
          <table:table-cell table:style-name="Table10.D3" office:value-type="string">
            <text:p text:style-name="P111" loext:marker-style-name="T101"><text:span text:style-name="T102">Internacional</text:span><text:span text:style-name="T102"/></text:p>
          </table:table-cell>
          <table:table-cell table:style-name="Table10.D3" office:value-type="string">
            <text:p text:style-name="P98" loext:marker-style-name="T108"/>
          </table:table-cell>
          <table:table-cell table:style-name="Table10.D3" office:value-type="string">
            <text:p text:style-name="P204" loext:marker-style-name="T101"><text:span text:style-name="T107">3402</text:span><text:span text:style-name="T107"/></text:p>
          </table:table-cell>
          <table:table-cell table:style-name="Table10.D3" office:value-type="string">
            <text:p text:style-name="P114" loext:marker-style-name="T101"><text:span text:style-name="T104">1</text:span><text:span text:style-name="T104"/></text:p>
          </table:table-cell>
          <table:table-cell table:style-name="Table10.D3" office:value-type="string">
            <text:p text:style-name="P224" loext:marker-style-name="T101"><text:span text:style-name="T104">0</text:span><text:span text:style-name="T104"/></text:p>
          </table:table-cell>
          <table:table-cell table:style-name="Table10.D3" office:value-type="string">
            <text:p text:style-name="P225" loext:marker-style-name="T101"><text:span text:style-name="T102">FIP</text:span><text:span text:style-name="T103"> </text:span><text:span text:style-name="T102">STAR</text:span><text:span text:style-name="T101"> </text:span><text:span text:style-name="T102">LECCE</text:span></text:p>
          </table:table-cell>
          <table:table-cell table:style-name="Table10.D3" office:value-type="string">
            <text:p text:style-name="P148" loext:marker-style-name="T101"><text:span text:style-name="T102">157,98</text:span><text:span text:style-name="T101"> </text:span><text:span text:style-name="T104">€</text:span></text:p>
          </table:table-cell>
          <table:table-cell table:style-name="Table10.D3" office:value-type="string">
            <text:p text:style-name="P144" loext:marker-style-name="T101"><text:span text:style-name="T102">157,98</text:span><text:span text:style-name="T101"> </text:span><text:span text:style-name="T104">€</text:span></text:p>
          </table:table-cell>
          <table:covered-table-cell table:style-name="Table10.A3"/>
          <table:table-cell table:style-name="Table10.D3" office:value-type="string">
            <text:p text:style-name="P151" loext:marker-style-name="T101"><text:span text:style-name="T102">100,00</text:span><text:span text:style-name="T106"> </text:span><text:span text:style-name="T104">%</text:span></text:p>
          </table:table-cell>
        </table:table-row>
        <table:table-row table:style-name="Table10.3">
          <table:table-cell table:style-name="Table10.D3" table:number-rows-spanned="2" office:value-type="string">
            <text:p text:style-name="P98" loext:marker-style-name="T108"/>
          </table:table-cell>
          <table:table-cell table:style-name="Table10.D3" table:number-rows-spanned="2" office:value-type="string">
            <text:p text:style-name="P98" loext:marker-style-name="T108"/>
          </table:table-cell>
          <table:table-cell table:style-name="Table10.D3" table:number-rows-spanned="2" office:value-type="string">
            <text:p text:style-name="P98" loext:marker-style-name="T108"/>
          </table:table-cell>
          <table:table-cell table:style-name="Table10.D3" office:value-type="string">
            <text:p text:style-name="P94" loext:marker-style-name="T101"><text:span text:style-name="T102">17/07/2021</text:span><text:span text:style-name="T102"/></text:p>
          </table:table-cell>
          <table:table-cell table:style-name="Table10.D3" office:value-type="string">
            <text:p text:style-name="P95" loext:marker-style-name="T101"><text:span text:style-name="T102">Autonómico</text:span><text:span text:style-name="T102"/></text:p>
          </table:table-cell>
          <table:table-cell table:style-name="Table10.D3" office:value-type="string">
            <text:p text:style-name="P96" loext:marker-style-name="T101"><text:span text:style-name="T101">La</text:span><text:span text:style-name="T107"> </text:span><text:span text:style-name="T102">Palma</text:span></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98" loext:marker-style-name="T108"/>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1</text:span><text:span text:style-name="T104"/></text:p>
          </table:table-cell>
          <table:table-cell table:style-name="Table10.D3" office:value-type="string">
            <text:p text:style-name="P101" loext:marker-style-name="T101"><text:span text:style-name="T104">1</text:span><text:span text:style-name="T104"/></text:p>
          </table:table-cell>
          <table:table-cell table:style-name="Table10.D3" office:value-type="string">
            <text:p text:style-name="P102" loext:marker-style-name="T101"><text:span text:style-name="T102">TORNEO</text:span><text:span text:style-name="T105"> </text:span><text:span text:style-name="T102">DE</text:span><text:span text:style-name="T105"> </text:span><text:span text:style-name="T102">VERANO</text:span><text:span text:style-name="T105"> </text:span><text:span text:style-name="T102">CDO</text:span><text:span text:style-name="T111"> </text:span><text:span text:style-name="T102">(1ª</text:span><text:span text:style-name="T101"> </text:span><text:span text:style-name="T102">SEMANA)</text:span></text:p>
          </table:table-cell>
          <table:table-cell table:style-name="Table10.D3" office:value-type="string">
            <text:p text:style-name="P103" loext:marker-style-name="T101"><text:span text:style-name="T102">83,78</text:span><text:span text:style-name="T101"> </text:span><text:span text:style-name="T104">€</text:span></text:p>
          </table:table-cell>
          <table:table-cell table:style-name="Table10.D3" office:value-type="string">
            <text:p text:style-name="P104" loext:marker-style-name="T101"><text:span text:style-name="T102">83,78</text:span><text:span text:style-name="T101"> </text:span><text:span text:style-name="T104">€</text:span></text:p>
          </table:table-cell>
          <table:table-cell table:style-name="Table10.D3" table:number-rows-spanned="2" office:value-type="string">
            <text:p text:style-name="P98" loext:marker-style-name="T108"/>
          </table:table-cell>
          <table:table-cell table:style-name="Table10.D3" office:value-type="string">
            <text:p text:style-name="P154" loext:marker-style-name="T101"><text:span text:style-name="T102">100,00</text:span><text:span text:style-name="T106"> </text:span><text:span text:style-name="T104">%</text:span></text:p>
          </table:table-cell>
        </table:table-row>
        <table:table-row table:style-name="Table10.3">
          <table:covered-table-cell table:style-name="Table10.A3"/>
          <table:covered-table-cell table:style-name="Table10.A3"/>
          <table:covered-table-cell table:style-name="Table10.A3"/>
          <table:table-cell table:style-name="Table10.D3" office:value-type="string">
            <text:p text:style-name="P94" loext:marker-style-name="T101"><text:span text:style-name="T102">23/07/2021</text:span><text:span text:style-name="T102"/></text:p>
          </table:table-cell>
          <table:table-cell table:style-name="Table10.D3" office:value-type="string">
            <text:p text:style-name="P95" loext:marker-style-name="T101"><text:span text:style-name="T102">Autonómico</text:span><text:span text:style-name="T102"/></text:p>
          </table:table-cell>
          <table:table-cell table:style-name="Table10.D3" office:value-type="string">
            <text:p text:style-name="P96" loext:marker-style-name="T101"><text:span text:style-name="T101">La</text:span><text:span text:style-name="T107"> </text:span><text:span text:style-name="T102">Palma</text:span></text:p>
          </table:table-cell>
          <table:table-cell table:style-name="Table10.D3" office:value-type="string">
            <text:p text:style-name="P123" loext:marker-style-name="T101"><text:span text:style-name="T102">Tenerife</text:span><text:span text:style-name="T102"/></text:p>
          </table:table-cell>
          <table:table-cell table:style-name="Table10.D3" office:value-type="string">
            <text:p text:style-name="P98" loext:marker-style-name="T108"/>
          </table:table-cell>
          <table:table-cell table:style-name="Table10.D3" office:value-type="string">
            <text:p text:style-name="P99" loext:marker-style-name="T101"><text:span text:style-name="T104">0</text:span><text:span text:style-name="T104"/></text:p>
          </table:table-cell>
          <table:table-cell table:style-name="Table10.D3" office:value-type="string">
            <text:p text:style-name="P100" loext:marker-style-name="T101"><text:span text:style-name="T104">1</text:span><text:span text:style-name="T104"/></text:p>
          </table:table-cell>
          <table:table-cell table:style-name="Table10.D3" office:value-type="string">
            <text:p text:style-name="P101" loext:marker-style-name="T101"><text:span text:style-name="T104">1</text:span><text:span text:style-name="T104"/></text:p>
          </table:table-cell>
          <table:table-cell table:style-name="Table10.D3" office:value-type="string">
            <text:p text:style-name="P102" loext:marker-style-name="T101"><text:span text:style-name="T102">TORNEO</text:span><text:span text:style-name="T105"> </text:span><text:span text:style-name="T102">DE</text:span><text:span text:style-name="T105"> </text:span><text:span text:style-name="T102">VERANO</text:span><text:span text:style-name="T105"> </text:span><text:span text:style-name="T102">CDO</text:span><text:span text:style-name="T111"> </text:span><text:span text:style-name="T102">(2ª</text:span><text:span text:style-name="T101"> </text:span><text:span text:style-name="T102">SEMANA)</text:span></text:p>
          </table:table-cell>
          <table:table-cell table:style-name="Table10.D3" office:value-type="string">
            <text:p text:style-name="P103" loext:marker-style-name="T101"><text:span text:style-name="T102">83,78</text:span><text:span text:style-name="T101"> </text:span><text:span text:style-name="T104">€</text:span></text:p>
          </table:table-cell>
          <table:table-cell table:style-name="Table10.D3" office:value-type="string">
            <text:p text:style-name="P104" loext:marker-style-name="T101"><text:span text:style-name="T102">83,78</text:span><text:span text:style-name="T101"> </text:span><text:span text:style-name="T104">€</text:span></text:p>
          </table:table-cell>
          <table:covered-table-cell table:style-name="Table10.A3"/>
          <table:table-cell table:style-name="Table10.D3" office:value-type="string">
            <text:p text:style-name="P154" loext:marker-style-name="T101"><text:span text:style-name="T102">100,00</text:span><text:span text:style-name="T106"> </text:span><text:span text:style-name="T104">%</text:span></text:p>
          </table:table-cell>
        </table:table-row>
      </table:table>
      <text:p text:style-name="P266" loext:marker-style-name="T86"><draw:g text:anchor-type="char" draw:z-index="119" draw:name="Group 99" draw:style-name="gr1"><draw:custom-shape draw:name="Graphic 100"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01"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19" draw:name="Graphic 102"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20" draw:name="Textbox 103"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04" draw:style-name="gr6" draw:text-style-name="P56" svg:width="0.1669in" svg:height="0.3406in" svg:x="10.6516in" svg:y="3.9409in"><text:p text:style-name="P55" loext:marker-style-name="T73"><text:span text:style-name="T78">530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105"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06"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07"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column table:style-name="Table11.J"/>
        <table:table-column table:style-name="Table11.K"/>
        <table:table-column table:style-name="Table11.L"/>
        <table:table-column table:style-name="Table11.M"/>
        <table:table-column table:style-name="Table11.N"/>
        <table:table-column table:style-name="Table11.O"/>
        <table:table-column table:style-name="Table11.P"/>
        <table:table-row table:style-name="Table11.1">
          <table:table-cell table:style-name="Table11.A1" office:value-type="string">
            <text:p text:style-name="P64" loext:marker-style-name="T94"><text:span text:style-name="T95">N.º</text:span><text:span text:style-name="T96"> </text:span><text:span text:style-name="T97">Exp</text:span></text:p>
          </table:table-cell>
          <table:table-cell table:style-name="Table11.A1" office:value-type="string">
            <text:p text:style-name="P64" loext:marker-style-name="T94"><text:span text:style-name="T95">Nombre</text:span><text:span text:style-name="T95"/></text:p>
          </table:table-cell>
          <table:table-cell table:style-name="Table11.A1" office:value-type="string">
            <text:p text:style-name="P65" loext:marker-style-name="T94"><text:span text:style-name="T95">N.I.F.</text:span><text:span text:style-name="T95"/></text:p>
          </table:table-cell>
          <table:table-cell table:style-name="Table11.A1" office:value-type="string">
            <text:p text:style-name="P172" loext:marker-style-name="T94"><text:span text:style-name="T95">Fecha</text:span><text:span text:style-name="T98"> </text:span><text:span text:style-name="T95">competición</text:span></text:p>
          </table:table-cell>
          <table:table-cell table:style-name="Table11.A1" office:value-type="string">
            <text:p text:style-name="P67" loext:marker-style-name="T94"><text:span text:style-name="T95">Ámbito</text:span><text:span text:style-name="T95"/></text:p>
          </table:table-cell>
          <table:table-cell table:style-name="Table11.A1" office:value-type="string">
            <text:p text:style-name="P68" loext:marker-style-name="T94"><text:span text:style-name="T95">Origen</text:span><text:span text:style-name="T95"/></text:p>
          </table:table-cell>
          <table:table-cell table:style-name="Table11.A1" office:value-type="string">
            <text:p text:style-name="P173" loext:marker-style-name="T94"><text:span text:style-name="T95">Destino</text:span><text:span text:style-name="T95"/></text:p>
          </table:table-cell>
          <table:table-cell table:style-name="Table11.A1" office:value-type="string">
            <text:p text:style-name="P70" loext:marker-style-name="T94"><text:span text:style-name="T95">Provincia</text:span><text:span text:style-name="T95"/></text:p>
          </table:table-cell>
          <table:table-cell table:style-name="Table11.A1" office:value-type="string">
            <text:p text:style-name="P71" loext:marker-style-name="T94"><text:span text:style-name="T97">Km.</text:span><text:span text:style-name="T97"/></text:p>
          </table:table-cell>
          <table:table-cell table:style-name="Table11.A1" office:value-type="string">
            <text:p text:style-name="P72" loext:marker-style-name="T94"><text:span text:style-name="T99">D</text:span><text:span text:style-name="T99"/></text:p>
          </table:table-cell>
          <table:table-cell table:style-name="Table11.A1" office:value-type="string">
            <text:p text:style-name="P73" loext:marker-style-name="T94"><text:span text:style-name="T100">A</text:span><text:span text:style-name="T100"/></text:p>
          </table:table-cell>
          <table:table-cell table:style-name="Table11.A1" office:value-type="string">
            <text:p text:style-name="P73" loext:marker-style-name="T94"><text:span text:style-name="T95">Denominación</text:span><text:span text:style-name="T95"/></text:p>
          </table:table-cell>
          <table:table-cell table:style-name="Table11.A1" office:value-type="string">
            <text:p text:style-name="P74" loext:marker-style-name="T94"><text:span text:style-name="T95">Coste</text:span><text:span text:style-name="T95"/></text:p>
          </table:table-cell>
          <table:table-cell table:style-name="Table11.A1" office:value-type="string">
            <text:p text:style-name="P75" loext:marker-style-name="T94"><text:span text:style-name="T95">Total</text:span><text:span text:style-name="T98"> </text:span><text:span text:style-name="T95">subvencionable</text:span></text:p>
          </table:table-cell>
          <table:table-cell table:style-name="Table11.A1" office:value-type="string">
            <text:p text:style-name="P76" loext:marker-style-name="T94"><text:span text:style-name="T95">Total</text:span><text:span text:style-name="T98"> </text:span><text:span text:style-name="T95">expediente</text:span></text:p>
          </table:table-cell>
          <table:table-cell table:style-name="Table11.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11.2">
          <table:table-cell table:style-name="Table11.A2" table:number-rows-spanned="6" office:value-type="string">
            <text:p text:style-name="P127" loext:marker-style-name="T110"/>
            <text:p text:style-name="P127" loext:marker-style-name="T110"/>
            <text:p text:style-name="P127" loext:marker-style-name="T110"/>
            <text:p text:style-name="P267" loext:marker-style-name="T110"/>
            <text:p text:style-name="P129" loext:marker-style-name="T101"><text:span text:style-name="T102">SubDes_2021/04/0135</text:span><text:span text:style-name="T102"/></text:p>
          </table:table-cell>
          <table:table-cell table:style-name="Table11.A2" table:number-rows-spanned="6" office:value-type="string">
            <text:p text:style-name="P127" loext:marker-style-name="T110"/>
            <text:p text:style-name="P127" loext:marker-style-name="T110"/>
            <text:p text:style-name="P127" loext:marker-style-name="T110"/>
            <text:p text:style-name="P267" loext:marker-style-name="T110"/>
            <text:p text:style-name="P129" loext:marker-style-name="T101"><text:span text:style-name="T102">LUIS</text:span><text:span text:style-name="T101"> </text:span><text:span text:style-name="T102">ROCHA</text:span><text:span text:style-name="T105"> </text:span><text:span text:style-name="T102">HERNANDEZ</text:span></text:p>
          </table:table-cell>
          <table:table-cell table:style-name="Table11.A2" table:number-rows-spanned="6" office:value-type="string">
            <text:p text:style-name="P127" loext:marker-style-name="T110"/>
            <text:p text:style-name="P127" loext:marker-style-name="T110"/>
            <text:p text:style-name="P127" loext:marker-style-name="T110"/>
            <text:p text:style-name="P267" loext:marker-style-name="T110"/>
            <text:p text:style-name="P158" loext:marker-style-name="T101"><text:span text:style-name="T102">***3590**</text:span><text:span text:style-name="T102"/></text:p>
          </table:table-cell>
          <table:table-cell table:style-name="Table11.A2" office:value-type="string">
            <text:p text:style-name="P268" loext:marker-style-name="T101"><text:span text:style-name="T102">21/07/2021</text:span><text:span text:style-name="T102"/></text:p>
          </table:table-cell>
          <table:table-cell table:style-name="Table11.A2" office:value-type="string">
            <text:p text:style-name="P269" loext:marker-style-name="T101"><text:span text:style-name="T102">Autonómico</text:span><text:span text:style-name="T102"/></text:p>
          </table:table-cell>
          <table:table-cell table:style-name="Table11.A2" office:value-type="string">
            <text:p text:style-name="P270" loext:marker-style-name="T101"><text:span text:style-name="T101">La</text:span><text:span text:style-name="T107"> </text:span><text:span text:style-name="T102">Palma</text:span></text:p>
          </table:table-cell>
          <table:table-cell table:style-name="Table11.A2" office:value-type="string">
            <text:p text:style-name="P271" loext:marker-style-name="T101"><text:span text:style-name="T102">Tenerife</text:span><text:span text:style-name="T102"/></text:p>
          </table:table-cell>
          <table:table-cell table:style-name="Table11.A2" office:value-type="string">
            <text:p text:style-name="P98" loext:marker-style-name="T108"/>
          </table:table-cell>
          <table:table-cell table:style-name="Table11.A2" office:value-type="string">
            <text:p text:style-name="P272" loext:marker-style-name="T101"><text:span text:style-name="T104">0</text:span><text:span text:style-name="T104"/></text:p>
          </table:table-cell>
          <table:table-cell table:style-name="Table11.A2" office:value-type="string">
            <text:p text:style-name="P273" loext:marker-style-name="T101"><text:span text:style-name="T104">1</text:span><text:span text:style-name="T104"/></text:p>
          </table:table-cell>
          <table:table-cell table:style-name="Table11.A2" office:value-type="string">
            <text:p text:style-name="P274" loext:marker-style-name="T101"><text:span text:style-name="T104">1</text:span><text:span text:style-name="T104"/></text:p>
          </table:table-cell>
          <table:table-cell table:style-name="Table11.A2" office:value-type="string">
            <text:p text:style-name="P275" loext:marker-style-name="T101"><text:span text:style-name="T102">TORNEO</text:span><text:span text:style-name="T105"> </text:span><text:span text:style-name="T102">TTK</text:span><text:span text:style-name="T101"> </text:span><text:span text:style-name="T102">EL</text:span><text:span text:style-name="T105"> </text:span><text:span text:style-name="T102">TOSCAL</text:span><text:span text:style-name="T105"> </text:span><text:span text:style-name="T102">TENERIFE</text:span></text:p>
          </table:table-cell>
          <table:table-cell table:style-name="Table11.A2" office:value-type="string">
            <text:p text:style-name="P276" loext:marker-style-name="T101"><text:span text:style-name="T102">83,78</text:span><text:span text:style-name="T101"> </text:span><text:span text:style-name="T104">€</text:span></text:p>
          </table:table-cell>
          <table:table-cell table:style-name="Table11.A2" office:value-type="string">
            <text:p text:style-name="P277" loext:marker-style-name="T101"><text:span text:style-name="T102">83,78</text:span><text:span text:style-name="T101"> </text:span><text:span text:style-name="T104">€</text:span></text:p>
          </table:table-cell>
          <table:table-cell table:style-name="Table11.A2" table:number-rows-spanned="6" office:value-type="string">
            <text:p text:style-name="P127" loext:marker-style-name="T110"/>
            <text:p text:style-name="P127" loext:marker-style-name="T110"/>
            <text:p text:style-name="P127" loext:marker-style-name="T110"/>
            <text:p text:style-name="P267" loext:marker-style-name="T110"/>
            <text:p text:style-name="P141" loext:marker-style-name="T94"><text:span text:style-name="T95">1.102,68</text:span><text:span text:style-name="T96"> </text:span><text:span text:style-name="T99">€</text:span></text:p>
          </table:table-cell>
          <table:table-cell table:style-name="Table11.A2" office:value-type="string">
            <text:p text:style-name="P92"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94" loext:marker-style-name="T101"><text:span text:style-name="T102">29/07/2021</text:span><text:span text:style-name="T102"/></text:p>
          </table:table-cell>
          <table:table-cell table:style-name="Table11.D3" office:value-type="string">
            <text:p text:style-name="P122" loext:marker-style-name="T101"><text:span text:style-name="T102">Estatal</text:span><text:span text:style-name="T102"/></text:p>
          </table:table-cell>
          <table:table-cell table:style-name="Table11.D3" office:value-type="string">
            <text:p text:style-name="P96" loext:marker-style-name="T101"><text:span text:style-name="T101">La</text:span><text:span text:style-name="T107"> </text:span><text:span text:style-name="T102">Palma</text:span></text:p>
          </table:table-cell>
          <table:table-cell table:style-name="Table11.D3" office:value-type="string">
            <text:p text:style-name="P124" loext:marker-style-name="T101"><text:span text:style-name="T102">Península</text:span><text:span text:style-name="T102"/></text:p>
          </table:table-cell>
          <table:table-cell table:style-name="Table11.D3" office:value-type="string">
            <text:p text:style-name="P125" loext:marker-style-name="T101"><text:span text:style-name="T102">Valencia</text:span><text:span text:style-name="T102"/></text:p>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100" loext:marker-style-name="T101"><text:span text:style-name="T104">1</text:span><text:span text:style-name="T104"/></text:p>
          </table:table-cell>
          <table:table-cell table:style-name="Table11.D3" office:value-type="string">
            <text:p text:style-name="P101" loext:marker-style-name="T101"><text:span text:style-name="T104">1</text:span><text:span text:style-name="T104"/></text:p>
          </table:table-cell>
          <table:table-cell table:style-name="Table11.D3" office:value-type="string">
            <text:p text:style-name="P102" loext:marker-style-name="T101"><text:span text:style-name="T102">MASTER</text:span><text:span text:style-name="T105"> </text:span><text:span text:style-name="T102">NACIONAL</text:span><text:span text:style-name="T105"> </text:span><text:span text:style-name="T102">CHAMPIONS</text:span><text:span text:style-name="T101"> </text:span><text:span text:style-name="T107">BOWL</text:span></text:p>
          </table:table-cell>
          <table:table-cell table:style-name="Table11.D3" office:value-type="string">
            <text:p text:style-name="P150" loext:marker-style-name="T101"><text:span text:style-name="T102">418,54</text:span><text:span text:style-name="T101"> </text:span><text:span text:style-name="T104">€</text:span></text:p>
          </table:table-cell>
          <table:table-cell table:style-name="Table11.D3" office:value-type="string">
            <text:p text:style-name="P104" loext:marker-style-name="T101"><text:span text:style-name="T102">300,00</text:span><text:span text:style-name="T101"> </text:span><text:span text:style-name="T104">€</text:span></text:p>
          </table:table-cell>
          <table:covered-table-cell table:style-name="Table11.A3"/>
          <table:table-cell table:style-name="Table11.D3" office:value-type="string">
            <text:p text:style-name="P106" loext:marker-style-name="T101"><text:span text:style-name="T102">71,68</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46" loext:marker-style-name="T101"><text:span text:style-name="T102">15/08/2021</text:span><text:span text:style-name="T102"/></text:p>
          </table:table-cell>
          <table:table-cell table:style-name="Table11.D3" office:value-type="string">
            <text:p text:style-name="P109" loext:marker-style-name="T101"><text:span text:style-name="T102">Autonómico</text:span><text:span text:style-name="T102"/></text:p>
          </table:table-cell>
          <table:table-cell table:style-name="Table11.D3" office:value-type="string">
            <text:p text:style-name="P111" loext:marker-style-name="T101"><text:span text:style-name="T101">La</text:span><text:span text:style-name="T107"> </text:span><text:span text:style-name="T102">Palma</text:span></text:p>
          </table:table-cell>
          <table:table-cell table:style-name="Table11.D3" office:value-type="string">
            <text:p text:style-name="P167" loext:marker-style-name="T101"><text:span text:style-name="T102">Tenerife</text:span><text:span text:style-name="T102"/></text:p>
          </table:table-cell>
          <table:table-cell table:style-name="Table11.D3" office:value-type="string">
            <text:p text:style-name="P98" loext:marker-style-name="T108"/>
          </table:table-cell>
          <table:table-cell table:style-name="Table11.D3" office:value-type="string">
            <text:p text:style-name="P114" loext:marker-style-name="T101"><text:span text:style-name="T104">0</text:span><text:span text:style-name="T104"/></text:p>
          </table:table-cell>
          <table:table-cell table:style-name="Table11.D3" office:value-type="string">
            <text:p text:style-name="P115" loext:marker-style-name="T101"><text:span text:style-name="T104">1</text:span><text:span text:style-name="T104"/></text:p>
          </table:table-cell>
          <table:table-cell table:style-name="Table11.D3" office:value-type="string">
            <text:p text:style-name="P116" loext:marker-style-name="T101"><text:span text:style-name="T104">1</text:span><text:span text:style-name="T104"/></text:p>
          </table:table-cell>
          <table:table-cell table:style-name="Table11.D3" office:value-type="string">
            <text:p text:style-name="P117" loext:marker-style-name="T101"><text:span text:style-name="T102">TORNEO</text:span><text:span text:style-name="T105"> </text:span><text:span text:style-name="T102">DE</text:span><text:span text:style-name="T105"> </text:span><text:span text:style-name="T102">VERANO</text:span><text:span text:style-name="T101"> </text:span><text:span text:style-name="T102">LA</text:span><text:span text:style-name="T105"> </text:span><text:span text:style-name="T102">CASA</text:span><text:span text:style-name="T105"> </text:span><text:span text:style-name="T102">DE</text:span><text:span text:style-name="T105"> </text:span><text:span text:style-name="T102">LAS</text:span><text:span text:style-name="T101"> </text:span><text:span text:style-name="T102">RAQUETAS</text:span><text:span text:style-name="T101"> </text:span><text:span text:style-name="T102">(1ª</text:span><text:span text:style-name="T103"> </text:span><text:span text:style-name="T102">SEMANA)</text:span></text:p>
          </table:table-cell>
          <table:table-cell table:style-name="Table11.D3" office:value-type="string">
            <text:p text:style-name="P118" loext:marker-style-name="T101"><text:span text:style-name="T102">83,78</text:span><text:span text:style-name="T101"> </text:span><text:span text:style-name="T104">€</text:span></text:p>
          </table:table-cell>
          <table:table-cell table:style-name="Table11.D3" office:value-type="string">
            <text:p text:style-name="P144" loext:marker-style-name="T101"><text:span text:style-name="T102">83,78</text:span><text:span text:style-name="T101"> </text:span><text:span text:style-name="T104">€</text:span></text:p>
          </table:table-cell>
          <table:covered-table-cell table:style-name="Table11.A3"/>
          <table:table-cell table:style-name="Table11.D3" office:value-type="string">
            <text:p text:style-name="P151"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94" loext:marker-style-name="T101"><text:span text:style-name="T102">21/08/2021</text:span><text:span text:style-name="T102"/></text:p>
          </table:table-cell>
          <table:table-cell table:style-name="Table11.D3" office:value-type="string">
            <text:p text:style-name="P95" loext:marker-style-name="T101"><text:span text:style-name="T102">Autonómico</text:span><text:span text:style-name="T102"/></text:p>
          </table:table-cell>
          <table:table-cell table:style-name="Table11.D3" office:value-type="string">
            <text:p text:style-name="P96" loext:marker-style-name="T101"><text:span text:style-name="T101">La</text:span><text:span text:style-name="T107"> </text:span><text:span text:style-name="T102">Palma</text:span></text:p>
          </table:table-cell>
          <table:table-cell table:style-name="Table11.D3" office:value-type="string">
            <text:p text:style-name="P96" loext:marker-style-name="T101"><text:span text:style-name="T102">Tenerife</text:span><text:span text:style-name="T102"/></text:p>
          </table:table-cell>
          <table:table-cell table:style-name="Table11.D3" office:value-type="string">
            <text:p text:style-name="P98" loext:marker-style-name="T108"/>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99" loext:marker-style-name="T101"><text:span text:style-name="T104">1</text:span><text:span text:style-name="T104"/></text:p>
          </table:table-cell>
          <table:table-cell table:style-name="Table11.D3" office:value-type="string">
            <text:p text:style-name="P101" loext:marker-style-name="T101"><text:span text:style-name="T104">1</text:span><text:span text:style-name="T104"/></text:p>
          </table:table-cell>
          <table:table-cell table:style-name="Table11.D3" office:value-type="string">
            <text:p text:style-name="P102" loext:marker-style-name="T101"><text:span text:style-name="T102">TORNEO</text:span><text:span text:style-name="T105"> </text:span><text:span text:style-name="T102">DE</text:span><text:span text:style-name="T105"> </text:span><text:span text:style-name="T102">VERANO</text:span><text:span text:style-name="T101"> </text:span><text:span text:style-name="T102">LA</text:span><text:span text:style-name="T105"> </text:span><text:span text:style-name="T102">CASA</text:span><text:span text:style-name="T105"> </text:span><text:span text:style-name="T102">DE</text:span><text:span text:style-name="T105"> </text:span><text:span text:style-name="T102">LAS</text:span><text:span text:style-name="T101"> </text:span><text:span text:style-name="T102">RAQUETAS</text:span><text:span text:style-name="T101"> </text:span><text:span text:style-name="T102">(2ª</text:span><text:span text:style-name="T103"> </text:span><text:span text:style-name="T102">SEMANA)</text:span></text:p>
          </table:table-cell>
          <table:table-cell table:style-name="Table11.D3" office:value-type="string">
            <text:p text:style-name="P103" loext:marker-style-name="T101"><text:span text:style-name="T102">83,78</text:span><text:span text:style-name="T101"> </text:span><text:span text:style-name="T104">€</text:span></text:p>
          </table:table-cell>
          <table:table-cell table:style-name="Table11.D3" office:value-type="string">
            <text:p text:style-name="P153" loext:marker-style-name="T101"><text:span text:style-name="T102">83,78</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26" loext:marker-style-name="T101"><text:span text:style-name="T102">27/08/2021</text:span><text:span text:style-name="T102"/></text:p>
          </table:table-cell>
          <table:table-cell table:style-name="Table11.D3" office:value-type="string">
            <text:p text:style-name="P95" loext:marker-style-name="T101"><text:span text:style-name="T102">Autonómico</text:span><text:span text:style-name="T102"/></text:p>
          </table:table-cell>
          <table:table-cell table:style-name="Table11.D3" office:value-type="string">
            <text:p text:style-name="P96" loext:marker-style-name="T101"><text:span text:style-name="T101">La</text:span><text:span text:style-name="T107"> </text:span><text:span text:style-name="T102">Palma</text:span></text:p>
          </table:table-cell>
          <table:table-cell table:style-name="Table11.D3" office:value-type="string">
            <text:p text:style-name="P96" loext:marker-style-name="T101"><text:span text:style-name="T102">Tenerife</text:span><text:span text:style-name="T102"/></text:p>
          </table:table-cell>
          <table:table-cell table:style-name="Table11.D3" office:value-type="string">
            <text:p text:style-name="P98" loext:marker-style-name="T108"/>
          </table:table-cell>
          <table:table-cell table:style-name="Table11.D3" office:value-type="string">
            <text:p text:style-name="P152" loext:marker-style-name="T101"><text:span text:style-name="T104">0</text:span><text:span text:style-name="T104"/></text:p>
          </table:table-cell>
          <table:table-cell table:style-name="Table11.D3" office:value-type="string">
            <text:p text:style-name="P99" loext:marker-style-name="T101"><text:span text:style-name="T104">1</text:span><text:span text:style-name="T104"/></text:p>
          </table:table-cell>
          <table:table-cell table:style-name="Table11.D3" office:value-type="string">
            <text:p text:style-name="P101" loext:marker-style-name="T101"><text:span text:style-name="T104">1</text:span><text:span text:style-name="T104"/></text:p>
          </table:table-cell>
          <table:table-cell table:style-name="Table11.D3" office:value-type="string">
            <text:p text:style-name="P102" loext:marker-style-name="T101"><text:span text:style-name="T102">TORNEO</text:span><text:span text:style-name="T105"> </text:span><text:span text:style-name="T102">DE</text:span><text:span text:style-name="T105"> </text:span><text:span text:style-name="T102">VERANO</text:span><text:span text:style-name="T101"> </text:span><text:span text:style-name="T102">LA</text:span><text:span text:style-name="T105"> </text:span><text:span text:style-name="T102">CASA</text:span><text:span text:style-name="T105"> </text:span><text:span text:style-name="T102">DE</text:span><text:span text:style-name="T105"> </text:span><text:span text:style-name="T102">LAS</text:span><text:span text:style-name="T101"> </text:span><text:span text:style-name="T102">RAQUETAS</text:span><text:span text:style-name="T101"> </text:span><text:span text:style-name="T102">(3ª</text:span><text:span text:style-name="T103"> </text:span><text:span text:style-name="T102">SEMANA)</text:span></text:p>
          </table:table-cell>
          <table:table-cell table:style-name="Table11.D3" office:value-type="string">
            <text:p text:style-name="P150" loext:marker-style-name="T101"><text:span text:style-name="T102">83,78</text:span><text:span text:style-name="T101"> </text:span><text:span text:style-name="T104">€</text:span></text:p>
          </table:table-cell>
          <table:table-cell table:style-name="Table11.D3" office:value-type="string">
            <text:p text:style-name="P153" loext:marker-style-name="T101"><text:span text:style-name="T102">83,78</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220" loext:marker-style-name="T101"><text:span text:style-name="T102">29/08/2021</text:span><text:span text:style-name="T102"/></text:p>
          </table:table-cell>
          <table:table-cell table:style-name="Table11.D3" office:value-type="string">
            <text:p text:style-name="P132" loext:marker-style-name="T101"><text:span text:style-name="T102">Estatal</text:span><text:span text:style-name="T102"/></text:p>
          </table:table-cell>
          <table:table-cell table:style-name="Table11.D3" office:value-type="string">
            <text:p text:style-name="P183" loext:marker-style-name="T101"><text:span text:style-name="T101">La</text:span><text:span text:style-name="T107"> </text:span><text:span text:style-name="T102">Palma</text:span></text:p>
          </table:table-cell>
          <table:table-cell table:style-name="Table11.D3" office:value-type="string">
            <text:p text:style-name="P210" loext:marker-style-name="T101"><text:span text:style-name="T102">Península</text:span><text:span text:style-name="T102"/></text:p>
          </table:table-cell>
          <table:table-cell table:style-name="Table11.D3" office:value-type="string">
            <text:p text:style-name="P221" loext:marker-style-name="T101"><text:span text:style-name="T102">Castellón</text:span><text:span text:style-name="T102"/></text:p>
          </table:table-cell>
          <table:table-cell table:style-name="Table11.D3" office:value-type="string">
            <text:p text:style-name="P249" loext:marker-style-name="T101"><text:span text:style-name="T104">0</text:span><text:span text:style-name="T104"/></text:p>
          </table:table-cell>
          <table:table-cell table:style-name="Table11.D3" office:value-type="string">
            <text:p text:style-name="P135" loext:marker-style-name="T101"><text:span text:style-name="T104">1</text:span><text:span text:style-name="T104"/></text:p>
          </table:table-cell>
          <table:table-cell table:style-name="Table11.D3" office:value-type="string">
            <text:p text:style-name="P278" loext:marker-style-name="T101"><text:span text:style-name="T104">1</text:span><text:span text:style-name="T104"/></text:p>
          </table:table-cell>
          <table:table-cell table:style-name="Table11.D3" office:value-type="string">
            <text:p text:style-name="P279" loext:marker-style-name="T101"><text:span text:style-name="T102">MARCA JÓVENES</text:span><text:span text:style-name="T103"> </text:span><text:span text:style-name="T102">PROMESAS</text:span><text:span text:style-name="T111"> </text:span><text:span text:style-name="T102">CT</text:span><text:span text:style-name="T105"> </text:span><text:span text:style-name="T102">CASTELLÓN</text:span></text:p>
          </table:table-cell>
          <table:table-cell table:style-name="Table11.D3" office:value-type="string">
            <text:p text:style-name="P250" loext:marker-style-name="T101"><text:span text:style-name="T102">467,04</text:span><text:span text:style-name="T101"> </text:span><text:span text:style-name="T104">€</text:span></text:p>
          </table:table-cell>
          <table:table-cell table:style-name="Table11.D3" office:value-type="string">
            <text:p text:style-name="P140" loext:marker-style-name="T101"><text:span text:style-name="T102">300,00</text:span><text:span text:style-name="T101"> </text:span><text:span text:style-name="T104">€</text:span></text:p>
          </table:table-cell>
          <table:covered-table-cell table:style-name="Table11.A3"/>
          <table:table-cell table:style-name="Table11.D3" office:value-type="string">
            <text:p text:style-name="P142" loext:marker-style-name="T101"><text:span text:style-name="T102">64,23</text:span><text:span text:style-name="T106"> </text:span><text:span text:style-name="T104">%</text:span></text:p>
          </table:table-cell>
        </table:table-row>
        <table:table-row table:style-name="Table11.3">
          <table:table-cell table:style-name="Table11.D3" office:value-type="string">
            <text:p text:style-name="P107" loext:marker-style-name="T101"><text:span text:style-name="T102">SubDes_2021/04/0136</text:span><text:span text:style-name="T102"/></text:p>
          </table:table-cell>
          <table:table-cell table:style-name="Table11.D3" office:value-type="string">
            <text:p text:style-name="P107" loext:marker-style-name="T101"><text:span text:style-name="T102">IVAN</text:span><text:span text:style-name="T101"> </text:span><text:span text:style-name="T102">LOPEZ</text:span><text:span text:style-name="T103"> </text:span><text:span text:style-name="T102">MEDINA</text:span></text:p>
          </table:table-cell>
          <table:table-cell table:style-name="Table11.D3" office:value-type="string">
            <text:p text:style-name="P108" loext:marker-style-name="T101"><text:span text:style-name="T102">***4905**</text:span><text:span text:style-name="T102"/></text:p>
          </table:table-cell>
          <table:table-cell table:style-name="Table11.D3" office:value-type="string">
            <text:p text:style-name="P146" loext:marker-style-name="T101"><text:span text:style-name="T102">23/07/2021</text:span><text:span text:style-name="T102"/></text:p>
          </table:table-cell>
          <table:table-cell table:style-name="Table11.D3" office:value-type="string">
            <text:p text:style-name="P110" loext:marker-style-name="T101"><text:span text:style-name="T102">Estatal</text:span><text:span text:style-name="T102"/></text:p>
          </table:table-cell>
          <table:table-cell table:style-name="Table11.D3" office:value-type="string">
            <text:p text:style-name="P111" loext:marker-style-name="T101"><text:span text:style-name="T102">Gran</text:span><text:span text:style-name="T101"> </text:span><text:span text:style-name="T102">Canaria</text:span></text:p>
          </table:table-cell>
          <table:table-cell table:style-name="Table11.D3" office:value-type="string">
            <text:p text:style-name="P112" loext:marker-style-name="T101"><text:span text:style-name="T102">Península</text:span><text:span text:style-name="T102"/></text:p>
          </table:table-cell>
          <table:table-cell table:style-name="Table11.D3" office:value-type="string">
            <text:p text:style-name="P180" loext:marker-style-name="T101"><text:span text:style-name="T102">Madrid</text:span><text:span text:style-name="T102"/></text:p>
          </table:table-cell>
          <table:table-cell table:style-name="Table11.D3" office:value-type="string">
            <text:p text:style-name="P114" loext:marker-style-name="T101"><text:span text:style-name="T104">0</text:span><text:span text:style-name="T104"/></text:p>
          </table:table-cell>
          <table:table-cell table:style-name="Table11.D3" office:value-type="string">
            <text:p text:style-name="P115" loext:marker-style-name="T101"><text:span text:style-name="T104">1</text:span><text:span text:style-name="T104"/></text:p>
          </table:table-cell>
          <table:table-cell table:style-name="Table11.D3" office:value-type="string">
            <text:p text:style-name="P116" loext:marker-style-name="T101"><text:span text:style-name="T104">0</text:span><text:span text:style-name="T104"/></text:p>
          </table:table-cell>
          <table:table-cell table:style-name="Table11.D3" office:value-type="string">
            <text:p text:style-name="P117" loext:marker-style-name="T101"><text:span text:style-name="T102">CAMPEONATO</text:span><text:span text:style-name="T101"> </text:span><text:span text:style-name="T102">DE</text:span><text:span text:style-name="T105"> </text:span><text:span text:style-name="T102">ESPAÑA</text:span><text:span text:style-name="T101"> </text:span><text:span text:style-name="T102">AL</text:span><text:span text:style-name="T105"> </text:span><text:span text:style-name="T102">AIRE</text:span><text:span text:style-name="T101"> </text:span><text:span text:style-name="T102">LIBRE</text:span><text:span text:style-name="T105"> </text:span><text:span text:style-name="T102">-</text:span><text:span text:style-name="T101"> </text:span><text:span text:style-name="T102">MADRID</text:span><text:span text:style-name="T101"> </text:span><text:span text:style-name="T107">2021</text:span></text:p>
          </table:table-cell>
          <table:table-cell table:style-name="Table11.D3" office:value-type="string">
            <text:p text:style-name="P118" loext:marker-style-name="T101"><text:span text:style-name="T102">114,30</text:span><text:span text:style-name="T101"> </text:span><text:span text:style-name="T104">€</text:span></text:p>
          </table:table-cell>
          <table:table-cell table:style-name="Table11.D3" office:value-type="string">
            <text:p text:style-name="P119" loext:marker-style-name="T101"><text:span text:style-name="T102">114,30</text:span><text:span text:style-name="T101"> </text:span><text:span text:style-name="T104">€</text:span></text:p>
          </table:table-cell>
          <table:table-cell table:style-name="Table11.D3" office:value-type="string">
            <text:p text:style-name="P120" loext:marker-style-name="T94"><text:span text:style-name="T95">114,30</text:span><text:span text:style-name="T94"> </text:span><text:span text:style-name="T99">€</text:span></text:p>
          </table:table-cell>
          <table:table-cell table:style-name="Table11.D3" office:value-type="string">
            <text:p text:style-name="P151" loext:marker-style-name="T101"><text:span text:style-name="T102">100,00</text:span><text:span text:style-name="T106"> </text:span><text:span text:style-name="T104">%</text:span></text:p>
          </table:table-cell>
        </table:table-row>
        <table:table-row table:style-name="Table11.3">
          <table:table-cell table:style-name="Table11.D3" office:value-type="string">
            <text:p text:style-name="P93" loext:marker-style-name="T101"><text:span text:style-name="T102">SubDes_2021/04/0137</text:span><text:span text:style-name="T102"/></text:p>
          </table:table-cell>
          <table:table-cell table:style-name="Table11.D3" office:value-type="string">
            <text:p text:style-name="P93" loext:marker-style-name="T101"><text:span text:style-name="T102">CLUB</text:span><text:span text:style-name="T101"> </text:span><text:span text:style-name="T102">DEPORTIVO</text:span><text:span text:style-name="T101"> </text:span><text:span text:style-name="T102">ADASAT</text:span><text:span text:style-name="T105"> </text:span><text:span text:style-name="T102">GRAN</text:span><text:span text:style-name="T101"> </text:span><text:span text:style-name="T102">CANARIA</text:span></text:p>
          </table:table-cell>
          <table:table-cell table:style-name="Table11.D3" office:value-type="string">
            <text:p text:style-name="P94" loext:marker-style-name="T101"><text:span text:style-name="T102">G76316116</text:span><text:span text:style-name="T102"/></text:p>
          </table:table-cell>
          <table:table-cell table:style-name="Table11.D3" office:value-type="string">
            <text:p text:style-name="P94" loext:marker-style-name="T101"><text:span text:style-name="T102">17/07/21</text:span><text:span text:style-name="T102"/></text:p>
          </table:table-cell>
          <table:table-cell table:style-name="Table11.D3" office:value-type="string">
            <text:p text:style-name="P122" loext:marker-style-name="T101"><text:span text:style-name="T102">Estatal</text:span><text:span text:style-name="T102"/></text:p>
          </table:table-cell>
          <table:table-cell table:style-name="Table11.D3" office:value-type="string">
            <text:p text:style-name="P96" loext:marker-style-name="T101"><text:span text:style-name="T102">Gran</text:span><text:span text:style-name="T101"> </text:span><text:span text:style-name="T102">Canaria</text:span></text:p>
          </table:table-cell>
          <table:table-cell table:style-name="Table11.D3" office:value-type="string">
            <text:p text:style-name="P124" loext:marker-style-name="T101"><text:span text:style-name="T102">Península</text:span><text:span text:style-name="T102"/></text:p>
          </table:table-cell>
          <table:table-cell table:style-name="Table11.D3" office:value-type="string">
            <text:p text:style-name="P125" loext:marker-style-name="T101"><text:span text:style-name="T102">Lleida</text:span><text:span text:style-name="T102"/></text:p>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100" loext:marker-style-name="T101"><text:span text:style-name="T104">1</text:span><text:span text:style-name="T104"/></text:p>
          </table:table-cell>
          <table:table-cell table:style-name="Table11.D3" office:value-type="string">
            <text:p text:style-name="P101" loext:marker-style-name="T101"><text:span text:style-name="T104">1</text:span><text:span text:style-name="T104"/></text:p>
          </table:table-cell>
          <table:table-cell table:style-name="Table11.D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SUB</text:span><text:span text:style-name="T105"> </text:span><text:span text:style-name="T109">16</text:span></text:p>
          </table:table-cell>
          <table:table-cell table:style-name="Table11.D3" office:value-type="string">
            <text:p text:style-name="P103" loext:marker-style-name="T101"><text:span text:style-name="T102">107,64</text:span><text:span text:style-name="T101"> </text:span><text:span text:style-name="T104">€</text:span></text:p>
          </table:table-cell>
          <table:table-cell table:style-name="Table11.D3" office:value-type="string">
            <text:p text:style-name="P104" loext:marker-style-name="T101"><text:span text:style-name="T102">107,64</text:span><text:span text:style-name="T101"> </text:span><text:span text:style-name="T104">€</text:span></text:p>
          </table:table-cell>
          <table:table-cell table:style-name="Table11.D3" office:value-type="string">
            <text:p text:style-name="P105" loext:marker-style-name="T94"><text:span text:style-name="T95">107,64</text:span><text:span text:style-name="T94"> </text:span><text:span text:style-name="T99">€</text:span></text:p>
          </table:table-cell>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table-cell table:style-name="Table11.D3" office:value-type="string">
            <text:p text:style-name="P93" loext:marker-style-name="T101"><text:span text:style-name="T102">SubDes_2021/04/0138</text:span><text:span text:style-name="T102"/></text:p>
          </table:table-cell>
          <table:table-cell table:style-name="Table11.D3" office:value-type="string">
            <text:p text:style-name="P93" loext:marker-style-name="T101"><text:span text:style-name="T102">ALICIA</text:span><text:span text:style-name="T105"> </text:span><text:span text:style-name="T102">CORBELLA</text:span><text:span text:style-name="T101"> </text:span><text:span text:style-name="T102">PUERTA</text:span></text:p>
          </table:table-cell>
          <table:table-cell table:style-name="Table11.D3" office:value-type="string">
            <text:p text:style-name="P126" loext:marker-style-name="T101"><text:span text:style-name="T102">***4939**</text:span><text:span text:style-name="T102"/></text:p>
          </table:table-cell>
          <table:table-cell table:style-name="Table11.D3" office:value-type="string">
            <text:p text:style-name="P94" loext:marker-style-name="T101"><text:span text:style-name="T102">16/08/2021</text:span><text:span text:style-name="T102"/></text:p>
          </table:table-cell>
          <table:table-cell table:style-name="Table11.D3" office:value-type="string">
            <text:p text:style-name="P122" loext:marker-style-name="T101"><text:span text:style-name="T102">Estatal</text:span><text:span text:style-name="T102"/></text:p>
          </table:table-cell>
          <table:table-cell table:style-name="Table11.D3" office:value-type="string">
            <text:p text:style-name="P96" loext:marker-style-name="T101"><text:span text:style-name="T102">Gran</text:span><text:span text:style-name="T101"> </text:span><text:span text:style-name="T102">Canaria</text:span></text:p>
          </table:table-cell>
          <table:table-cell table:style-name="Table11.D3" office:value-type="string">
            <text:p text:style-name="P124" loext:marker-style-name="T101"><text:span text:style-name="T102">Península</text:span><text:span text:style-name="T102"/></text:p>
          </table:table-cell>
          <table:table-cell table:style-name="Table11.D3" office:value-type="string">
            <text:p text:style-name="P125" loext:marker-style-name="T101"><text:span text:style-name="T102">Valencia</text:span><text:span text:style-name="T102"/></text:p>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100" loext:marker-style-name="T101"><text:span text:style-name="T104">1</text:span><text:span text:style-name="T104"/></text:p>
          </table:table-cell>
          <table:table-cell table:style-name="Table11.D3" office:value-type="string">
            <text:p text:style-name="P101" loext:marker-style-name="T101"><text:span text:style-name="T104">0</text:span><text:span text:style-name="T104"/></text:p>
          </table:table-cell>
          <table:table-cell table:style-name="Table11.D3" office:value-type="string">
            <text:p text:style-name="P102" loext:marker-style-name="T101"><text:span text:style-name="T102">2021</text:span><text:span text:style-name="T101"> </text:span><text:span text:style-name="T102">ZHIK</text:span><text:span text:style-name="T105"> </text:span><text:span text:style-name="T102">29ER</text:span><text:span text:style-name="T101"> </text:span><text:span text:style-name="T102">WORLD</text:span><text:span text:style-name="T101"> </text:span><text:span text:style-name="T102">CHAMPIONSHIPS</text:span></text:p>
          </table:table-cell>
          <table:table-cell table:style-name="Table11.D3" office:value-type="string">
            <text:p text:style-name="P103" loext:marker-style-name="T101"><text:span text:style-name="T102">139,34</text:span><text:span text:style-name="T101"> </text:span><text:span text:style-name="T104">€</text:span></text:p>
          </table:table-cell>
          <table:table-cell table:style-name="Table11.D3" office:value-type="string">
            <text:p text:style-name="P104" loext:marker-style-name="T101"><text:span text:style-name="T102">139,34</text:span><text:span text:style-name="T101"> </text:span><text:span text:style-name="T104">€</text:span></text:p>
          </table:table-cell>
          <table:table-cell table:style-name="Table11.D3" office:value-type="string">
            <text:p text:style-name="P105" loext:marker-style-name="T94"><text:span text:style-name="T95">139,34</text:span><text:span text:style-name="T94"> </text:span><text:span text:style-name="T99">€</text:span></text:p>
          </table:table-cell>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table-cell table:style-name="Table11.D3" table:number-rows-spanned="2" office:value-type="string">
            <text:p text:style-name="P190" loext:marker-style-name="T110"/>
            <text:p text:style-name="P162" loext:marker-style-name="T101"><text:span text:style-name="T102">SubDes_2021/04/0139</text:span><text:span text:style-name="T102"/></text:p>
          </table:table-cell>
          <table:table-cell table:style-name="Table11.D3" table:number-rows-spanned="2" office:value-type="string">
            <text:p text:style-name="P190" loext:marker-style-name="T110"/>
            <text:p text:style-name="P162" loext:marker-style-name="T101"><text:span text:style-name="T102">CLUB</text:span><text:span text:style-name="T105"> </text:span><text:span text:style-name="T102">DAISAN</text:span><text:span text:style-name="T101"> </text:span><text:span text:style-name="T102">EL</text:span><text:span text:style-name="T105"> </text:span><text:span text:style-name="T102">TABLERO</text:span></text:p>
          </table:table-cell>
          <table:table-cell table:style-name="Table11.D3" table:number-rows-spanned="2" office:value-type="string">
            <text:p text:style-name="P190" loext:marker-style-name="T110"/>
            <text:p text:style-name="P192" loext:marker-style-name="T101"><text:span text:style-name="T102">G35311273</text:span><text:span text:style-name="T102"/></text:p>
          </table:table-cell>
          <table:table-cell table:style-name="Table11.D3" office:value-type="string">
            <text:p text:style-name="P146" loext:marker-style-name="T101"><text:span text:style-name="T102">12/07/2021</text:span><text:span text:style-name="T102"/></text:p>
          </table:table-cell>
          <table:table-cell table:style-name="Table11.D3" office:value-type="string">
            <text:p text:style-name="P110" loext:marker-style-name="T101"><text:span text:style-name="T102">Estatal</text:span><text:span text:style-name="T102"/></text:p>
          </table:table-cell>
          <table:table-cell table:style-name="Table11.D3" office:value-type="string">
            <text:p text:style-name="P111" loext:marker-style-name="T101"><text:span text:style-name="T102">Gran</text:span><text:span text:style-name="T101"> </text:span><text:span text:style-name="T102">Canaria</text:span></text:p>
          </table:table-cell>
          <table:table-cell table:style-name="Table11.D3" office:value-type="string">
            <text:p text:style-name="P112" loext:marker-style-name="T101"><text:span text:style-name="T102">Península</text:span><text:span text:style-name="T102"/></text:p>
          </table:table-cell>
          <table:table-cell table:style-name="Table11.D3" office:value-type="string">
            <text:p text:style-name="P180" loext:marker-style-name="T101"><text:span text:style-name="T102">Valencia</text:span><text:span text:style-name="T102"/></text:p>
          </table:table-cell>
          <table:table-cell table:style-name="Table11.D3" office:value-type="string">
            <text:p text:style-name="P114" loext:marker-style-name="T101"><text:span text:style-name="T104">0</text:span><text:span text:style-name="T104"/></text:p>
          </table:table-cell>
          <table:table-cell table:style-name="Table11.D3" office:value-type="string">
            <text:p text:style-name="P115" loext:marker-style-name="T101"><text:span text:style-name="T104">1</text:span><text:span text:style-name="T104"/></text:p>
          </table:table-cell>
          <table:table-cell table:style-name="Table11.D3" office:value-type="string">
            <text:p text:style-name="P116" loext:marker-style-name="T101"><text:span text:style-name="T104">1</text:span><text:span text:style-name="T104"/></text:p>
          </table:table-cell>
          <table:table-cell table:style-name="Table11.D3" office:value-type="string">
            <text:p text:style-name="P117" loext:marker-style-name="T101"><text:span text:style-name="T102">CAMPEONATO</text:span><text:span text:style-name="T105"> </text:span><text:span text:style-name="T102">DE</text:span><text:span text:style-name="T105"> </text:span><text:span text:style-name="T102">ESPAÑA</text:span><text:span text:style-name="T105"> </text:span><text:span text:style-name="T102">INDIVIDUAL</text:span><text:span text:style-name="T105"> </text:span><text:span text:style-name="T102">Y</text:span><text:span text:style-name="T105"> </text:span><text:span text:style-name="T102">AUTONOMÍAS</text:span></text:p>
          </table:table-cell>
          <table:table-cell table:style-name="Table11.D3" office:value-type="string">
            <text:p text:style-name="P118" loext:marker-style-name="T101"><text:span text:style-name="T102">233,70</text:span><text:span text:style-name="T101"> </text:span><text:span text:style-name="T104">€</text:span></text:p>
          </table:table-cell>
          <table:table-cell table:style-name="Table11.D3" office:value-type="string">
            <text:p text:style-name="P119" loext:marker-style-name="T101"><text:span text:style-name="T102">233,70</text:span><text:span text:style-name="T101"> </text:span><text:span text:style-name="T104">€</text:span></text:p>
          </table:table-cell>
          <table:table-cell table:style-name="Table11.D3" table:number-rows-spanned="2" office:value-type="string">
            <text:p text:style-name="P190" loext:marker-style-name="T110"/>
            <text:p text:style-name="P206" loext:marker-style-name="T94"><text:span text:style-name="T95">1.311,24</text:span><text:span text:style-name="T96"> </text:span><text:span text:style-name="T99">€</text:span></text:p>
          </table:table-cell>
          <table:table-cell table:style-name="Table11.D3" office:value-type="string">
            <text:p text:style-name="P151"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94" loext:marker-style-name="T101"><text:span text:style-name="T102">14/07/2021</text:span><text:span text:style-name="T102"/></text:p>
          </table:table-cell>
          <table:table-cell table:style-name="Table11.D3" office:value-type="string">
            <text:p text:style-name="P122" loext:marker-style-name="T101"><text:span text:style-name="T102">Estatal</text:span><text:span text:style-name="T102"/></text:p>
          </table:table-cell>
          <table:table-cell table:style-name="Table11.D3" office:value-type="string">
            <text:p text:style-name="P96" loext:marker-style-name="T101"><text:span text:style-name="T102">Gran</text:span><text:span text:style-name="T101"> </text:span><text:span text:style-name="T102">Canaria</text:span></text:p>
          </table:table-cell>
          <table:table-cell table:style-name="Table11.D3" office:value-type="string">
            <text:p text:style-name="P124" loext:marker-style-name="T101"><text:span text:style-name="T102">Península</text:span><text:span text:style-name="T102"/></text:p>
          </table:table-cell>
          <table:table-cell table:style-name="Table11.D3" office:value-type="string">
            <text:p text:style-name="P125" loext:marker-style-name="T101"><text:span text:style-name="T102">Valencia</text:span><text:span text:style-name="T102"/></text:p>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99" loext:marker-style-name="T101"><text:span text:style-name="T104">9</text:span><text:span text:style-name="T104"/></text:p>
          </table:table-cell>
          <table:table-cell table:style-name="Table11.D3" office:value-type="string">
            <text:p text:style-name="P101" loext:marker-style-name="T101"><text:span text:style-name="T104">1</text:span><text:span text:style-name="T104"/></text:p>
          </table:table-cell>
          <table:table-cell table:style-name="Table11.D3" office:value-type="string">
            <text:p text:style-name="P102" loext:marker-style-name="T101"><text:span text:style-name="T102">CAMPEONATO</text:span><text:span text:style-name="T101"> </text:span><text:span text:style-name="T102">DE</text:span><text:span text:style-name="T105"> </text:span><text:span text:style-name="T102">ESPAÑA</text:span><text:span text:style-name="T105"> </text:span><text:span text:style-name="T102">DE</text:span><text:span text:style-name="T105"> </text:span><text:span text:style-name="T102">EQUIPOS</text:span><text:span text:style-name="T101"> </text:span><text:span text:style-name="T102">IBERDROLA</text:span></text:p>
          </table:table-cell>
          <table:table-cell table:style-name="Table11.D3" office:value-type="string">
            <text:p text:style-name="P218" loext:marker-style-name="T101"><text:span text:style-name="T102">1.077,54</text:span><text:span text:style-name="T101"> </text:span><text:span text:style-name="T104">€</text:span></text:p>
          </table:table-cell>
          <table:table-cell table:style-name="Table11.D3" office:value-type="string">
            <text:p text:style-name="P201" loext:marker-style-name="T101"><text:span text:style-name="T102">1.077,54</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table-cell table:style-name="Table11.D3" office:value-type="string">
            <text:p text:style-name="P93" loext:marker-style-name="T101"><text:span text:style-name="T102">SubDes_2021/04/0140</text:span><text:span text:style-name="T102"/></text:p>
          </table:table-cell>
          <table:table-cell table:style-name="Table11.D3" office:value-type="string">
            <text:p text:style-name="P93" loext:marker-style-name="T101"><text:span text:style-name="T102">LA</text:span><text:span text:style-name="T105"> </text:span><text:span text:style-name="T102">BARQUETA,</text:span><text:span text:style-name="T101"> </text:span><text:span text:style-name="T102">CLUB</text:span><text:span text:style-name="T101"> </text:span><text:span text:style-name="T102">DEPORTIVO</text:span><text:span text:style-name="T103"> </text:span><text:span text:style-name="T102">DE</text:span><text:span text:style-name="T105"> </text:span><text:span text:style-name="T102">ACTIVIDADES</text:span><text:span text:style-name="T101"> </text:span><text:span text:style-name="T102">SUBACUATICAS</text:span></text:p>
          </table:table-cell>
          <table:table-cell table:style-name="Table11.D3" office:value-type="string">
            <text:p text:style-name="P94" loext:marker-style-name="T101"><text:span text:style-name="T102">G38640462</text:span><text:span text:style-name="T102"/></text:p>
          </table:table-cell>
          <table:table-cell table:style-name="Table11.D3" office:value-type="string">
            <text:p text:style-name="P94" loext:marker-style-name="T101"><text:span text:style-name="T102">22/07/2021</text:span><text:span text:style-name="T102"/></text:p>
          </table:table-cell>
          <table:table-cell table:style-name="Table11.D3" office:value-type="string">
            <text:p text:style-name="P95" loext:marker-style-name="T101"><text:span text:style-name="T102">Autonómico</text:span><text:span text:style-name="T102"/></text:p>
          </table:table-cell>
          <table:table-cell table:style-name="Table11.D3" office:value-type="string">
            <text:p text:style-name="P96" loext:marker-style-name="T101"><text:span text:style-name="T101">La</text:span><text:span text:style-name="T107"> </text:span><text:span text:style-name="T102">Palma</text:span></text:p>
          </table:table-cell>
          <table:table-cell table:style-name="Table11.D3" office:value-type="string">
            <text:p text:style-name="P97" loext:marker-style-name="T101"><text:span text:style-name="T102">Gran</text:span><text:span text:style-name="T101"> </text:span><text:span text:style-name="T102">Canaria</text:span></text:p>
          </table:table-cell>
          <table:table-cell table:style-name="Table11.D3" office:value-type="string">
            <text:p text:style-name="P98" loext:marker-style-name="T108"/>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100" loext:marker-style-name="T101"><text:span text:style-name="T104">1</text:span><text:span text:style-name="T104"/></text:p>
          </table:table-cell>
          <table:table-cell table:style-name="Table11.D3" office:value-type="string">
            <text:p text:style-name="P101" loext:marker-style-name="T101"><text:span text:style-name="T104">0</text:span><text:span text:style-name="T104"/></text:p>
          </table:table-cell>
          <table:table-cell table:style-name="Table11.D3" office:value-type="string">
            <text:p text:style-name="P102" loext:marker-style-name="T101"><text:span text:style-name="T102">CAMPEONATO</text:span><text:span text:style-name="T101"> </text:span><text:span text:style-name="T102">REGIONAL</text:span><text:span text:style-name="T105"> </text:span><text:span text:style-name="T102">CAZAFOTO</text:span><text:span text:style-name="T101"> </text:span><text:span text:style-name="T102">APNEA</text:span><text:span text:style-name="T105"> </text:span><text:span text:style-name="T107">2021</text:span></text:p>
          </table:table-cell>
          <table:table-cell table:style-name="Table11.D3" office:value-type="string">
            <text:p text:style-name="P103" loext:marker-style-name="T101"><text:span text:style-name="T102">60,70</text:span><text:span text:style-name="T101"> </text:span><text:span text:style-name="T104">€</text:span></text:p>
          </table:table-cell>
          <table:table-cell table:style-name="Table11.D3" office:value-type="string">
            <text:p text:style-name="P104" loext:marker-style-name="T101"><text:span text:style-name="T102">60,70</text:span><text:span text:style-name="T101"> </text:span><text:span text:style-name="T104">€</text:span></text:p>
          </table:table-cell>
          <table:table-cell table:style-name="Table11.D3" office:value-type="string">
            <text:p text:style-name="P105" loext:marker-style-name="T94"><text:span text:style-name="T95">60,70</text:span><text:span text:style-name="T94"> </text:span><text:span text:style-name="T99">€</text:span></text:p>
          </table:table-cell>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table-cell table:style-name="Table11.D3" office:value-type="string">
            <text:p text:style-name="P93" loext:marker-style-name="T101"><text:span text:style-name="T102">SubDes_2021/04/0141</text:span><text:span text:style-name="T102"/></text:p>
          </table:table-cell>
          <table:table-cell table:style-name="Table11.D3" office:value-type="string">
            <text:p text:style-name="P93" loext:marker-style-name="T101"><text:span text:style-name="T102">CLUB</text:span><text:span text:style-name="T105"> </text:span><text:span text:style-name="T102">DE</text:span><text:span text:style-name="T105"> </text:span><text:span text:style-name="T102">TENIS</text:span><text:span text:style-name="T101"> </text:span><text:span text:style-name="T102">MATCH</text:span><text:span text:style-name="T105"> </text:span><text:span text:style-name="T107">POINT</text:span></text:p>
          </table:table-cell>
          <table:table-cell table:style-name="Table11.D3" office:value-type="string">
            <text:p text:style-name="P94" loext:marker-style-name="T101"><text:span text:style-name="T102">G35657857</text:span><text:span text:style-name="T102"/></text:p>
          </table:table-cell>
          <table:table-cell table:style-name="Table11.D3" office:value-type="string">
            <text:p text:style-name="P94" loext:marker-style-name="T101"><text:span text:style-name="T102">13/08/2021</text:span><text:span text:style-name="T102"/></text:p>
          </table:table-cell>
          <table:table-cell table:style-name="Table11.D3" office:value-type="string">
            <text:p text:style-name="P122" loext:marker-style-name="T101"><text:span text:style-name="T102">Estatal</text:span><text:span text:style-name="T102"/></text:p>
          </table:table-cell>
          <table:table-cell table:style-name="Table11.D3" office:value-type="string">
            <text:p text:style-name="P96" loext:marker-style-name="T101"><text:span text:style-name="T102">Lanzarote</text:span><text:span text:style-name="T102"/></text:p>
          </table:table-cell>
          <table:table-cell table:style-name="Table11.D3" office:value-type="string">
            <text:p text:style-name="P124" loext:marker-style-name="T101"><text:span text:style-name="T102">Península</text:span><text:span text:style-name="T102"/></text:p>
          </table:table-cell>
          <table:table-cell table:style-name="Table11.D3" office:value-type="string">
            <text:p text:style-name="P160" loext:marker-style-name="T101"><text:span text:style-name="T102">Asturias</text:span><text:span text:style-name="T102"/></text:p>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100" loext:marker-style-name="T101"><text:span text:style-name="T104">5</text:span><text:span text:style-name="T104"/></text:p>
          </table:table-cell>
          <table:table-cell table:style-name="Table11.D3" office:value-type="string">
            <text:p text:style-name="P101" loext:marker-style-name="T101"><text:span text:style-name="T104">1</text:span><text:span text:style-name="T104"/></text:p>
          </table:table-cell>
          <table:table-cell table:style-name="Table11.D3" office:value-type="string">
            <text:p text:style-name="P102" loext:marker-style-name="T101"><text:span text:style-name="T102">II</text:span><text:span text:style-name="T101"> </text:span><text:span text:style-name="T102">CIRCUITO</text:span><text:span text:style-name="T103"> </text:span><text:span text:style-name="T102">FEDERACIÓN</text:span><text:span text:style-name="T101"> </text:span><text:span text:style-name="T102">(GIJÓN)</text:span></text:p>
          </table:table-cell>
          <table:table-cell table:style-name="Table11.D3" office:value-type="string">
            <text:p text:style-name="P103" loext:marker-style-name="T101"><text:span text:style-name="T102">700,62</text:span><text:span text:style-name="T101"> </text:span><text:span text:style-name="T104">€</text:span></text:p>
          </table:table-cell>
          <table:table-cell table:style-name="Table11.D3" office:value-type="string">
            <text:p text:style-name="P104" loext:marker-style-name="T101"><text:span text:style-name="T102">700,62</text:span><text:span text:style-name="T101"> </text:span><text:span text:style-name="T104">€</text:span></text:p>
          </table:table-cell>
          <table:table-cell table:style-name="Table11.D3" office:value-type="string">
            <text:p text:style-name="P105" loext:marker-style-name="T94"><text:span text:style-name="T95">700,62</text:span><text:span text:style-name="T94"> </text:span><text:span text:style-name="T99">€</text:span></text:p>
          </table:table-cell>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table-cell table:style-name="Table11.D3" table:number-rows-spanned="1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80" loext:marker-style-name="T110"/>
            <text:p text:style-name="P129" loext:marker-style-name="T101"><text:span text:style-name="T102">SubDes_2021/04/0142</text:span><text:span text:style-name="T102"/></text:p>
          </table:table-cell>
          <table:table-cell table:style-name="Table11.D3" table:number-rows-spanned="1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80" loext:marker-style-name="T110"/>
            <text:p text:style-name="P129" loext:marker-style-name="T101"><text:span text:style-name="T102">FEDERACION</text:span><text:span text:style-name="T105"> </text:span><text:span text:style-name="T102">CANARIA</text:span><text:span text:style-name="T105"> </text:span><text:span text:style-name="T102">DE</text:span><text:span text:style-name="T105"> </text:span><text:span text:style-name="T107">GOLF</text:span></text:p>
          </table:table-cell>
          <table:table-cell table:style-name="Table11.D3" table:number-rows-spanned="1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80" loext:marker-style-name="T110"/>
            <text:p text:style-name="P130" loext:marker-style-name="T101"><text:span text:style-name="T102">G35388602</text:span><text:span text:style-name="T102"/></text:p>
          </table:table-cell>
          <table:table-cell table:style-name="Table11.D3" office:value-type="string">
            <text:p text:style-name="P146" loext:marker-style-name="T101"><text:span text:style-name="T102">03/07/2021</text:span><text:span text:style-name="T102"/></text:p>
          </table:table-cell>
          <table:table-cell table:style-name="Table11.D3" office:value-type="string">
            <text:p text:style-name="P109" loext:marker-style-name="T101"><text:span text:style-name="T102">Autonómico</text:span><text:span text:style-name="T102"/></text:p>
          </table:table-cell>
          <table:table-cell table:style-name="Table11.D3" office:value-type="string">
            <text:p text:style-name="P111" loext:marker-style-name="T101"><text:span text:style-name="T102">Gran</text:span><text:span text:style-name="T101"> </text:span><text:span text:style-name="T102">Canaria</text:span></text:p>
          </table:table-cell>
          <table:table-cell table:style-name="Table11.D3" office:value-type="string">
            <text:p text:style-name="P167" loext:marker-style-name="T101"><text:span text:style-name="T102">Tenerife</text:span><text:span text:style-name="T102"/></text:p>
          </table:table-cell>
          <table:table-cell table:style-name="Table11.D3" office:value-type="string">
            <text:p text:style-name="P98" loext:marker-style-name="T108"/>
          </table:table-cell>
          <table:table-cell table:style-name="Table11.D3" office:value-type="string">
            <text:p text:style-name="P114" loext:marker-style-name="T101"><text:span text:style-name="T104">0</text:span><text:span text:style-name="T104"/></text:p>
          </table:table-cell>
          <table:table-cell table:style-name="Table11.D3" office:value-type="string">
            <text:p text:style-name="P115" loext:marker-style-name="T101"><text:span text:style-name="T104">2</text:span><text:span text:style-name="T104"/></text:p>
          </table:table-cell>
          <table:table-cell table:style-name="Table11.D3" office:value-type="string">
            <text:p text:style-name="P116" loext:marker-style-name="T101"><text:span text:style-name="T104">0</text:span><text:span text:style-name="T104"/></text:p>
          </table:table-cell>
          <table:table-cell table:style-name="Table11.D3" office:value-type="string">
            <text:p text:style-name="P117" loext:marker-style-name="T101"><text:span text:style-name="T102">CAMPEONATO</text:span><text:span text:style-name="T105"> </text:span><text:span text:style-name="T102">INDIVIDUAL</text:span><text:span text:style-name="T105"> </text:span><text:span text:style-name="T102">DE</text:span><text:span text:style-name="T105"> </text:span><text:span text:style-name="T102">CANARIAS</text:span><text:span text:style-name="T101"> </text:span><text:span text:style-name="T102">DE P&amp;AMP;P</text:span></text:p>
          </table:table-cell>
          <table:table-cell table:style-name="Table11.D3" office:value-type="string">
            <text:p text:style-name="P118" loext:marker-style-name="T101"><text:span text:style-name="T102">79,79</text:span><text:span text:style-name="T101"> </text:span><text:span text:style-name="T104">€</text:span></text:p>
          </table:table-cell>
          <table:table-cell table:style-name="Table11.D3" office:value-type="string">
            <text:p text:style-name="P119" loext:marker-style-name="T101"><text:span text:style-name="T102">79,79</text:span><text:span text:style-name="T101"> </text:span><text:span text:style-name="T104">€</text:span></text:p>
          </table:table-cell>
          <table:table-cell table:style-name="Table11.D3" table:number-rows-spanned="1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80" loext:marker-style-name="T110"/>
            <text:p text:style-name="P141" loext:marker-style-name="T94"><text:span text:style-name="T95">1.911,75</text:span><text:span text:style-name="T96"> </text:span><text:span text:style-name="T99">€</text:span></text:p>
          </table:table-cell>
          <table:table-cell table:style-name="Table11.D3" office:value-type="string">
            <text:p text:style-name="P151"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94" loext:marker-style-name="T101"><text:span text:style-name="T102">06/07/2021</text:span><text:span text:style-name="T102"/></text:p>
          </table:table-cell>
          <table:table-cell table:style-name="Table11.D3" office:value-type="string">
            <text:p text:style-name="P122" loext:marker-style-name="T101"><text:span text:style-name="T102">Estatal</text:span><text:span text:style-name="T102"/></text:p>
          </table:table-cell>
          <table:table-cell table:style-name="Table11.D3" office:value-type="string">
            <text:p text:style-name="P96" loext:marker-style-name="T101"><text:span text:style-name="T102">Gran</text:span><text:span text:style-name="T101"> </text:span><text:span text:style-name="T102">Canaria</text:span></text:p>
          </table:table-cell>
          <table:table-cell table:style-name="Table11.D3" office:value-type="string">
            <text:p text:style-name="P124" loext:marker-style-name="T101"><text:span text:style-name="T102">Península</text:span><text:span text:style-name="T102"/></text:p>
          </table:table-cell>
          <table:table-cell table:style-name="Table11.D3" office:value-type="string">
            <text:p text:style-name="P125" loext:marker-style-name="T101"><text:span text:style-name="T102">Barcelona</text:span><text:span text:style-name="T102"/></text:p>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100" loext:marker-style-name="T101"><text:span text:style-name="T104">3</text:span><text:span text:style-name="T104"/></text:p>
          </table:table-cell>
          <table:table-cell table:style-name="Table11.D3" office:value-type="string">
            <text:p text:style-name="P101" loext:marker-style-name="T101"><text:span text:style-name="T104">0</text:span><text:span text:style-name="T104"/></text:p>
          </table:table-cell>
          <table:table-cell table:style-name="Table11.D3" office:value-type="string">
            <text:p text:style-name="P102" loext:marker-style-name="T101"><text:span text:style-name="T102">CAMPEONATO</text:span><text:span text:style-name="T101"> </text:span><text:span text:style-name="T102">DE</text:span><text:span text:style-name="T105"> </text:span><text:span text:style-name="T102">ESPAÑA</text:span><text:span text:style-name="T105"> </text:span><text:span text:style-name="T102">INFANTIL,</text:span><text:span text:style-name="T101"> </text:span><text:span text:style-name="T102">ALEVÍN</text:span><text:span text:style-name="T101"> </text:span><text:span text:style-name="T102">Y</text:span><text:span text:style-name="T105"> </text:span><text:span text:style-name="T102">BENAJMIN</text:span><text:span text:style-name="T101"> </text:span><text:span text:style-name="T107">2021</text:span></text:p>
          </table:table-cell>
          <table:table-cell table:style-name="Table11.D3" office:value-type="string">
            <text:p text:style-name="P103" loext:marker-style-name="T101"><text:span text:style-name="T102">195,32</text:span><text:span text:style-name="T101"> </text:span><text:span text:style-name="T104">€</text:span></text:p>
          </table:table-cell>
          <table:table-cell table:style-name="Table11.D3" office:value-type="string">
            <text:p text:style-name="P104" loext:marker-style-name="T101"><text:span text:style-name="T102">195,32</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94" loext:marker-style-name="T101"><text:span text:style-name="T102">06/07/2021</text:span><text:span text:style-name="T102"/></text:p>
          </table:table-cell>
          <table:table-cell table:style-name="Table11.D3" office:value-type="string">
            <text:p text:style-name="P122" loext:marker-style-name="T101"><text:span text:style-name="T102">Estatal</text:span><text:span text:style-name="T102"/></text:p>
          </table:table-cell>
          <table:table-cell table:style-name="Table11.D3" office:value-type="string">
            <text:p text:style-name="P96" loext:marker-style-name="T101"><text:span text:style-name="T102">Lanzarote</text:span><text:span text:style-name="T102"/></text:p>
          </table:table-cell>
          <table:table-cell table:style-name="Table11.D3" office:value-type="string">
            <text:p text:style-name="P124" loext:marker-style-name="T101"><text:span text:style-name="T102">Península</text:span><text:span text:style-name="T102"/></text:p>
          </table:table-cell>
          <table:table-cell table:style-name="Table11.D3" office:value-type="string">
            <text:p text:style-name="P125" loext:marker-style-name="T101"><text:span text:style-name="T102">Barcelona</text:span><text:span text:style-name="T102"/></text:p>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100" loext:marker-style-name="T101"><text:span text:style-name="T104">1</text:span><text:span text:style-name="T104"/></text:p>
          </table:table-cell>
          <table:table-cell table:style-name="Table11.D3" office:value-type="string">
            <text:p text:style-name="P101" loext:marker-style-name="T101"><text:span text:style-name="T104">0</text:span><text:span text:style-name="T104"/></text:p>
          </table:table-cell>
          <table:table-cell table:style-name="Table11.D3" office:value-type="string">
            <text:p text:style-name="P102" loext:marker-style-name="T101"><text:span text:style-name="T102">CAMPEONATO</text:span><text:span text:style-name="T101"> </text:span><text:span text:style-name="T102">DE</text:span><text:span text:style-name="T105"> </text:span><text:span text:style-name="T102">ESPAÑA</text:span><text:span text:style-name="T105"> </text:span><text:span text:style-name="T102">INFANTIL,</text:span><text:span text:style-name="T101"> </text:span><text:span text:style-name="T102">ALEVÍN</text:span><text:span text:style-name="T101"> </text:span><text:span text:style-name="T102">Y</text:span><text:span text:style-name="T105"> </text:span><text:span text:style-name="T102">BENAJMIN</text:span><text:span text:style-name="T101"> </text:span><text:span text:style-name="T107">2021</text:span></text:p>
          </table:table-cell>
          <table:table-cell table:style-name="Table11.D3" office:value-type="string">
            <text:p text:style-name="P103" loext:marker-style-name="T101"><text:span text:style-name="T102">86,05</text:span><text:span text:style-name="T101"> </text:span><text:span text:style-name="T104">€</text:span></text:p>
          </table:table-cell>
          <table:table-cell table:style-name="Table11.D3" office:value-type="string">
            <text:p text:style-name="P153" loext:marker-style-name="T101"><text:span text:style-name="T102">86,05</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46" loext:marker-style-name="T101"><text:span text:style-name="T102">06/07/2021</text:span><text:span text:style-name="T102"/></text:p>
          </table:table-cell>
          <table:table-cell table:style-name="Table11.D3" office:value-type="string">
            <text:p text:style-name="P110" loext:marker-style-name="T101"><text:span text:style-name="T102">Estatal</text:span><text:span text:style-name="T102"/></text:p>
          </table:table-cell>
          <table:table-cell table:style-name="Table11.D3" office:value-type="string">
            <text:p text:style-name="P167" loext:marker-style-name="T101"><text:span text:style-name="T102">Tenerife</text:span><text:span text:style-name="T102"/></text:p>
          </table:table-cell>
          <table:table-cell table:style-name="Table11.D3" office:value-type="string">
            <text:p text:style-name="P167" loext:marker-style-name="T101"><text:span text:style-name="T102">Península</text:span><text:span text:style-name="T102"/></text:p>
          </table:table-cell>
          <table:table-cell table:style-name="Table11.D3" office:value-type="string">
            <text:p text:style-name="P180" loext:marker-style-name="T101"><text:span text:style-name="T102">Barcelona</text:span><text:span text:style-name="T102"/></text:p>
          </table:table-cell>
          <table:table-cell table:style-name="Table11.D3" office:value-type="string">
            <text:p text:style-name="P204" loext:marker-style-name="T101"><text:span text:style-name="T104">0</text:span><text:span text:style-name="T104"/></text:p>
          </table:table-cell>
          <table:table-cell table:style-name="Table11.D3" office:value-type="string">
            <text:p text:style-name="P114" loext:marker-style-name="T101"><text:span text:style-name="T104">3</text:span><text:span text:style-name="T104"/></text:p>
          </table:table-cell>
          <table:table-cell table:style-name="Table11.D3" office:value-type="string">
            <text:p text:style-name="P116" loext:marker-style-name="T101"><text:span text:style-name="T104">0</text:span><text:span text:style-name="T104"/></text:p>
          </table:table-cell>
          <table:table-cell table:style-name="Table11.D3" office:value-type="string">
            <text:p text:style-name="P117" loext:marker-style-name="T101"><text:span text:style-name="T102">CAMPEONATO</text:span><text:span text:style-name="T101"> </text:span><text:span text:style-name="T102">DE</text:span><text:span text:style-name="T105"> </text:span><text:span text:style-name="T102">ESPAÑA</text:span><text:span text:style-name="T105"> </text:span><text:span text:style-name="T102">INFANTIL,</text:span><text:span text:style-name="T101"> </text:span><text:span text:style-name="T102">ALEVÍN</text:span><text:span text:style-name="T101"> </text:span><text:span text:style-name="T102">Y</text:span><text:span text:style-name="T105"> </text:span><text:span text:style-name="T102">BENAJMIN</text:span><text:span text:style-name="T101"> </text:span><text:span text:style-name="T107">2021</text:span></text:p>
          </table:table-cell>
          <table:table-cell table:style-name="Table11.D3" office:value-type="string">
            <text:p text:style-name="P148" loext:marker-style-name="T101"><text:span text:style-name="T102">305,86</text:span><text:span text:style-name="T101"> </text:span><text:span text:style-name="T104">€</text:span></text:p>
          </table:table-cell>
          <table:table-cell table:style-name="Table11.D3" office:value-type="string">
            <text:p text:style-name="P144" loext:marker-style-name="T101"><text:span text:style-name="T102">305,86</text:span><text:span text:style-name="T101"> </text:span><text:span text:style-name="T104">€</text:span></text:p>
          </table:table-cell>
          <table:covered-table-cell table:style-name="Table11.A3"/>
          <table:table-cell table:style-name="Table11.D3" office:value-type="string">
            <text:p text:style-name="P151"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08" loext:marker-style-name="T101"><text:span text:style-name="T102">16/07/2021</text:span><text:span text:style-name="T102"/></text:p>
          </table:table-cell>
          <table:table-cell table:style-name="Table11.D3" office:value-type="string">
            <text:p text:style-name="P109" loext:marker-style-name="T101"><text:span text:style-name="T102">Autonómico</text:span><text:span text:style-name="T102"/></text:p>
          </table:table-cell>
          <table:table-cell table:style-name="Table11.D3" office:value-type="string">
            <text:p text:style-name="P111" loext:marker-style-name="T101"><text:span text:style-name="T102">Gran</text:span><text:span text:style-name="T101"> </text:span><text:span text:style-name="T102">Canaria</text:span></text:p>
          </table:table-cell>
          <table:table-cell table:style-name="Table11.D3" office:value-type="string">
            <text:p text:style-name="P111" loext:marker-style-name="T101"><text:span text:style-name="T102">Tenerife</text:span><text:span text:style-name="T102"/></text:p>
          </table:table-cell>
          <table:table-cell table:style-name="Table11.D3" office:value-type="string">
            <text:p text:style-name="P98" loext:marker-style-name="T108"/>
          </table:table-cell>
          <table:table-cell table:style-name="Table11.D3" office:value-type="string">
            <text:p text:style-name="P204" loext:marker-style-name="T101"><text:span text:style-name="T104">0</text:span><text:span text:style-name="T104"/></text:p>
          </table:table-cell>
          <table:table-cell table:style-name="Table11.D3" office:value-type="string">
            <text:p text:style-name="P114" loext:marker-style-name="T101"><text:span text:style-name="T104">8</text:span><text:span text:style-name="T104"/></text:p>
          </table:table-cell>
          <table:table-cell table:style-name="Table11.D3" office:value-type="string">
            <text:p text:style-name="P116" loext:marker-style-name="T101"><text:span text:style-name="T104">0</text:span><text:span text:style-name="T104"/></text:p>
          </table:table-cell>
          <table:table-cell table:style-name="Table11.D3" office:value-type="string">
            <text:p text:style-name="P117" loext:marker-style-name="T101"><text:span text:style-name="T102">CAMPEONATO</text:span><text:span text:style-name="T101"> </text:span><text:span text:style-name="T102">DE</text:span><text:span text:style-name="T105"> </text:span><text:span text:style-name="T102">TENERIFE</text:span><text:span text:style-name="T105"> </text:span><text:span text:style-name="T102">JUVENIL </text:span><text:span text:style-name="T107">2021</text:span></text:p>
          </table:table-cell>
          <table:table-cell table:style-name="Table11.D3" office:value-type="string">
            <text:p text:style-name="P148" loext:marker-style-name="T101"><text:span text:style-name="T102">190,77</text:span><text:span text:style-name="T101"> </text:span><text:span text:style-name="T104">€</text:span></text:p>
          </table:table-cell>
          <table:table-cell table:style-name="Table11.D3" office:value-type="string">
            <text:p text:style-name="P144" loext:marker-style-name="T101"><text:span text:style-name="T102">190,77</text:span><text:span text:style-name="T101"> </text:span><text:span text:style-name="T104">€</text:span></text:p>
          </table:table-cell>
          <table:covered-table-cell table:style-name="Table11.A3"/>
          <table:table-cell table:style-name="Table11.D3" office:value-type="string">
            <text:p text:style-name="P151"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26" loext:marker-style-name="T101"><text:span text:style-name="T102">16/07/2021</text:span><text:span text:style-name="T102"/></text:p>
          </table:table-cell>
          <table:table-cell table:style-name="Table11.D3" office:value-type="string">
            <text:p text:style-name="P95" loext:marker-style-name="T101"><text:span text:style-name="T102">Autonómico</text:span><text:span text:style-name="T102"/></text:p>
          </table:table-cell>
          <table:table-cell table:style-name="Table11.D3" office:value-type="string">
            <text:p text:style-name="P122" loext:marker-style-name="T101"><text:span text:style-name="T102">Lanzarote</text:span><text:span text:style-name="T102"/></text:p>
          </table:table-cell>
          <table:table-cell table:style-name="Table11.D3" office:value-type="string">
            <text:p text:style-name="P96" loext:marker-style-name="T101"><text:span text:style-name="T102">Tenerife</text:span><text:span text:style-name="T102"/></text:p>
          </table:table-cell>
          <table:table-cell table:style-name="Table11.D3" office:value-type="string">
            <text:p text:style-name="P98" loext:marker-style-name="T108"/>
          </table:table-cell>
          <table:table-cell table:style-name="Table11.D3" office:value-type="string">
            <text:p text:style-name="P152" loext:marker-style-name="T101"><text:span text:style-name="T104">0</text:span><text:span text:style-name="T104"/></text:p>
          </table:table-cell>
          <table:table-cell table:style-name="Table11.D3" office:value-type="string">
            <text:p text:style-name="P99" loext:marker-style-name="T101"><text:span text:style-name="T104">1</text:span><text:span text:style-name="T104"/></text:p>
          </table:table-cell>
          <table:table-cell table:style-name="Table11.D3" office:value-type="string">
            <text:p text:style-name="P101" loext:marker-style-name="T101"><text:span text:style-name="T104">0</text:span><text:span text:style-name="T104"/></text:p>
          </table:table-cell>
          <table:table-cell table:style-name="Table11.D3" office:value-type="string">
            <text:p text:style-name="P102" loext:marker-style-name="T101"><text:span text:style-name="T102">CAMPEONATO</text:span><text:span text:style-name="T101"> </text:span><text:span text:style-name="T102">DE</text:span><text:span text:style-name="T105"> </text:span><text:span text:style-name="T102">TENERIFE</text:span><text:span text:style-name="T105"> </text:span><text:span text:style-name="T102">JUVENIL </text:span><text:span text:style-name="T107">2021</text:span></text:p>
          </table:table-cell>
          <table:table-cell table:style-name="Table11.D3" office:value-type="string">
            <text:p text:style-name="P150" loext:marker-style-name="T101"><text:span text:style-name="T102">62,32</text:span><text:span text:style-name="T101"> </text:span><text:span text:style-name="T104">€</text:span></text:p>
          </table:table-cell>
          <table:table-cell table:style-name="Table11.D3" office:value-type="string">
            <text:p text:style-name="P153" loext:marker-style-name="T101"><text:span text:style-name="T102">62,32</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26" loext:marker-style-name="T101"><text:span text:style-name="T102">24/07/2021</text:span><text:span text:style-name="T102"/></text:p>
          </table:table-cell>
          <table:table-cell table:style-name="Table11.D3" office:value-type="string">
            <text:p text:style-name="P122" loext:marker-style-name="T101"><text:span text:style-name="T102">Estatal</text:span><text:span text:style-name="T102"/></text:p>
          </table:table-cell>
          <table:table-cell table:style-name="Table11.D3" office:value-type="string">
            <text:p text:style-name="P96" loext:marker-style-name="T101"><text:span text:style-name="T102">Gran</text:span><text:span text:style-name="T101"> </text:span><text:span text:style-name="T102">Canaria</text:span></text:p>
          </table:table-cell>
          <table:table-cell table:style-name="Table11.D3" office:value-type="string">
            <text:p text:style-name="P123" loext:marker-style-name="T101"><text:span text:style-name="T102">Península</text:span><text:span text:style-name="T102"/></text:p>
          </table:table-cell>
          <table:table-cell table:style-name="Table11.D3" office:value-type="string">
            <text:p text:style-name="P125" loext:marker-style-name="T101"><text:span text:style-name="T102">Asturias</text:span><text:span text:style-name="T102"/></text:p>
          </table:table-cell>
          <table:table-cell table:style-name="Table11.D3" office:value-type="string">
            <text:p text:style-name="P152" loext:marker-style-name="T101"><text:span text:style-name="T104">0</text:span><text:span text:style-name="T104"/></text:p>
          </table:table-cell>
          <table:table-cell table:style-name="Table11.D3" office:value-type="string">
            <text:p text:style-name="P99" loext:marker-style-name="T101"><text:span text:style-name="T104">2</text:span><text:span text:style-name="T104"/></text:p>
          </table:table-cell>
          <table:table-cell table:style-name="Table11.D3" office:value-type="string">
            <text:p text:style-name="P155" loext:marker-style-name="T101"><text:span text:style-name="T104">0</text:span><text:span text:style-name="T104"/></text:p>
          </table:table-cell>
          <table:table-cell table:style-name="Table11.D3" office:value-type="string">
            <text:p text:style-name="P156" loext:marker-style-name="T101"><text:span text:style-name="T102">CAMPEONATO</text:span><text:span text:style-name="T105"> </text:span><text:span text:style-name="T102">DE</text:span><text:span text:style-name="T105"> </text:span><text:span text:style-name="T102">ESPAÑA</text:span><text:span text:style-name="T105"> </text:span><text:span text:style-name="T102">DOBLES</text:span><text:span text:style-name="T101"> </text:span><text:span text:style-name="T102">DE</text:span><text:span text:style-name="T105"> </text:span><text:span text:style-name="T102">P&amp;AMP;P</text:span></text:p>
          </table:table-cell>
          <table:table-cell table:style-name="Table11.D3" office:value-type="string">
            <text:p text:style-name="P150" loext:marker-style-name="T101"><text:span text:style-name="T102">158,16</text:span><text:span text:style-name="T101"> </text:span><text:span text:style-name="T104">€</text:span></text:p>
          </table:table-cell>
          <table:table-cell table:style-name="Table11.D3" office:value-type="string">
            <text:p text:style-name="P153" loext:marker-style-name="T101"><text:span text:style-name="T102">158,16</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08" loext:marker-style-name="T101"><text:span text:style-name="T102">26/07/2021</text:span><text:span text:style-name="T102"/></text:p>
          </table:table-cell>
          <table:table-cell table:style-name="Table11.D3" office:value-type="string">
            <text:p text:style-name="P251" loext:marker-style-name="T101"><text:span text:style-name="T102">Autonómico</text:span><text:span text:style-name="T102"/></text:p>
          </table:table-cell>
          <table:table-cell table:style-name="Table11.D3" office:value-type="string">
            <text:p text:style-name="P110" loext:marker-style-name="T101"><text:span text:style-name="T101">La</text:span><text:span text:style-name="T107"> </text:span><text:span text:style-name="T102">Gomera</text:span></text:p>
          </table:table-cell>
          <table:table-cell table:style-name="Table11.D3" office:value-type="string">
            <text:p text:style-name="P147" loext:marker-style-name="T101"><text:span text:style-name="T102">Gran</text:span><text:span text:style-name="T101"> </text:span><text:span text:style-name="T102">Canaria</text:span></text:p>
          </table:table-cell>
          <table:table-cell table:style-name="Table11.D3" office:value-type="string">
            <text:p text:style-name="P98" loext:marker-style-name="T108"/>
          </table:table-cell>
          <table:table-cell table:style-name="Table11.D3" office:value-type="string">
            <text:p text:style-name="P204" loext:marker-style-name="T101"><text:span text:style-name="T104">0</text:span><text:span text:style-name="T104"/></text:p>
          </table:table-cell>
          <table:table-cell table:style-name="Table11.D3" office:value-type="string">
            <text:p text:style-name="P114" loext:marker-style-name="T101"><text:span text:style-name="T104">2</text:span><text:span text:style-name="T104"/></text:p>
          </table:table-cell>
          <table:table-cell table:style-name="Table11.D3" office:value-type="string">
            <text:p text:style-name="P224" loext:marker-style-name="T101"><text:span text:style-name="T104">0</text:span><text:span text:style-name="T104"/></text:p>
          </table:table-cell>
          <table:table-cell table:style-name="Table11.D3" office:value-type="string">
            <text:p text:style-name="P225" loext:marker-style-name="T101"><text:span text:style-name="T102">CAMPEONATO</text:span><text:span text:style-name="T101"> </text:span><text:span text:style-name="T102">DE LAS</text:span><text:span text:style-name="T101"> </text:span><text:span text:style-name="T102">PALMAS</text:span><text:span text:style-name="T101"> </text:span><text:span text:style-name="T102">JUVENIL</text:span><text:span text:style-name="T105"> </text:span><text:span text:style-name="T107">2021</text:span></text:p>
          </table:table-cell>
          <table:table-cell table:style-name="Table11.D3" office:value-type="string">
            <text:p text:style-name="P148" loext:marker-style-name="T101"><text:span text:style-name="T102">99,58</text:span><text:span text:style-name="T101"> </text:span><text:span text:style-name="T104">€</text:span></text:p>
          </table:table-cell>
          <table:table-cell table:style-name="Table11.D3" office:value-type="string">
            <text:p text:style-name="P144" loext:marker-style-name="T101"><text:span text:style-name="T102">99,58</text:span><text:span text:style-name="T101"> </text:span><text:span text:style-name="T104">€</text:span></text:p>
          </table:table-cell>
          <table:covered-table-cell table:style-name="Table11.A3"/>
          <table:table-cell table:style-name="Table11.D3" office:value-type="string">
            <text:p text:style-name="P151"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26" loext:marker-style-name="T101"><text:span text:style-name="T102">26/07/2021</text:span><text:span text:style-name="T102"/></text:p>
          </table:table-cell>
          <table:table-cell table:style-name="Table11.D3" office:value-type="string">
            <text:p text:style-name="P242" loext:marker-style-name="T101"><text:span text:style-name="T102">Autonómico</text:span><text:span text:style-name="T102"/></text:p>
          </table:table-cell>
          <table:table-cell table:style-name="Table11.D3" office:value-type="string">
            <text:p text:style-name="P122" loext:marker-style-name="T101"><text:span text:style-name="T102">Lanzarote</text:span><text:span text:style-name="T102"/></text:p>
          </table:table-cell>
          <table:table-cell table:style-name="Table11.D3" office:value-type="string">
            <text:p text:style-name="P97" loext:marker-style-name="T101"><text:span text:style-name="T102">Gran</text:span><text:span text:style-name="T101"> </text:span><text:span text:style-name="T102">Canaria</text:span></text:p>
          </table:table-cell>
          <table:table-cell table:style-name="Table11.D3" office:value-type="string">
            <text:p text:style-name="P98" loext:marker-style-name="T108"/>
          </table:table-cell>
          <table:table-cell table:style-name="Table11.D3" office:value-type="string">
            <text:p text:style-name="P152" loext:marker-style-name="T101"><text:span text:style-name="T104">0</text:span><text:span text:style-name="T104"/></text:p>
          </table:table-cell>
          <table:table-cell table:style-name="Table11.D3" office:value-type="string">
            <text:p text:style-name="P99" loext:marker-style-name="T101"><text:span text:style-name="T104">4</text:span><text:span text:style-name="T104"/></text:p>
          </table:table-cell>
          <table:table-cell table:style-name="Table11.D3" office:value-type="string">
            <text:p text:style-name="P155" loext:marker-style-name="T101"><text:span text:style-name="T104">0</text:span><text:span text:style-name="T104"/></text:p>
          </table:table-cell>
          <table:table-cell table:style-name="Table11.D3" office:value-type="string">
            <text:p text:style-name="P156" loext:marker-style-name="T101"><text:span text:style-name="T102">CAMPEONATO</text:span><text:span text:style-name="T101"> </text:span><text:span text:style-name="T102">DE LAS</text:span><text:span text:style-name="T101"> </text:span><text:span text:style-name="T102">PALMAS</text:span><text:span text:style-name="T101"> </text:span><text:span text:style-name="T102">JUVENIL</text:span><text:span text:style-name="T105"> </text:span><text:span text:style-name="T107">2021</text:span></text:p>
          </table:table-cell>
          <table:table-cell table:style-name="Table11.D3" office:value-type="string">
            <text:p text:style-name="P150" loext:marker-style-name="T101"><text:span text:style-name="T102">161,61</text:span><text:span text:style-name="T101"> </text:span><text:span text:style-name="T104">€</text:span></text:p>
          </table:table-cell>
          <table:table-cell table:style-name="Table11.D3" office:value-type="string">
            <text:p text:style-name="P153" loext:marker-style-name="T101"><text:span text:style-name="T102">161,61</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26" loext:marker-style-name="T101"><text:span text:style-name="T102">26/07/2021</text:span><text:span text:style-name="T102"/></text:p>
          </table:table-cell>
          <table:table-cell table:style-name="Table11.D3" office:value-type="string">
            <text:p text:style-name="P95" loext:marker-style-name="T101"><text:span text:style-name="T102">Autonómico</text:span><text:span text:style-name="T102"/></text:p>
          </table:table-cell>
          <table:table-cell table:style-name="Table11.D3" office:value-type="string">
            <text:p text:style-name="P96" loext:marker-style-name="T101"><text:span text:style-name="T102">Tenerife</text:span><text:span text:style-name="T102"/></text:p>
          </table:table-cell>
          <table:table-cell table:style-name="Table11.D3" office:value-type="string">
            <text:p text:style-name="P97" loext:marker-style-name="T101"><text:span text:style-name="T102">Gran</text:span><text:span text:style-name="T101"> </text:span><text:span text:style-name="T102">Canaria</text:span></text:p>
          </table:table-cell>
          <table:table-cell table:style-name="Table11.D3" office:value-type="string">
            <text:p text:style-name="P98" loext:marker-style-name="T108"/>
          </table:table-cell>
          <table:table-cell table:style-name="Table11.D3" office:value-type="string">
            <text:p text:style-name="P152" loext:marker-style-name="T101"><text:span text:style-name="T104">0</text:span><text:span text:style-name="T104"/></text:p>
          </table:table-cell>
          <table:table-cell table:style-name="Table11.D3" office:value-type="string">
            <text:p text:style-name="P99" loext:marker-style-name="T101"><text:span text:style-name="T109">10</text:span><text:span text:style-name="T109"/></text:p>
          </table:table-cell>
          <table:table-cell table:style-name="Table11.D3" office:value-type="string">
            <text:p text:style-name="P155" loext:marker-style-name="T101"><text:span text:style-name="T104">0</text:span><text:span text:style-name="T104"/></text:p>
          </table:table-cell>
          <table:table-cell table:style-name="Table11.D3" office:value-type="string">
            <text:p text:style-name="P156" loext:marker-style-name="T101"><text:span text:style-name="T102">CAMPEONATO</text:span><text:span text:style-name="T101"> </text:span><text:span text:style-name="T102">DE LAS</text:span><text:span text:style-name="T101"> </text:span><text:span text:style-name="T102">PALMAS</text:span><text:span text:style-name="T101"> </text:span><text:span text:style-name="T102">JUVENIL</text:span><text:span text:style-name="T105"> </text:span><text:span text:style-name="T107">2021</text:span></text:p>
          </table:table-cell>
          <table:table-cell table:style-name="Table11.D3" office:value-type="string">
            <text:p text:style-name="P150" loext:marker-style-name="T101"><text:span text:style-name="T102">294,04</text:span><text:span text:style-name="T101"> </text:span><text:span text:style-name="T104">€</text:span></text:p>
          </table:table-cell>
          <table:table-cell table:style-name="Table11.D3" office:value-type="string">
            <text:p text:style-name="P153" loext:marker-style-name="T101"><text:span text:style-name="T102">276,48</text:span><text:span text:style-name="T101"> </text:span><text:span text:style-name="T104">€</text:span></text:p>
          </table:table-cell>
          <table:covered-table-cell table:style-name="Table11.A3"/>
          <table:table-cell table:style-name="Table11.D3" office:value-type="string">
            <text:p text:style-name="P154" loext:marker-style-name="T101"><text:span text:style-name="T102">94,03</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26" loext:marker-style-name="T101"><text:span text:style-name="T102">31/07/2021</text:span><text:span text:style-name="T102"/></text:p>
          </table:table-cell>
          <table:table-cell table:style-name="Table11.D3" office:value-type="string">
            <text:p text:style-name="P95" loext:marker-style-name="T101"><text:span text:style-name="T102">Autonómico</text:span><text:span text:style-name="T102"/></text:p>
          </table:table-cell>
          <table:table-cell table:style-name="Table11.D3" office:value-type="string">
            <text:p text:style-name="P123" loext:marker-style-name="T101"><text:span text:style-name="T102">Fuerteventura</text:span><text:span text:style-name="T102"/></text:p>
          </table:table-cell>
          <table:table-cell table:style-name="Table11.D3" office:value-type="string">
            <text:p text:style-name="P96" loext:marker-style-name="T101"><text:span text:style-name="T102">Tenerife</text:span><text:span text:style-name="T102"/></text:p>
          </table:table-cell>
          <table:table-cell table:style-name="Table11.D3" office:value-type="string">
            <text:p text:style-name="P98" loext:marker-style-name="T108"/>
          </table:table-cell>
          <table:table-cell table:style-name="Table11.D3" office:value-type="string">
            <text:p text:style-name="P152" loext:marker-style-name="T101"><text:span text:style-name="T104">0</text:span><text:span text:style-name="T104"/></text:p>
          </table:table-cell>
          <table:table-cell table:style-name="Table11.D3" office:value-type="string">
            <text:p text:style-name="P99" loext:marker-style-name="T101"><text:span text:style-name="T104">1</text:span><text:span text:style-name="T104"/></text:p>
          </table:table-cell>
          <table:table-cell table:style-name="Table11.D3" office:value-type="string">
            <text:p text:style-name="P101" loext:marker-style-name="T101"><text:span text:style-name="T104">0</text:span><text:span text:style-name="T104"/></text:p>
          </table:table-cell>
          <table:table-cell table:style-name="Table11.D3" office:value-type="string">
            <text:p text:style-name="P102" loext:marker-style-name="T101"><text:span text:style-name="T102">6ª</text:span><text:span text:style-name="T103"> </text:span><text:span text:style-name="T102">PRUEBA</text:span><text:span text:style-name="T101"> </text:span><text:span text:style-name="T102">CIRCUITO</text:span><text:span text:style-name="T103"> </text:span><text:span text:style-name="T102">AMATEUR</text:span><text:span text:style-name="T101"> </text:span><text:span text:style-name="T102">REGIONAL</text:span><text:span text:style-name="T101"> </text:span><text:span text:style-name="T102">F.C.G.2021</text:span></text:p>
          </table:table-cell>
          <table:table-cell table:style-name="Table11.D3" office:value-type="string">
            <text:p text:style-name="P150" loext:marker-style-name="T101"><text:span text:style-name="T102">59,82</text:span><text:span text:style-name="T101"> </text:span><text:span text:style-name="T104">€</text:span></text:p>
          </table:table-cell>
          <table:table-cell table:style-name="Table11.D3" office:value-type="string">
            <text:p text:style-name="P153" loext:marker-style-name="T101"><text:span text:style-name="T102">59,82</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08" loext:marker-style-name="T101"><text:span text:style-name="T102">01/08/2021</text:span><text:span text:style-name="T102"/></text:p>
          </table:table-cell>
          <table:table-cell table:style-name="Table11.D3" office:value-type="string">
            <text:p text:style-name="P109" loext:marker-style-name="T101"><text:span text:style-name="T102">Autonómico</text:span><text:span text:style-name="T102"/></text:p>
          </table:table-cell>
          <table:table-cell table:style-name="Table11.D3" office:value-type="string">
            <text:p text:style-name="P111" loext:marker-style-name="T101"><text:span text:style-name="T102">Gran</text:span><text:span text:style-name="T101"> </text:span><text:span text:style-name="T102">Canaria</text:span></text:p>
          </table:table-cell>
          <table:table-cell table:style-name="Table11.D3" office:value-type="string">
            <text:p text:style-name="P111" loext:marker-style-name="T101"><text:span text:style-name="T102">Tenerife</text:span><text:span text:style-name="T102"/></text:p>
          </table:table-cell>
          <table:table-cell table:style-name="Table11.D3" office:value-type="string">
            <text:p text:style-name="P98" loext:marker-style-name="T108"/>
          </table:table-cell>
          <table:table-cell table:style-name="Table11.D3" office:value-type="string">
            <text:p text:style-name="P204" loext:marker-style-name="T101"><text:span text:style-name="T104">0</text:span><text:span text:style-name="T104"/></text:p>
          </table:table-cell>
          <table:table-cell table:style-name="Table11.D3" office:value-type="string">
            <text:p text:style-name="P114" loext:marker-style-name="T101"><text:span text:style-name="T104">2</text:span><text:span text:style-name="T104"/></text:p>
          </table:table-cell>
          <table:table-cell table:style-name="Table11.D3" office:value-type="string">
            <text:p text:style-name="P224" loext:marker-style-name="T101"><text:span text:style-name="T104">0</text:span><text:span text:style-name="T104"/></text:p>
          </table:table-cell>
          <table:table-cell table:style-name="Table11.D3" office:value-type="string">
            <text:p text:style-name="P225" loext:marker-style-name="T101"><text:span text:style-name="T102">4º</text:span><text:span text:style-name="T103"> </text:span><text:span text:style-name="T102">PUNTUABLE</text:span><text:span text:style-name="T101"> </text:span><text:span text:style-name="T102">DEL</text:span><text:span text:style-name="T105"> </text:span><text:span text:style-name="T102">RANKING</text:span><text:span text:style-name="T103"> </text:span><text:span text:style-name="T102">DE</text:span><text:span text:style-name="T101"> </text:span><text:span text:style-name="T102">P&amp;AMP;P</text:span><text:span text:style-name="T103"> </text:span><text:span text:style-name="T102">"</text:span><text:span text:style-name="T113"> </text:span><text:span text:style-name="T102">COPA</text:span><text:span text:style-name="T101"> </text:span><text:span text:style-name="T102">ARONA"</text:span></text:p>
          </table:table-cell>
          <table:table-cell table:style-name="Table11.D3" office:value-type="string">
            <text:p text:style-name="P148" loext:marker-style-name="T101"><text:span text:style-name="T102">50,31</text:span><text:span text:style-name="T101"> </text:span><text:span text:style-name="T104">€</text:span></text:p>
          </table:table-cell>
          <table:table-cell table:style-name="Table11.D3" office:value-type="string">
            <text:p text:style-name="P144" loext:marker-style-name="T101"><text:span text:style-name="T102">42,67</text:span><text:span text:style-name="T101"> </text:span><text:span text:style-name="T104">€</text:span></text:p>
          </table:table-cell>
          <table:covered-table-cell table:style-name="Table11.A3"/>
          <table:table-cell table:style-name="Table11.D3" office:value-type="string">
            <text:p text:style-name="P154" loext:marker-style-name="T101"><text:span text:style-name="T102">84,81</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26" loext:marker-style-name="T101"><text:span text:style-name="T102">01/08/2021</text:span><text:span text:style-name="T102"/></text:p>
          </table:table-cell>
          <table:table-cell table:style-name="Table11.D3" office:value-type="string">
            <text:p text:style-name="P242" loext:marker-style-name="T101"><text:span text:style-name="T102">Autonómico</text:span><text:span text:style-name="T102"/></text:p>
          </table:table-cell>
          <table:table-cell table:style-name="Table11.D3" office:value-type="string">
            <text:p text:style-name="P122" loext:marker-style-name="T101"><text:span text:style-name="T102">Lanzarote</text:span><text:span text:style-name="T102"/></text:p>
          </table:table-cell>
          <table:table-cell table:style-name="Table11.D3" office:value-type="string">
            <text:p text:style-name="P96" loext:marker-style-name="T101"><text:span text:style-name="T102">Tenerife</text:span><text:span text:style-name="T102"/></text:p>
          </table:table-cell>
          <table:table-cell table:style-name="Table11.D3" office:value-type="string">
            <text:p text:style-name="P98" loext:marker-style-name="T108"/>
          </table:table-cell>
          <table:table-cell table:style-name="Table11.D3" office:value-type="string">
            <text:p text:style-name="P152" loext:marker-style-name="T101"><text:span text:style-name="T104">0</text:span><text:span text:style-name="T104"/></text:p>
          </table:table-cell>
          <table:table-cell table:style-name="Table11.D3" office:value-type="string">
            <text:p text:style-name="P99" loext:marker-style-name="T101"><text:span text:style-name="T104">1</text:span><text:span text:style-name="T104"/></text:p>
          </table:table-cell>
          <table:table-cell table:style-name="Table11.D3" office:value-type="string">
            <text:p text:style-name="P155" loext:marker-style-name="T101"><text:span text:style-name="T104">0</text:span><text:span text:style-name="T104"/></text:p>
          </table:table-cell>
          <table:table-cell table:style-name="Table11.D3" office:value-type="string">
            <text:p text:style-name="P156" loext:marker-style-name="T101"><text:span text:style-name="T102">4º</text:span><text:span text:style-name="T103"> </text:span><text:span text:style-name="T102">PUNTUABLE</text:span><text:span text:style-name="T101"> </text:span><text:span text:style-name="T102">DEL</text:span><text:span text:style-name="T105"> </text:span><text:span text:style-name="T102">RANKING</text:span><text:span text:style-name="T103"> </text:span><text:span text:style-name="T102">DE</text:span><text:span text:style-name="T101"> </text:span><text:span text:style-name="T102">P&amp;AMP;P</text:span><text:span text:style-name="T103"> </text:span><text:span text:style-name="T102">"</text:span><text:span text:style-name="T113"> </text:span><text:span text:style-name="T102">COPA</text:span><text:span text:style-name="T101"> </text:span><text:span text:style-name="T102">ARONA"</text:span></text:p>
          </table:table-cell>
          <table:table-cell table:style-name="Table11.D3" office:value-type="string">
            <text:p text:style-name="P150" loext:marker-style-name="T101"><text:span text:style-name="T102">55,32</text:span><text:span text:style-name="T101"> </text:span><text:span text:style-name="T104">€</text:span></text:p>
          </table:table-cell>
          <table:table-cell table:style-name="Table11.D3" office:value-type="string">
            <text:p text:style-name="P153" loext:marker-style-name="T101"><text:span text:style-name="T102">55,32</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26" loext:marker-style-name="T101"><text:span text:style-name="T102">07/08/2021</text:span><text:span text:style-name="T102"/></text:p>
          </table:table-cell>
          <table:table-cell table:style-name="Table11.D3" office:value-type="string">
            <text:p text:style-name="P242" loext:marker-style-name="T101"><text:span text:style-name="T102">Autonómico</text:span><text:span text:style-name="T102"/></text:p>
          </table:table-cell>
          <table:table-cell table:style-name="Table11.D3" office:value-type="string">
            <text:p text:style-name="P96" loext:marker-style-name="T101"><text:span text:style-name="T102">Tenerife</text:span><text:span text:style-name="T102"/></text:p>
          </table:table-cell>
          <table:table-cell table:style-name="Table11.D3" office:value-type="string">
            <text:p text:style-name="P124" loext:marker-style-name="T101"><text:span text:style-name="T102">Lanzarote</text:span><text:span text:style-name="T102"/></text:p>
          </table:table-cell>
          <table:table-cell table:style-name="Table11.D3" office:value-type="string">
            <text:p text:style-name="P98" loext:marker-style-name="T108"/>
          </table:table-cell>
          <table:table-cell table:style-name="Table11.D3" office:value-type="string">
            <text:p text:style-name="P152" loext:marker-style-name="T101"><text:span text:style-name="T104">0</text:span><text:span text:style-name="T104"/></text:p>
          </table:table-cell>
          <table:table-cell table:style-name="Table11.D3" office:value-type="string">
            <text:p text:style-name="P99" loext:marker-style-name="T101"><text:span text:style-name="T104">1</text:span><text:span text:style-name="T104"/></text:p>
          </table:table-cell>
          <table:table-cell table:style-name="Table11.D3" office:value-type="string">
            <text:p text:style-name="P155" loext:marker-style-name="T101"><text:span text:style-name="T104">0</text:span><text:span text:style-name="T104"/></text:p>
          </table:table-cell>
          <table:table-cell table:style-name="Table11.D3" office:value-type="string">
            <text:p text:style-name="P156" loext:marker-style-name="T101"><text:span text:style-name="T102">7ª</text:span><text:span text:style-name="T103"> </text:span><text:span text:style-name="T102">PRUEBA</text:span><text:span text:style-name="T101"> </text:span><text:span text:style-name="T102">CIRCUITO</text:span><text:span text:style-name="T103"> </text:span><text:span text:style-name="T102">AMATEUR</text:span><text:span text:style-name="T101"> </text:span><text:span text:style-name="T102">REGIONAL</text:span><text:span text:style-name="T101"> </text:span><text:span text:style-name="T102">F.C.G.2021</text:span></text:p>
          </table:table-cell>
          <table:table-cell table:style-name="Table11.D3" office:value-type="string">
            <text:p text:style-name="P150" loext:marker-style-name="T101"><text:span text:style-name="T102">56,82</text:span><text:span text:style-name="T101"> </text:span><text:span text:style-name="T104">€</text:span></text:p>
          </table:table-cell>
          <table:table-cell table:style-name="Table11.D3" office:value-type="string">
            <text:p text:style-name="P153" loext:marker-style-name="T101"><text:span text:style-name="T102">56,82</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08" loext:marker-style-name="T101"><text:span text:style-name="T102">08/08/2021</text:span><text:span text:style-name="T102"/></text:p>
          </table:table-cell>
          <table:table-cell table:style-name="Table11.D3" office:value-type="string">
            <text:p text:style-name="P251" loext:marker-style-name="T101"><text:span text:style-name="T102">Autonómico</text:span><text:span text:style-name="T102"/></text:p>
          </table:table-cell>
          <table:table-cell table:style-name="Table11.D3" office:value-type="string">
            <text:p text:style-name="P110" loext:marker-style-name="T101"><text:span text:style-name="T102">Lanzarote</text:span><text:span text:style-name="T102"/></text:p>
          </table:table-cell>
          <table:table-cell table:style-name="Table11.D3" office:value-type="string">
            <text:p text:style-name="P112" loext:marker-style-name="T101"><text:span text:style-name="T102">Gran</text:span><text:span text:style-name="T101"> </text:span><text:span text:style-name="T102">Canaria</text:span></text:p>
          </table:table-cell>
          <table:table-cell table:style-name="Table11.D3" office:value-type="string">
            <text:p text:style-name="P98" loext:marker-style-name="T108"/>
          </table:table-cell>
          <table:table-cell table:style-name="Table11.D3" office:value-type="string">
            <text:p text:style-name="P204" loext:marker-style-name="T101"><text:span text:style-name="T104">0</text:span><text:span text:style-name="T104"/></text:p>
          </table:table-cell>
          <table:table-cell table:style-name="Table11.D3" office:value-type="string">
            <text:p text:style-name="P114" loext:marker-style-name="T101"><text:span text:style-name="T104">1</text:span><text:span text:style-name="T104"/></text:p>
          </table:table-cell>
          <table:table-cell table:style-name="Table11.D3" office:value-type="string">
            <text:p text:style-name="P224" loext:marker-style-name="T101"><text:span text:style-name="T104">0</text:span><text:span text:style-name="T104"/></text:p>
          </table:table-cell>
          <table:table-cell table:style-name="Table11.D3" office:value-type="string">
            <text:p text:style-name="P225" loext:marker-style-name="T101"><text:span text:style-name="T102">5º</text:span><text:span text:style-name="T103"> </text:span><text:span text:style-name="T102">PUNTUABLE</text:span><text:span text:style-name="T105"> </text:span><text:span text:style-name="T102">DEL</text:span><text:span text:style-name="T105"> </text:span><text:span text:style-name="T102">RANKING</text:span><text:span text:style-name="T101"> </text:span><text:span text:style-name="T102">DE</text:span><text:span text:style-name="T101"> </text:span><text:span text:style-name="T102">P&amp;AMP;P</text:span></text:p>
          </table:table-cell>
          <table:table-cell table:style-name="Table11.D3" office:value-type="string">
            <text:p text:style-name="P148" loext:marker-style-name="T101"><text:span text:style-name="T102">33,09</text:span><text:span text:style-name="T101"> </text:span><text:span text:style-name="T104">€</text:span></text:p>
          </table:table-cell>
          <table:table-cell table:style-name="Table11.D3" office:value-type="string">
            <text:p text:style-name="P144" loext:marker-style-name="T101"><text:span text:style-name="T102">33,09</text:span><text:span text:style-name="T101"> </text:span><text:span text:style-name="T104">€</text:span></text:p>
          </table:table-cell>
          <table:covered-table-cell table:style-name="Table11.A3"/>
          <table:table-cell table:style-name="Table11.D3" office:value-type="string">
            <text:p text:style-name="P151"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08" loext:marker-style-name="T101"><text:span text:style-name="T102">08/08/2021</text:span><text:span text:style-name="T102"/></text:p>
          </table:table-cell>
          <table:table-cell table:style-name="Table11.D3" office:value-type="string">
            <text:p text:style-name="P251" loext:marker-style-name="T101"><text:span text:style-name="T102">Autonómico</text:span><text:span text:style-name="T102"/></text:p>
          </table:table-cell>
          <table:table-cell table:style-name="Table11.D3" office:value-type="string">
            <text:p text:style-name="P111" loext:marker-style-name="T101"><text:span text:style-name="T102">Tenerife</text:span><text:span text:style-name="T102"/></text:p>
          </table:table-cell>
          <table:table-cell table:style-name="Table11.D3" office:value-type="string">
            <text:p text:style-name="P112" loext:marker-style-name="T101"><text:span text:style-name="T102">Gran</text:span><text:span text:style-name="T101"> </text:span><text:span text:style-name="T102">Canaria</text:span></text:p>
          </table:table-cell>
          <table:table-cell table:style-name="Table11.D3" office:value-type="string">
            <text:p text:style-name="P98" loext:marker-style-name="T108"/>
          </table:table-cell>
          <table:table-cell table:style-name="Table11.D3" office:value-type="string">
            <text:p text:style-name="P204" loext:marker-style-name="T101"><text:span text:style-name="T104">0</text:span><text:span text:style-name="T104"/></text:p>
          </table:table-cell>
          <table:table-cell table:style-name="Table11.D3" office:value-type="string">
            <text:p text:style-name="P114" loext:marker-style-name="T101"><text:span text:style-name="T104">1</text:span><text:span text:style-name="T104"/></text:p>
          </table:table-cell>
          <table:table-cell table:style-name="Table11.D3" office:value-type="string">
            <text:p text:style-name="P224" loext:marker-style-name="T101"><text:span text:style-name="T104">0</text:span><text:span text:style-name="T104"/></text:p>
          </table:table-cell>
          <table:table-cell table:style-name="Table11.D3" office:value-type="string">
            <text:p text:style-name="P225" loext:marker-style-name="T101"><text:span text:style-name="T102">5º</text:span><text:span text:style-name="T103"> </text:span><text:span text:style-name="T102">PUNTUABLE</text:span><text:span text:style-name="T105"> </text:span><text:span text:style-name="T102">DEL</text:span><text:span text:style-name="T105"> </text:span><text:span text:style-name="T102">RANKING</text:span><text:span text:style-name="T101"> </text:span><text:span text:style-name="T102">DE</text:span><text:span text:style-name="T101"> </text:span><text:span text:style-name="T102">P&amp;AMP;P</text:span></text:p>
          </table:table-cell>
          <table:table-cell table:style-name="Table11.D3" office:value-type="string">
            <text:p text:style-name="P148" loext:marker-style-name="T101"><text:span text:style-name="T102">48,09</text:span><text:span text:style-name="T101"> </text:span><text:span text:style-name="T104">€</text:span></text:p>
          </table:table-cell>
          <table:table-cell table:style-name="Table11.D3" office:value-type="string">
            <text:p text:style-name="P144" loext:marker-style-name="T101"><text:span text:style-name="T102">48,09</text:span><text:span text:style-name="T101"> </text:span><text:span text:style-name="T104">€</text:span></text:p>
          </table:table-cell>
          <table:covered-table-cell table:style-name="Table11.A3"/>
          <table:table-cell table:style-name="Table11.D3" office:value-type="string">
            <text:p text:style-name="P151" loext:marker-style-name="T101"><text:span text:style-name="T102">100,00</text:span><text:span text:style-name="T106"> </text:span><text:span text:style-name="T104">%</text:span></text:p>
          </table:table-cell>
        </table:table-row>
        <table:table-row table:style-name="Table11.3">
          <table:table-cell table:style-name="Table11.D3" table:number-rows-spanned="3" office:value-type="string">
            <text:p text:style-name="P127" loext:marker-style-name="T110"/>
            <text:p text:style-name="P212" loext:marker-style-name="T110"/>
            <text:p text:style-name="P129" loext:marker-style-name="T101"><text:span text:style-name="T102">SubDes_2021/04/0143</text:span><text:span text:style-name="T102"/></text:p>
          </table:table-cell>
          <table:table-cell table:style-name="Table11.D3" table:number-rows-spanned="3" office:value-type="string">
            <text:p text:style-name="P127" loext:marker-style-name="T110"/>
            <text:p text:style-name="P212" loext:marker-style-name="T110"/>
            <text:p text:style-name="P129" loext:marker-style-name="T101"><text:span text:style-name="T102">CLUB</text:span><text:span text:style-name="T101"> </text:span><text:span text:style-name="T102">DEPORTIVO</text:span><text:span text:style-name="T101"> </text:span><text:span text:style-name="T102">TENETEIDE</text:span></text:p>
          </table:table-cell>
          <table:table-cell table:style-name="Table11.D3" table:number-rows-spanned="3" office:value-type="string">
            <text:p text:style-name="P127" loext:marker-style-name="T110"/>
            <text:p text:style-name="P212" loext:marker-style-name="T110"/>
            <text:p text:style-name="P130" loext:marker-style-name="T101"><text:span text:style-name="T102">G38866430</text:span><text:span text:style-name="T102"/></text:p>
          </table:table-cell>
          <table:table-cell table:style-name="Table11.D3" office:value-type="string">
            <text:p text:style-name="P94" loext:marker-style-name="T101"><text:span text:style-name="T102">01/07/2021</text:span><text:span text:style-name="T102"/></text:p>
          </table:table-cell>
          <table:table-cell table:style-name="Table11.D3" office:value-type="string">
            <text:p text:style-name="P95" loext:marker-style-name="T101"><text:span text:style-name="T102">Autonómico</text:span><text:span text:style-name="T102"/></text:p>
          </table:table-cell>
          <table:table-cell table:style-name="Table11.D3" office:value-type="string">
            <text:p text:style-name="P123" loext:marker-style-name="T101"><text:span text:style-name="T102">Tenerife</text:span><text:span text:style-name="T102"/></text:p>
          </table:table-cell>
          <table:table-cell table:style-name="Table11.D3" office:value-type="string">
            <text:p text:style-name="P97" loext:marker-style-name="T101"><text:span text:style-name="T102">Gran</text:span><text:span text:style-name="T101"> </text:span><text:span text:style-name="T102">Canaria</text:span></text:p>
          </table:table-cell>
          <table:table-cell table:style-name="Table11.D3" office:value-type="string">
            <text:p text:style-name="P98" loext:marker-style-name="T108"/>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100" loext:marker-style-name="T101"><text:span text:style-name="T104">9</text:span><text:span text:style-name="T104"/></text:p>
          </table:table-cell>
          <table:table-cell table:style-name="Table11.D3" office:value-type="string">
            <text:p text:style-name="P101" loext:marker-style-name="T101"><text:span text:style-name="T104">2</text:span><text:span text:style-name="T104"/></text:p>
          </table:table-cell>
          <table:table-cell table:style-name="Table11.D3" office:value-type="string">
            <text:p text:style-name="P102" loext:marker-style-name="T101"><text:span text:style-name="T102">REGIONAL</text:span><text:span text:style-name="T105"> </text:span><text:span text:style-name="T102">INFANTIL</text:span><text:span text:style-name="T101"> </text:span><text:span text:style-name="T102">VERANO</text:span></text:p>
          </table:table-cell>
          <table:table-cell table:style-name="Table11.D3" office:value-type="string">
            <text:p text:style-name="P103" loext:marker-style-name="T101"><text:span text:style-name="T102">476,99</text:span><text:span text:style-name="T101"> </text:span><text:span text:style-name="T104">€</text:span></text:p>
          </table:table-cell>
          <table:table-cell table:style-name="Table11.D3" office:value-type="string">
            <text:p text:style-name="P104" loext:marker-style-name="T101"><text:span text:style-name="T102">474,44</text:span><text:span text:style-name="T101"> </text:span><text:span text:style-name="T104">€</text:span></text:p>
          </table:table-cell>
          <table:table-cell table:style-name="Table11.D3" table:number-rows-spanned="3" office:value-type="string">
            <text:p text:style-name="P127" loext:marker-style-name="T110"/>
            <text:p text:style-name="P212" loext:marker-style-name="T110"/>
            <text:p text:style-name="P141" loext:marker-style-name="T94"><text:span text:style-name="T95">1.333,29</text:span><text:span text:style-name="T96"> </text:span><text:span text:style-name="T99">€</text:span></text:p>
          </table:table-cell>
          <table:table-cell table:style-name="Table11.D3" office:value-type="string">
            <text:p text:style-name="P154" loext:marker-style-name="T101"><text:span text:style-name="T102">99,47</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94" loext:marker-style-name="T101"><text:span text:style-name="T102">16/07/2021</text:span><text:span text:style-name="T102"/></text:p>
          </table:table-cell>
          <table:table-cell table:style-name="Table11.D3" office:value-type="string">
            <text:p text:style-name="P95" loext:marker-style-name="T101"><text:span text:style-name="T102">Autonómico</text:span><text:span text:style-name="T102"/></text:p>
          </table:table-cell>
          <table:table-cell table:style-name="Table11.D3" office:value-type="string">
            <text:p text:style-name="P123" loext:marker-style-name="T101"><text:span text:style-name="T102">Tenerife</text:span><text:span text:style-name="T102"/></text:p>
          </table:table-cell>
          <table:table-cell table:style-name="Table11.D3" office:value-type="string">
            <text:p text:style-name="P97" loext:marker-style-name="T101"><text:span text:style-name="T102">Gran</text:span><text:span text:style-name="T101"> </text:span><text:span text:style-name="T102">Canaria</text:span></text:p>
          </table:table-cell>
          <table:table-cell table:style-name="Table11.D3" office:value-type="string">
            <text:p text:style-name="P98" loext:marker-style-name="T108"/>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99" loext:marker-style-name="T101"><text:span text:style-name="T109">13</text:span><text:span text:style-name="T109"/></text:p>
          </table:table-cell>
          <table:table-cell table:style-name="Table11.D3" office:value-type="string">
            <text:p text:style-name="P101" loext:marker-style-name="T101"><text:span text:style-name="T104">2</text:span><text:span text:style-name="T104"/></text:p>
          </table:table-cell>
          <table:table-cell table:style-name="Table11.D3" office:value-type="string">
            <text:p text:style-name="P102" loext:marker-style-name="T101"><text:span text:style-name="T102">REGIONAL</text:span><text:span text:style-name="T105"> </text:span><text:span text:style-name="T102">ABSOLUTO-JUNIOR</text:span><text:span text:style-name="T101"> </text:span><text:span text:style-name="T102">VERANO</text:span></text:p>
          </table:table-cell>
          <table:table-cell table:style-name="Table11.D3" office:value-type="string">
            <text:p text:style-name="P103" loext:marker-style-name="T101"><text:span text:style-name="T102">638,85</text:span><text:span text:style-name="T101"> </text:span><text:span text:style-name="T104">€</text:span></text:p>
          </table:table-cell>
          <table:table-cell table:style-name="Table11.D3" office:value-type="string">
            <text:p text:style-name="P104" loext:marker-style-name="T101"><text:span text:style-name="T102">638,85</text:span><text:span text:style-name="T101"> </text:span><text:span text:style-name="T104">€</text:span></text:p>
          </table:table-cell>
          <table:covered-table-cell table:style-name="Table11.A3"/>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146" loext:marker-style-name="T101"><text:span text:style-name="T102">15/07/2021</text:span><text:span text:style-name="T102"/></text:p>
          </table:table-cell>
          <table:table-cell table:style-name="Table11.D3" office:value-type="string">
            <text:p text:style-name="P110" loext:marker-style-name="T101"><text:span text:style-name="T102">Estatal</text:span><text:span text:style-name="T102"/></text:p>
          </table:table-cell>
          <table:table-cell table:style-name="Table11.D3" office:value-type="string">
            <text:p text:style-name="P167" loext:marker-style-name="T101"><text:span text:style-name="T102">Tenerife</text:span><text:span text:style-name="T102"/></text:p>
          </table:table-cell>
          <table:table-cell table:style-name="Table11.D3" office:value-type="string">
            <text:p text:style-name="P112" loext:marker-style-name="T101"><text:span text:style-name="T102">Península</text:span><text:span text:style-name="T102"/></text:p>
          </table:table-cell>
          <table:table-cell table:style-name="Table11.D3" office:value-type="string">
            <text:p text:style-name="P180" loext:marker-style-name="T101"><text:span text:style-name="T102">Barcelona</text:span><text:span text:style-name="T102"/></text:p>
          </table:table-cell>
          <table:table-cell table:style-name="Table11.D3" office:value-type="string">
            <text:p text:style-name="P114" loext:marker-style-name="T101"><text:span text:style-name="T104">0</text:span><text:span text:style-name="T104"/></text:p>
          </table:table-cell>
          <table:table-cell table:style-name="Table11.D3" office:value-type="string">
            <text:p text:style-name="P115" loext:marker-style-name="T101"><text:span text:style-name="T104">1</text:span><text:span text:style-name="T104"/></text:p>
          </table:table-cell>
          <table:table-cell table:style-name="Table11.D3" office:value-type="string">
            <text:p text:style-name="P116" loext:marker-style-name="T101"><text:span text:style-name="T104">1</text:span><text:span text:style-name="T104"/></text:p>
          </table:table-cell>
          <table:table-cell table:style-name="Table11.D3" office:value-type="string">
            <text:p text:style-name="P117" loext:marker-style-name="T101"><text:span text:style-name="T102">CAMPEONATO</text:span><text:span text:style-name="T105"> </text:span><text:span text:style-name="T102">DE</text:span><text:span text:style-name="T105"> </text:span><text:span text:style-name="T102">ESPAÑA</text:span><text:span text:style-name="T105"> </text:span><text:span text:style-name="T102">ALEVIN</text:span></text:p>
          </table:table-cell>
          <table:table-cell table:style-name="Table11.D3" office:value-type="string">
            <text:p text:style-name="P118" loext:marker-style-name="T101"><text:span text:style-name="T102">220,00</text:span><text:span text:style-name="T101"> </text:span><text:span text:style-name="T104">€</text:span></text:p>
          </table:table-cell>
          <table:table-cell table:style-name="Table11.D3" office:value-type="string">
            <text:p text:style-name="P119" loext:marker-style-name="T101"><text:span text:style-name="T102">220,00</text:span><text:span text:style-name="T101"> </text:span><text:span text:style-name="T104">€</text:span></text:p>
          </table:table-cell>
          <table:covered-table-cell table:style-name="Table11.A3"/>
          <table:table-cell table:style-name="Table11.D3" office:value-type="string">
            <text:p text:style-name="P151" loext:marker-style-name="T101"><text:span text:style-name="T102">100,00</text:span><text:span text:style-name="T106"> </text:span><text:span text:style-name="T104">%</text:span></text:p>
          </table:table-cell>
        </table:table-row>
        <table:table-row table:style-name="Table11.3">
          <table:table-cell table:style-name="Table11.D3" table:number-rows-spanned="2" office:value-type="string">
            <text:p text:style-name="P127" loext:marker-style-name="T110"/>
            <text:p text:style-name="P212" loext:marker-style-name="T110"/>
            <text:p text:style-name="P129" loext:marker-style-name="T101"><text:span text:style-name="T102">SubDes_2021/04/0145</text:span><text:span text:style-name="T102"/></text:p>
          </table:table-cell>
          <table:table-cell table:style-name="Table11.D3" table:number-rows-spanned="2" office:value-type="string">
            <text:p text:style-name="P127" loext:marker-style-name="T110"/>
            <text:p text:style-name="P212" loext:marker-style-name="T110"/>
            <text:p text:style-name="P129" loext:marker-style-name="T101"><text:span text:style-name="T102">CLUB</text:span><text:span text:style-name="T105"> </text:span><text:span text:style-name="T102">NATACION</text:span><text:span text:style-name="T101"> </text:span><text:span text:style-name="T102">LOS</text:span><text:span text:style-name="T101"> </text:span><text:span text:style-name="T102">CRISTIANOS</text:span><text:span text:style-name="T105"> </text:span><text:span text:style-name="T102">ARONA</text:span></text:p>
          </table:table-cell>
          <table:table-cell table:style-name="Table11.D3" table:number-rows-spanned="2" office:value-type="string">
            <text:p text:style-name="P127" loext:marker-style-name="T110"/>
            <text:p text:style-name="P212" loext:marker-style-name="T110"/>
            <text:p text:style-name="P130" loext:marker-style-name="T101"><text:span text:style-name="T102">G38400719</text:span><text:span text:style-name="T102"/></text:p>
          </table:table-cell>
          <table:table-cell table:style-name="Table11.D3" office:value-type="string">
            <text:p text:style-name="P94" loext:marker-style-name="T101"><text:span text:style-name="T102">01/07/2021</text:span><text:span text:style-name="T102"/></text:p>
          </table:table-cell>
          <table:table-cell table:style-name="Table11.D3" office:value-type="string">
            <text:p text:style-name="P95" loext:marker-style-name="T101"><text:span text:style-name="T102">Autonómico</text:span><text:span text:style-name="T102"/></text:p>
          </table:table-cell>
          <table:table-cell table:style-name="Table11.D3" office:value-type="string">
            <text:p text:style-name="P123" loext:marker-style-name="T101"><text:span text:style-name="T102">Tenerife</text:span><text:span text:style-name="T102"/></text:p>
          </table:table-cell>
          <table:table-cell table:style-name="Table11.D3" office:value-type="string">
            <text:p text:style-name="P97" loext:marker-style-name="T101"><text:span text:style-name="T102">Gran</text:span><text:span text:style-name="T101"> </text:span><text:span text:style-name="T102">Canaria</text:span></text:p>
          </table:table-cell>
          <table:table-cell table:style-name="Table11.D3" office:value-type="string">
            <text:p text:style-name="P98" loext:marker-style-name="T108"/>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100" loext:marker-style-name="T101"><text:span text:style-name="T104">9</text:span><text:span text:style-name="T104"/></text:p>
          </table:table-cell>
          <table:table-cell table:style-name="Table11.D3" office:value-type="string">
            <text:p text:style-name="P101" loext:marker-style-name="T101"><text:span text:style-name="T104">2</text:span><text:span text:style-name="T104"/></text:p>
          </table:table-cell>
          <table:table-cell table:style-name="Table11.D3" office:value-type="string">
            <text:p text:style-name="P102" loext:marker-style-name="T101"><text:span text:style-name="T102">REGIONAL</text:span><text:span text:style-name="T101"> </text:span><text:span text:style-name="T102">INFANTIL</text:span></text:p>
          </table:table-cell>
          <table:table-cell table:style-name="Table11.D3" office:value-type="string">
            <text:p text:style-name="P103" loext:marker-style-name="T101"><text:span text:style-name="T102">482,28</text:span><text:span text:style-name="T101"> </text:span><text:span text:style-name="T104">€</text:span></text:p>
          </table:table-cell>
          <table:table-cell table:style-name="Table11.D3" office:value-type="string">
            <text:p text:style-name="P104" loext:marker-style-name="T101"><text:span text:style-name="T102">482,28</text:span><text:span text:style-name="T101"> </text:span><text:span text:style-name="T104">€</text:span></text:p>
          </table:table-cell>
          <table:table-cell table:style-name="Table11.D3" table:number-rows-spanned="2" office:value-type="string">
            <text:p text:style-name="P127" loext:marker-style-name="T110"/>
            <text:p text:style-name="P212" loext:marker-style-name="T110"/>
            <text:p text:style-name="P141" loext:marker-style-name="T94"><text:span text:style-name="T95">1.189,99</text:span><text:span text:style-name="T96"> </text:span><text:span text:style-name="T99">€</text:span></text:p>
          </table:table-cell>
          <table:table-cell table:style-name="Table11.D3" office:value-type="string">
            <text:p text:style-name="P154" loext:marker-style-name="T101"><text:span text:style-name="T102">100,00</text:span><text:span text:style-name="T106"> </text:span><text:span text:style-name="T104">%</text:span></text:p>
          </table:table-cell>
        </table:table-row>
        <table:table-row table:style-name="Table11.3">
          <table:covered-table-cell table:style-name="Table11.A3"/>
          <table:covered-table-cell table:style-name="Table11.A3"/>
          <table:covered-table-cell table:style-name="Table11.A3"/>
          <table:table-cell table:style-name="Table11.D3" office:value-type="string">
            <text:p text:style-name="P94" loext:marker-style-name="T101"><text:span text:style-name="T102">16/07/2021</text:span><text:span text:style-name="T102"/></text:p>
          </table:table-cell>
          <table:table-cell table:style-name="Table11.D3" office:value-type="string">
            <text:p text:style-name="P95" loext:marker-style-name="T101"><text:span text:style-name="T102">Autonómico</text:span><text:span text:style-name="T102"/></text:p>
          </table:table-cell>
          <table:table-cell table:style-name="Table11.D3" office:value-type="string">
            <text:p text:style-name="P123" loext:marker-style-name="T101"><text:span text:style-name="T102">Tenerife</text:span><text:span text:style-name="T102"/></text:p>
          </table:table-cell>
          <table:table-cell table:style-name="Table11.D3" office:value-type="string">
            <text:p text:style-name="P97" loext:marker-style-name="T101"><text:span text:style-name="T102">Gran</text:span><text:span text:style-name="T101"> </text:span><text:span text:style-name="T102">Canaria</text:span></text:p>
          </table:table-cell>
          <table:table-cell table:style-name="Table11.D3" office:value-type="string">
            <text:p text:style-name="P98" loext:marker-style-name="T108"/>
          </table:table-cell>
          <table:table-cell table:style-name="Table11.D3" office:value-type="string">
            <text:p text:style-name="P99" loext:marker-style-name="T101"><text:span text:style-name="T104">0</text:span><text:span text:style-name="T104"/></text:p>
          </table:table-cell>
          <table:table-cell table:style-name="Table11.D3" office:value-type="string">
            <text:p text:style-name="P99" loext:marker-style-name="T101"><text:span text:style-name="T109">16</text:span><text:span text:style-name="T109"/></text:p>
          </table:table-cell>
          <table:table-cell table:style-name="Table11.D3" office:value-type="string">
            <text:p text:style-name="P101" loext:marker-style-name="T101"><text:span text:style-name="T104">3</text:span><text:span text:style-name="T104"/></text:p>
          </table:table-cell>
          <table:table-cell table:style-name="Table11.D3" office:value-type="string">
            <text:p text:style-name="P102" loext:marker-style-name="T101"><text:span text:style-name="T102">REGIONAL</text:span><text:span text:style-name="T105"> </text:span><text:span text:style-name="T102">JUNIOR</text:span><text:span text:style-name="T101"> </text:span><text:span text:style-name="T102">ABSOLUTO</text:span></text:p>
          </table:table-cell>
          <table:table-cell table:style-name="Table11.D3" office:value-type="string">
            <text:p text:style-name="P103" loext:marker-style-name="T101"><text:span text:style-name="T102">837,51</text:span><text:span text:style-name="T101"> </text:span><text:span text:style-name="T104">€</text:span></text:p>
          </table:table-cell>
          <table:table-cell table:style-name="Table11.D3" office:value-type="string">
            <text:p text:style-name="P104" loext:marker-style-name="T101"><text:span text:style-name="T102">614,58</text:span><text:span text:style-name="T101"> </text:span><text:span text:style-name="T104">€</text:span></text:p>
          </table:table-cell>
          <table:covered-table-cell table:style-name="Table11.A3"/>
          <table:table-cell table:style-name="Table11.D3" office:value-type="string">
            <text:p text:style-name="P154" loext:marker-style-name="T101"><text:span text:style-name="T102">73,38</text:span><text:span text:style-name="T106"> </text:span><text:span text:style-name="T104">%</text:span></text:p>
          </table:table-cell>
        </table:table-row>
      </table:table>
      <text:p text:style-name="P281" loext:marker-style-name="T86"><draw:g text:anchor-type="char" draw:z-index="129" draw:name="Group 108" draw:style-name="gr1"><draw:custom-shape draw:name="Graphic 109"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10"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20" draw:name="Graphic 111"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30" draw:name="Textbox 112"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13" draw:style-name="gr6" draw:text-style-name="P56" svg:width="0.1669in" svg:height="0.3406in" svg:x="10.6516in" svg:y="3.9409in"><text:p text:style-name="P55" loext:marker-style-name="T73"><text:span text:style-name="T78">530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14"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15"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16"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row table:style-name="Table12.1">
          <table:table-cell table:style-name="Table12.A1" office:value-type="string">
            <text:p text:style-name="P64" loext:marker-style-name="T94"><text:span text:style-name="T95">N.º</text:span><text:span text:style-name="T96"> </text:span><text:span text:style-name="T97">Exp</text:span></text:p>
          </table:table-cell>
          <table:table-cell table:style-name="Table12.A1" office:value-type="string">
            <text:p text:style-name="P64" loext:marker-style-name="T94"><text:span text:style-name="T95">Nombre</text:span><text:span text:style-name="T95"/></text:p>
          </table:table-cell>
          <table:table-cell table:style-name="Table12.A1" office:value-type="string">
            <text:p text:style-name="P65" loext:marker-style-name="T94"><text:span text:style-name="T95">N.I.F.</text:span><text:span text:style-name="T95"/></text:p>
          </table:table-cell>
          <table:table-cell table:style-name="Table12.A1" office:value-type="string">
            <text:p text:style-name="P172" loext:marker-style-name="T94"><text:span text:style-name="T95">Fecha</text:span><text:span text:style-name="T98"> </text:span><text:span text:style-name="T95">competición</text:span></text:p>
          </table:table-cell>
          <table:table-cell table:style-name="Table12.A1" office:value-type="string">
            <text:p text:style-name="P67" loext:marker-style-name="T94"><text:span text:style-name="T95">Ámbito</text:span><text:span text:style-name="T95"/></text:p>
          </table:table-cell>
          <table:table-cell table:style-name="Table12.A1" office:value-type="string">
            <text:p text:style-name="P68" loext:marker-style-name="T94"><text:span text:style-name="T95">Origen</text:span><text:span text:style-name="T95"/></text:p>
          </table:table-cell>
          <table:table-cell table:style-name="Table12.A1" office:value-type="string">
            <text:p text:style-name="P173" loext:marker-style-name="T94"><text:span text:style-name="T95">Destino</text:span><text:span text:style-name="T95"/></text:p>
          </table:table-cell>
          <table:table-cell table:style-name="Table12.A1" office:value-type="string">
            <text:p text:style-name="P70" loext:marker-style-name="T94"><text:span text:style-name="T95">Provincia</text:span><text:span text:style-name="T95"/></text:p>
          </table:table-cell>
          <table:table-cell table:style-name="Table12.A1" office:value-type="string">
            <text:p text:style-name="P71" loext:marker-style-name="T94"><text:span text:style-name="T97">Km.</text:span><text:span text:style-name="T97"/></text:p>
          </table:table-cell>
          <table:table-cell table:style-name="Table12.A1" office:value-type="string">
            <text:p text:style-name="P72" loext:marker-style-name="T94"><text:span text:style-name="T99">D</text:span><text:span text:style-name="T99"/></text:p>
          </table:table-cell>
          <table:table-cell table:style-name="Table12.A1" office:value-type="string">
            <text:p text:style-name="P73" loext:marker-style-name="T94"><text:span text:style-name="T100">A</text:span><text:span text:style-name="T100"/></text:p>
          </table:table-cell>
          <table:table-cell table:style-name="Table12.A1" office:value-type="string">
            <text:p text:style-name="P73" loext:marker-style-name="T94"><text:span text:style-name="T95">Denominación</text:span><text:span text:style-name="T95"/></text:p>
          </table:table-cell>
          <table:table-cell table:style-name="Table12.A1" office:value-type="string">
            <text:p text:style-name="P74" loext:marker-style-name="T94"><text:span text:style-name="T95">Coste</text:span><text:span text:style-name="T95"/></text:p>
          </table:table-cell>
          <table:table-cell table:style-name="Table12.A1" office:value-type="string">
            <text:p text:style-name="P75" loext:marker-style-name="T94"><text:span text:style-name="T95">Total</text:span><text:span text:style-name="T98"> </text:span><text:span text:style-name="T95">subvencionable</text:span></text:p>
          </table:table-cell>
          <table:table-cell table:style-name="Table12.A1" office:value-type="string">
            <text:p text:style-name="P76" loext:marker-style-name="T94"><text:span text:style-name="T95">Total</text:span><text:span text:style-name="T98"> </text:span><text:span text:style-name="T95">expediente</text:span></text:p>
          </table:table-cell>
          <table:table-cell table:style-name="Table12.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12.2">
          <table:table-cell table:style-name="Table12.A2" office:value-type="string">
            <text:p text:style-name="P98" loext:marker-style-name="T108"/>
          </table:table-cell>
          <table:table-cell table:style-name="Table12.A2" office:value-type="string">
            <text:p text:style-name="P98" loext:marker-style-name="T108"/>
          </table:table-cell>
          <table:table-cell table:style-name="Table12.A2" office:value-type="string">
            <text:p text:style-name="P98" loext:marker-style-name="T108"/>
          </table:table-cell>
          <table:table-cell table:style-name="Table12.A2" office:value-type="string">
            <text:p text:style-name="P175" loext:marker-style-name="T101"><text:span text:style-name="T102">04/08/2021</text:span><text:span text:style-name="T102"/></text:p>
          </table:table-cell>
          <table:table-cell table:style-name="Table12.A2" office:value-type="string">
            <text:p text:style-name="P81" loext:marker-style-name="T101"><text:span text:style-name="T102">Autonómico</text:span><text:span text:style-name="T102"/></text:p>
          </table:table-cell>
          <table:table-cell table:style-name="Table12.A2" office:value-type="string">
            <text:p text:style-name="P176" loext:marker-style-name="T101"><text:span text:style-name="T102">Tenerife</text:span><text:span text:style-name="T102"/></text:p>
          </table:table-cell>
          <table:table-cell table:style-name="Table12.A2" office:value-type="string">
            <text:p text:style-name="P248" loext:marker-style-name="T101"><text:span text:style-name="T102">Gran</text:span><text:span text:style-name="T101"> </text:span><text:span text:style-name="T102">Canaria</text:span></text:p>
          </table:table-cell>
          <table:table-cell table:style-name="Table12.A2" office:value-type="string">
            <text:p text:style-name="P177" loext:marker-style-name="T101"><text:span text:style-name="T102">Palmas,</text:span><text:span text:style-name="T103"> </text:span><text:span text:style-name="T109">Las</text:span></text:p>
          </table:table-cell>
          <table:table-cell table:style-name="Table12.A2" office:value-type="string">
            <text:p text:style-name="P85" loext:marker-style-name="T101"><text:span text:style-name="T104">0</text:span><text:span text:style-name="T104"/></text:p>
          </table:table-cell>
          <table:table-cell table:style-name="Table12.A2" office:value-type="string">
            <text:p text:style-name="P86" loext:marker-style-name="T101"><text:span text:style-name="T104">1</text:span><text:span text:style-name="T104"/></text:p>
          </table:table-cell>
          <table:table-cell table:style-name="Table12.A2" office:value-type="string">
            <text:p text:style-name="P87" loext:marker-style-name="T101"><text:span text:style-name="T104">1</text:span><text:span text:style-name="T104"/></text:p>
          </table:table-cell>
          <table:table-cell table:style-name="Table12.A2" office:value-type="string">
            <text:p text:style-name="P88" loext:marker-style-name="T101"><text:span text:style-name="T102">CAMPEONATO</text:span><text:span text:style-name="T105"> </text:span><text:span text:style-name="T102">DE</text:span><text:span text:style-name="T105"> </text:span><text:span text:style-name="T102">ESPAÑA</text:span><text:span text:style-name="T105"> </text:span><text:span text:style-name="T102">JUNIOR</text:span></text:p>
          </table:table-cell>
          <table:table-cell table:style-name="Table12.A2" office:value-type="string">
            <text:p text:style-name="P89" loext:marker-style-name="T101"><text:span text:style-name="T102">198,18</text:span><text:span text:style-name="T101"> </text:span><text:span text:style-name="T104">€</text:span></text:p>
          </table:table-cell>
          <table:table-cell table:style-name="Table12.A2" office:value-type="string">
            <text:p text:style-name="P90" loext:marker-style-name="T101"><text:span text:style-name="T102">93,13</text:span><text:span text:style-name="T101"> </text:span><text:span text:style-name="T104">€</text:span></text:p>
          </table:table-cell>
          <table:table-cell table:style-name="Table12.A2" office:value-type="string">
            <text:p text:style-name="P98" loext:marker-style-name="T108"/>
          </table:table-cell>
          <table:table-cell table:style-name="Table12.A2" office:value-type="string">
            <text:p text:style-name="P92" loext:marker-style-name="T101"><text:span text:style-name="T102">46,99</text:span><text:span text:style-name="T106"> </text:span><text:span text:style-name="T104">%</text:span></text:p>
          </table:table-cell>
        </table:table-row>
        <table:table-row table:style-name="Table12.3">
          <table:table-cell table:style-name="Table12.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82" loext:marker-style-name="T110"/>
            <text:p text:style-name="P162" loext:marker-style-name="T101"><text:span text:style-name="T102">SubDes_2021/04/0146</text:span><text:span text:style-name="T102"/></text:p>
          </table:table-cell>
          <table:table-cell table:style-name="Table12.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82" loext:marker-style-name="T110"/>
            <text:p text:style-name="P162" loext:marker-style-name="T101"><text:span text:style-name="T102">FEDERACION</text:span><text:span text:style-name="T105"> </text:span><text:span text:style-name="T102">CANARIA</text:span><text:span text:style-name="T105"> </text:span><text:span text:style-name="T102">DE</text:span><text:span text:style-name="T105"> </text:span><text:span text:style-name="T102">PADEL</text:span></text:p>
          </table:table-cell>
          <table:table-cell table:style-name="Table12.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82" loext:marker-style-name="T110"/>
            <text:p text:style-name="P192" loext:marker-style-name="T101"><text:span text:style-name="T102">G38973541</text:span><text:span text:style-name="T102"/></text:p>
          </table:table-cell>
          <table:table-cell table:style-name="Table12.A3" office:value-type="string">
            <text:p text:style-name="P94" loext:marker-style-name="T101"><text:span text:style-name="T102">24/08/2021</text:span><text:span text:style-name="T102"/></text:p>
          </table:table-cell>
          <table:table-cell table:style-name="Table12.A3" office:value-type="string">
            <text:p text:style-name="P95" loext:marker-style-name="T101"><text:span text:style-name="T102">Autonómico</text:span><text:span text:style-name="T102"/></text:p>
          </table:table-cell>
          <table:table-cell table:style-name="Table12.A3" office:value-type="string">
            <text:p text:style-name="P124" loext:marker-style-name="T101"><text:span text:style-name="T102">Fuerteventura</text:span><text:span text:style-name="T102"/></text:p>
          </table:table-cell>
          <table:table-cell table:style-name="Table12.A3" office:value-type="string">
            <text:p text:style-name="P123" loext:marker-style-name="T101"><text:span text:style-name="T102">Tenerife</text:span><text:span text:style-name="T102"/></text:p>
          </table:table-cell>
          <table:table-cell table:style-name="Table12.A3" office:value-type="string">
            <text:p text:style-name="P98" loext:marker-style-name="T108"/>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100" loext:marker-style-name="T101"><text:span text:style-name="T104">1</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CONCENTRACIÓN</text:span><text:span text:style-name="T105"> </text:span><text:span text:style-name="T102">INFANTIL</text:span><text:span text:style-name="T105"> </text:span><text:span text:style-name="T102">MASCULINO</text:span></text:p>
          </table:table-cell>
          <table:table-cell table:style-name="Table12.A3" office:value-type="string">
            <text:p text:style-name="P103" loext:marker-style-name="T101"><text:span text:style-name="T102">70,82</text:span><text:span text:style-name="T101"> </text:span><text:span text:style-name="T104">€</text:span></text:p>
          </table:table-cell>
          <table:table-cell table:style-name="Table12.A3" office:value-type="string">
            <text:p text:style-name="P104" loext:marker-style-name="T101"><text:span text:style-name="T102">70,82</text:span><text:span text:style-name="T101"> </text:span><text:span text:style-name="T104">€</text:span></text:p>
          </table:table-cell>
          <table:table-cell table:style-name="Table12.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82" loext:marker-style-name="T110"/>
            <text:p text:style-name="P166" loext:marker-style-name="T94"><text:span text:style-name="T95">942,02</text:span><text:span text:style-name="T94"> </text:span><text:span text:style-name="T99">€</text:span></text:p>
          </table:table-cell>
          <table:table-cell table:style-name="Table12.A3" office:value-type="string">
            <text:p text:style-name="P154"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46" loext:marker-style-name="T101"><text:span text:style-name="T102">24/08/2021</text:span><text:span text:style-name="T102"/></text:p>
          </table:table-cell>
          <table:table-cell table:style-name="Table12.A3" office:value-type="string">
            <text:p text:style-name="P109" loext:marker-style-name="T101"><text:span text:style-name="T102">Autonómico</text:span><text:span text:style-name="T102"/></text:p>
          </table:table-cell>
          <table:table-cell table:style-name="Table12.A3" office:value-type="string">
            <text:p text:style-name="P111" loext:marker-style-name="T101"><text:span text:style-name="T102">Gran</text:span><text:span text:style-name="T101"> </text:span><text:span text:style-name="T102">Canaria</text:span></text:p>
          </table:table-cell>
          <table:table-cell table:style-name="Table12.A3" office:value-type="string">
            <text:p text:style-name="P167" loext:marker-style-name="T101"><text:span text:style-name="T102">Tenerife</text:span><text:span text:style-name="T102"/></text:p>
          </table:table-cell>
          <table:table-cell table:style-name="Table12.A3" office:value-type="string">
            <text:p text:style-name="P98" loext:marker-style-name="T108"/>
          </table:table-cell>
          <table:table-cell table:style-name="Table12.A3" office:value-type="string">
            <text:p text:style-name="P114" loext:marker-style-name="T101"><text:span text:style-name="T104">0</text:span><text:span text:style-name="T104"/></text:p>
          </table:table-cell>
          <table:table-cell table:style-name="Table12.A3" office:value-type="string">
            <text:p text:style-name="P115" loext:marker-style-name="T101"><text:span text:style-name="T104">4</text:span><text:span text:style-name="T104"/></text:p>
          </table:table-cell>
          <table:table-cell table:style-name="Table12.A3" office:value-type="string">
            <text:p text:style-name="P116" loext:marker-style-name="T101"><text:span text:style-name="T104">2</text:span><text:span text:style-name="T104"/></text:p>
          </table:table-cell>
          <table:table-cell table:style-name="Table12.A3" office:value-type="string">
            <text:p text:style-name="P117" loext:marker-style-name="T101"><text:span text:style-name="T102">CONCENTRACIÓN</text:span><text:span text:style-name="T105"> </text:span><text:span text:style-name="T102">INFANTIL</text:span><text:span text:style-name="T105"> </text:span><text:span text:style-name="T102">MASCULINO</text:span></text:p>
          </table:table-cell>
          <table:table-cell table:style-name="Table12.A3" office:value-type="string">
            <text:p text:style-name="P118" loext:marker-style-name="T101"><text:span text:style-name="T102">241,92</text:span><text:span text:style-name="T101"> </text:span><text:span text:style-name="T104">€</text:span></text:p>
          </table:table-cell>
          <table:table-cell table:style-name="Table12.A3" office:value-type="string">
            <text:p text:style-name="P119" loext:marker-style-name="T101"><text:span text:style-name="T102">241,92</text:span><text:span text:style-name="T101"> </text:span><text:span text:style-name="T104">€</text:span></text:p>
          </table:table-cell>
          <table:covered-table-cell table:style-name="Table12.A4"/>
          <table:table-cell table:style-name="Table12.A3" office:value-type="string">
            <text:p text:style-name="P121"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94" loext:marker-style-name="T101"><text:span text:style-name="T102">24/08/2021</text:span><text:span text:style-name="T102"/></text:p>
          </table:table-cell>
          <table:table-cell table:style-name="Table12.A3" office:value-type="string">
            <text:p text:style-name="P95" loext:marker-style-name="T101"><text:span text:style-name="T102">Autonómico</text:span><text:span text:style-name="T102"/></text:p>
          </table:table-cell>
          <table:table-cell table:style-name="Table12.A3" office:value-type="string">
            <text:p text:style-name="P96" loext:marker-style-name="T101"><text:span text:style-name="T102">Lanzarote</text:span><text:span text:style-name="T102"/></text:p>
          </table:table-cell>
          <table:table-cell table:style-name="Table12.A3" office:value-type="string">
            <text:p text:style-name="P123" loext:marker-style-name="T101"><text:span text:style-name="T102">Tenerife</text:span><text:span text:style-name="T102"/></text:p>
          </table:table-cell>
          <table:table-cell table:style-name="Table12.A3" office:value-type="string">
            <text:p text:style-name="P98" loext:marker-style-name="T108"/>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100" loext:marker-style-name="T101"><text:span text:style-name="T104">1</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CONCENTRACIÓN</text:span><text:span text:style-name="T105"> </text:span><text:span text:style-name="T102">INFANTIL</text:span><text:span text:style-name="T105"> </text:span><text:span text:style-name="T102">MASCULINO</text:span></text:p>
          </table:table-cell>
          <table:table-cell table:style-name="Table12.A3" office:value-type="string">
            <text:p text:style-name="P103" loext:marker-style-name="T101"><text:span text:style-name="T102">73,82</text:span><text:span text:style-name="T101"> </text:span><text:span text:style-name="T104">€</text:span></text:p>
          </table:table-cell>
          <table:table-cell table:style-name="Table12.A3" office:value-type="string">
            <text:p text:style-name="P104" loext:marker-style-name="T101"><text:span text:style-name="T102">73,82</text:span><text:span text:style-name="T101"> </text:span><text:span text:style-name="T104">€</text:span></text:p>
          </table:table-cell>
          <table:covered-table-cell table:style-name="Table12.A4"/>
          <table:table-cell table:style-name="Table12.A3" office:value-type="string">
            <text:p text:style-name="P106"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94" loext:marker-style-name="T101"><text:span text:style-name="T102">24/08/2021</text:span><text:span text:style-name="T102"/></text:p>
          </table:table-cell>
          <table:table-cell table:style-name="Table12.A3" office:value-type="string">
            <text:p text:style-name="P95" loext:marker-style-name="T101"><text:span text:style-name="T102">Autonómico</text:span><text:span text:style-name="T102"/></text:p>
          </table:table-cell>
          <table:table-cell table:style-name="Table12.A3" office:value-type="string">
            <text:p text:style-name="P96" loext:marker-style-name="T101"><text:span text:style-name="T101">La</text:span><text:span text:style-name="T107"> </text:span><text:span text:style-name="T102">Palma</text:span></text:p>
          </table:table-cell>
          <table:table-cell table:style-name="Table12.A3" office:value-type="string">
            <text:p text:style-name="P123" loext:marker-style-name="T101"><text:span text:style-name="T102">Tenerife</text:span><text:span text:style-name="T102"/></text:p>
          </table:table-cell>
          <table:table-cell table:style-name="Table12.A3" office:value-type="string">
            <text:p text:style-name="P98" loext:marker-style-name="T108"/>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100" loext:marker-style-name="T101"><text:span text:style-name="T104">1</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CONCENTRACIÓN</text:span><text:span text:style-name="T105"> </text:span><text:span text:style-name="T102">INFANTIL</text:span><text:span text:style-name="T105"> </text:span><text:span text:style-name="T102">MASCULINO</text:span></text:p>
          </table:table-cell>
          <table:table-cell table:style-name="Table12.A3" office:value-type="string">
            <text:p text:style-name="P103" loext:marker-style-name="T101"><text:span text:style-name="T102">50,89</text:span><text:span text:style-name="T101"> </text:span><text:span text:style-name="T104">€</text:span></text:p>
          </table:table-cell>
          <table:table-cell table:style-name="Table12.A3" office:value-type="string">
            <text:p text:style-name="P104" loext:marker-style-name="T101"><text:span text:style-name="T102">50,07</text:span><text:span text:style-name="T101"> </text:span><text:span text:style-name="T104">€</text:span></text:p>
          </table:table-cell>
          <table:covered-table-cell table:style-name="Table12.A4"/>
          <table:table-cell table:style-name="Table12.A3" office:value-type="string">
            <text:p text:style-name="P106" loext:marker-style-name="T101"><text:span text:style-name="T102">98,39</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82" loext:marker-style-name="T101"><text:span text:style-name="T102">23/07/2021</text:span><text:span text:style-name="T102"/></text:p>
          </table:table-cell>
          <table:table-cell table:style-name="Table12.A3" office:value-type="string">
            <text:p text:style-name="P131" loext:marker-style-name="T101"><text:span text:style-name="T102">Autonómico</text:span><text:span text:style-name="T102"/></text:p>
          </table:table-cell>
          <table:table-cell table:style-name="Table12.A3" office:value-type="string">
            <text:p text:style-name="P183" loext:marker-style-name="T101"><text:span text:style-name="T102">Gran</text:span><text:span text:style-name="T101"> </text:span><text:span text:style-name="T102">Canaria</text:span></text:p>
          </table:table-cell>
          <table:table-cell table:style-name="Table12.A3" office:value-type="string">
            <text:p text:style-name="P210" loext:marker-style-name="T101"><text:span text:style-name="T102">Tenerife</text:span><text:span text:style-name="T102"/></text:p>
          </table:table-cell>
          <table:table-cell table:style-name="Table12.A3" office:value-type="string">
            <text:p text:style-name="P98" loext:marker-style-name="T108"/>
          </table:table-cell>
          <table:table-cell table:style-name="Table12.A3" office:value-type="string">
            <text:p text:style-name="P135" loext:marker-style-name="T101"><text:span text:style-name="T104">0</text:span><text:span text:style-name="T104"/></text:p>
          </table:table-cell>
          <table:table-cell table:style-name="Table12.A3" office:value-type="string">
            <text:p text:style-name="P136" loext:marker-style-name="T101"><text:span text:style-name="T104">1</text:span><text:span text:style-name="T104"/></text:p>
          </table:table-cell>
          <table:table-cell table:style-name="Table12.A3" office:value-type="string">
            <text:p text:style-name="P137" loext:marker-style-name="T101"><text:span text:style-name="T104">1</text:span><text:span text:style-name="T104"/></text:p>
          </table:table-cell>
          <table:table-cell table:style-name="Table12.A3" office:value-type="string">
            <text:p text:style-name="P138" loext:marker-style-name="T101"><text:span text:style-name="T102">CAMPEONATO</text:span><text:span text:style-name="T105"> </text:span><text:span text:style-name="T102">DE</text:span><text:span text:style-name="T105"> </text:span><text:span text:style-name="T102">CANARIAS</text:span><text:span text:style-name="T101"> </text:span><text:span text:style-name="T102">ABSOLUTO</text:span></text:p>
          </table:table-cell>
          <table:table-cell table:style-name="Table12.A3" office:value-type="string">
            <text:p text:style-name="P250" loext:marker-style-name="T101"><text:span text:style-name="T102">122,28</text:span><text:span text:style-name="T101"> </text:span><text:span text:style-name="T104">€</text:span></text:p>
          </table:table-cell>
          <table:table-cell table:style-name="Table12.A3" office:value-type="string">
            <text:p text:style-name="P140" loext:marker-style-name="T101"><text:span text:style-name="T102">97,08</text:span><text:span text:style-name="T101"> </text:span><text:span text:style-name="T104">€</text:span></text:p>
          </table:table-cell>
          <table:covered-table-cell table:style-name="Table12.A4"/>
          <table:table-cell table:style-name="Table12.A3" office:value-type="string">
            <text:p text:style-name="P142" loext:marker-style-name="T101"><text:span text:style-name="T102">79,39</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46" loext:marker-style-name="T101"><text:span text:style-name="T102">09/07/2021</text:span><text:span text:style-name="T102"/></text:p>
          </table:table-cell>
          <table:table-cell table:style-name="Table12.A3" office:value-type="string">
            <text:p text:style-name="P109" loext:marker-style-name="T101"><text:span text:style-name="T102">Autonómico</text:span><text:span text:style-name="T102"/></text:p>
          </table:table-cell>
          <table:table-cell table:style-name="Table12.A3" office:value-type="string">
            <text:p text:style-name="P111" loext:marker-style-name="T101"><text:span text:style-name="T101">El</text:span><text:span text:style-name="T107"> </text:span><text:span text:style-name="T102">Hierro</text:span></text:p>
          </table:table-cell>
          <table:table-cell table:style-name="Table12.A3" office:value-type="string">
            <text:p text:style-name="P111" loext:marker-style-name="T101"><text:span text:style-name="T102">Tenerife</text:span><text:span text:style-name="T102"/></text:p>
          </table:table-cell>
          <table:table-cell table:style-name="Table12.A3" office:value-type="string">
            <text:p text:style-name="P98" loext:marker-style-name="T108"/>
          </table:table-cell>
          <table:table-cell table:style-name="Table12.A3" office:value-type="string">
            <text:p text:style-name="P114" loext:marker-style-name="T101"><text:span text:style-name="T104">0</text:span><text:span text:style-name="T104"/></text:p>
          </table:table-cell>
          <table:table-cell table:style-name="Table12.A3" office:value-type="string">
            <text:p text:style-name="P114" loext:marker-style-name="T101"><text:span text:style-name="T104">2</text:span><text:span text:style-name="T104"/></text:p>
          </table:table-cell>
          <table:table-cell table:style-name="Table12.A3" office:value-type="string">
            <text:p text:style-name="P116" loext:marker-style-name="T101"><text:span text:style-name="T104">0</text:span><text:span text:style-name="T104"/></text:p>
          </table:table-cell>
          <table:table-cell table:style-name="Table12.A3" office:value-type="string">
            <text:p text:style-name="P117" loext:marker-style-name="T101"><text:span text:style-name="T102">FINAL</text:span><text:span text:style-name="T105"> </text:span><text:span text:style-name="T102">PROVINCIAL</text:span><text:span text:style-name="T101"> </text:span><text:span text:style-name="T102">LIGA</text:span><text:span text:style-name="T105"> </text:span><text:span text:style-name="T102">CAPP</text:span><text:span text:style-name="T113"> </text:span><text:span text:style-name="T102">-</text:span><text:span text:style-name="T101"> </text:span><text:span text:style-name="T102">TENERIFE</text:span></text:p>
          </table:table-cell>
          <table:table-cell table:style-name="Table12.A3" office:value-type="string">
            <text:p text:style-name="P148" loext:marker-style-name="T101"><text:span text:style-name="T102">107,54</text:span><text:span text:style-name="T101"> </text:span><text:span text:style-name="T104">€</text:span></text:p>
          </table:table-cell>
          <table:table-cell table:style-name="Table12.A3" office:value-type="string">
            <text:p text:style-name="P144" loext:marker-style-name="T101"><text:span text:style-name="T102">107,54</text:span><text:span text:style-name="T101"> </text:span><text:span text:style-name="T104">€</text:span></text:p>
          </table:table-cell>
          <table:covered-table-cell table:style-name="Table12.A4"/>
          <table:table-cell table:style-name="Table12.A3" office:value-type="string">
            <text:p text:style-name="P151"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94" loext:marker-style-name="T101"><text:span text:style-name="T102">09/07/2021</text:span><text:span text:style-name="T102"/></text:p>
          </table:table-cell>
          <table:table-cell table:style-name="Table12.A3" office:value-type="string">
            <text:p text:style-name="P95" loext:marker-style-name="T101"><text:span text:style-name="T102">Autonómico</text:span><text:span text:style-name="T102"/></text:p>
          </table:table-cell>
          <table:table-cell table:style-name="Table12.A3" office:value-type="string">
            <text:p text:style-name="P96" loext:marker-style-name="T101"><text:span text:style-name="T101">La</text:span><text:span text:style-name="T107"> </text:span><text:span text:style-name="T102">Gomera</text:span></text:p>
          </table:table-cell>
          <table:table-cell table:style-name="Table12.A3" office:value-type="string">
            <text:p text:style-name="P96" loext:marker-style-name="T101"><text:span text:style-name="T102">Tenerife</text:span><text:span text:style-name="T102"/></text:p>
          </table:table-cell>
          <table:table-cell table:style-name="Table12.A3" office:value-type="string">
            <text:p text:style-name="P98" loext:marker-style-name="T108"/>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99" loext:marker-style-name="T101"><text:span text:style-name="T104">2</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FINAL</text:span><text:span text:style-name="T105"> </text:span><text:span text:style-name="T102">PROVINCIAL</text:span><text:span text:style-name="T101"> </text:span><text:span text:style-name="T102">LIGA</text:span><text:span text:style-name="T105"> </text:span><text:span text:style-name="T102">CAPP</text:span><text:span text:style-name="T113"> </text:span><text:span text:style-name="T102">-</text:span><text:span text:style-name="T101"> </text:span><text:span text:style-name="T102">TENERIFE</text:span></text:p>
          </table:table-cell>
          <table:table-cell table:style-name="Table12.A3" office:value-type="string">
            <text:p text:style-name="P103" loext:marker-style-name="T101"><text:span text:style-name="T102">72,52</text:span><text:span text:style-name="T101"> </text:span><text:span text:style-name="T104">€</text:span></text:p>
          </table:table-cell>
          <table:table-cell table:style-name="Table12.A3" office:value-type="string">
            <text:p text:style-name="P153" loext:marker-style-name="T101"><text:span text:style-name="T102">50,32</text:span><text:span text:style-name="T101"> </text:span><text:span text:style-name="T104">€</text:span></text:p>
          </table:table-cell>
          <table:covered-table-cell table:style-name="Table12.A4"/>
          <table:table-cell table:style-name="Table12.A3" office:value-type="string">
            <text:p text:style-name="P106" loext:marker-style-name="T101"><text:span text:style-name="T102">69,39</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26" loext:marker-style-name="T101"><text:span text:style-name="T102">09/07/2021</text:span><text:span text:style-name="T102"/></text:p>
          </table:table-cell>
          <table:table-cell table:style-name="Table12.A3" office:value-type="string">
            <text:p text:style-name="P95" loext:marker-style-name="T101"><text:span text:style-name="T102">Autonómico</text:span><text:span text:style-name="T102"/></text:p>
          </table:table-cell>
          <table:table-cell table:style-name="Table12.A3" office:value-type="string">
            <text:p text:style-name="P124" loext:marker-style-name="T101"><text:span text:style-name="T102">Fuerteventura</text:span><text:span text:style-name="T102"/></text:p>
          </table:table-cell>
          <table:table-cell table:style-name="Table12.A3" office:value-type="string">
            <text:p text:style-name="P97" loext:marker-style-name="T101"><text:span text:style-name="T102">Gran</text:span><text:span text:style-name="T101"> </text:span><text:span text:style-name="T102">Canaria</text:span></text:p>
          </table:table-cell>
          <table:table-cell table:style-name="Table12.A3" office:value-type="string">
            <text:p text:style-name="P98" loext:marker-style-name="T108"/>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99" loext:marker-style-name="T101"><text:span text:style-name="T104">5</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FINAL</text:span><text:span text:style-name="T105"> </text:span><text:span text:style-name="T102">PROVINCIAL</text:span><text:span text:style-name="T101"> </text:span><text:span text:style-name="T102">LIGA</text:span><text:span text:style-name="T105"> </text:span><text:span text:style-name="T102">CAPP</text:span><text:span text:style-name="T113"> </text:span><text:span text:style-name="T102">-</text:span><text:span text:style-name="T105"> </text:span><text:span text:style-name="T102">LAS</text:span><text:span text:style-name="T103"> </text:span><text:span text:style-name="T102">PALMAS</text:span></text:p>
          </table:table-cell>
          <table:table-cell table:style-name="Table12.A3" office:value-type="string">
            <text:p text:style-name="P150" loext:marker-style-name="T101"><text:span text:style-name="T102">250,45</text:span><text:span text:style-name="T101"> </text:span><text:span text:style-name="T104">€</text:span></text:p>
          </table:table-cell>
          <table:table-cell table:style-name="Table12.A3" office:value-type="string">
            <text:p text:style-name="P153" loext:marker-style-name="T101"><text:span text:style-name="T102">250,45</text:span><text:span text:style-name="T101"> </text:span><text:span text:style-name="T104">€</text:span></text:p>
          </table:table-cell>
          <table:covered-table-cell table:style-name="Table12.A4"/>
          <table:table-cell table:style-name="Table12.A3" office:value-type="string">
            <text:p text:style-name="P154" loext:marker-style-name="T101"><text:span text:style-name="T102">100,00</text:span><text:span text:style-name="T106"> </text:span><text:span text:style-name="T104">%</text:span></text:p>
          </table:table-cell>
        </table:table-row>
        <table:table-row table:style-name="Table12.3">
          <table:table-cell table:style-name="Table12.A3" office:value-type="string">
            <text:p text:style-name="P107" loext:marker-style-name="T101"><text:span text:style-name="T102">SubDes_2021/04/0147</text:span><text:span text:style-name="T102"/></text:p>
          </table:table-cell>
          <table:table-cell table:style-name="Table12.A3" office:value-type="string">
            <text:p text:style-name="P107" loext:marker-style-name="T101"><text:span text:style-name="T102">MARTINA</text:span><text:span text:style-name="T105"> </text:span><text:span text:style-name="T102">REINO</text:span><text:span text:style-name="T103"> </text:span><text:span text:style-name="T102">CACHO</text:span></text:p>
          </table:table-cell>
          <table:table-cell table:style-name="Table12.A3" office:value-type="string">
            <text:p text:style-name="P108" loext:marker-style-name="T101"><text:span text:style-name="T102">***4795**</text:span><text:span text:style-name="T102"/></text:p>
          </table:table-cell>
          <table:table-cell table:style-name="Table12.A3" office:value-type="string">
            <text:p text:style-name="P146" loext:marker-style-name="T101"><text:span text:style-name="T102">25/08/2021</text:span><text:span text:style-name="T102"/></text:p>
          </table:table-cell>
          <table:table-cell table:style-name="Table12.A3" office:value-type="string">
            <text:p text:style-name="P110" loext:marker-style-name="T101"><text:span text:style-name="T102">Estatal</text:span><text:span text:style-name="T102"/></text:p>
          </table:table-cell>
          <table:table-cell table:style-name="Table12.A3" office:value-type="string">
            <text:p text:style-name="P111" loext:marker-style-name="T101"><text:span text:style-name="T102">Gran</text:span><text:span text:style-name="T101"> </text:span><text:span text:style-name="T102">Canaria</text:span></text:p>
          </table:table-cell>
          <table:table-cell table:style-name="Table12.A3" office:value-type="string">
            <text:p text:style-name="P112" loext:marker-style-name="T101"><text:span text:style-name="T102">Península</text:span><text:span text:style-name="T102"/></text:p>
          </table:table-cell>
          <table:table-cell table:style-name="Table12.A3" office:value-type="string">
            <text:p text:style-name="P180" loext:marker-style-name="T101"><text:span text:style-name="T102">Barcelona</text:span><text:span text:style-name="T102"/></text:p>
          </table:table-cell>
          <table:table-cell table:style-name="Table12.A3" office:value-type="string">
            <text:p text:style-name="P114" loext:marker-style-name="T101"><text:span text:style-name="T104">0</text:span><text:span text:style-name="T104"/></text:p>
          </table:table-cell>
          <table:table-cell table:style-name="Table12.A3" office:value-type="string">
            <text:p text:style-name="P115" loext:marker-style-name="T101"><text:span text:style-name="T104">1</text:span><text:span text:style-name="T104"/></text:p>
          </table:table-cell>
          <table:table-cell table:style-name="Table12.A3" office:value-type="string">
            <text:p text:style-name="P116" loext:marker-style-name="T101"><text:span text:style-name="T104">0</text:span><text:span text:style-name="T104"/></text:p>
          </table:table-cell>
          <table:table-cell table:style-name="Table12.A3" office:value-type="string">
            <text:p text:style-name="P117" loext:marker-style-name="T101"><text:span text:style-name="T102">CAMPEONATO</text:span><text:span text:style-name="T105"> </text:span><text:span text:style-name="T102">DE</text:span><text:span text:style-name="T105"> </text:span><text:span text:style-name="T102">ESPAÑA</text:span><text:span text:style-name="T105"> </text:span><text:span text:style-name="T102">CLASES</text:span><text:span text:style-name="T101"> </text:span><text:span text:style-name="T102">OLÍMPICAS</text:span></text:p>
          </table:table-cell>
          <table:table-cell table:style-name="Table12.A3" office:value-type="string">
            <text:p text:style-name="P118" loext:marker-style-name="T101"><text:span text:style-name="T102">183,99</text:span><text:span text:style-name="T101"> </text:span><text:span text:style-name="T104">€</text:span></text:p>
          </table:table-cell>
          <table:table-cell table:style-name="Table12.A3" office:value-type="string">
            <text:p text:style-name="P119" loext:marker-style-name="T101"><text:span text:style-name="T102">150,00</text:span><text:span text:style-name="T101"> </text:span><text:span text:style-name="T104">€</text:span></text:p>
          </table:table-cell>
          <table:table-cell table:style-name="Table12.A3" office:value-type="string">
            <text:p text:style-name="P120" loext:marker-style-name="T94"><text:span text:style-name="T95">150,00</text:span><text:span text:style-name="T94"> </text:span><text:span text:style-name="T99">€</text:span></text:p>
          </table:table-cell>
          <table:table-cell table:style-name="Table12.A3" office:value-type="string">
            <text:p text:style-name="P151" loext:marker-style-name="T101"><text:span text:style-name="T102">81,53</text:span><text:span text:style-name="T106"> </text:span><text:span text:style-name="T104">%</text:span></text:p>
          </table:table-cell>
        </table:table-row>
        <table:table-row table:style-name="Table12.3">
          <table:table-cell table:style-name="Table12.A3" office:value-type="string">
            <text:p text:style-name="P93" loext:marker-style-name="T101"><text:span text:style-name="T102">SubDes_2021/04/0148</text:span><text:span text:style-name="T102"/></text:p>
          </table:table-cell>
          <table:table-cell table:style-name="Table12.A3" office:value-type="string">
            <text:p text:style-name="P93" loext:marker-style-name="T101"><text:span text:style-name="T102">PATRICIA</text:span><text:span text:style-name="T101"> </text:span><text:span text:style-name="T102">REINO</text:span><text:span text:style-name="T103"> </text:span><text:span text:style-name="T102">CACHO</text:span></text:p>
          </table:table-cell>
          <table:table-cell table:style-name="Table12.A3" office:value-type="string">
            <text:p text:style-name="P126" loext:marker-style-name="T101"><text:span text:style-name="T102">***4795**</text:span><text:span text:style-name="T102"/></text:p>
          </table:table-cell>
          <table:table-cell table:style-name="Table12.A3" office:value-type="string">
            <text:p text:style-name="P94" loext:marker-style-name="T101"><text:span text:style-name="T102">25/08/2021</text:span><text:span text:style-name="T102"/></text:p>
          </table:table-cell>
          <table:table-cell table:style-name="Table12.A3" office:value-type="string">
            <text:p text:style-name="P122" loext:marker-style-name="T101"><text:span text:style-name="T102">Estatal</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124" loext:marker-style-name="T101"><text:span text:style-name="T102">Península</text:span><text:span text:style-name="T102"/></text:p>
          </table:table-cell>
          <table:table-cell table:style-name="Table12.A3" office:value-type="string">
            <text:p text:style-name="P125" loext:marker-style-name="T101"><text:span text:style-name="T102">Barcelona</text:span><text:span text:style-name="T102"/></text:p>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100" loext:marker-style-name="T101"><text:span text:style-name="T104">1</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CLASES</text:span><text:span text:style-name="T101"> </text:span><text:span text:style-name="T102">OLÍMPICAS</text:span></text:p>
          </table:table-cell>
          <table:table-cell table:style-name="Table12.A3" office:value-type="string">
            <text:p text:style-name="P103" loext:marker-style-name="T101"><text:span text:style-name="T102">85,24</text:span><text:span text:style-name="T101"> </text:span><text:span text:style-name="T104">€</text:span></text:p>
          </table:table-cell>
          <table:table-cell table:style-name="Table12.A3" office:value-type="string">
            <text:p text:style-name="P104" loext:marker-style-name="T101"><text:span text:style-name="T102">85,24</text:span><text:span text:style-name="T101"> </text:span><text:span text:style-name="T104">€</text:span></text:p>
          </table:table-cell>
          <table:table-cell table:style-name="Table12.A3" office:value-type="string">
            <text:p text:style-name="P105" loext:marker-style-name="T94"><text:span text:style-name="T95">85,24</text:span><text:span text:style-name="T94"> </text:span><text:span text:style-name="T99">€</text:span></text:p>
          </table:table-cell>
          <table:table-cell table:style-name="Table12.A3" office:value-type="string">
            <text:p text:style-name="P154" loext:marker-style-name="T101"><text:span text:style-name="T102">100,00</text:span><text:span text:style-name="T106"> </text:span><text:span text:style-name="T104">%</text:span></text:p>
          </table:table-cell>
        </table:table-row>
        <table:table-row table:style-name="Table12.3">
          <table:table-cell table:style-name="Table12.A3" office:value-type="string">
            <text:p text:style-name="P93" loext:marker-style-name="T101"><text:span text:style-name="T102">SubDes_2021/04/0149</text:span><text:span text:style-name="T102"/></text:p>
          </table:table-cell>
          <table:table-cell table:style-name="Table12.A3" office:value-type="string">
            <text:p text:style-name="P93" loext:marker-style-name="T101"><text:span text:style-name="T102">RAFAEL</text:span><text:span text:style-name="T105"> </text:span><text:span text:style-name="T102">DEL</text:span><text:span text:style-name="T105"> </text:span><text:span text:style-name="T102">CASTILLO</text:span><text:span text:style-name="T101"> </text:span><text:span text:style-name="T102">PALOP</text:span></text:p>
          </table:table-cell>
          <table:table-cell table:style-name="Table12.A3" office:value-type="string">
            <text:p text:style-name="P126" loext:marker-style-name="T101"><text:span text:style-name="T102">***9230**</text:span><text:span text:style-name="T102"/></text:p>
          </table:table-cell>
          <table:table-cell table:style-name="Table12.A3" office:value-type="string">
            <text:p text:style-name="P94" loext:marker-style-name="T101"><text:span text:style-name="T102">19/08/2021</text:span><text:span text:style-name="T102"/></text:p>
          </table:table-cell>
          <table:table-cell table:style-name="Table12.A3" office:value-type="string">
            <text:p text:style-name="P96" loext:marker-style-name="T101"><text:span text:style-name="T102">Internacional</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124" loext:marker-style-name="T101"><text:span text:style-name="T102">Internacional</text:span><text:span text:style-name="T102"/></text:p>
          </table:table-cell>
          <table:table-cell table:style-name="Table12.A3" office:value-type="string">
            <text:p text:style-name="P98" loext:marker-style-name="T108"/>
          </table:table-cell>
          <table:table-cell table:style-name="Table12.A3" office:value-type="string">
            <text:p text:style-name="P99" loext:marker-style-name="T101"><text:span text:style-name="T107">3319</text:span><text:span text:style-name="T107"/></text:p>
          </table:table-cell>
          <table:table-cell table:style-name="Table12.A3" office:value-type="string">
            <text:p text:style-name="P100" loext:marker-style-name="T101"><text:span text:style-name="T104">1</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CAMPEONATO</text:span><text:span text:style-name="T101"> </text:span><text:span text:style-name="T102">DE</text:span><text:span text:style-name="T105"> </text:span><text:span text:style-name="T102">EUROPA</text:span><text:span text:style-name="T105"> </text:span><text:span text:style-name="T102">DE</text:span><text:span text:style-name="T105"> </text:span><text:span text:style-name="T102">SNIPE</text:span><text:span text:style-name="T105"> </text:span><text:span text:style-name="T107">2021</text:span></text:p>
          </table:table-cell>
          <table:table-cell table:style-name="Table12.A3" office:value-type="string">
            <text:p text:style-name="P103" loext:marker-style-name="T101"><text:span text:style-name="T102">354,96</text:span><text:span text:style-name="T101"> </text:span><text:span text:style-name="T104">€</text:span></text:p>
          </table:table-cell>
          <table:table-cell table:style-name="Table12.A3" office:value-type="string">
            <text:p text:style-name="P104" loext:marker-style-name="T101"><text:span text:style-name="T102">354,96</text:span><text:span text:style-name="T101"> </text:span><text:span text:style-name="T104">€</text:span></text:p>
          </table:table-cell>
          <table:table-cell table:style-name="Table12.A3" office:value-type="string">
            <text:p text:style-name="P105" loext:marker-style-name="T94"><text:span text:style-name="T95">354,96</text:span><text:span text:style-name="T94"> </text:span><text:span text:style-name="T99">€</text:span></text:p>
          </table:table-cell>
          <table:table-cell table:style-name="Table12.A3" office:value-type="string">
            <text:p text:style-name="P154" loext:marker-style-name="T101"><text:span text:style-name="T102">100,00</text:span><text:span text:style-name="T106"> </text:span><text:span text:style-name="T104">%</text:span></text:p>
          </table:table-cell>
        </table:table-row>
        <table:table-row table:style-name="Table12.3">
          <table:table-cell table:style-name="Table12.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29" loext:marker-style-name="T101"><text:span text:style-name="T102">SubDes_2021/04/0150</text:span><text:span text:style-name="T102"/></text:p>
          </table:table-cell>
          <table:table-cell table:style-name="Table12.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29" loext:marker-style-name="T101"><text:span text:style-name="T102">FEDERACION</text:span><text:span text:style-name="T101"> </text:span><text:span text:style-name="T102">CANARIA</text:span><text:span text:style-name="T105"> </text:span><text:span text:style-name="T102">DE</text:span><text:span text:style-name="T105"> </text:span><text:span text:style-name="T102">DEPORTES</text:span><text:span text:style-name="T101"> </text:span><text:span text:style-name="T102">AEREOS</text:span></text:p>
          </table:table-cell>
          <table:table-cell table:style-name="Table12.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30" loext:marker-style-name="T101"><text:span text:style-name="T102">G35768100</text:span><text:span text:style-name="T102"/></text:p>
          </table:table-cell>
          <table:table-cell table:style-name="Table12.A3" office:value-type="string">
            <text:p text:style-name="P94" loext:marker-style-name="T101"><text:span text:style-name="T102">10/07/2021</text:span><text:span text:style-name="T102"/></text:p>
          </table:table-cell>
          <table:table-cell table:style-name="Table12.A3" office:value-type="string">
            <text:p text:style-name="P95" loext:marker-style-name="T101"><text:span text:style-name="T102">Autonómico</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123" loext:marker-style-name="T101"><text:span text:style-name="T102">Tenerife</text:span><text:span text:style-name="T102"/></text:p>
          </table:table-cell>
          <table:table-cell table:style-name="Table12.A3" office:value-type="string">
            <text:p text:style-name="P98" loext:marker-style-name="T108"/>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100" loext:marker-style-name="T101"><text:span text:style-name="T104">5</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LIGA</text:span><text:span text:style-name="T105"> </text:span><text:span text:style-name="T102">CANARIA</text:span><text:span text:style-name="T105"> </text:span><text:span text:style-name="T102">VELEROS</text:span><text:span text:style-name="T103"> </text:span><text:span text:style-name="T102">DE</text:span><text:span text:style-name="T105"> </text:span><text:span text:style-name="T102">LADERA</text:span><text:span text:style-name="T105"> </text:span><text:span text:style-name="T102">-</text:span><text:span text:style-name="T105"> </text:span><text:span text:style-name="T102">TENERIFE</text:span></text:p>
          </table:table-cell>
          <table:table-cell table:style-name="Table12.A3" office:value-type="string">
            <text:p text:style-name="P103" loext:marker-style-name="T101"><text:span text:style-name="T102">249,88</text:span><text:span text:style-name="T101"> </text:span><text:span text:style-name="T104">€</text:span></text:p>
          </table:table-cell>
          <table:table-cell table:style-name="Table12.A3" office:value-type="string">
            <text:p text:style-name="P104" loext:marker-style-name="T101"><text:span text:style-name="T102">237,76</text:span><text:span text:style-name="T101"> </text:span><text:span text:style-name="T104">€</text:span></text:p>
          </table:table-cell>
          <table:table-cell table:style-name="Table12.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59" loext:marker-style-name="T94"><text:span text:style-name="T95">706,02</text:span><text:span text:style-name="T94"> </text:span><text:span text:style-name="T99">€</text:span></text:p>
          </table:table-cell>
          <table:table-cell table:style-name="Table12.A3" office:value-type="string">
            <text:p text:style-name="P154" loext:marker-style-name="T101"><text:span text:style-name="T102">95,15</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46" loext:marker-style-name="T101"><text:span text:style-name="T102">21/08/2021</text:span><text:span text:style-name="T102"/></text:p>
          </table:table-cell>
          <table:table-cell table:style-name="Table12.A3" office:value-type="string">
            <text:p text:style-name="P109" loext:marker-style-name="T101"><text:span text:style-name="T102">Autonómico</text:span><text:span text:style-name="T102"/></text:p>
          </table:table-cell>
          <table:table-cell table:style-name="Table12.A3" office:value-type="string">
            <text:p text:style-name="P111" loext:marker-style-name="T101"><text:span text:style-name="T102">Gran</text:span><text:span text:style-name="T101"> </text:span><text:span text:style-name="T102">Canaria</text:span></text:p>
          </table:table-cell>
          <table:table-cell table:style-name="Table12.A3" office:value-type="string">
            <text:p text:style-name="P147" loext:marker-style-name="T101"><text:span text:style-name="T102">Lanzarote</text:span><text:span text:style-name="T102"/></text:p>
          </table:table-cell>
          <table:table-cell table:style-name="Table12.A3" office:value-type="string">
            <text:p text:style-name="P98" loext:marker-style-name="T108"/>
          </table:table-cell>
          <table:table-cell table:style-name="Table12.A3" office:value-type="string">
            <text:p text:style-name="P114" loext:marker-style-name="T101"><text:span text:style-name="T104">0</text:span><text:span text:style-name="T104"/></text:p>
          </table:table-cell>
          <table:table-cell table:style-name="Table12.A3" office:value-type="string">
            <text:p text:style-name="P115" loext:marker-style-name="T101"><text:span text:style-name="T104">2</text:span><text:span text:style-name="T104"/></text:p>
          </table:table-cell>
          <table:table-cell table:style-name="Table12.A3" office:value-type="string">
            <text:p text:style-name="P116" loext:marker-style-name="T101"><text:span text:style-name="T104">0</text:span><text:span text:style-name="T104"/></text:p>
          </table:table-cell>
          <table:table-cell table:style-name="Table12.A3" office:value-type="string">
            <text:p text:style-name="P117" loext:marker-style-name="T101"><text:span text:style-name="T102">VI</text:span><text:span text:style-name="T101"> </text:span><text:span text:style-name="T102">CAMPEONATO</text:span><text:span text:style-name="T101"> </text:span><text:span text:style-name="T102">DE</text:span><text:span text:style-name="T101"> </text:span><text:span text:style-name="T102">PRECISIÓN</text:span><text:span text:style-name="T101"> </text:span><text:span text:style-name="T102">DIABLILLOS</text:span><text:span text:style-name="T101"> </text:span><text:span text:style-name="T102">DEL</text:span><text:span text:style-name="T101"> </text:span><text:span text:style-name="T107">AIRE</text:span></text:p>
          </table:table-cell>
          <table:table-cell table:style-name="Table12.A3" office:value-type="string">
            <text:p text:style-name="P118" loext:marker-style-name="T101"><text:span text:style-name="T102">105,16</text:span><text:span text:style-name="T101"> </text:span><text:span text:style-name="T104">€</text:span></text:p>
          </table:table-cell>
          <table:table-cell table:style-name="Table12.A3" office:value-type="string">
            <text:p text:style-name="P119" loext:marker-style-name="T101"><text:span text:style-name="T102">105,16</text:span><text:span text:style-name="T101"> </text:span><text:span text:style-name="T104">€</text:span></text:p>
          </table:table-cell>
          <table:covered-table-cell table:style-name="Table12.A4"/>
          <table:table-cell table:style-name="Table12.A3" office:value-type="string">
            <text:p text:style-name="P151"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94" loext:marker-style-name="T101"><text:span text:style-name="T102">30/07/2021</text:span><text:span text:style-name="T102"/></text:p>
          </table:table-cell>
          <table:table-cell table:style-name="Table12.A3" office:value-type="string">
            <text:p text:style-name="P122" loext:marker-style-name="T101"><text:span text:style-name="T102">Estatal</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124" loext:marker-style-name="T101"><text:span text:style-name="T102">Península</text:span><text:span text:style-name="T102"/></text:p>
          </table:table-cell>
          <table:table-cell table:style-name="Table12.A3" office:value-type="string">
            <text:p text:style-name="P125" loext:marker-style-name="T101"><text:span text:style-name="T102">Barcelona</text:span><text:span text:style-name="T102"/></text:p>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100" loext:marker-style-name="T101"><text:span text:style-name="T104">1</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WORLD</text:span><text:span text:style-name="T105"> </text:span><text:span text:style-name="T102">CUP</text:span><text:span text:style-name="T103"> </text:span><text:span text:style-name="T102">BARCELONA</text:span><text:span text:style-name="T105"> </text:span><text:span text:style-name="T102">2021-</text:span><text:span text:style-name="T105"> </text:span><text:span text:style-name="T102">TROFEO</text:span><text:span text:style-name="T101"> </text:span><text:span text:style-name="T102">DE</text:span><text:span text:style-name="T105"> </text:span><text:span text:style-name="T102">LA</text:span><text:span text:style-name="T105"> </text:span><text:span text:style-name="T107">MERCE</text:span></text:p>
          </table:table-cell>
          <table:table-cell table:style-name="Table12.A3" office:value-type="string">
            <text:p text:style-name="P150" loext:marker-style-name="T101"><text:span text:style-name="T102">166,74</text:span><text:span text:style-name="T101"> </text:span><text:span text:style-name="T104">€</text:span></text:p>
          </table:table-cell>
          <table:table-cell table:style-name="Table12.A3" office:value-type="string">
            <text:p text:style-name="P104" loext:marker-style-name="T101"><text:span text:style-name="T102">150,00</text:span><text:span text:style-name="T101"> </text:span><text:span text:style-name="T104">€</text:span></text:p>
          </table:table-cell>
          <table:covered-table-cell table:style-name="Table12.A4"/>
          <table:table-cell table:style-name="Table12.A3" office:value-type="string">
            <text:p text:style-name="P154" loext:marker-style-name="T101"><text:span text:style-name="T102">89,96</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94" loext:marker-style-name="T101"><text:span text:style-name="T102">28/08/2021</text:span><text:span text:style-name="T102"/></text:p>
          </table:table-cell>
          <table:table-cell table:style-name="Table12.A3" office:value-type="string">
            <text:p text:style-name="P95" loext:marker-style-name="T101"><text:span text:style-name="T102">Autonómico</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97" loext:marker-style-name="T101"><text:span text:style-name="T102">Lanzarote</text:span><text:span text:style-name="T102"/></text:p>
          </table:table-cell>
          <table:table-cell table:style-name="Table12.A3" office:value-type="string">
            <text:p text:style-name="P98" loext:marker-style-name="T108"/>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99" loext:marker-style-name="T101"><text:span text:style-name="T104">1</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SUPERVISION</text:span><text:span text:style-name="T101"> </text:span><text:span text:style-name="T102">SELECCIÓN</text:span><text:span text:style-name="T101"> </text:span><text:span text:style-name="T102">AEROMODELISMO</text:span><text:span text:style-name="T103"> </text:span><text:span text:style-name="T102">(DRONES)</text:span></text:p>
          </table:table-cell>
          <table:table-cell table:style-name="Table12.A3" office:value-type="string">
            <text:p text:style-name="P150" loext:marker-style-name="T101"><text:span text:style-name="T102">120,86</text:span><text:span text:style-name="T101"> </text:span><text:span text:style-name="T104">€</text:span></text:p>
          </table:table-cell>
          <table:table-cell table:style-name="Table12.A3" office:value-type="string">
            <text:p text:style-name="P153" loext:marker-style-name="T101"><text:span text:style-name="T102">61,46</text:span><text:span text:style-name="T101"> </text:span><text:span text:style-name="T104">€</text:span></text:p>
          </table:table-cell>
          <table:covered-table-cell table:style-name="Table12.A4"/>
          <table:table-cell table:style-name="Table12.A3" office:value-type="string">
            <text:p text:style-name="P154" loext:marker-style-name="T101"><text:span text:style-name="T102">50,85</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08" loext:marker-style-name="T101"><text:span text:style-name="T102">17/07/2021</text:span><text:span text:style-name="T102"/></text:p>
          </table:table-cell>
          <table:table-cell table:style-name="Table12.A3" office:value-type="string">
            <text:p text:style-name="P109" loext:marker-style-name="T101"><text:span text:style-name="T102">Autonómico</text:span><text:span text:style-name="T102"/></text:p>
          </table:table-cell>
          <table:table-cell table:style-name="Table12.A3" office:value-type="string">
            <text:p text:style-name="P111" loext:marker-style-name="T101"><text:span text:style-name="T102">Gran</text:span><text:span text:style-name="T101"> </text:span><text:span text:style-name="T102">Canaria</text:span></text:p>
          </table:table-cell>
          <table:table-cell table:style-name="Table12.A3" office:value-type="string">
            <text:p text:style-name="P112" loext:marker-style-name="T101"><text:span text:style-name="T101">El</text:span><text:span text:style-name="T107"> </text:span><text:span text:style-name="T102">Hierro</text:span></text:p>
          </table:table-cell>
          <table:table-cell table:style-name="Table12.A3" office:value-type="string">
            <text:p text:style-name="P98" loext:marker-style-name="T108"/>
          </table:table-cell>
          <table:table-cell table:style-name="Table12.A3" office:value-type="string">
            <text:p text:style-name="P204" loext:marker-style-name="T101"><text:span text:style-name="T104">0</text:span><text:span text:style-name="T104"/></text:p>
          </table:table-cell>
          <table:table-cell table:style-name="Table12.A3" office:value-type="string">
            <text:p text:style-name="P114" loext:marker-style-name="T101"><text:span text:style-name="T104">2</text:span><text:span text:style-name="T104"/></text:p>
          </table:table-cell>
          <table:table-cell table:style-name="Table12.A3" office:value-type="string">
            <text:p text:style-name="P116" loext:marker-style-name="T101"><text:span text:style-name="T104">0</text:span><text:span text:style-name="T104"/></text:p>
          </table:table-cell>
          <table:table-cell table:style-name="Table12.A3" office:value-type="string">
            <text:p text:style-name="P117" loext:marker-style-name="T101"><text:span text:style-name="T102">SUPERVISION</text:span><text:span text:style-name="T101"> </text:span><text:span text:style-name="T102">SELECCIÓN</text:span><text:span text:style-name="T103"> </text:span><text:span text:style-name="T102">PARAPENTE</text:span></text:p>
          </table:table-cell>
          <table:table-cell table:style-name="Table12.A3" office:value-type="string">
            <text:p text:style-name="P148" loext:marker-style-name="T101"><text:span text:style-name="T102">180,62</text:span><text:span text:style-name="T101"> </text:span><text:span text:style-name="T104">€</text:span></text:p>
          </table:table-cell>
          <table:table-cell table:style-name="Table12.A3" office:value-type="string">
            <text:p text:style-name="P144" loext:marker-style-name="T101"><text:span text:style-name="T102">151,64</text:span><text:span text:style-name="T101"> </text:span><text:span text:style-name="T104">€</text:span></text:p>
          </table:table-cell>
          <table:covered-table-cell table:style-name="Table12.A4"/>
          <table:table-cell table:style-name="Table12.A3" office:value-type="string">
            <text:p text:style-name="P151" loext:marker-style-name="T101"><text:span text:style-name="T102">83,96</text:span><text:span text:style-name="T106"> </text:span><text:span text:style-name="T104">%</text:span></text:p>
          </table:table-cell>
        </table:table-row>
        <table:table-row table:style-name="Table12.3">
          <table:table-cell table:style-name="Table12.A3" office:value-type="string">
            <text:p text:style-name="P107" loext:marker-style-name="T101"><text:span text:style-name="T102">SubDes_2021/04/0151</text:span><text:span text:style-name="T102"/></text:p>
          </table:table-cell>
          <table:table-cell table:style-name="Table12.A3" office:value-type="string">
            <text:p text:style-name="P107" loext:marker-style-name="T101"><text:span text:style-name="T102">GUSTAVO</text:span><text:span text:style-name="T105"> </text:span><text:span text:style-name="T102">DEL</text:span><text:span text:style-name="T105"> </text:span><text:span text:style-name="T102">CASTILLO</text:span><text:span text:style-name="T101"> </text:span><text:span text:style-name="T102">PALOP</text:span></text:p>
          </table:table-cell>
          <table:table-cell table:style-name="Table12.A3" office:value-type="string">
            <text:p text:style-name="P108" loext:marker-style-name="T101"><text:span text:style-name="T102">***0637**</text:span><text:span text:style-name="T102"/></text:p>
          </table:table-cell>
          <table:table-cell table:style-name="Table12.A3" office:value-type="string">
            <text:p text:style-name="P146" loext:marker-style-name="T101"><text:span text:style-name="T102">19/08/2021</text:span><text:span text:style-name="T102"/></text:p>
          </table:table-cell>
          <table:table-cell table:style-name="Table12.A3" office:value-type="string">
            <text:p text:style-name="P111" loext:marker-style-name="T101"><text:span text:style-name="T102">Internacional</text:span><text:span text:style-name="T102"/></text:p>
          </table:table-cell>
          <table:table-cell table:style-name="Table12.A3" office:value-type="string">
            <text:p text:style-name="P111" loext:marker-style-name="T101"><text:span text:style-name="T102">Gran</text:span><text:span text:style-name="T101"> </text:span><text:span text:style-name="T102">Canaria</text:span></text:p>
          </table:table-cell>
          <table:table-cell table:style-name="Table12.A3" office:value-type="string">
            <text:p text:style-name="P112" loext:marker-style-name="T101"><text:span text:style-name="T102">Internacional</text:span><text:span text:style-name="T102"/></text:p>
          </table:table-cell>
          <table:table-cell table:style-name="Table12.A3" office:value-type="string">
            <text:p text:style-name="P98" loext:marker-style-name="T108"/>
          </table:table-cell>
          <table:table-cell table:style-name="Table12.A3" office:value-type="string">
            <text:p text:style-name="P114" loext:marker-style-name="T101"><text:span text:style-name="T107">3319</text:span><text:span text:style-name="T107"/></text:p>
          </table:table-cell>
          <table:table-cell table:style-name="Table12.A3" office:value-type="string">
            <text:p text:style-name="P115" loext:marker-style-name="T101"><text:span text:style-name="T104">1</text:span><text:span text:style-name="T104"/></text:p>
          </table:table-cell>
          <table:table-cell table:style-name="Table12.A3" office:value-type="string">
            <text:p text:style-name="P116" loext:marker-style-name="T101"><text:span text:style-name="T104">0</text:span><text:span text:style-name="T104"/></text:p>
          </table:table-cell>
          <table:table-cell table:style-name="Table12.A3" office:value-type="string">
            <text:p text:style-name="P117" loext:marker-style-name="T101"><text:span text:style-name="T102">CAMPEONATO</text:span><text:span text:style-name="T101"> </text:span><text:span text:style-name="T102">DE</text:span><text:span text:style-name="T105"> </text:span><text:span text:style-name="T102">EUROPA</text:span><text:span text:style-name="T105"> </text:span><text:span text:style-name="T102">SNIPE</text:span><text:span text:style-name="T105"> </text:span><text:span text:style-name="T107">2021</text:span></text:p>
          </table:table-cell>
          <table:table-cell table:style-name="Table12.A3" office:value-type="string">
            <text:p text:style-name="P118" loext:marker-style-name="T101"><text:span text:style-name="T102">373,96</text:span><text:span text:style-name="T101"> </text:span><text:span text:style-name="T104">€</text:span></text:p>
          </table:table-cell>
          <table:table-cell table:style-name="Table12.A3" office:value-type="string">
            <text:p text:style-name="P119" loext:marker-style-name="T101"><text:span text:style-name="T102">373,96</text:span><text:span text:style-name="T101"> </text:span><text:span text:style-name="T104">€</text:span></text:p>
          </table:table-cell>
          <table:table-cell table:style-name="Table12.A3" office:value-type="string">
            <text:p text:style-name="P120" loext:marker-style-name="T94"><text:span text:style-name="T95">373,96</text:span><text:span text:style-name="T94"> </text:span><text:span text:style-name="T99">€</text:span></text:p>
          </table:table-cell>
          <table:table-cell table:style-name="Table12.A3" office:value-type="string">
            <text:p text:style-name="P154" loext:marker-style-name="T101"><text:span text:style-name="T102">100,00</text:span><text:span text:style-name="T106"> </text:span><text:span text:style-name="T104">%</text:span></text:p>
          </table:table-cell>
        </table:table-row>
        <table:table-row table:style-name="Table12.3">
          <table:table-cell table:style-name="Table12.A3" office:value-type="string">
            <text:p text:style-name="P93" loext:marker-style-name="T101"><text:span text:style-name="T102">SubDes_2021/04/0152</text:span><text:span text:style-name="T102"/></text:p>
          </table:table-cell>
          <table:table-cell table:style-name="Table12.A3" office:value-type="string">
            <text:p text:style-name="P93" loext:marker-style-name="T101"><text:span text:style-name="T102">RAÚL</text:span><text:span text:style-name="T105"> </text:span><text:span text:style-name="T102">LÓPEZ</text:span><text:span text:style-name="T113"> </text:span><text:span text:style-name="T102">GARCÍA</text:span></text:p>
          </table:table-cell>
          <table:table-cell table:style-name="Table12.A3" office:value-type="string">
            <text:p text:style-name="P126" loext:marker-style-name="T101"><text:span text:style-name="T102">***4744**</text:span><text:span text:style-name="T102"/></text:p>
          </table:table-cell>
          <table:table-cell table:style-name="Table12.A3" office:value-type="string">
            <text:p text:style-name="P94" loext:marker-style-name="T101"><text:span text:style-name="T102">30/08/2021</text:span><text:span text:style-name="T102"/></text:p>
          </table:table-cell>
          <table:table-cell table:style-name="Table12.A3" office:value-type="string">
            <text:p text:style-name="P96" loext:marker-style-name="T101"><text:span text:style-name="T102">Internacional</text:span><text:span text:style-name="T102"/></text:p>
          </table:table-cell>
          <table:table-cell table:style-name="Table12.A3" office:value-type="string">
            <text:p text:style-name="P123" loext:marker-style-name="T101"><text:span text:style-name="T102">Tenerife</text:span><text:span text:style-name="T102"/></text:p>
          </table:table-cell>
          <table:table-cell table:style-name="Table12.A3" office:value-type="string">
            <text:p text:style-name="P124" loext:marker-style-name="T101"><text:span text:style-name="T102">Internacional</text:span><text:span text:style-name="T102"/></text:p>
          </table:table-cell>
          <table:table-cell table:style-name="Table12.A3" office:value-type="string">
            <text:p text:style-name="P98" loext:marker-style-name="T108"/>
          </table:table-cell>
          <table:table-cell table:style-name="Table12.A3" office:value-type="string">
            <text:p text:style-name="P99" loext:marker-style-name="T101"><text:span text:style-name="T107">1513</text:span><text:span text:style-name="T107"/></text:p>
          </table:table-cell>
          <table:table-cell table:style-name="Table12.A3" office:value-type="string">
            <text:p text:style-name="P100" loext:marker-style-name="T101"><text:span text:style-name="T104">1</text:span><text:span text:style-name="T104"/></text:p>
          </table:table-cell>
          <table:table-cell table:style-name="Table12.A3" office:value-type="string">
            <text:p text:style-name="P101" loext:marker-style-name="T101"><text:span text:style-name="T104">1</text:span><text:span text:style-name="T104"/></text:p>
          </table:table-cell>
          <table:table-cell table:style-name="Table12.A3" office:value-type="string">
            <text:p text:style-name="P102" loext:marker-style-name="T101"><text:span text:style-name="T102">BMX</text:span><text:span text:style-name="T101"> </text:span><text:span text:style-name="T102">EUROPEAN</text:span><text:span text:style-name="T101"> </text:span><text:span text:style-name="T102">CUP</text:span><text:span text:style-name="T103"> </text:span><text:span text:style-name="T102">(ROUND</text:span><text:span text:style-name="T101"> </text:span><text:span text:style-name="T107">5¬6)</text:span></text:p>
          </table:table-cell>
          <table:table-cell table:style-name="Table12.A3" office:value-type="string">
            <text:p text:style-name="P103" loext:marker-style-name="T101"><text:span text:style-name="T102">142,02</text:span><text:span text:style-name="T101"> </text:span><text:span text:style-name="T104">€</text:span></text:p>
          </table:table-cell>
          <table:table-cell table:style-name="Table12.A3" office:value-type="string">
            <text:p text:style-name="P104" loext:marker-style-name="T101"><text:span text:style-name="T102">142,02</text:span><text:span text:style-name="T101"> </text:span><text:span text:style-name="T104">€</text:span></text:p>
          </table:table-cell>
          <table:table-cell table:style-name="Table12.A3" office:value-type="string">
            <text:p text:style-name="P105" loext:marker-style-name="T94"><text:span text:style-name="T95">142,02</text:span><text:span text:style-name="T94"> </text:span><text:span text:style-name="T99">€</text:span></text:p>
          </table:table-cell>
          <table:table-cell table:style-name="Table12.A3" office:value-type="string">
            <text:p text:style-name="P154" loext:marker-style-name="T101"><text:span text:style-name="T102">100,00</text:span><text:span text:style-name="T106"> </text:span><text:span text:style-name="T104">%</text:span></text:p>
          </table:table-cell>
        </table:table-row>
        <table:table-row table:style-name="Table12.3">
          <table:table-cell table:style-name="Table12.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29" loext:marker-style-name="T101"><text:span text:style-name="T102">SubDes_2021/04/0153</text:span><text:span text:style-name="T102"/></text:p>
          </table:table-cell>
          <table:table-cell table:style-name="Table12.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29" loext:marker-style-name="T101"><text:span text:style-name="T102">CLUB</text:span><text:span text:style-name="T105"> </text:span><text:span text:style-name="T102">NATACION</text:span><text:span text:style-name="T105"> </text:span><text:span text:style-name="T102">LAS</text:span><text:span text:style-name="T101"> </text:span><text:span text:style-name="T102">PALMAS</text:span></text:p>
          </table:table-cell>
          <table:table-cell table:style-name="Table12.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30" loext:marker-style-name="T101"><text:span text:style-name="T102">G35222116</text:span><text:span text:style-name="T102"/></text:p>
          </table:table-cell>
          <table:table-cell table:style-name="Table12.A3" office:value-type="string">
            <text:p text:style-name="P94" loext:marker-style-name="T101"><text:span text:style-name="T102">08/07/2021</text:span><text:span text:style-name="T102"/></text:p>
          </table:table-cell>
          <table:table-cell table:style-name="Table12.A3" office:value-type="string">
            <text:p text:style-name="P122" loext:marker-style-name="T101"><text:span text:style-name="T102">Estatal</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124" loext:marker-style-name="T101"><text:span text:style-name="T102">Península</text:span><text:span text:style-name="T102"/></text:p>
          </table:table-cell>
          <table:table-cell table:style-name="Table12.A3" office:value-type="string">
            <text:p text:style-name="P125" loext:marker-style-name="T101"><text:span text:style-name="T102">Valladolid</text:span><text:span text:style-name="T102"/></text:p>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100" loext:marker-style-name="T101"><text:span text:style-name="T104">9</text:span><text:span text:style-name="T104"/></text:p>
          </table:table-cell>
          <table:table-cell table:style-name="Table12.A3" office:value-type="string">
            <text:p text:style-name="P101" loext:marker-style-name="T101"><text:span text:style-name="T104">1</text:span><text:span text:style-name="T104"/></text:p>
          </table:table-cell>
          <table:table-cell table:style-name="Table12.A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16"> </text:span><text:span text:style-name="T102">JUNIOR</text:span><text:span text:style-name="T112"> </text:span><text:span text:style-name="T102">ABSOLUTO</text:span><text:span text:style-name="T105"> </text:span><text:span text:style-name="T102">DE</text:span><text:span text:style-name="T105"> </text:span><text:span text:style-name="T102">VERANO</text:span></text:p>
          </table:table-cell>
          <table:table-cell table:style-name="Table12.A3" office:value-type="string">
            <text:p text:style-name="P218" loext:marker-style-name="T101"><text:span text:style-name="T102">1.132,80</text:span><text:span text:style-name="T101"> </text:span><text:span text:style-name="T104">€</text:span></text:p>
          </table:table-cell>
          <table:table-cell table:style-name="Table12.A3" office:value-type="string">
            <text:p text:style-name="P201" loext:marker-style-name="T101"><text:span text:style-name="T102">1.132,80</text:span><text:span text:style-name="T101"> </text:span><text:span text:style-name="T104">€</text:span></text:p>
          </table:table-cell>
          <table:table-cell table:style-name="Table12.A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41" loext:marker-style-name="T94"><text:span text:style-name="T95">2.966,75</text:span><text:span text:style-name="T96"> </text:span><text:span text:style-name="T99">€</text:span></text:p>
          </table:table-cell>
          <table:table-cell table:style-name="Table12.A3" office:value-type="string">
            <text:p text:style-name="P188"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46" loext:marker-style-name="T101"><text:span text:style-name="T102">08/07/2021</text:span><text:span text:style-name="T102"/></text:p>
          </table:table-cell>
          <table:table-cell table:style-name="Table12.A3" office:value-type="string">
            <text:p text:style-name="P110" loext:marker-style-name="T101"><text:span text:style-name="T102">Estatal</text:span><text:span text:style-name="T102"/></text:p>
          </table:table-cell>
          <table:table-cell table:style-name="Table12.A3" office:value-type="string">
            <text:p text:style-name="P167" loext:marker-style-name="T101"><text:span text:style-name="T102">Tenerife</text:span><text:span text:style-name="T102"/></text:p>
          </table:table-cell>
          <table:table-cell table:style-name="Table12.A3" office:value-type="string">
            <text:p text:style-name="P112" loext:marker-style-name="T101"><text:span text:style-name="T102">Península</text:span><text:span text:style-name="T102"/></text:p>
          </table:table-cell>
          <table:table-cell table:style-name="Table12.A3" office:value-type="string">
            <text:p text:style-name="P180" loext:marker-style-name="T101"><text:span text:style-name="T102">Valladolid</text:span><text:span text:style-name="T102"/></text:p>
          </table:table-cell>
          <table:table-cell table:style-name="Table12.A3" office:value-type="string">
            <text:p text:style-name="P114" loext:marker-style-name="T101"><text:span text:style-name="T104">0</text:span><text:span text:style-name="T104"/></text:p>
          </table:table-cell>
          <table:table-cell table:style-name="Table12.A3" office:value-type="string">
            <text:p text:style-name="P115" loext:marker-style-name="T101"><text:span text:style-name="T104">0</text:span><text:span text:style-name="T104"/></text:p>
          </table:table-cell>
          <table:table-cell table:style-name="Table12.A3" office:value-type="string">
            <text:p text:style-name="P116" loext:marker-style-name="T101"><text:span text:style-name="T104">1</text:span><text:span text:style-name="T104"/></text:p>
          </table:table-cell>
          <table:table-cell table:style-name="Table12.A3" office:value-type="string">
            <text:p text:style-name="P117" loext:marker-style-name="T101"><text:span text:style-name="T102">CAMPEONATO</text:span><text:span text:style-name="T105"> </text:span><text:span text:style-name="T102">DE</text:span><text:span text:style-name="T105"> </text:span><text:span text:style-name="T102">ESPAÑA</text:span><text:span text:style-name="T116"> </text:span><text:span text:style-name="T102">JUNIOR</text:span><text:span text:style-name="T112"> </text:span><text:span text:style-name="T102">ABSOLUTO</text:span><text:span text:style-name="T105"> </text:span><text:span text:style-name="T102">DE</text:span><text:span text:style-name="T105"> </text:span><text:span text:style-name="T102">VERANO</text:span></text:p>
          </table:table-cell>
          <table:table-cell table:style-name="Table12.A3" office:value-type="string">
            <text:p text:style-name="P118" loext:marker-style-name="T101"><text:span text:style-name="T102">107,85</text:span><text:span text:style-name="T101"> </text:span><text:span text:style-name="T104">€</text:span></text:p>
          </table:table-cell>
          <table:table-cell table:style-name="Table12.A3" office:value-type="string">
            <text:p text:style-name="P119" loext:marker-style-name="T101"><text:span text:style-name="T102">107,85</text:span><text:span text:style-name="T101"> </text:span><text:span text:style-name="T104">€</text:span></text:p>
          </table:table-cell>
          <table:covered-table-cell table:style-name="Table12.A4"/>
          <table:table-cell table:style-name="Table12.A3" office:value-type="string">
            <text:p text:style-name="P151"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94" loext:marker-style-name="T101"><text:span text:style-name="T102">15/07/2021</text:span><text:span text:style-name="T102"/></text:p>
          </table:table-cell>
          <table:table-cell table:style-name="Table12.A3" office:value-type="string">
            <text:p text:style-name="P122" loext:marker-style-name="T101"><text:span text:style-name="T102">Estatal</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124" loext:marker-style-name="T101"><text:span text:style-name="T102">Península</text:span><text:span text:style-name="T102"/></text:p>
          </table:table-cell>
          <table:table-cell table:style-name="Table12.A3" office:value-type="string">
            <text:p text:style-name="P125" loext:marker-style-name="T101"><text:span text:style-name="T102">Barcelona</text:span><text:span text:style-name="T102"/></text:p>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99" loext:marker-style-name="T101"><text:span text:style-name="T109">13</text:span><text:span text:style-name="T109"/></text:p>
          </table:table-cell>
          <table:table-cell table:style-name="Table12.A3" office:value-type="string">
            <text:p text:style-name="P101" loext:marker-style-name="T101"><text:span text:style-name="T104">2</text:span><text:span text:style-name="T104"/></text:p>
          </table:table-cell>
          <table:table-cell table:style-name="Table12.A3" office:value-type="string">
            <text:p text:style-name="P102" loext:marker-style-name="T101"><text:span text:style-name="T102">CAMPEONATO</text:span><text:span text:style-name="T105"> </text:span><text:span text:style-name="T102">ESPAÑA</text:span><text:span text:style-name="T105"> </text:span><text:span text:style-name="T102">JUVENIL</text:span></text:p>
          </table:table-cell>
          <table:table-cell table:style-name="Table12.A3" office:value-type="string">
            <text:p text:style-name="P218" loext:marker-style-name="T101"><text:span text:style-name="T102">1.160,10</text:span><text:span text:style-name="T101"> </text:span><text:span text:style-name="T104">€</text:span></text:p>
          </table:table-cell>
          <table:table-cell table:style-name="Table12.A3" office:value-type="string">
            <text:p text:style-name="P201" loext:marker-style-name="T101"><text:span text:style-name="T102">1.160,10</text:span><text:span text:style-name="T101"> </text:span><text:span text:style-name="T104">€</text:span></text:p>
          </table:table-cell>
          <table:covered-table-cell table:style-name="Table12.A4"/>
          <table:table-cell table:style-name="Table12.A3" office:value-type="string">
            <text:p text:style-name="P154"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94" loext:marker-style-name="T101"><text:span text:style-name="T102">13/07/2021</text:span><text:span text:style-name="T102"/></text:p>
          </table:table-cell>
          <table:table-cell table:style-name="Table12.A3" office:value-type="string">
            <text:p text:style-name="P122" loext:marker-style-name="T101"><text:span text:style-name="T102">Estatal</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123" loext:marker-style-name="T101"><text:span text:style-name="T102">Península</text:span><text:span text:style-name="T102"/></text:p>
          </table:table-cell>
          <table:table-cell table:style-name="Table12.A3" office:value-type="string">
            <text:p text:style-name="P125" loext:marker-style-name="T101"><text:span text:style-name="T102">Barcelona</text:span><text:span text:style-name="T102"/></text:p>
          </table:table-cell>
          <table:table-cell table:style-name="Table12.A3" office:value-type="string">
            <text:p text:style-name="P152" loext:marker-style-name="T101"><text:span text:style-name="T104">0</text:span><text:span text:style-name="T104"/></text:p>
          </table:table-cell>
          <table:table-cell table:style-name="Table12.A3" office:value-type="string">
            <text:p text:style-name="P99" loext:marker-style-name="T101"><text:span text:style-name="T104">4</text:span><text:span text:style-name="T104"/></text:p>
          </table:table-cell>
          <table:table-cell table:style-name="Table12.A3" office:value-type="string">
            <text:p text:style-name="P101" loext:marker-style-name="T101"><text:span text:style-name="T104">1</text:span><text:span text:style-name="T104"/></text:p>
          </table:table-cell>
          <table:table-cell table:style-name="Table12.A3" office:value-type="string">
            <text:p text:style-name="P102" loext:marker-style-name="T101"><text:span text:style-name="T102">CAMPEONATO</text:span><text:span text:style-name="T105"> </text:span><text:span text:style-name="T102">ESPAÑA</text:span><text:span text:style-name="T105"> </text:span><text:span text:style-name="T102">ALEVIN</text:span></text:p>
          </table:table-cell>
          <table:table-cell table:style-name="Table12.A3" office:value-type="string">
            <text:p text:style-name="P150" loext:marker-style-name="T101"><text:span text:style-name="T102">500,00</text:span><text:span text:style-name="T101"> </text:span><text:span text:style-name="T104">€</text:span></text:p>
          </table:table-cell>
          <table:table-cell table:style-name="Table12.A3" office:value-type="string">
            <text:p text:style-name="P153" loext:marker-style-name="T101"><text:span text:style-name="T102">500,00</text:span><text:span text:style-name="T101"> </text:span><text:span text:style-name="T104">€</text:span></text:p>
          </table:table-cell>
          <table:covered-table-cell table:style-name="Table12.A4"/>
          <table:table-cell table:style-name="Table12.A3" office:value-type="string">
            <text:p text:style-name="P154"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26" loext:marker-style-name="T101"><text:span text:style-name="T102">10/07/2021</text:span><text:span text:style-name="T102"/></text:p>
          </table:table-cell>
          <table:table-cell table:style-name="Table12.A3" office:value-type="string">
            <text:p text:style-name="P95" loext:marker-style-name="T101"><text:span text:style-name="T102">Autonómico</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97" loext:marker-style-name="T101"><text:span text:style-name="T101">La</text:span><text:span text:style-name="T107"> </text:span><text:span text:style-name="T102">Palma</text:span></text:p>
          </table:table-cell>
          <table:table-cell table:style-name="Table12.A3" office:value-type="string">
            <text:p text:style-name="P98" loext:marker-style-name="T108"/>
          </table:table-cell>
          <table:table-cell table:style-name="Table12.A3" office:value-type="string">
            <text:p text:style-name="P152" loext:marker-style-name="T101"><text:span text:style-name="T104">0</text:span><text:span text:style-name="T104"/></text:p>
          </table:table-cell>
          <table:table-cell table:style-name="Table12.A3" office:value-type="string">
            <text:p text:style-name="P99" loext:marker-style-name="T101"><text:span text:style-name="T104">1</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TRAVESIA A</text:span><text:span text:style-name="T105"> </text:span><text:span text:style-name="T102">NADO</text:span><text:span text:style-name="T101"> </text:span><text:span text:style-name="T102">FUENCALIENTE</text:span></text:p>
          </table:table-cell>
          <table:table-cell table:style-name="Table12.A3" office:value-type="string">
            <text:p text:style-name="P150" loext:marker-style-name="T101"><text:span text:style-name="T102">66,00</text:span><text:span text:style-name="T101"> </text:span><text:span text:style-name="T104">€</text:span></text:p>
          </table:table-cell>
          <table:table-cell table:style-name="Table12.A3" office:value-type="string">
            <text:p text:style-name="P153" loext:marker-style-name="T101"><text:span text:style-name="T102">66,00</text:span><text:span text:style-name="T101"> </text:span><text:span text:style-name="T104">€</text:span></text:p>
          </table:table-cell>
          <table:covered-table-cell table:style-name="Table12.A4"/>
          <table:table-cell table:style-name="Table12.A3" office:value-type="string">
            <text:p text:style-name="P142" loext:marker-style-name="T101"><text:span text:style-name="T102">100,00</text:span><text:span text:style-name="T106"> </text:span><text:span text:style-name="T104">%</text:span></text:p>
          </table:table-cell>
        </table:table-row>
        <table:table-row table:style-name="Table12.3">
          <table:table-cell table:style-name="Table12.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29" loext:marker-style-name="T101"><text:span text:style-name="T102">SubDes_2021/04/0155</text:span><text:span text:style-name="T102"/></text:p>
          </table:table-cell>
          <table:table-cell table:style-name="Table12.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29" loext:marker-style-name="T101"><text:span text:style-name="T102">FEDERACIÓN</text:span><text:span text:style-name="T105"> </text:span><text:span text:style-name="T102">CANARIA</text:span><text:span text:style-name="T105"> </text:span><text:span text:style-name="T102">DE</text:span><text:span text:style-name="T105"> </text:span><text:span text:style-name="T102">ATLETISMO</text:span></text:p>
          </table:table-cell>
          <table:table-cell table:style-name="Table12.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30" loext:marker-style-name="T101"><text:span text:style-name="T102">G35313915</text:span><text:span text:style-name="T102"/></text:p>
          </table:table-cell>
          <table:table-cell table:style-name="Table12.A3" office:value-type="string">
            <text:p text:style-name="P146" loext:marker-style-name="T101"><text:span text:style-name="T102">09/07/2021</text:span><text:span text:style-name="T102"/></text:p>
          </table:table-cell>
          <table:table-cell table:style-name="Table12.A3" office:value-type="string">
            <text:p text:style-name="P110" loext:marker-style-name="T101"><text:span text:style-name="T102">Estatal</text:span><text:span text:style-name="T102"/></text:p>
          </table:table-cell>
          <table:table-cell table:style-name="Table12.A3" office:value-type="string">
            <text:p text:style-name="P112" loext:marker-style-name="T101"><text:span text:style-name="T102">Fuerteventura</text:span><text:span text:style-name="T102"/></text:p>
          </table:table-cell>
          <table:table-cell table:style-name="Table12.A3" office:value-type="string">
            <text:p text:style-name="P112" loext:marker-style-name="T101"><text:span text:style-name="T102">Península</text:span><text:span text:style-name="T102"/></text:p>
          </table:table-cell>
          <table:table-cell table:style-name="Table12.A3" office:value-type="string">
            <text:p text:style-name="P113" loext:marker-style-name="T101"><text:span text:style-name="T102">Barcelona</text:span><text:span text:style-name="T102"/></text:p>
          </table:table-cell>
          <table:table-cell table:style-name="Table12.A3" office:value-type="string">
            <text:p text:style-name="P114" loext:marker-style-name="T101"><text:span text:style-name="T104">0</text:span><text:span text:style-name="T104"/></text:p>
          </table:table-cell>
          <table:table-cell table:style-name="Table12.A3" office:value-type="string">
            <text:p text:style-name="P115" loext:marker-style-name="T101"><text:span text:style-name="T104">1</text:span><text:span text:style-name="T104"/></text:p>
          </table:table-cell>
          <table:table-cell table:style-name="Table12.A3" office:value-type="string">
            <text:p text:style-name="P116" loext:marker-style-name="T101"><text:span text:style-name="T104">0</text:span><text:span text:style-name="T104"/></text:p>
          </table:table-cell>
          <table:table-cell table:style-name="Table12.A3" office:value-type="string">
            <text:p text:style-name="P117" loext:marker-style-name="T101"><text:span text:style-name="T102">XLVI</text:span><text:span text:style-name="T101"> </text:span><text:span text:style-name="T102">CAMPEONATO</text:span><text:span text:style-name="T101"> </text:span><text:span text:style-name="T102">DE</text:span><text:span text:style-name="T105"> </text:span><text:span text:style-name="T102">ESPAÑA</text:span><text:span text:style-name="T105"> </text:span><text:span text:style-name="T102">POR</text:span><text:span text:style-name="T101"> </text:span><text:span text:style-name="T102">FEDERACIONES</text:span><text:span text:style-name="T101"> </text:span><text:span text:style-name="T102">AUTONÓMICAS</text:span></text:p>
          </table:table-cell>
          <table:table-cell table:style-name="Table12.A3" office:value-type="string">
            <text:p text:style-name="P118" loext:marker-style-name="T101"><text:span text:style-name="T102">175,68</text:span><text:span text:style-name="T101"> </text:span><text:span text:style-name="T104">€</text:span></text:p>
          </table:table-cell>
          <table:table-cell table:style-name="Table12.A3" office:value-type="string">
            <text:p text:style-name="P119" loext:marker-style-name="T101"><text:span text:style-name="T102">150,00</text:span><text:span text:style-name="T101"> </text:span><text:span text:style-name="T104">€</text:span></text:p>
          </table:table-cell>
          <table:table-cell table:style-name="Table12.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40" loext:marker-style-name="T110"/>
            <text:p text:style-name="P141" loext:marker-style-name="T94"><text:span text:style-name="T95">2.989,67</text:span><text:span text:style-name="T96"> </text:span><text:span text:style-name="T99">€</text:span></text:p>
          </table:table-cell>
          <table:table-cell table:style-name="Table12.A3" office:value-type="string">
            <text:p text:style-name="P106" loext:marker-style-name="T101"><text:span text:style-name="T102">85,38</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94" loext:marker-style-name="T101"><text:span text:style-name="T102">09/07/2021</text:span><text:span text:style-name="T102"/></text:p>
          </table:table-cell>
          <table:table-cell table:style-name="Table12.A3" office:value-type="string">
            <text:p text:style-name="P122" loext:marker-style-name="T101"><text:span text:style-name="T102">Estatal</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124" loext:marker-style-name="T101"><text:span text:style-name="T102">Península</text:span><text:span text:style-name="T102"/></text:p>
          </table:table-cell>
          <table:table-cell table:style-name="Table12.A3" office:value-type="string">
            <text:p text:style-name="P125" loext:marker-style-name="T101"><text:span text:style-name="T102">Barcelona</text:span><text:span text:style-name="T102"/></text:p>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100" loext:marker-style-name="T101"><text:span text:style-name="T104">5</text:span><text:span text:style-name="T104"/></text:p>
          </table:table-cell>
          <table:table-cell table:style-name="Table12.A3" office:value-type="string">
            <text:p text:style-name="P101" loext:marker-style-name="T101"><text:span text:style-name="T104">1</text:span><text:span text:style-name="T104"/></text:p>
          </table:table-cell>
          <table:table-cell table:style-name="Table12.A3" office:value-type="string">
            <text:p text:style-name="P102" loext:marker-style-name="T101"><text:span text:style-name="T102">XLVI</text:span><text:span text:style-name="T101"> </text:span><text:span text:style-name="T102">CAMPEONATO</text:span><text:span text:style-name="T101"> </text:span><text:span text:style-name="T102">DE</text:span><text:span text:style-name="T105"> </text:span><text:span text:style-name="T102">ESPAÑA</text:span><text:span text:style-name="T105"> </text:span><text:span text:style-name="T102">POR</text:span><text:span text:style-name="T101"> </text:span><text:span text:style-name="T102">FEDERACIONES</text:span><text:span text:style-name="T101"> </text:span><text:span text:style-name="T102">AUTONÓMICAS</text:span></text:p>
          </table:table-cell>
          <table:table-cell table:style-name="Table12.A3" office:value-type="string">
            <text:p text:style-name="P150" loext:marker-style-name="T101"><text:span text:style-name="T102">596,60</text:span><text:span text:style-name="T101"> </text:span><text:span text:style-name="T104">€</text:span></text:p>
          </table:table-cell>
          <table:table-cell table:style-name="Table12.A3" office:value-type="string">
            <text:p text:style-name="P104" loext:marker-style-name="T101"><text:span text:style-name="T102">596,60</text:span><text:span text:style-name="T101"> </text:span><text:span text:style-name="T104">€</text:span></text:p>
          </table:table-cell>
          <table:covered-table-cell table:style-name="Table12.A4"/>
          <table:table-cell table:style-name="Table12.A3" office:value-type="string">
            <text:p text:style-name="P154"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94" loext:marker-style-name="T101"><text:span text:style-name="T102">09/07/2021</text:span><text:span text:style-name="T102"/></text:p>
          </table:table-cell>
          <table:table-cell table:style-name="Table12.A3" office:value-type="string">
            <text:p text:style-name="P122" loext:marker-style-name="T101"><text:span text:style-name="T102">Estatal</text:span><text:span text:style-name="T102"/></text:p>
          </table:table-cell>
          <table:table-cell table:style-name="Table12.A3" office:value-type="string">
            <text:p text:style-name="P96" loext:marker-style-name="T101"><text:span text:style-name="T102">Lanzarote</text:span><text:span text:style-name="T102"/></text:p>
          </table:table-cell>
          <table:table-cell table:style-name="Table12.A3" office:value-type="string">
            <text:p text:style-name="P124" loext:marker-style-name="T101"><text:span text:style-name="T102">Península</text:span><text:span text:style-name="T102"/></text:p>
          </table:table-cell>
          <table:table-cell table:style-name="Table12.A3" office:value-type="string">
            <text:p text:style-name="P125" loext:marker-style-name="T101"><text:span text:style-name="T102">Barcelona</text:span><text:span text:style-name="T102"/></text:p>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100" loext:marker-style-name="T101"><text:span text:style-name="T104">2</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XLVI</text:span><text:span text:style-name="T101"> </text:span><text:span text:style-name="T102">CAMPEONATO</text:span><text:span text:style-name="T101"> </text:span><text:span text:style-name="T102">DE</text:span><text:span text:style-name="T105"> </text:span><text:span text:style-name="T102">ESPAÑA</text:span><text:span text:style-name="T105"> </text:span><text:span text:style-name="T102">POR</text:span><text:span text:style-name="T101"> </text:span><text:span text:style-name="T102">FEDERACIONES</text:span><text:span text:style-name="T101"> </text:span><text:span text:style-name="T102">AUTONÓMICAS</text:span></text:p>
          </table:table-cell>
          <table:table-cell table:style-name="Table12.A3" office:value-type="string">
            <text:p text:style-name="P150" loext:marker-style-name="T101"><text:span text:style-name="T102">358,01</text:span><text:span text:style-name="T101"> </text:span><text:span text:style-name="T104">€</text:span></text:p>
          </table:table-cell>
          <table:table-cell table:style-name="Table12.A3" office:value-type="string">
            <text:p text:style-name="P104" loext:marker-style-name="T101"><text:span text:style-name="T102">242,40</text:span><text:span text:style-name="T101"> </text:span><text:span text:style-name="T104">€</text:span></text:p>
          </table:table-cell>
          <table:covered-table-cell table:style-name="Table12.A4"/>
          <table:table-cell table:style-name="Table12.A3" office:value-type="string">
            <text:p text:style-name="P106" loext:marker-style-name="T101"><text:span text:style-name="T102">67,71</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46" loext:marker-style-name="T101"><text:span text:style-name="T102">09/07/2021</text:span><text:span text:style-name="T102"/></text:p>
          </table:table-cell>
          <table:table-cell table:style-name="Table12.A3" office:value-type="string">
            <text:p text:style-name="P110" loext:marker-style-name="T101"><text:span text:style-name="T102">Estatal</text:span><text:span text:style-name="T102"/></text:p>
          </table:table-cell>
          <table:table-cell table:style-name="Table12.A3" office:value-type="string">
            <text:p text:style-name="P111" loext:marker-style-name="T101"><text:span text:style-name="T101">La</text:span><text:span text:style-name="T107"> </text:span><text:span text:style-name="T102">Palma</text:span></text:p>
          </table:table-cell>
          <table:table-cell table:style-name="Table12.A3" office:value-type="string">
            <text:p text:style-name="P112" loext:marker-style-name="T101"><text:span text:style-name="T102">Península</text:span><text:span text:style-name="T102"/></text:p>
          </table:table-cell>
          <table:table-cell table:style-name="Table12.A3" office:value-type="string">
            <text:p text:style-name="P180" loext:marker-style-name="T101"><text:span text:style-name="T102">Barcelona</text:span><text:span text:style-name="T102"/></text:p>
          </table:table-cell>
          <table:table-cell table:style-name="Table12.A3" office:value-type="string">
            <text:p text:style-name="P114" loext:marker-style-name="T101"><text:span text:style-name="T104">0</text:span><text:span text:style-name="T104"/></text:p>
          </table:table-cell>
          <table:table-cell table:style-name="Table12.A3" office:value-type="string">
            <text:p text:style-name="P114" loext:marker-style-name="T101"><text:span text:style-name="T104">1</text:span><text:span text:style-name="T104"/></text:p>
          </table:table-cell>
          <table:table-cell table:style-name="Table12.A3" office:value-type="string">
            <text:p text:style-name="P116" loext:marker-style-name="T101"><text:span text:style-name="T104">0</text:span><text:span text:style-name="T104"/></text:p>
          </table:table-cell>
          <table:table-cell table:style-name="Table12.A3" office:value-type="string">
            <text:p text:style-name="P117" loext:marker-style-name="T101"><text:span text:style-name="T102">XLVI</text:span><text:span text:style-name="T101"> </text:span><text:span text:style-name="T102">CAMPEONATO</text:span><text:span text:style-name="T101"> </text:span><text:span text:style-name="T102">DE</text:span><text:span text:style-name="T105"> </text:span><text:span text:style-name="T102">ESPAÑA</text:span><text:span text:style-name="T105"> </text:span><text:span text:style-name="T102">POR</text:span><text:span text:style-name="T101"> </text:span><text:span text:style-name="T102">FEDERACIONES</text:span><text:span text:style-name="T101"> </text:span><text:span text:style-name="T102">AUTONÓMICAS</text:span></text:p>
          </table:table-cell>
          <table:table-cell table:style-name="Table12.A3" office:value-type="string">
            <text:p text:style-name="P148" loext:marker-style-name="T101"><text:span text:style-name="T102">175,68</text:span><text:span text:style-name="T101"> </text:span><text:span text:style-name="T104">€</text:span></text:p>
          </table:table-cell>
          <table:table-cell table:style-name="Table12.A3" office:value-type="string">
            <text:p text:style-name="P144" loext:marker-style-name="T101"><text:span text:style-name="T102">150,00</text:span><text:span text:style-name="T101"> </text:span><text:span text:style-name="T104">€</text:span></text:p>
          </table:table-cell>
          <table:covered-table-cell table:style-name="Table12.A4"/>
          <table:table-cell table:style-name="Table12.A3" office:value-type="string">
            <text:p text:style-name="P151" loext:marker-style-name="T101"><text:span text:style-name="T102">85,38</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46" loext:marker-style-name="T101"><text:span text:style-name="T102">09/07/2021</text:span><text:span text:style-name="T102"/></text:p>
          </table:table-cell>
          <table:table-cell table:style-name="Table12.A3" office:value-type="string">
            <text:p text:style-name="P110" loext:marker-style-name="T101"><text:span text:style-name="T102">Estatal</text:span><text:span text:style-name="T102"/></text:p>
          </table:table-cell>
          <table:table-cell table:style-name="Table12.A3" office:value-type="string">
            <text:p text:style-name="P167" loext:marker-style-name="T101"><text:span text:style-name="T102">Tenerife</text:span><text:span text:style-name="T102"/></text:p>
          </table:table-cell>
          <table:table-cell table:style-name="Table12.A3" office:value-type="string">
            <text:p text:style-name="P167" loext:marker-style-name="T101"><text:span text:style-name="T102">Península</text:span><text:span text:style-name="T102"/></text:p>
          </table:table-cell>
          <table:table-cell table:style-name="Table12.A3" office:value-type="string">
            <text:p text:style-name="P180" loext:marker-style-name="T101"><text:span text:style-name="T102">Barcelona</text:span><text:span text:style-name="T102"/></text:p>
          </table:table-cell>
          <table:table-cell table:style-name="Table12.A3" office:value-type="string">
            <text:p text:style-name="P204" loext:marker-style-name="T101"><text:span text:style-name="T104">0</text:span><text:span text:style-name="T104"/></text:p>
          </table:table-cell>
          <table:table-cell table:style-name="Table12.A3" office:value-type="string">
            <text:p text:style-name="P114" loext:marker-style-name="T101"><text:span text:style-name="T109">11</text:span><text:span text:style-name="T109"/></text:p>
          </table:table-cell>
          <table:table-cell table:style-name="Table12.A3" office:value-type="string">
            <text:p text:style-name="P116" loext:marker-style-name="T101"><text:span text:style-name="T104">2</text:span><text:span text:style-name="T104"/></text:p>
          </table:table-cell>
          <table:table-cell table:style-name="Table12.A3" office:value-type="string">
            <text:p text:style-name="P117" loext:marker-style-name="T101"><text:span text:style-name="T102">XLVI</text:span><text:span text:style-name="T101"> </text:span><text:span text:style-name="T102">CAMPEONATO</text:span><text:span text:style-name="T101"> </text:span><text:span text:style-name="T102">DE</text:span><text:span text:style-name="T105"> </text:span><text:span text:style-name="T102">ESPAÑA</text:span><text:span text:style-name="T105"> </text:span><text:span text:style-name="T102">POR</text:span><text:span text:style-name="T101"> </text:span><text:span text:style-name="T102">FEDERACIONES</text:span><text:span text:style-name="T101"> </text:span><text:span text:style-name="T102">AUTONÓMICAS</text:span></text:p>
          </table:table-cell>
          <table:table-cell table:style-name="Table12.A3" office:value-type="string">
            <text:p text:style-name="P143" loext:marker-style-name="T101"><text:span text:style-name="T102">1.296,73</text:span><text:span text:style-name="T101"> </text:span><text:span text:style-name="T104">€</text:span></text:p>
          </table:table-cell>
          <table:table-cell table:style-name="Table12.A3" office:value-type="string">
            <text:p text:style-name="P203" loext:marker-style-name="T101"><text:span text:style-name="T102">1.247,80</text:span><text:span text:style-name="T101"> </text:span><text:span text:style-name="T104">€</text:span></text:p>
          </table:table-cell>
          <table:covered-table-cell table:style-name="Table12.A4"/>
          <table:table-cell table:style-name="Table12.A3" office:value-type="string">
            <text:p text:style-name="P154" loext:marker-style-name="T101"><text:span text:style-name="T102">96,23</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26" loext:marker-style-name="T101"><text:span text:style-name="T102">06/08/2021</text:span><text:span text:style-name="T102"/></text:p>
          </table:table-cell>
          <table:table-cell table:style-name="Table12.A3" office:value-type="string">
            <text:p text:style-name="P95" loext:marker-style-name="T101"><text:span text:style-name="T102">Autonómico</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97" loext:marker-style-name="T101"><text:span text:style-name="T101">La</text:span><text:span text:style-name="T107"> </text:span><text:span text:style-name="T102">Palma</text:span></text:p>
          </table:table-cell>
          <table:table-cell table:style-name="Table12.A3" office:value-type="string">
            <text:p text:style-name="P125" loext:marker-style-name="T101"><text:span text:style-name="T102">Santa</text:span><text:span text:style-name="T101"> </text:span><text:span text:style-name="T102">Cruz</text:span><text:span text:style-name="T101"> </text:span><text:span text:style-name="T102">de</text:span><text:span text:style-name="T103"> </text:span><text:span text:style-name="T102">Tenerife</text:span></text:p>
          </table:table-cell>
          <table:table-cell table:style-name="Table12.A3" office:value-type="string">
            <text:p text:style-name="P152" loext:marker-style-name="T101"><text:span text:style-name="T104">0</text:span><text:span text:style-name="T104"/></text:p>
          </table:table-cell>
          <table:table-cell table:style-name="Table12.A3" office:value-type="string">
            <text:p text:style-name="P99" loext:marker-style-name="T101"><text:span text:style-name="T104">6</text:span><text:span text:style-name="T104"/></text:p>
          </table:table-cell>
          <table:table-cell table:style-name="Table12.A3" office:value-type="string">
            <text:p text:style-name="P101" loext:marker-style-name="T101"><text:span text:style-name="T104">2</text:span><text:span text:style-name="T104"/></text:p>
          </table:table-cell>
          <table:table-cell table:style-name="Table12.A3" office:value-type="string">
            <text:p text:style-name="P102" loext:marker-style-name="T101"><text:span text:style-name="T102">CAMPEONATO</text:span><text:span text:style-name="T101"> </text:span><text:span text:style-name="T102">ESPAÑA</text:span><text:span text:style-name="T105"> </text:span><text:span text:style-name="T102">TRAIL</text:span><text:span text:style-name="T105"> </text:span><text:span text:style-name="T102">RUNNING</text:span><text:span text:style-name="T101"> </text:span><text:span text:style-name="T102">POR</text:span><text:span text:style-name="T101"> </text:span><text:span text:style-name="T102">FEDERACIONES</text:span><text:span text:style-name="T101"> </text:span><text:span text:style-name="T102">AUTONÓMICAS</text:span></text:p>
          </table:table-cell>
          <table:table-cell table:style-name="Table12.A3" office:value-type="string">
            <text:p text:style-name="P150" loext:marker-style-name="T101"><text:span text:style-name="T102">473,28</text:span><text:span text:style-name="T101"> </text:span><text:span text:style-name="T104">€</text:span></text:p>
          </table:table-cell>
          <table:table-cell table:style-name="Table12.A3" office:value-type="string">
            <text:p text:style-name="P153" loext:marker-style-name="T101"><text:span text:style-name="T102">473,28</text:span><text:span text:style-name="T101"> </text:span><text:span text:style-name="T104">€</text:span></text:p>
          </table:table-cell>
          <table:covered-table-cell table:style-name="Table12.A4"/>
          <table:table-cell table:style-name="Table12.A3" office:value-type="string">
            <text:p text:style-name="P154" loext:marker-style-name="T101"><text:span text:style-name="T102">100,00</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26" loext:marker-style-name="T101"><text:span text:style-name="T102">06/08/2021</text:span><text:span text:style-name="T102"/></text:p>
          </table:table-cell>
          <table:table-cell table:style-name="Table12.A3" office:value-type="string">
            <text:p text:style-name="P95" loext:marker-style-name="T101"><text:span text:style-name="T102">Autonómico</text:span><text:span text:style-name="T102"/></text:p>
          </table:table-cell>
          <table:table-cell table:style-name="Table12.A3" office:value-type="string">
            <text:p text:style-name="P96" loext:marker-style-name="T101"><text:span text:style-name="T101">La</text:span><text:span text:style-name="T107"> </text:span><text:span text:style-name="T102">Gomera</text:span></text:p>
          </table:table-cell>
          <table:table-cell table:style-name="Table12.A3" office:value-type="string">
            <text:p text:style-name="P97" loext:marker-style-name="T101"><text:span text:style-name="T101">La</text:span><text:span text:style-name="T107"> </text:span><text:span text:style-name="T102">Palma</text:span></text:p>
          </table:table-cell>
          <table:table-cell table:style-name="Table12.A3" office:value-type="string">
            <text:p text:style-name="P125" loext:marker-style-name="T101"><text:span text:style-name="T102">Santa</text:span><text:span text:style-name="T101"> </text:span><text:span text:style-name="T102">Cruz</text:span><text:span text:style-name="T101"> </text:span><text:span text:style-name="T102">de</text:span><text:span text:style-name="T103"> </text:span><text:span text:style-name="T102">Tenerife</text:span></text:p>
          </table:table-cell>
          <table:table-cell table:style-name="Table12.A3" office:value-type="string">
            <text:p text:style-name="P152" loext:marker-style-name="T101"><text:span text:style-name="T104">0</text:span><text:span text:style-name="T104"/></text:p>
          </table:table-cell>
          <table:table-cell table:style-name="Table12.A3" office:value-type="string">
            <text:p text:style-name="P99" loext:marker-style-name="T101"><text:span text:style-name="T104">1</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CAMPEONATO</text:span><text:span text:style-name="T101"> </text:span><text:span text:style-name="T102">ESPAÑA</text:span><text:span text:style-name="T105"> </text:span><text:span text:style-name="T102">TRAIL</text:span><text:span text:style-name="T105"> </text:span><text:span text:style-name="T102">RUNNING</text:span><text:span text:style-name="T101"> </text:span><text:span text:style-name="T102">POR</text:span><text:span text:style-name="T101"> </text:span><text:span text:style-name="T102">FEDERACIONES</text:span><text:span text:style-name="T101"> </text:span><text:span text:style-name="T102">AUTONÓMICAS</text:span></text:p>
          </table:table-cell>
          <table:table-cell table:style-name="Table12.A3" office:value-type="string">
            <text:p text:style-name="P150" loext:marker-style-name="T101"><text:span text:style-name="T102">101,81</text:span><text:span text:style-name="T101"> </text:span><text:span text:style-name="T104">€</text:span></text:p>
          </table:table-cell>
          <table:table-cell table:style-name="Table12.A3" office:value-type="string">
            <text:p text:style-name="P153" loext:marker-style-name="T101"><text:span text:style-name="T102">79,52</text:span><text:span text:style-name="T101"> </text:span><text:span text:style-name="T104">€</text:span></text:p>
          </table:table-cell>
          <table:covered-table-cell table:style-name="Table12.A4"/>
          <table:table-cell table:style-name="Table12.A3" office:value-type="string">
            <text:p text:style-name="P188" loext:marker-style-name="T101"><text:span text:style-name="T102">78,11</text:span><text:span text:style-name="T106"> </text:span><text:span text:style-name="T104">%</text:span></text:p>
          </table:table-cell>
        </table:table-row>
        <table:table-row table:style-name="Table12.3">
          <table:covered-table-cell table:style-name="Table12.A4"/>
          <table:covered-table-cell table:style-name="Table12.A4"/>
          <table:covered-table-cell table:style-name="Table12.A4"/>
          <table:table-cell table:style-name="Table12.A3" office:value-type="string">
            <text:p text:style-name="P108" loext:marker-style-name="T101"><text:span text:style-name="T102">06/08/2021</text:span><text:span text:style-name="T102"/></text:p>
          </table:table-cell>
          <table:table-cell table:style-name="Table12.A3" office:value-type="string">
            <text:p text:style-name="P109" loext:marker-style-name="T101"><text:span text:style-name="T102">Autonómico</text:span><text:span text:style-name="T102"/></text:p>
          </table:table-cell>
          <table:table-cell table:style-name="Table12.A3" office:value-type="string">
            <text:p text:style-name="P111" loext:marker-style-name="T101"><text:span text:style-name="T102">Tenerife</text:span><text:span text:style-name="T102"/></text:p>
          </table:table-cell>
          <table:table-cell table:style-name="Table12.A3" office:value-type="string">
            <text:p text:style-name="P147" loext:marker-style-name="T101"><text:span text:style-name="T101">La</text:span><text:span text:style-name="T107"> </text:span><text:span text:style-name="T102">Palma</text:span></text:p>
          </table:table-cell>
          <table:table-cell table:style-name="Table12.A3" office:value-type="string">
            <text:p text:style-name="P180" loext:marker-style-name="T101"><text:span text:style-name="T102">Santa</text:span><text:span text:style-name="T101"> </text:span><text:span text:style-name="T102">Cruz</text:span><text:span text:style-name="T101"> </text:span><text:span text:style-name="T102">de</text:span><text:span text:style-name="T103"> </text:span><text:span text:style-name="T102">Tenerife</text:span></text:p>
          </table:table-cell>
          <table:table-cell table:style-name="Table12.A3" office:value-type="string">
            <text:p text:style-name="P204" loext:marker-style-name="T101"><text:span text:style-name="T104">0</text:span><text:span text:style-name="T104"/></text:p>
          </table:table-cell>
          <table:table-cell table:style-name="Table12.A3" office:value-type="string">
            <text:p text:style-name="P114" loext:marker-style-name="T101"><text:span text:style-name="T104">1</text:span><text:span text:style-name="T104"/></text:p>
          </table:table-cell>
          <table:table-cell table:style-name="Table12.A3" office:value-type="string">
            <text:p text:style-name="P224" loext:marker-style-name="T101"><text:span text:style-name="T104">0</text:span><text:span text:style-name="T104"/></text:p>
          </table:table-cell>
          <table:table-cell table:style-name="Table12.A3" office:value-type="string">
            <text:p text:style-name="P225" loext:marker-style-name="T101"><text:span text:style-name="T102">CAMPEONATO</text:span><text:span text:style-name="T101"> </text:span><text:span text:style-name="T102">ESPAÑA</text:span><text:span text:style-name="T105"> </text:span><text:span text:style-name="T102">TRAIL</text:span><text:span text:style-name="T105"> </text:span><text:span text:style-name="T102">RUNNING</text:span><text:span text:style-name="T101"> </text:span><text:span text:style-name="T102">POR</text:span><text:span text:style-name="T101"> </text:span><text:span text:style-name="T102">FEDERACIONES</text:span><text:span text:style-name="T101"> </text:span><text:span text:style-name="T102">AUTONÓMICAS</text:span></text:p>
          </table:table-cell>
          <table:table-cell table:style-name="Table12.A3" office:value-type="string">
            <text:p text:style-name="P148" loext:marker-style-name="T101"><text:span text:style-name="T102">50,89</text:span><text:span text:style-name="T101"> </text:span><text:span text:style-name="T104">€</text:span></text:p>
          </table:table-cell>
          <table:table-cell table:style-name="Table12.A3" office:value-type="string">
            <text:p text:style-name="P144" loext:marker-style-name="T101"><text:span text:style-name="T102">50,07</text:span><text:span text:style-name="T101"> </text:span><text:span text:style-name="T104">€</text:span></text:p>
          </table:table-cell>
          <table:covered-table-cell table:style-name="Table12.A4"/>
          <table:table-cell table:style-name="Table12.A3" office:value-type="string">
            <text:p text:style-name="P151" loext:marker-style-name="T101"><text:span text:style-name="T102">98,39</text:span><text:span text:style-name="T106"> </text:span><text:span text:style-name="T104">%</text:span></text:p>
          </table:table-cell>
        </table:table-row>
        <table:table-row table:style-name="Table12.3">
          <table:table-cell table:style-name="Table12.A3" office:value-type="string">
            <text:p text:style-name="P93" loext:marker-style-name="T101"><text:span text:style-name="T102">SubDes_2021/04/0156</text:span><text:span text:style-name="T102"/></text:p>
          </table:table-cell>
          <table:table-cell table:style-name="Table12.A3" office:value-type="string">
            <text:p text:style-name="P93" loext:marker-style-name="T101"><text:span text:style-name="T102">ISABEL</text:span><text:span text:style-name="T105"> </text:span><text:span text:style-name="T102">LAISECA</text:span><text:span text:style-name="T101"> </text:span><text:span text:style-name="T102">BUENO</text:span></text:p>
          </table:table-cell>
          <table:table-cell table:style-name="Table12.A3" office:value-type="string">
            <text:p text:style-name="P126" loext:marker-style-name="T101"><text:span text:style-name="T102">***4290**</text:span><text:span text:style-name="T102"/></text:p>
          </table:table-cell>
          <table:table-cell table:style-name="Table12.A3" office:value-type="string">
            <text:p text:style-name="P94" loext:marker-style-name="T101"><text:span text:style-name="T102">16/08/2021</text:span><text:span text:style-name="T102"/></text:p>
          </table:table-cell>
          <table:table-cell table:style-name="Table12.A3" office:value-type="string">
            <text:p text:style-name="P122" loext:marker-style-name="T101"><text:span text:style-name="T102">Estatal</text:span><text:span text:style-name="T102"/></text:p>
          </table:table-cell>
          <table:table-cell table:style-name="Table12.A3" office:value-type="string">
            <text:p text:style-name="P96" loext:marker-style-name="T101"><text:span text:style-name="T102">Gran</text:span><text:span text:style-name="T101"> </text:span><text:span text:style-name="T102">Canaria</text:span></text:p>
          </table:table-cell>
          <table:table-cell table:style-name="Table12.A3" office:value-type="string">
            <text:p text:style-name="P124" loext:marker-style-name="T101"><text:span text:style-name="T102">Península</text:span><text:span text:style-name="T102"/></text:p>
          </table:table-cell>
          <table:table-cell table:style-name="Table12.A3" office:value-type="string">
            <text:p text:style-name="P125" loext:marker-style-name="T101"><text:span text:style-name="T102">Valencia</text:span><text:span text:style-name="T102"/></text:p>
          </table:table-cell>
          <table:table-cell table:style-name="Table12.A3" office:value-type="string">
            <text:p text:style-name="P99" loext:marker-style-name="T101"><text:span text:style-name="T104">0</text:span><text:span text:style-name="T104"/></text:p>
          </table:table-cell>
          <table:table-cell table:style-name="Table12.A3" office:value-type="string">
            <text:p text:style-name="P100" loext:marker-style-name="T101"><text:span text:style-name="T104">1</text:span><text:span text:style-name="T104"/></text:p>
          </table:table-cell>
          <table:table-cell table:style-name="Table12.A3" office:value-type="string">
            <text:p text:style-name="P101" loext:marker-style-name="T101"><text:span text:style-name="T104">0</text:span><text:span text:style-name="T104"/></text:p>
          </table:table-cell>
          <table:table-cell table:style-name="Table12.A3" office:value-type="string">
            <text:p text:style-name="P102" loext:marker-style-name="T101"><text:span text:style-name="T102">CAMPEONATO</text:span><text:span text:style-name="T105"> </text:span><text:span text:style-name="T102">DEL</text:span><text:span text:style-name="T105"> </text:span><text:span text:style-name="T102">MUNDO</text:span><text:span text:style-name="T101"> </text:span><text:span text:style-name="T102">29ER.</text:span><text:span text:style-name="T105"> </text:span><text:span text:style-name="T102">VALENCIA</text:span><text:span text:style-name="T105"> </text:span><text:span text:style-name="T107">2021</text:span></text:p>
          </table:table-cell>
          <table:table-cell table:style-name="Table12.A3" office:value-type="string">
            <text:p text:style-name="P103" loext:marker-style-name="T101"><text:span text:style-name="T102">139,34</text:span><text:span text:style-name="T101"> </text:span><text:span text:style-name="T104">€</text:span></text:p>
          </table:table-cell>
          <table:table-cell table:style-name="Table12.A3" office:value-type="string">
            <text:p text:style-name="P104" loext:marker-style-name="T101"><text:span text:style-name="T102">139,34</text:span><text:span text:style-name="T101"> </text:span><text:span text:style-name="T104">€</text:span></text:p>
          </table:table-cell>
          <table:table-cell table:style-name="Table12.A3" office:value-type="string">
            <text:p text:style-name="P105" loext:marker-style-name="T94"><text:span text:style-name="T95">139,34</text:span><text:span text:style-name="T94"> </text:span><text:span text:style-name="T99">€</text:span></text:p>
          </table:table-cell>
          <table:table-cell table:style-name="Table12.A3" office:value-type="string">
            <text:p text:style-name="P154" loext:marker-style-name="T101"><text:span text:style-name="T102">100,00</text:span><text:span text:style-name="T106"> </text:span><text:span text:style-name="T104">%</text:span></text:p>
          </table:table-cell>
        </table:table-row>
      </table:table>
      <text:p text:style-name="P283" loext:marker-style-name="T86"><draw:g text:anchor-type="char" draw:z-index="138" draw:name="Group 117" draw:style-name="gr1"><draw:custom-shape draw:name="Graphic 118"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19"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21" draw:name="Graphic 120"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39" draw:name="Textbox 121"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22" draw:style-name="gr6" draw:text-style-name="P56" svg:width="0.1669in" svg:height="0.3406in" svg:x="10.6516in" svg:y="3.9409in"><text:p text:style-name="P55" loext:marker-style-name="T73"><text:span text:style-name="T78">530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23"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24"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25"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column table:style-name="Table13.H"/>
        <table:table-column table:style-name="Table13.I"/>
        <table:table-column table:style-name="Table13.J"/>
        <table:table-column table:style-name="Table13.K"/>
        <table:table-column table:style-name="Table13.L"/>
        <table:table-column table:style-name="Table13.M"/>
        <table:table-column table:style-name="Table13.N"/>
        <table:table-column table:style-name="Table13.O"/>
        <table:table-column table:style-name="Table13.P"/>
        <table:table-row table:style-name="Table13.1">
          <table:table-cell table:style-name="Table13.A1" office:value-type="string">
            <text:p text:style-name="P64" loext:marker-style-name="T94"><text:span text:style-name="T95">N.º</text:span><text:span text:style-name="T96"> </text:span><text:span text:style-name="T97">Exp</text:span></text:p>
          </table:table-cell>
          <table:table-cell table:style-name="Table13.A1" office:value-type="string">
            <text:p text:style-name="P64" loext:marker-style-name="T94"><text:span text:style-name="T95">Nombre</text:span><text:span text:style-name="T95"/></text:p>
          </table:table-cell>
          <table:table-cell table:style-name="Table13.A1" office:value-type="string">
            <text:p text:style-name="P65" loext:marker-style-name="T94"><text:span text:style-name="T95">N.I.F.</text:span><text:span text:style-name="T95"/></text:p>
          </table:table-cell>
          <table:table-cell table:style-name="Table13.A1" office:value-type="string">
            <text:p text:style-name="P172" loext:marker-style-name="T94"><text:span text:style-name="T95">Fecha</text:span><text:span text:style-name="T98"> </text:span><text:span text:style-name="T95">competición</text:span></text:p>
          </table:table-cell>
          <table:table-cell table:style-name="Table13.A1" office:value-type="string">
            <text:p text:style-name="P67" loext:marker-style-name="T94"><text:span text:style-name="T95">Ámbito</text:span><text:span text:style-name="T95"/></text:p>
          </table:table-cell>
          <table:table-cell table:style-name="Table13.A1" office:value-type="string">
            <text:p text:style-name="P68" loext:marker-style-name="T94"><text:span text:style-name="T95">Origen</text:span><text:span text:style-name="T95"/></text:p>
          </table:table-cell>
          <table:table-cell table:style-name="Table13.A1" office:value-type="string">
            <text:p text:style-name="P173" loext:marker-style-name="T94"><text:span text:style-name="T95">Destino</text:span><text:span text:style-name="T95"/></text:p>
          </table:table-cell>
          <table:table-cell table:style-name="Table13.A1" office:value-type="string">
            <text:p text:style-name="P70" loext:marker-style-name="T94"><text:span text:style-name="T95">Provincia</text:span><text:span text:style-name="T95"/></text:p>
          </table:table-cell>
          <table:table-cell table:style-name="Table13.A1" office:value-type="string">
            <text:p text:style-name="P71" loext:marker-style-name="T94"><text:span text:style-name="T97">Km.</text:span><text:span text:style-name="T97"/></text:p>
          </table:table-cell>
          <table:table-cell table:style-name="Table13.A1" office:value-type="string">
            <text:p text:style-name="P72" loext:marker-style-name="T94"><text:span text:style-name="T99">D</text:span><text:span text:style-name="T99"/></text:p>
          </table:table-cell>
          <table:table-cell table:style-name="Table13.A1" office:value-type="string">
            <text:p text:style-name="P73" loext:marker-style-name="T94"><text:span text:style-name="T100">A</text:span><text:span text:style-name="T100"/></text:p>
          </table:table-cell>
          <table:table-cell table:style-name="Table13.A1" office:value-type="string">
            <text:p text:style-name="P73" loext:marker-style-name="T94"><text:span text:style-name="T95">Denominación</text:span><text:span text:style-name="T95"/></text:p>
          </table:table-cell>
          <table:table-cell table:style-name="Table13.A1" office:value-type="string">
            <text:p text:style-name="P74" loext:marker-style-name="T94"><text:span text:style-name="T95">Coste</text:span><text:span text:style-name="T95"/></text:p>
          </table:table-cell>
          <table:table-cell table:style-name="Table13.A1" office:value-type="string">
            <text:p text:style-name="P75" loext:marker-style-name="T94"><text:span text:style-name="T95">Total</text:span><text:span text:style-name="T98"> </text:span><text:span text:style-name="T95">subvencionable</text:span></text:p>
          </table:table-cell>
          <table:table-cell table:style-name="Table13.A1" office:value-type="string">
            <text:p text:style-name="P76" loext:marker-style-name="T94"><text:span text:style-name="T95">Total</text:span><text:span text:style-name="T98"> </text:span><text:span text:style-name="T95">expediente</text:span></text:p>
          </table:table-cell>
          <table:table-cell table:style-name="Table13.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13.2">
          <table:table-cell table:style-name="Table13.A2"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39" loext:marker-style-name="T110"/>
            <text:p text:style-name="P129" loext:marker-style-name="T101"><text:span text:style-name="T102">SubDes_2021/04/0157</text:span><text:span text:style-name="T102"/></text:p>
          </table:table-cell>
          <table:table-cell table:style-name="Table13.A2"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39" loext:marker-style-name="T110"/>
            <text:p text:style-name="P129" loext:marker-style-name="T101"><text:span text:style-name="T102">REAL CLUB</text:span><text:span text:style-name="T101"> </text:span><text:span text:style-name="T102">NAUTICO</text:span><text:span text:style-name="T101"> </text:span><text:span text:style-name="T102">DE TENERIFE</text:span></text:p>
          </table:table-cell>
          <table:table-cell table:style-name="Table13.A2"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39" loext:marker-style-name="T110"/>
            <text:p text:style-name="P130" loext:marker-style-name="T101"><text:span text:style-name="T102">G38036190</text:span><text:span text:style-name="T102"/></text:p>
          </table:table-cell>
          <table:table-cell table:style-name="Table13.A2" office:value-type="string">
            <text:p text:style-name="P175" loext:marker-style-name="T101"><text:span text:style-name="T102">15/08/2021</text:span><text:span text:style-name="T102"/></text:p>
          </table:table-cell>
          <table:table-cell table:style-name="Table13.A2" office:value-type="string">
            <text:p text:style-name="P209" loext:marker-style-name="T101"><text:span text:style-name="T102">Internacional</text:span><text:span text:style-name="T102"/></text:p>
          </table:table-cell>
          <table:table-cell table:style-name="Table13.A2" office:value-type="string">
            <text:p text:style-name="P176" loext:marker-style-name="T101"><text:span text:style-name="T102">Tenerife</text:span><text:span text:style-name="T102"/></text:p>
          </table:table-cell>
          <table:table-cell table:style-name="Table13.A2" office:value-type="string">
            <text:p text:style-name="P83" loext:marker-style-name="T101"><text:span text:style-name="T102">Internacional</text:span><text:span text:style-name="T102"/></text:p>
          </table:table-cell>
          <table:table-cell table:style-name="Table13.A2" office:value-type="string">
            <text:p text:style-name="P98" loext:marker-style-name="T108"/>
          </table:table-cell>
          <table:table-cell table:style-name="Table13.A2" office:value-type="string">
            <text:p text:style-name="P85" loext:marker-style-name="T101"><text:span text:style-name="T107">4028</text:span><text:span text:style-name="T107"/></text:p>
          </table:table-cell>
          <table:table-cell table:style-name="Table13.A2" office:value-type="string">
            <text:p text:style-name="P86" loext:marker-style-name="T101"><text:span text:style-name="T104">1</text:span><text:span text:style-name="T104"/></text:p>
          </table:table-cell>
          <table:table-cell table:style-name="Table13.A2" office:value-type="string">
            <text:p text:style-name="P87" loext:marker-style-name="T101"><text:span text:style-name="T104">0</text:span><text:span text:style-name="T104"/></text:p>
          </table:table-cell>
          <table:table-cell table:style-name="Table13.A2" office:value-type="string">
            <text:p text:style-name="P88" loext:marker-style-name="T101"><text:span text:style-name="T102">MUNDIAL ILCA7</text:span><text:span text:style-name="T101"> </text:span><text:span text:style-name="T102">SUB</text:span><text:span text:style-name="T101"> </text:span><text:span text:style-name="T102">21</text:span><text:span text:style-name="T101"> </text:span><text:span text:style-name="T102">DE </text:span><text:span text:style-name="T107">VELA</text:span></text:p>
          </table:table-cell>
          <table:table-cell table:style-name="Table13.A2" office:value-type="string">
            <text:p text:style-name="P89" loext:marker-style-name="T101"><text:span text:style-name="T102">365,85</text:span><text:span text:style-name="T101"> </text:span><text:span text:style-name="T104">€</text:span></text:p>
          </table:table-cell>
          <table:table-cell table:style-name="Table13.A2" office:value-type="string">
            <text:p text:style-name="P90" loext:marker-style-name="T101"><text:span text:style-name="T102">365,85</text:span><text:span text:style-name="T101"> </text:span><text:span text:style-name="T104">€</text:span></text:p>
          </table:table-cell>
          <table:table-cell table:style-name="Table13.A2"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39" loext:marker-style-name="T110"/>
            <text:p text:style-name="P141" loext:marker-style-name="T94"><text:span text:style-name="T95">6.664,94</text:span><text:span text:style-name="T96"> </text:span><text:span text:style-name="T99">€</text:span></text:p>
          </table:table-cell>
          <table:table-cell table:style-name="Table13.A2" office:value-type="string">
            <text:p text:style-name="P92"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94" loext:marker-style-name="T101"><text:span text:style-name="T102">24/07/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123" loext:marker-style-name="T101"><text:span text:style-name="T102">Tenerife</text:span><text:span text:style-name="T102"/></text:p>
          </table:table-cell>
          <table:table-cell table:style-name="Table13.D3" office:value-type="string">
            <text:p text:style-name="P124" loext:marker-style-name="T101"><text:span text:style-name="T102">Península</text:span><text:span text:style-name="T102"/></text:p>
          </table:table-cell>
          <table:table-cell table:style-name="Table13.D3" office:value-type="string">
            <text:p text:style-name="P125" loext:marker-style-name="T101"><text:span text:style-name="T102">Cantabria</text:span><text:span text:style-name="T102"/></text:p>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1</text:span><text:span text:style-name="T104"/></text:p>
          </table:table-cell>
          <table:table-cell table:style-name="Table13.D3" office:value-type="string">
            <text:p text:style-name="P101" loext:marker-style-name="T101"><text:span text:style-name="T104">0</text:span><text:span text:style-name="T104"/></text:p>
          </table:table-cell>
          <table:table-cell table:style-name="Table13.D3" office:value-type="string">
            <text:p text:style-name="P102" loext:marker-style-name="T101"><text:span text:style-name="T102">CONCENTRACION</text:span><text:span text:style-name="T101"> </text:span><text:span text:style-name="T102">PREVIA</text:span><text:span text:style-name="T105"> </text:span><text:span text:style-name="T102">MUNDIAL</text:span><text:span text:style-name="T105"> </text:span><text:span text:style-name="T102">ILCA</text:span><text:span text:style-name="T105"> </text:span><text:span text:style-name="T104">7</text:span></text:p>
          </table:table-cell>
          <table:table-cell table:style-name="Table13.D3" office:value-type="string">
            <text:p text:style-name="P150" loext:marker-style-name="T101"><text:span text:style-name="T102">237,76</text:span><text:span text:style-name="T101"> </text:span><text:span text:style-name="T104">€</text:span></text:p>
          </table:table-cell>
          <table:table-cell table:style-name="Table13.D3" office:value-type="string">
            <text:p text:style-name="P104" loext:marker-style-name="T101"><text:span text:style-name="T102">150,00</text:span><text:span text:style-name="T101"> </text:span><text:span text:style-name="T104">€</text:span></text:p>
          </table:table-cell>
          <table:covered-table-cell table:style-name="Table13.A3"/>
          <table:table-cell table:style-name="Table13.D3" office:value-type="string">
            <text:p text:style-name="P106" loext:marker-style-name="T101"><text:span text:style-name="T102">63,09</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46" loext:marker-style-name="T101"><text:span text:style-name="T102">20/07/2021</text:span><text:span text:style-name="T102"/></text:p>
          </table:table-cell>
          <table:table-cell table:style-name="Table13.D3" office:value-type="string">
            <text:p text:style-name="P110" loext:marker-style-name="T101"><text:span text:style-name="T102">Estatal</text:span><text:span text:style-name="T102"/></text:p>
          </table:table-cell>
          <table:table-cell table:style-name="Table13.D3" office:value-type="string">
            <text:p text:style-name="P167" loext:marker-style-name="T101"><text:span text:style-name="T102">Tenerife</text:span><text:span text:style-name="T102"/></text:p>
          </table:table-cell>
          <table:table-cell table:style-name="Table13.D3" office:value-type="string">
            <text:p text:style-name="P112" loext:marker-style-name="T101"><text:span text:style-name="T102">Península</text:span><text:span text:style-name="T102"/></text:p>
          </table:table-cell>
          <table:table-cell table:style-name="Table13.D3" office:value-type="string">
            <text:p text:style-name="P180" loext:marker-style-name="T101"><text:span text:style-name="T102">Álava</text:span><text:span text:style-name="T102"/></text:p>
          </table:table-cell>
          <table:table-cell table:style-name="Table13.D3" office:value-type="string">
            <text:p text:style-name="P114" loext:marker-style-name="T101"><text:span text:style-name="T104">0</text:span><text:span text:style-name="T104"/></text:p>
          </table:table-cell>
          <table:table-cell table:style-name="Table13.D3" office:value-type="string">
            <text:p text:style-name="P114" loext:marker-style-name="T101"><text:span text:style-name="T104">8</text:span><text:span text:style-name="T104"/></text:p>
          </table:table-cell>
          <table:table-cell table:style-name="Table13.D3" office:value-type="string">
            <text:p text:style-name="P116" loext:marker-style-name="T101"><text:span text:style-name="T104">1</text:span><text:span text:style-name="T104"/></text:p>
          </table:table-cell>
          <table:table-cell table:style-name="Table13.D3" office:value-type="string">
            <text:p text:style-name="P117" loext:marker-style-name="T101"><text:span text:style-name="T102">CAMP.</text:span><text:span text:style-name="T101"> </text:span><text:span text:style-name="T102">DE</text:span><text:span text:style-name="T105"> </text:span><text:span text:style-name="T102">ESPAÑA</text:span><text:span text:style-name="T101"> </text:span><text:span text:style-name="T102">POR</text:span><text:span text:style-name="T101"> </text:span><text:span text:style-name="T102">EQUIPOS</text:span><text:span text:style-name="T103"> </text:span><text:span text:style-name="T102">DE</text:span><text:span text:style-name="T105"> </text:span><text:span text:style-name="T102">AUTONOMÍAS</text:span></text:p>
          </table:table-cell>
          <table:table-cell table:style-name="Table13.D3" office:value-type="string">
            <text:p text:style-name="P143" loext:marker-style-name="T101"><text:span text:style-name="T102">1.228,50</text:span><text:span text:style-name="T101"> </text:span><text:span text:style-name="T104">€</text:span></text:p>
          </table:table-cell>
          <table:table-cell table:style-name="Table13.D3" office:value-type="string">
            <text:p text:style-name="P203" loext:marker-style-name="T101"><text:span text:style-name="T102">1.228,50</text:span><text:span text:style-name="T101"> </text:span><text:span text:style-name="T104">€</text:span></text:p>
          </table:table-cell>
          <table:covered-table-cell table:style-name="Table13.A3"/>
          <table:table-cell table:style-name="Table13.D3" office:value-type="string">
            <text:p text:style-name="P121"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94" loext:marker-style-name="T101"><text:span text:style-name="T102">16/07/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123" loext:marker-style-name="T101"><text:span text:style-name="T102">Tenerife</text:span><text:span text:style-name="T102"/></text:p>
          </table:table-cell>
          <table:table-cell table:style-name="Table13.D3" office:value-type="string">
            <text:p text:style-name="P123" loext:marker-style-name="T101"><text:span text:style-name="T102">Península</text:span><text:span text:style-name="T102"/></text:p>
          </table:table-cell>
          <table:table-cell table:style-name="Table13.D3" office:value-type="string">
            <text:p text:style-name="P125" loext:marker-style-name="T101"><text:span text:style-name="T102">Castellón</text:span><text:span text:style-name="T102"/></text:p>
          </table:table-cell>
          <table:table-cell table:style-name="Table13.D3" office:value-type="string">
            <text:p text:style-name="P152" loext:marker-style-name="T101"><text:span text:style-name="T104">0</text:span><text:span text:style-name="T104"/></text:p>
          </table:table-cell>
          <table:table-cell table:style-name="Table13.D3" office:value-type="string">
            <text:p text:style-name="P99" loext:marker-style-name="T101"><text:span text:style-name="T109">10</text:span><text:span text:style-name="T109"/></text:p>
          </table:table-cell>
          <table:table-cell table:style-name="Table13.D3" office:value-type="string">
            <text:p text:style-name="P101" loext:marker-style-name="T101"><text:span text:style-name="T104">1</text:span><text:span text:style-name="T104"/></text:p>
          </table:table-cell>
          <table:table-cell table:style-name="Table13.D3" office:value-type="string">
            <text:p text:style-name="P102" loext:marker-style-name="T101"><text:span text:style-name="T102">CAMPEONATO</text:span><text:span text:style-name="T105"> </text:span><text:span text:style-name="T102">DE</text:span><text:span text:style-name="T105"> </text:span><text:span text:style-name="T102">ESPAÑA DE</text:span><text:span text:style-name="T105"> </text:span><text:span text:style-name="T102">NATACIÓN</text:span><text:span text:style-name="T105"> </text:span><text:span text:style-name="T102">ARTÍSTICA</text:span></text:p>
          </table:table-cell>
          <table:table-cell table:style-name="Table13.D3" office:value-type="string">
            <text:p text:style-name="P218" loext:marker-style-name="T101"><text:span text:style-name="T102">1.678,27</text:span><text:span text:style-name="T101"> </text:span><text:span text:style-name="T104">€</text:span></text:p>
          </table:table-cell>
          <table:table-cell table:style-name="Table13.D3" office:value-type="string">
            <text:p text:style-name="P201" loext:marker-style-name="T101"><text:span text:style-name="T102">1.650,00</text:span><text:span text:style-name="T101"> </text:span><text:span text:style-name="T104">€</text:span></text:p>
          </table:table-cell>
          <table:covered-table-cell table:style-name="Table13.A3"/>
          <table:table-cell table:style-name="Table13.D3" office:value-type="string">
            <text:p text:style-name="P106" loext:marker-style-name="T101"><text:span text:style-name="T102">98,32</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26" loext:marker-style-name="T101"><text:span text:style-name="T102">16/07/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123" loext:marker-style-name="T101"><text:span text:style-name="T102">Tenerife</text:span><text:span text:style-name="T102"/></text:p>
          </table:table-cell>
          <table:table-cell table:style-name="Table13.D3" office:value-type="string">
            <text:p text:style-name="P123" loext:marker-style-name="T101"><text:span text:style-name="T102">Península</text:span><text:span text:style-name="T102"/></text:p>
          </table:table-cell>
          <table:table-cell table:style-name="Table13.D3" office:value-type="string">
            <text:p text:style-name="P125" loext:marker-style-name="T101"><text:span text:style-name="T102">Coruña,</text:span><text:span text:style-name="T101"> </text:span><text:span text:style-name="T109">La</text:span></text:p>
          </table:table-cell>
          <table:table-cell table:style-name="Table13.D3" office:value-type="string">
            <text:p text:style-name="P152" loext:marker-style-name="T101"><text:span text:style-name="T104">0</text:span><text:span text:style-name="T104"/></text:p>
          </table:table-cell>
          <table:table-cell table:style-name="Table13.D3" office:value-type="string">
            <text:p text:style-name="P99" loext:marker-style-name="T101"><text:span text:style-name="T109">20</text:span><text:span text:style-name="T109"/></text:p>
          </table:table-cell>
          <table:table-cell table:style-name="Table13.D3" office:value-type="string">
            <text:p text:style-name="P155" loext:marker-style-name="T101"><text:span text:style-name="T104">3</text:span><text:span text:style-name="T104"/></text:p>
          </table:table-cell>
          <table:table-cell table:style-name="Table13.D3" office:value-type="string">
            <text:p text:style-name="P156" loext:marker-style-name="T101"><text:span text:style-name="T102">CAMPEONATO</text:span><text:span text:style-name="T105"> </text:span><text:span text:style-name="T102">DE</text:span><text:span text:style-name="T105"> </text:span><text:span text:style-name="T102">ESPAÑA DE</text:span><text:span text:style-name="T105"> </text:span><text:span text:style-name="T102">SALVAMENTO</text:span><text:span text:style-name="T101"> </text:span><text:span text:style-name="T102">Y SOCORRISMO</text:span></text:p>
          </table:table-cell>
          <table:table-cell table:style-name="Table13.D3" office:value-type="string">
            <text:p text:style-name="P218" loext:marker-style-name="T101"><text:span text:style-name="T102">1.987,17</text:span><text:span text:style-name="T101"> </text:span><text:span text:style-name="T104">€</text:span></text:p>
          </table:table-cell>
          <table:table-cell table:style-name="Table13.D3" office:value-type="string">
            <text:p text:style-name="P201" loext:marker-style-name="T101"><text:span text:style-name="T102">1.987,17</text:span><text:span text:style-name="T101"> </text:span><text:span text:style-name="T104">€</text:span></text:p>
          </table:table-cell>
          <table:covered-table-cell table:style-name="Table13.A3"/>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220" loext:marker-style-name="T101"><text:span text:style-name="T102">01/07/2021</text:span><text:span text:style-name="T102"/></text:p>
          </table:table-cell>
          <table:table-cell table:style-name="Table13.D3" office:value-type="string">
            <text:p text:style-name="P131" loext:marker-style-name="T101"><text:span text:style-name="T102">Autonómico</text:span><text:span text:style-name="T102"/></text:p>
          </table:table-cell>
          <table:table-cell table:style-name="Table13.D3" office:value-type="string">
            <text:p text:style-name="P183" loext:marker-style-name="T101"><text:span text:style-name="T102">Tenerife</text:span><text:span text:style-name="T102"/></text:p>
          </table:table-cell>
          <table:table-cell table:style-name="Table13.D3" office:value-type="string">
            <text:p text:style-name="P184" loext:marker-style-name="T101"><text:span text:style-name="T102">Gran</text:span><text:span text:style-name="T101"> </text:span><text:span text:style-name="T102">Canaria</text:span></text:p>
          </table:table-cell>
          <table:table-cell table:style-name="Table13.D3" office:value-type="string">
            <text:p text:style-name="P98" loext:marker-style-name="T108"/>
          </table:table-cell>
          <table:table-cell table:style-name="Table13.D3" office:value-type="string">
            <text:p text:style-name="P249" loext:marker-style-name="T101"><text:span text:style-name="T104">0</text:span><text:span text:style-name="T104"/></text:p>
          </table:table-cell>
          <table:table-cell table:style-name="Table13.D3" office:value-type="string">
            <text:p text:style-name="P135" loext:marker-style-name="T101"><text:span text:style-name="T104">7</text:span><text:span text:style-name="T104"/></text:p>
          </table:table-cell>
          <table:table-cell table:style-name="Table13.D3" office:value-type="string">
            <text:p text:style-name="P278" loext:marker-style-name="T101"><text:span text:style-name="T104">2</text:span><text:span text:style-name="T104"/></text:p>
          </table:table-cell>
          <table:table-cell table:style-name="Table13.D3" office:value-type="string">
            <text:p text:style-name="P279" loext:marker-style-name="T101"><text:span text:style-name="T102">CAMP.</text:span><text:span text:style-name="T101"> </text:span><text:span text:style-name="T102">DE</text:span><text:span text:style-name="T105"> </text:span><text:span text:style-name="T102">CANARIAS</text:span><text:span text:style-name="T101"> </text:span><text:span text:style-name="T102">INFANTIL</text:span><text:span text:style-name="T105"> </text:span><text:span text:style-name="T102">DE</text:span><text:span text:style-name="T105"> </text:span><text:span text:style-name="T102">VERANO</text:span><text:span text:style-name="T101"> </text:span><text:span text:style-name="T102">DE</text:span><text:span text:style-name="T105"> </text:span><text:span text:style-name="T102">NATACIÓN</text:span></text:p>
          </table:table-cell>
          <table:table-cell table:style-name="Table13.D3" office:value-type="string">
            <text:p text:style-name="P250" loext:marker-style-name="T101"><text:span text:style-name="T102">408,06</text:span><text:span text:style-name="T101"> </text:span><text:span text:style-name="T104">€</text:span></text:p>
          </table:table-cell>
          <table:table-cell table:style-name="Table13.D3" office:value-type="string">
            <text:p text:style-name="P140" loext:marker-style-name="T101"><text:span text:style-name="T102">408,06</text:span><text:span text:style-name="T101"> </text:span><text:span text:style-name="T104">€</text:span></text:p>
          </table:table-cell>
          <table:covered-table-cell table:style-name="Table13.A3"/>
          <table:table-cell table:style-name="Table13.D3" office:value-type="string">
            <text:p text:style-name="P188"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08" loext:marker-style-name="T101"><text:span text:style-name="T102">02/07/2021</text:span><text:span text:style-name="T102"/></text:p>
          </table:table-cell>
          <table:table-cell table:style-name="Table13.D3" office:value-type="string">
            <text:p text:style-name="P110" loext:marker-style-name="T101"><text:span text:style-name="T102">Estatal</text:span><text:span text:style-name="T102"/></text:p>
          </table:table-cell>
          <table:table-cell table:style-name="Table13.D3" office:value-type="string">
            <text:p text:style-name="P111" loext:marker-style-name="T101"><text:span text:style-name="T102">Tenerife</text:span><text:span text:style-name="T102"/></text:p>
          </table:table-cell>
          <table:table-cell table:style-name="Table13.D3" office:value-type="string">
            <text:p text:style-name="P167" loext:marker-style-name="T101"><text:span text:style-name="T102">Península</text:span><text:span text:style-name="T102"/></text:p>
          </table:table-cell>
          <table:table-cell table:style-name="Table13.D3" office:value-type="string">
            <text:p text:style-name="P180" loext:marker-style-name="T101"><text:span text:style-name="T102">Baleares,</text:span><text:span text:style-name="T119"> </text:span><text:span text:style-name="T102">Islas</text:span></text:p>
          </table:table-cell>
          <table:table-cell table:style-name="Table13.D3" office:value-type="string">
            <text:p text:style-name="P204" loext:marker-style-name="T101"><text:span text:style-name="T104">0</text:span><text:span text:style-name="T104"/></text:p>
          </table:table-cell>
          <table:table-cell table:style-name="Table13.D3" office:value-type="string">
            <text:p text:style-name="P114" loext:marker-style-name="T101"><text:span text:style-name="T104">4</text:span><text:span text:style-name="T104"/></text:p>
          </table:table-cell>
          <table:table-cell table:style-name="Table13.D3" office:value-type="string">
            <text:p text:style-name="P224" loext:marker-style-name="T101"><text:span text:style-name="T104">1</text:span><text:span text:style-name="T104"/></text:p>
          </table:table-cell>
          <table:table-cell table:style-name="Table13.D3" office:value-type="string">
            <text:p text:style-name="P225" loext:marker-style-name="T101"><text:span text:style-name="T102">CAMPEONATO</text:span><text:span text:style-name="T105"> </text:span><text:span text:style-name="T102">DE</text:span><text:span text:style-name="T105"> </text:span><text:span text:style-name="T102">ESPAÑA</text:span><text:span text:style-name="T105"> </text:span><text:span text:style-name="T102">ALEVIN-PROMOCION</text:span><text:span text:style-name="T101"> </text:span><text:span text:style-name="T102">DE VERANO</text:span><text:span text:style-name="T101"> </text:span><text:span text:style-name="T102">DE</text:span><text:span text:style-name="T105"> </text:span><text:span text:style-name="T102">NATACION</text:span><text:span text:style-name="T101"> </text:span><text:span text:style-name="T102">ARTISTICA</text:span></text:p>
          </table:table-cell>
          <table:table-cell table:style-name="Table13.D3" office:value-type="string">
            <text:p text:style-name="P148" loext:marker-style-name="T101"><text:span text:style-name="T102">810,00</text:span><text:span text:style-name="T101"> </text:span><text:span text:style-name="T104">€</text:span></text:p>
          </table:table-cell>
          <table:table-cell table:style-name="Table13.D3" office:value-type="string">
            <text:p text:style-name="P144" loext:marker-style-name="T101"><text:span text:style-name="T102">750,00</text:span><text:span text:style-name="T101"> </text:span><text:span text:style-name="T104">€</text:span></text:p>
          </table:table-cell>
          <table:covered-table-cell table:style-name="Table13.A3"/>
          <table:table-cell table:style-name="Table13.D3" office:value-type="string">
            <text:p text:style-name="P121" loext:marker-style-name="T101"><text:span text:style-name="T102">92,59</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26" loext:marker-style-name="T101"><text:span text:style-name="T102">01/07/2021</text:span><text:span text:style-name="T102"/></text:p>
          </table:table-cell>
          <table:table-cell table:style-name="Table13.D3" office:value-type="string">
            <text:p text:style-name="P95" loext:marker-style-name="T101"><text:span text:style-name="T102">Estatal</text:span><text:span text:style-name="T102"/></text:p>
          </table:table-cell>
          <table:table-cell table:style-name="Table13.D3" office:value-type="string">
            <text:p text:style-name="P96" loext:marker-style-name="T101"><text:span text:style-name="T102">Tenerife</text:span><text:span text:style-name="T102"/></text:p>
          </table:table-cell>
          <table:table-cell table:style-name="Table13.D3" office:value-type="string">
            <text:p text:style-name="P123" loext:marker-style-name="T101"><text:span text:style-name="T102">Península</text:span><text:span text:style-name="T102"/></text:p>
          </table:table-cell>
          <table:table-cell table:style-name="Table13.D3" office:value-type="string">
            <text:p text:style-name="P125" loext:marker-style-name="T101"><text:span text:style-name="T102">Valencia</text:span><text:span text:style-name="T102"/></text:p>
          </table:table-cell>
          <table:table-cell table:style-name="Table13.D3" office:value-type="string">
            <text:p text:style-name="P152" loext:marker-style-name="T101"><text:span text:style-name="T104">0</text:span><text:span text:style-name="T104"/></text:p>
          </table:table-cell>
          <table:table-cell table:style-name="Table13.D3" office:value-type="string">
            <text:p text:style-name="P99" loext:marker-style-name="T101"><text:span text:style-name="T104">1</text:span><text:span text:style-name="T104"/></text:p>
          </table:table-cell>
          <table:table-cell table:style-name="Table13.D3" office:value-type="string">
            <text:p text:style-name="P155" loext:marker-style-name="T101"><text:span text:style-name="T104">0</text:span><text:span text:style-name="T104"/></text:p>
          </table:table-cell>
          <table:table-cell table:style-name="Table13.D3" office:value-type="string">
            <text:p text:style-name="P156" loext:marker-style-name="T101"><text:span text:style-name="T102">CAMPEONATO</text:span><text:span text:style-name="T105"> </text:span><text:span text:style-name="T102">DE</text:span><text:span text:style-name="T105"> </text:span><text:span text:style-name="T102">ESPAÑA</text:span></text:p>
          </table:table-cell>
          <table:table-cell table:style-name="Table13.D3" office:value-type="string">
            <text:p text:style-name="P150" loext:marker-style-name="T101"><text:span text:style-name="T102">125,36</text:span><text:span text:style-name="T101"> </text:span><text:span text:style-name="T104">€</text:span></text:p>
          </table:table-cell>
          <table:table-cell table:style-name="Table13.D3" office:value-type="string">
            <text:p text:style-name="P153" loext:marker-style-name="T101"><text:span text:style-name="T102">125,36</text:span><text:span text:style-name="T101"> </text:span><text:span text:style-name="T104">€</text:span></text:p>
          </table:table-cell>
          <table:covered-table-cell table:style-name="Table13.A3"/>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table-cell table:style-name="Table13.D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29" loext:marker-style-name="T101"><text:span text:style-name="T102">SubDes_2021/04/0158</text:span><text:span text:style-name="T102"/></text:p>
          </table:table-cell>
          <table:table-cell table:style-name="Table13.D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29" loext:marker-style-name="T101"><text:span text:style-name="T102">CLUB</text:span><text:span text:style-name="T101"> </text:span><text:span text:style-name="T102">DEPORTIVO</text:span><text:span text:style-name="T105"> </text:span><text:span text:style-name="T102">DE</text:span><text:span text:style-name="T105"> </text:span><text:span text:style-name="T102">LA</text:span><text:span text:style-name="T105"> </text:span><text:span text:style-name="T102">ASOCIACI'ON</text:span><text:span text:style-name="T101"> </text:span><text:span text:style-name="T102">REAL</text:span><text:span text:style-name="T105"> </text:span><text:span text:style-name="T102">CLUB</text:span><text:span text:style-name="T101"> </text:span><text:span text:style-name="T102">NAUTICO</text:span><text:span text:style-name="T101"> </text:span><text:span text:style-name="T102">DE</text:span><text:span text:style-name="T105"> </text:span><text:span text:style-name="T102">ARRECIFE,E.N.D.</text:span></text:p>
          </table:table-cell>
          <table:table-cell table:style-name="Table13.D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30" loext:marker-style-name="T101"><text:span text:style-name="T102">G35022714</text:span><text:span text:style-name="T102"/></text:p>
          </table:table-cell>
          <table:table-cell table:style-name="Table13.D3" office:value-type="string">
            <text:p text:style-name="P94" loext:marker-style-name="T101"><text:span text:style-name="T102">09/07/2021</text:span><text:span text:style-name="T102"/></text:p>
          </table:table-cell>
          <table:table-cell table:style-name="Table13.D3" office:value-type="string">
            <text:p text:style-name="P95" loext:marker-style-name="T101"><text:span text:style-name="T102">Autonómico</text:span><text:span text:style-name="T102"/></text:p>
          </table:table-cell>
          <table:table-cell table:style-name="Table13.D3" office:value-type="string">
            <text:p text:style-name="P96" loext:marker-style-name="T101"><text:span text:style-name="T102">Lanzarote</text:span><text:span text:style-name="T102"/></text:p>
          </table:table-cell>
          <table:table-cell table:style-name="Table13.D3" office:value-type="string">
            <text:p text:style-name="P97" loext:marker-style-name="T101"><text:span text:style-name="T102">Gran</text:span><text:span text:style-name="T101"> </text:span><text:span text:style-name="T102">Canaria</text:span></text:p>
          </table:table-cell>
          <table:table-cell table:style-name="Table13.D3" office:value-type="string">
            <text:p text:style-name="P98" loext:marker-style-name="T108"/>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4</text:span><text:span text:style-name="T104"/></text:p>
          </table:table-cell>
          <table:table-cell table:style-name="Table13.D3" office:value-type="string">
            <text:p text:style-name="P101" loext:marker-style-name="T101"><text:span text:style-name="T104">1</text:span><text:span text:style-name="T104"/></text:p>
          </table:table-cell>
          <table:table-cell table:style-name="Table13.D3" office:value-type="string">
            <text:p text:style-name="P102" loext:marker-style-name="T101"><text:span text:style-name="T102">CAMPEONATO</text:span><text:span text:style-name="T105"> </text:span><text:span text:style-name="T102">AUTONOMICO</text:span><text:span text:style-name="T101"> </text:span><text:span text:style-name="T102">POR</text:span><text:span text:style-name="T101"> </text:span><text:span text:style-name="T102">EQUIPO</text:span><text:span text:style-name="T101"> </text:span><text:span text:style-name="T102">OPTIMIST</text:span></text:p>
          </table:table-cell>
          <table:table-cell table:style-name="Table13.D3" office:value-type="string">
            <text:p text:style-name="P103" loext:marker-style-name="T101"><text:span text:style-name="T102">474,84</text:span><text:span text:style-name="T101"> </text:span><text:span text:style-name="T104">€</text:span></text:p>
          </table:table-cell>
          <table:table-cell table:style-name="Table13.D3" office:value-type="string">
            <text:p text:style-name="P104" loext:marker-style-name="T101"><text:span text:style-name="T102">307,30</text:span><text:span text:style-name="T101"> </text:span><text:span text:style-name="T104">€</text:span></text:p>
          </table:table-cell>
          <table:table-cell table:style-name="Table13.D3" table:number-rows-spanned="5" office:value-type="string">
            <text:p text:style-name="P127" loext:marker-style-name="T110"/>
            <text:p text:style-name="P127" loext:marker-style-name="T110"/>
            <text:p text:style-name="P127" loext:marker-style-name="T110"/>
            <text:p text:style-name="P127" loext:marker-style-name="T110"/>
            <text:p text:style-name="P128" loext:marker-style-name="T110"/>
            <text:p text:style-name="P141" loext:marker-style-name="T94"><text:span text:style-name="T95">2.087,96</text:span><text:span text:style-name="T96"> </text:span><text:span text:style-name="T99">€</text:span></text:p>
          </table:table-cell>
          <table:table-cell table:style-name="Table13.D3" office:value-type="string">
            <text:p text:style-name="P154" loext:marker-style-name="T101"><text:span text:style-name="T102">64,72</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46" loext:marker-style-name="T101"><text:span text:style-name="T102">15/07/2021</text:span><text:span text:style-name="T102"/></text:p>
          </table:table-cell>
          <table:table-cell table:style-name="Table13.D3" office:value-type="string">
            <text:p text:style-name="P109" loext:marker-style-name="T101"><text:span text:style-name="T102">Autonómico</text:span><text:span text:style-name="T102"/></text:p>
          </table:table-cell>
          <table:table-cell table:style-name="Table13.D3" office:value-type="string">
            <text:p text:style-name="P111" loext:marker-style-name="T101"><text:span text:style-name="T102">Lanzarote</text:span><text:span text:style-name="T102"/></text:p>
          </table:table-cell>
          <table:table-cell table:style-name="Table13.D3" office:value-type="string">
            <text:p text:style-name="P147" loext:marker-style-name="T101"><text:span text:style-name="T102">Gran</text:span><text:span text:style-name="T101"> </text:span><text:span text:style-name="T102">Canaria</text:span></text:p>
          </table:table-cell>
          <table:table-cell table:style-name="Table13.D3" office:value-type="string">
            <text:p text:style-name="P98" loext:marker-style-name="T108"/>
          </table:table-cell>
          <table:table-cell table:style-name="Table13.D3" office:value-type="string">
            <text:p text:style-name="P114" loext:marker-style-name="T101"><text:span text:style-name="T104">0</text:span><text:span text:style-name="T104"/></text:p>
          </table:table-cell>
          <table:table-cell table:style-name="Table13.D3" office:value-type="string">
            <text:p text:style-name="P115" loext:marker-style-name="T101"><text:span text:style-name="T109">12</text:span><text:span text:style-name="T109"/></text:p>
          </table:table-cell>
          <table:table-cell table:style-name="Table13.D3" office:value-type="string">
            <text:p text:style-name="P116" loext:marker-style-name="T101"><text:span text:style-name="T104">0</text:span><text:span text:style-name="T104"/></text:p>
          </table:table-cell>
          <table:table-cell table:style-name="Table13.D3" office:value-type="string">
            <text:p text:style-name="P117" loext:marker-style-name="T101"><text:span text:style-name="T102">CAMPEONATO AUTONOMICO</text:span><text:span text:style-name="T105"> </text:span><text:span text:style-name="T102">SNIPE</text:span></text:p>
          </table:table-cell>
          <table:table-cell table:style-name="Table13.D3" office:value-type="string">
            <text:p text:style-name="P118" loext:marker-style-name="T101"><text:span text:style-name="T102">527,30</text:span><text:span text:style-name="T101"> </text:span><text:span text:style-name="T104">€</text:span></text:p>
          </table:table-cell>
          <table:table-cell table:style-name="Table13.D3" office:value-type="string">
            <text:p text:style-name="P119" loext:marker-style-name="T101"><text:span text:style-name="T102">527,30</text:span><text:span text:style-name="T101"> </text:span><text:span text:style-name="T104">€</text:span></text:p>
          </table:table-cell>
          <table:covered-table-cell table:style-name="Table13.A3"/>
          <table:table-cell table:style-name="Table13.D3" office:value-type="string">
            <text:p text:style-name="P151"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94" loext:marker-style-name="T101"><text:span text:style-name="T102">22/07/2021</text:span><text:span text:style-name="T102"/></text:p>
          </table:table-cell>
          <table:table-cell table:style-name="Table13.D3" office:value-type="string">
            <text:p text:style-name="P96" loext:marker-style-name="T101"><text:span text:style-name="T102">Internacional</text:span><text:span text:style-name="T102"/></text:p>
          </table:table-cell>
          <table:table-cell table:style-name="Table13.D3" office:value-type="string">
            <text:p text:style-name="P96" loext:marker-style-name="T101"><text:span text:style-name="T102">Lanzarote</text:span><text:span text:style-name="T102"/></text:p>
          </table:table-cell>
          <table:table-cell table:style-name="Table13.D3" office:value-type="string">
            <text:p text:style-name="P124" loext:marker-style-name="T101"><text:span text:style-name="T102">Internacional</text:span><text:span text:style-name="T102"/></text:p>
          </table:table-cell>
          <table:table-cell table:style-name="Table13.D3" office:value-type="string">
            <text:p text:style-name="P98" loext:marker-style-name="T108"/>
          </table:table-cell>
          <table:table-cell table:style-name="Table13.D3" office:value-type="string">
            <text:p text:style-name="P99" loext:marker-style-name="T101"><text:span text:style-name="T107">3599</text:span><text:span text:style-name="T107"/></text:p>
          </table:table-cell>
          <table:table-cell table:style-name="Table13.D3" office:value-type="string">
            <text:p text:style-name="P100" loext:marker-style-name="T101"><text:span text:style-name="T104">1</text:span><text:span text:style-name="T104"/></text:p>
          </table:table-cell>
          <table:table-cell table:style-name="Table13.D3" office:value-type="string">
            <text:p text:style-name="P101" loext:marker-style-name="T101"><text:span text:style-name="T104">0</text:span><text:span text:style-name="T104"/></text:p>
          </table:table-cell>
          <table:table-cell table:style-name="Table13.D3" office:value-type="string">
            <text:p text:style-name="P102" loext:marker-style-name="T101"><text:span text:style-name="T102">CAMPEONATO</text:span><text:span text:style-name="T101"> </text:span><text:span text:style-name="T102">EUROPA</text:span><text:span text:style-name="T105"> </text:span><text:span text:style-name="T102">ILCA</text:span><text:span text:style-name="T105"> </text:span><text:span text:style-name="T104">4</text:span></text:p>
          </table:table-cell>
          <table:table-cell table:style-name="Table13.D3" office:value-type="string">
            <text:p text:style-name="P103" loext:marker-style-name="T101"><text:span text:style-name="T102">366,58</text:span><text:span text:style-name="T101"> </text:span><text:span text:style-name="T104">€</text:span></text:p>
          </table:table-cell>
          <table:table-cell table:style-name="Table13.D3" office:value-type="string">
            <text:p text:style-name="P104" loext:marker-style-name="T101"><text:span text:style-name="T102">366,58</text:span><text:span text:style-name="T101"> </text:span><text:span text:style-name="T104">€</text:span></text:p>
          </table:table-cell>
          <table:covered-table-cell table:style-name="Table13.A3"/>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94" loext:marker-style-name="T101"><text:span text:style-name="T102">22/07/2021</text:span><text:span text:style-name="T102"/></text:p>
          </table:table-cell>
          <table:table-cell table:style-name="Table13.D3" office:value-type="string">
            <text:p text:style-name="P95" loext:marker-style-name="T101"><text:span text:style-name="T102">Autonómico</text:span><text:span text:style-name="T102"/></text:p>
          </table:table-cell>
          <table:table-cell table:style-name="Table13.D3" office:value-type="string">
            <text:p text:style-name="P96" loext:marker-style-name="T101"><text:span text:style-name="T102">Lanzarote</text:span><text:span text:style-name="T102"/></text:p>
          </table:table-cell>
          <table:table-cell table:style-name="Table13.D3" office:value-type="string">
            <text:p text:style-name="P97" loext:marker-style-name="T101"><text:span text:style-name="T102">Gran</text:span><text:span text:style-name="T101"> </text:span><text:span text:style-name="T102">Canaria</text:span></text:p>
          </table:table-cell>
          <table:table-cell table:style-name="Table13.D3" office:value-type="string">
            <text:p text:style-name="P160" loext:marker-style-name="T101"><text:span text:style-name="T102">Palmas,</text:span><text:span text:style-name="T103"> </text:span><text:span text:style-name="T109">Las</text:span></text:p>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9">16</text:span><text:span text:style-name="T109"/></text:p>
          </table:table-cell>
          <table:table-cell table:style-name="Table13.D3" office:value-type="string">
            <text:p text:style-name="P101" loext:marker-style-name="T101"><text:span text:style-name="T104">0</text:span><text:span text:style-name="T104"/></text:p>
          </table:table-cell>
          <table:table-cell table:style-name="Table13.D3" office:value-type="string">
            <text:p text:style-name="P102" loext:marker-style-name="T101"><text:span text:style-name="T102">CAMPEONATO</text:span><text:span text:style-name="T101"> </text:span><text:span text:style-name="T102">ESPAÑA</text:span><text:span text:style-name="T105"> </text:span><text:span text:style-name="T102">SNIPE</text:span><text:span text:style-name="T105"> </text:span><text:span text:style-name="T102">ABSOLUTO</text:span></text:p>
          </table:table-cell>
          <table:table-cell table:style-name="Table13.D3" office:value-type="string">
            <text:p text:style-name="P103" loext:marker-style-name="T101"><text:span text:style-name="T102">532,80</text:span><text:span text:style-name="T101"> </text:span><text:span text:style-name="T104">€</text:span></text:p>
          </table:table-cell>
          <table:table-cell table:style-name="Table13.D3" office:value-type="string">
            <text:p text:style-name="P104" loext:marker-style-name="T101"><text:span text:style-name="T102">532,80</text:span><text:span text:style-name="T101"> </text:span><text:span text:style-name="T104">€</text:span></text:p>
          </table:table-cell>
          <table:covered-table-cell table:style-name="Table13.A3"/>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94" loext:marker-style-name="T101"><text:span text:style-name="T102">06/08/2021</text:span><text:span text:style-name="T102"/></text:p>
          </table:table-cell>
          <table:table-cell table:style-name="Table13.D3" office:value-type="string">
            <text:p text:style-name="P96" loext:marker-style-name="T101"><text:span text:style-name="T102">Internacional</text:span><text:span text:style-name="T102"/></text:p>
          </table:table-cell>
          <table:table-cell table:style-name="Table13.D3" office:value-type="string">
            <text:p text:style-name="P96" loext:marker-style-name="T101"><text:span text:style-name="T102">Lanzarote</text:span><text:span text:style-name="T102"/></text:p>
          </table:table-cell>
          <table:table-cell table:style-name="Table13.D3" office:value-type="string">
            <text:p text:style-name="P124" loext:marker-style-name="T101"><text:span text:style-name="T102">Internacional</text:span><text:span text:style-name="T102"/></text:p>
          </table:table-cell>
          <table:table-cell table:style-name="Table13.D3" office:value-type="string">
            <text:p text:style-name="P98" loext:marker-style-name="T108"/>
          </table:table-cell>
          <table:table-cell table:style-name="Table13.D3" office:value-type="string">
            <text:p text:style-name="P99" loext:marker-style-name="T101"><text:span text:style-name="T107">2802</text:span><text:span text:style-name="T107"/></text:p>
          </table:table-cell>
          <table:table-cell table:style-name="Table13.D3" office:value-type="string">
            <text:p text:style-name="P100" loext:marker-style-name="T101"><text:span text:style-name="T104">1</text:span><text:span text:style-name="T104"/></text:p>
          </table:table-cell>
          <table:table-cell table:style-name="Table13.D3" office:value-type="string">
            <text:p text:style-name="P101" loext:marker-style-name="T101"><text:span text:style-name="T104">0</text:span><text:span text:style-name="T104"/></text:p>
          </table:table-cell>
          <table:table-cell table:style-name="Table13.D3" office:value-type="string">
            <text:p text:style-name="P102" loext:marker-style-name="T101"><text:span text:style-name="T102">CAMPEONATO</text:span><text:span text:style-name="T105"> </text:span><text:span text:style-name="T102">DEL</text:span><text:span text:style-name="T105"> </text:span><text:span text:style-name="T102">MUNDO</text:span><text:span text:style-name="T105"> </text:span><text:span text:style-name="T102">ILCA</text:span><text:span text:style-name="T105"> </text:span><text:span text:style-name="T104">4</text:span></text:p>
          </table:table-cell>
          <table:table-cell table:style-name="Table13.D3" office:value-type="string">
            <text:p text:style-name="P103" loext:marker-style-name="T101"><text:span text:style-name="T102">353,98</text:span><text:span text:style-name="T101"> </text:span><text:span text:style-name="T104">€</text:span></text:p>
          </table:table-cell>
          <table:table-cell table:style-name="Table13.D3" office:value-type="string">
            <text:p text:style-name="P104" loext:marker-style-name="T101"><text:span text:style-name="T102">353,98</text:span><text:span text:style-name="T101"> </text:span><text:span text:style-name="T104">€</text:span></text:p>
          </table:table-cell>
          <table:covered-table-cell table:style-name="Table13.A3"/>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table-cell table:style-name="Table13.D3" office:value-type="string">
            <text:p text:style-name="P107" loext:marker-style-name="T101"><text:span text:style-name="T102">SubDes_2021/04/0159</text:span><text:span text:style-name="T102"/></text:p>
          </table:table-cell>
          <table:table-cell table:style-name="Table13.D3" office:value-type="string">
            <text:p text:style-name="P107" loext:marker-style-name="T101"><text:span text:style-name="T102">CLUB</text:span><text:span text:style-name="T105"> </text:span><text:span text:style-name="T102">DEPORTIVO</text:span><text:span text:style-name="T101"> </text:span><text:span text:style-name="T102">DE</text:span><text:span text:style-name="T105"> </text:span><text:span text:style-name="T102">AJEDREZ</text:span><text:span text:style-name="T103"> </text:span><text:span text:style-name="T102">HENAR</text:span><text:span text:style-name="T101"> </text:span><text:span text:style-name="T102">Y</text:span><text:span text:style-name="T105"> </text:span><text:span text:style-name="T102">SUS</text:span><text:span text:style-name="T101"> </text:span><text:span text:style-name="T102">DRAGONES</text:span></text:p>
          </table:table-cell>
          <table:table-cell table:style-name="Table13.D3" office:value-type="string">
            <text:p text:style-name="P146" loext:marker-style-name="T101"><text:span text:style-name="T102">G76273788</text:span><text:span text:style-name="T102"/></text:p>
          </table:table-cell>
          <table:table-cell table:style-name="Table13.D3" office:value-type="string">
            <text:p text:style-name="P146" loext:marker-style-name="T101"><text:span text:style-name="T102">09/07/2021</text:span><text:span text:style-name="T102"/></text:p>
          </table:table-cell>
          <table:table-cell table:style-name="Table13.D3" office:value-type="string">
            <text:p text:style-name="P109" loext:marker-style-name="T101"><text:span text:style-name="T102">Autonómico</text:span><text:span text:style-name="T102"/></text:p>
          </table:table-cell>
          <table:table-cell table:style-name="Table13.D3" office:value-type="string">
            <text:p text:style-name="P112" loext:marker-style-name="T101"><text:span text:style-name="T102">Fuerteventura</text:span><text:span text:style-name="T102"/></text:p>
          </table:table-cell>
          <table:table-cell table:style-name="Table13.D3" office:value-type="string">
            <text:p text:style-name="P167" loext:marker-style-name="T101"><text:span text:style-name="T102">Tenerife</text:span><text:span text:style-name="T102"/></text:p>
          </table:table-cell>
          <table:table-cell table:style-name="Table13.D3" office:value-type="string">
            <text:p text:style-name="P98" loext:marker-style-name="T108"/>
          </table:table-cell>
          <table:table-cell table:style-name="Table13.D3" office:value-type="string">
            <text:p text:style-name="P114" loext:marker-style-name="T101"><text:span text:style-name="T104">0</text:span><text:span text:style-name="T104"/></text:p>
          </table:table-cell>
          <table:table-cell table:style-name="Table13.D3" office:value-type="string">
            <text:p text:style-name="P115" loext:marker-style-name="T101"><text:span text:style-name="T104">5</text:span><text:span text:style-name="T104"/></text:p>
          </table:table-cell>
          <table:table-cell table:style-name="Table13.D3" office:value-type="string">
            <text:p text:style-name="P116" loext:marker-style-name="T101"><text:span text:style-name="T104">1</text:span><text:span text:style-name="T104"/></text:p>
          </table:table-cell>
          <table:table-cell table:style-name="Table13.D3" office:value-type="string">
            <text:p text:style-name="P117" loext:marker-style-name="T101"><text:span text:style-name="T102">FASE DE</text:span><text:span text:style-name="T105"> </text:span><text:span text:style-name="T102">ASCENSO</text:span><text:span text:style-name="T105"> </text:span><text:span text:style-name="T102">A</text:span><text:span text:style-name="T105"> </text:span><text:span text:style-name="T102">SEGUNDA</text:span><text:span text:style-name="T105"> </text:span><text:span text:style-name="T102">DIVISIÓN</text:span><text:span text:style-name="T105"> </text:span><text:span text:style-name="T104">B</text:span></text:p>
          </table:table-cell>
          <table:table-cell table:style-name="Table13.D3" office:value-type="string">
            <text:p text:style-name="P118" loext:marker-style-name="T101"><text:span text:style-name="T102">358,92</text:span><text:span text:style-name="T101"> </text:span><text:span text:style-name="T104">€</text:span></text:p>
          </table:table-cell>
          <table:table-cell table:style-name="Table13.D3" office:value-type="string">
            <text:p text:style-name="P119" loext:marker-style-name="T101"><text:span text:style-name="T102">358,92</text:span><text:span text:style-name="T101"> </text:span><text:span text:style-name="T104">€</text:span></text:p>
          </table:table-cell>
          <table:table-cell table:style-name="Table13.D3" office:value-type="string">
            <text:p text:style-name="P120" loext:marker-style-name="T94"><text:span text:style-name="T95">358,92</text:span><text:span text:style-name="T94"> </text:span><text:span text:style-name="T99">€</text:span></text:p>
          </table:table-cell>
          <table:table-cell table:style-name="Table13.D3" office:value-type="string">
            <text:p text:style-name="P151" loext:marker-style-name="T101"><text:span text:style-name="T102">100,00</text:span><text:span text:style-name="T106"> </text:span><text:span text:style-name="T104">%</text:span></text:p>
          </table:table-cell>
        </table:table-row>
        <table:table-row table:style-name="Table13.3">
          <table:table-cell table:style-name="Table13.D3" office:value-type="string">
            <text:p text:style-name="P93" loext:marker-style-name="T101"><text:span text:style-name="T102">SubDes_2021/04/0160</text:span><text:span text:style-name="T102"/></text:p>
          </table:table-cell>
          <table:table-cell table:style-name="Table13.D3" office:value-type="string">
            <text:p text:style-name="P93" loext:marker-style-name="T101"><text:span text:style-name="T102">BEATRIZ</text:span><text:span text:style-name="T113"> </text:span><text:span text:style-name="T102">PEREZ</text:span><text:span text:style-name="T106"> </text:span><text:span text:style-name="T102">GARCIA</text:span></text:p>
          </table:table-cell>
          <table:table-cell table:style-name="Table13.D3" office:value-type="string">
            <text:p text:style-name="P126" loext:marker-style-name="T101"><text:span text:style-name="T102">***4366**</text:span><text:span text:style-name="T102"/></text:p>
          </table:table-cell>
          <table:table-cell table:style-name="Table13.D3" office:value-type="string">
            <text:p text:style-name="P94" loext:marker-style-name="T101"><text:span text:style-name="T102">23/07/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96" loext:marker-style-name="T101"><text:span text:style-name="T102">Gran</text:span><text:span text:style-name="T101"> </text:span><text:span text:style-name="T102">Canaria</text:span></text:p>
          </table:table-cell>
          <table:table-cell table:style-name="Table13.D3" office:value-type="string">
            <text:p text:style-name="P124" loext:marker-style-name="T101"><text:span text:style-name="T102">Península</text:span><text:span text:style-name="T102"/></text:p>
          </table:table-cell>
          <table:table-cell table:style-name="Table13.D3" office:value-type="string">
            <text:p text:style-name="P125" loext:marker-style-name="T101"><text:span text:style-name="T102">Madrid</text:span><text:span text:style-name="T102"/></text:p>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1</text:span><text:span text:style-name="T104"/></text:p>
          </table:table-cell>
          <table:table-cell table:style-name="Table13.D3" office:value-type="string">
            <text:p text:style-name="P101" loext:marker-style-name="T101"><text:span text:style-name="T104">0</text:span><text:span text:style-name="T104"/></text:p>
          </table:table-cell>
          <table:table-cell table:style-name="Table13.D3" office:value-type="string">
            <text:p text:style-name="P102" loext:marker-style-name="T101"><text:span text:style-name="T102">CAMPEONATO</text:span><text:span text:style-name="T105"> </text:span><text:span text:style-name="T102">DE</text:span><text:span text:style-name="T105"> </text:span><text:span text:style-name="T102">ESPAÑA COMUNIDAD</text:span><text:span text:style-name="T101"> </text:span><text:span text:style-name="T102">DE MADRID</text:span></text:p>
          </table:table-cell>
          <table:table-cell table:style-name="Table13.D3" office:value-type="string">
            <text:p text:style-name="P103" loext:marker-style-name="T101"><text:span text:style-name="T102">132,23</text:span><text:span text:style-name="T101"> </text:span><text:span text:style-name="T104">€</text:span></text:p>
          </table:table-cell>
          <table:table-cell table:style-name="Table13.D3" office:value-type="string">
            <text:p text:style-name="P104" loext:marker-style-name="T101"><text:span text:style-name="T102">132,23</text:span><text:span text:style-name="T101"> </text:span><text:span text:style-name="T104">€</text:span></text:p>
          </table:table-cell>
          <table:table-cell table:style-name="Table13.D3" office:value-type="string">
            <text:p text:style-name="P105" loext:marker-style-name="T94"><text:span text:style-name="T95">132,23</text:span><text:span text:style-name="T94"> </text:span><text:span text:style-name="T99">€</text:span></text:p>
          </table:table-cell>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table-cell table:style-name="Table13.D3" table:number-rows-spanned="2" office:value-type="string">
            <text:p text:style-name="P190" loext:marker-style-name="T110"/>
            <text:p text:style-name="P129" loext:marker-style-name="T101"><text:span text:style-name="T102">SubDes_2021/04/0161</text:span><text:span text:style-name="T102"/></text:p>
          </table:table-cell>
          <table:table-cell table:style-name="Table13.D3" table:number-rows-spanned="2" office:value-type="string">
            <text:p text:style-name="P190" loext:marker-style-name="T110"/>
            <text:p text:style-name="P129" loext:marker-style-name="T101"><text:span text:style-name="T102">JOSE</text:span><text:span text:style-name="T105"> </text:span><text:span text:style-name="T102">MARIA</text:span><text:span text:style-name="T105"> </text:span><text:span text:style-name="T102">ALVAREZ</text:span><text:span text:style-name="T113"> </text:span><text:span text:style-name="T102">ACOSTA</text:span></text:p>
          </table:table-cell>
          <table:table-cell table:style-name="Table13.D3" table:number-rows-spanned="2" office:value-type="string">
            <text:p text:style-name="P190" loext:marker-style-name="T110"/>
            <text:p text:style-name="P158" loext:marker-style-name="T101"><text:span text:style-name="T102">***0488**</text:span><text:span text:style-name="T102"/></text:p>
          </table:table-cell>
          <table:table-cell table:style-name="Table13.D3" office:value-type="string">
            <text:p text:style-name="P94" loext:marker-style-name="T101"><text:span text:style-name="T102">24/08/2021</text:span><text:span text:style-name="T102"/></text:p>
          </table:table-cell>
          <table:table-cell table:style-name="Table13.D3" office:value-type="string">
            <text:p text:style-name="P95" loext:marker-style-name="T101"><text:span text:style-name="T102">Autonómico</text:span><text:span text:style-name="T102"/></text:p>
          </table:table-cell>
          <table:table-cell table:style-name="Table13.D3" office:value-type="string">
            <text:p text:style-name="P123" loext:marker-style-name="T101"><text:span text:style-name="T102">Tenerife</text:span><text:span text:style-name="T102"/></text:p>
          </table:table-cell>
          <table:table-cell table:style-name="Table13.D3" office:value-type="string">
            <text:p text:style-name="P97" loext:marker-style-name="T101"><text:span text:style-name="T102">Lanzarote</text:span><text:span text:style-name="T102"/></text:p>
          </table:table-cell>
          <table:table-cell table:style-name="Table13.D3" office:value-type="string">
            <text:p text:style-name="P98" loext:marker-style-name="T108"/>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1</text:span><text:span text:style-name="T104"/></text:p>
          </table:table-cell>
          <table:table-cell table:style-name="Table13.D3" office:value-type="string">
            <text:p text:style-name="P101" loext:marker-style-name="T101"><text:span text:style-name="T104">0</text:span><text:span text:style-name="T104"/></text:p>
          </table:table-cell>
          <table:table-cell table:style-name="Table13.D3" office:value-type="string">
            <text:p text:style-name="P102" loext:marker-style-name="T101"><text:span text:style-name="T102">CTO.</text:span><text:span text:style-name="T101"> </text:span><text:span text:style-name="T102">CANARIAS</text:span><text:span text:style-name="T101"> </text:span><text:span text:style-name="T102">FO</text:span><text:span text:style-name="T101"> </text:span><text:span text:style-name="T102">POR</text:span><text:span text:style-name="T101"> </text:span><text:span text:style-name="T102">CATEGORIAS</text:span></text:p>
          </table:table-cell>
          <table:table-cell table:style-name="Table13.D3" office:value-type="string">
            <text:p text:style-name="P103" loext:marker-style-name="T101"><text:span text:style-name="T102">246,60</text:span><text:span text:style-name="T101"> </text:span><text:span text:style-name="T104">€</text:span></text:p>
          </table:table-cell>
          <table:table-cell table:style-name="Table13.D3" office:value-type="string">
            <text:p text:style-name="P104" loext:marker-style-name="T101"><text:span text:style-name="T102">79,64</text:span><text:span text:style-name="T101"> </text:span><text:span text:style-name="T104">€</text:span></text:p>
          </table:table-cell>
          <table:table-cell table:style-name="Table13.D3" table:number-rows-spanned="2" office:value-type="string">
            <text:p text:style-name="P190" loext:marker-style-name="T110"/>
            <text:p text:style-name="P159" loext:marker-style-name="T94"><text:span text:style-name="T95">128,18</text:span><text:span text:style-name="T94"> </text:span><text:span text:style-name="T99">€</text:span></text:p>
          </table:table-cell>
          <table:table-cell table:style-name="Table13.D3" office:value-type="string">
            <text:p text:style-name="P154" loext:marker-style-name="T101"><text:span text:style-name="T102">32,3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46" loext:marker-style-name="T101"><text:span text:style-name="T102">06/08/2021</text:span><text:span text:style-name="T102"/></text:p>
          </table:table-cell>
          <table:table-cell table:style-name="Table13.D3" office:value-type="string">
            <text:p text:style-name="P109" loext:marker-style-name="T101"><text:span text:style-name="T102">Autonómico</text:span><text:span text:style-name="T102"/></text:p>
          </table:table-cell>
          <table:table-cell table:style-name="Table13.D3" office:value-type="string">
            <text:p text:style-name="P167" loext:marker-style-name="T101"><text:span text:style-name="T102">Tenerife</text:span><text:span text:style-name="T102"/></text:p>
          </table:table-cell>
          <table:table-cell table:style-name="Table13.D3" office:value-type="string">
            <text:p text:style-name="P147" loext:marker-style-name="T101"><text:span text:style-name="T102">Gran</text:span><text:span text:style-name="T101"> </text:span><text:span text:style-name="T102">Canaria</text:span></text:p>
          </table:table-cell>
          <table:table-cell table:style-name="Table13.D3" office:value-type="string">
            <text:p text:style-name="P98" loext:marker-style-name="T108"/>
          </table:table-cell>
          <table:table-cell table:style-name="Table13.D3" office:value-type="string">
            <text:p text:style-name="P114" loext:marker-style-name="T101"><text:span text:style-name="T104">0</text:span><text:span text:style-name="T104"/></text:p>
          </table:table-cell>
          <table:table-cell table:style-name="Table13.D3" office:value-type="string">
            <text:p text:style-name="P115" loext:marker-style-name="T101"><text:span text:style-name="T104">1</text:span><text:span text:style-name="T104"/></text:p>
          </table:table-cell>
          <table:table-cell table:style-name="Table13.D3" office:value-type="string">
            <text:p text:style-name="P116" loext:marker-style-name="T101"><text:span text:style-name="T104">0</text:span><text:span text:style-name="T104"/></text:p>
          </table:table-cell>
          <table:table-cell table:style-name="Table13.D3" office:value-type="string">
            <text:p text:style-name="P117" loext:marker-style-name="T101"><text:span text:style-name="T102">COPA</text:span><text:span text:style-name="T105"> </text:span><text:span text:style-name="T102">CANARIAS</text:span></text:p>
          </table:table-cell>
          <table:table-cell table:style-name="Table13.D3" office:value-type="string">
            <text:p text:style-name="P118" loext:marker-style-name="T101"><text:span text:style-name="T102">60,00</text:span><text:span text:style-name="T101"> </text:span><text:span text:style-name="T104">€</text:span></text:p>
          </table:table-cell>
          <table:table-cell table:style-name="Table13.D3" office:value-type="string">
            <text:p text:style-name="P119" loext:marker-style-name="T101"><text:span text:style-name="T102">48,54</text:span><text:span text:style-name="T101"> </text:span><text:span text:style-name="T104">€</text:span></text:p>
          </table:table-cell>
          <table:covered-table-cell table:style-name="Table13.A3"/>
          <table:table-cell table:style-name="Table13.D3" office:value-type="string">
            <text:p text:style-name="P151" loext:marker-style-name="T101"><text:span text:style-name="T102">80,90</text:span><text:span text:style-name="T106"> </text:span><text:span text:style-name="T104">%</text:span></text:p>
          </table:table-cell>
        </table:table-row>
        <table:table-row table:style-name="Table13.3">
          <table:table-cell table:style-name="Table13.D3" table:number-rows-spanned="2" office:value-type="string">
            <text:p text:style-name="P189" loext:marker-style-name="T110"/>
            <text:p text:style-name="P129" loext:marker-style-name="T101"><text:span text:style-name="T102">SubDes_2021/04/0162</text:span><text:span text:style-name="T102"/></text:p>
          </table:table-cell>
          <table:table-cell table:style-name="Table13.D3" table:number-rows-spanned="2" office:value-type="string">
            <text:p text:style-name="P189" loext:marker-style-name="T110"/>
            <text:p text:style-name="P129" loext:marker-style-name="T101"><text:span text:style-name="T102">JENNI</text:span><text:span text:style-name="T101"> </text:span><text:span text:style-name="T102">MARÍA</text:span><text:span text:style-name="T112"> </text:span><text:span text:style-name="T102">SANABRIA</text:span><text:span text:style-name="T112"> </text:span><text:span text:style-name="T102">TASKILA</text:span></text:p>
          </table:table-cell>
          <table:table-cell table:style-name="Table13.D3" table:number-rows-spanned="2" office:value-type="string">
            <text:p text:style-name="P189" loext:marker-style-name="T110"/>
            <text:p text:style-name="P265" loext:marker-style-name="T101"><text:span text:style-name="T102">54170576X</text:span><text:span text:style-name="T102"/></text:p>
          </table:table-cell>
          <table:table-cell table:style-name="Table13.D3" office:value-type="string">
            <text:p text:style-name="P146" loext:marker-style-name="T101"><text:span text:style-name="T102">15/08/2021</text:span><text:span text:style-name="T102"/></text:p>
          </table:table-cell>
          <table:table-cell table:style-name="Table13.D3" office:value-type="string">
            <text:p text:style-name="P110" loext:marker-style-name="T101"><text:span text:style-name="T102">Estatal</text:span><text:span text:style-name="T102"/></text:p>
          </table:table-cell>
          <table:table-cell table:style-name="Table13.D3" office:value-type="string">
            <text:p text:style-name="P111" loext:marker-style-name="T101"><text:span text:style-name="T102">Gran</text:span><text:span text:style-name="T101"> </text:span><text:span text:style-name="T102">Canaria</text:span></text:p>
          </table:table-cell>
          <table:table-cell table:style-name="Table13.D3" office:value-type="string">
            <text:p text:style-name="P112" loext:marker-style-name="T101"><text:span text:style-name="T102">Península</text:span><text:span text:style-name="T102"/></text:p>
          </table:table-cell>
          <table:table-cell table:style-name="Table13.D3" office:value-type="string">
            <text:p text:style-name="P180" loext:marker-style-name="T101"><text:span text:style-name="T107">Jaén</text:span><text:span text:style-name="T107"/></text:p>
          </table:table-cell>
          <table:table-cell table:style-name="Table13.D3" office:value-type="string">
            <text:p text:style-name="P114" loext:marker-style-name="T101"><text:span text:style-name="T104">0</text:span><text:span text:style-name="T104"/></text:p>
          </table:table-cell>
          <table:table-cell table:style-name="Table13.D3" office:value-type="string">
            <text:p text:style-name="P115" loext:marker-style-name="T101"><text:span text:style-name="T104">1</text:span><text:span text:style-name="T104"/></text:p>
          </table:table-cell>
          <table:table-cell table:style-name="Table13.D3" office:value-type="string">
            <text:p text:style-name="P116" loext:marker-style-name="T101"><text:span text:style-name="T104">0</text:span><text:span text:style-name="T104"/></text:p>
          </table:table-cell>
          <table:table-cell table:style-name="Table13.D3" office:value-type="string">
            <text:p text:style-name="P117" loext:marker-style-name="T101"><text:span text:style-name="T102">CAMPEONATO</text:span><text:span text:style-name="T105"> </text:span><text:span text:style-name="T102">ABSOLUTO</text:span><text:span text:style-name="T101"> </text:span><text:span text:style-name="T102">DE</text:span><text:span text:style-name="T105"> </text:span><text:span text:style-name="T102">ESPAÑA (MIXTO)</text:span></text:p>
          </table:table-cell>
          <table:table-cell table:style-name="Table13.D3" office:value-type="string">
            <text:p text:style-name="P118" loext:marker-style-name="T101"><text:span text:style-name="T102">42,65</text:span><text:span text:style-name="T101"> </text:span><text:span text:style-name="T104">€</text:span></text:p>
          </table:table-cell>
          <table:table-cell table:style-name="Table13.D3" office:value-type="string">
            <text:p text:style-name="P119" loext:marker-style-name="T101"><text:span text:style-name="T102">42,65</text:span><text:span text:style-name="T101"> </text:span><text:span text:style-name="T104">€</text:span></text:p>
          </table:table-cell>
          <table:table-cell table:style-name="Table13.D3" table:number-rows-spanned="2" office:value-type="string">
            <text:p text:style-name="P189" loext:marker-style-name="T110"/>
            <text:p text:style-name="P159" loext:marker-style-name="T94"><text:span text:style-name="T95">199,13</text:span><text:span text:style-name="T94"> </text:span><text:span text:style-name="T99">€</text:span></text:p>
          </table:table-cell>
          <table:table-cell table:style-name="Table13.D3" office:value-type="string">
            <text:p text:style-name="P151"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94" loext:marker-style-name="T101"><text:span text:style-name="T102">24/07/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96" loext:marker-style-name="T101"><text:span text:style-name="T102">Gran</text:span><text:span text:style-name="T101"> </text:span><text:span text:style-name="T102">Canaria</text:span></text:p>
          </table:table-cell>
          <table:table-cell table:style-name="Table13.D3" office:value-type="string">
            <text:p text:style-name="P124" loext:marker-style-name="T101"><text:span text:style-name="T102">Península</text:span><text:span text:style-name="T102"/></text:p>
          </table:table-cell>
          <table:table-cell table:style-name="Table13.D3" office:value-type="string">
            <text:p text:style-name="P125" loext:marker-style-name="T101"><text:span text:style-name="T102">Granada</text:span><text:span text:style-name="T102"/></text:p>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99" loext:marker-style-name="T101"><text:span text:style-name="T104">1</text:span><text:span text:style-name="T104"/></text:p>
          </table:table-cell>
          <table:table-cell table:style-name="Table13.D3" office:value-type="string">
            <text:p text:style-name="P101" loext:marker-style-name="T101"><text:span text:style-name="T104">1</text:span><text:span text:style-name="T104"/></text:p>
          </table:table-cell>
          <table:table-cell table:style-name="Table13.D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SUB</text:span><text:span text:style-name="T101"> </text:span><text:span text:style-name="T102">18</text:span><text:span text:style-name="T101"> </text:span><text:span text:style-name="T102">(CLÁSICO</text:span><text:span text:style-name="T105"> </text:span><text:span text:style-name="T102">Y</text:span><text:span text:style-name="T105"> </text:span><text:span text:style-name="T102">RÁPIDAS)MIXTO</text:span></text:p>
          </table:table-cell>
          <table:table-cell table:style-name="Table13.D3" office:value-type="string">
            <text:p text:style-name="P150" loext:marker-style-name="T101"><text:span text:style-name="T102">156,48</text:span><text:span text:style-name="T101"> </text:span><text:span text:style-name="T104">€</text:span></text:p>
          </table:table-cell>
          <table:table-cell table:style-name="Table13.D3" office:value-type="string">
            <text:p text:style-name="P104" loext:marker-style-name="T101"><text:span text:style-name="T102">156,48</text:span><text:span text:style-name="T101"> </text:span><text:span text:style-name="T104">€</text:span></text:p>
          </table:table-cell>
          <table:covered-table-cell table:style-name="Table13.A3"/>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table-cell table:style-name="Table13.D3" table:number-rows-spanned="2" office:value-type="string">
            <text:p text:style-name="P190" loext:marker-style-name="T110"/>
            <text:p text:style-name="P129" loext:marker-style-name="T101"><text:span text:style-name="T102">SubDes_2021/04/0163</text:span><text:span text:style-name="T102"/></text:p>
          </table:table-cell>
          <table:table-cell table:style-name="Table13.D3" table:number-rows-spanned="2" office:value-type="string">
            <text:p text:style-name="P190" loext:marker-style-name="T110"/>
            <text:p text:style-name="P129" loext:marker-style-name="T101"><text:span text:style-name="T102">CLUB</text:span><text:span text:style-name="T105"> </text:span><text:span text:style-name="T102">DE</text:span><text:span text:style-name="T105"> </text:span><text:span text:style-name="T102">TENIS</text:span><text:span text:style-name="T105"> </text:span><text:span text:style-name="T102">DE MESA</text:span><text:span text:style-name="T105"> </text:span><text:span text:style-name="T102">ADELANTADOS-LAGUNA</text:span></text:p>
          </table:table-cell>
          <table:table-cell table:style-name="Table13.D3" table:number-rows-spanned="2" office:value-type="string">
            <text:p text:style-name="P190" loext:marker-style-name="T110"/>
            <text:p text:style-name="P130" loext:marker-style-name="T101"><text:span text:style-name="T102">G38454534</text:span><text:span text:style-name="T102"/></text:p>
          </table:table-cell>
          <table:table-cell table:style-name="Table13.D3" office:value-type="string">
            <text:p text:style-name="P94" loext:marker-style-name="T101"><text:span text:style-name="T102">15/07/2021</text:span><text:span text:style-name="T102"/></text:p>
          </table:table-cell>
          <table:table-cell table:style-name="Table13.D3" office:value-type="string">
            <text:p text:style-name="P95" loext:marker-style-name="T101"><text:span text:style-name="T102">Autonómico</text:span><text:span text:style-name="T102"/></text:p>
          </table:table-cell>
          <table:table-cell table:style-name="Table13.D3" office:value-type="string">
            <text:p text:style-name="P123" loext:marker-style-name="T101"><text:span text:style-name="T102">Tenerife</text:span><text:span text:style-name="T102"/></text:p>
          </table:table-cell>
          <table:table-cell table:style-name="Table13.D3" office:value-type="string">
            <text:p text:style-name="P97" loext:marker-style-name="T101"><text:span text:style-name="T101">La</text:span><text:span text:style-name="T107"> </text:span><text:span text:style-name="T102">Palma</text:span></text:p>
          </table:table-cell>
          <table:table-cell table:style-name="Table13.D3" office:value-type="string">
            <text:p text:style-name="P98" loext:marker-style-name="T108"/>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3</text:span><text:span text:style-name="T104"/></text:p>
          </table:table-cell>
          <table:table-cell table:style-name="Table13.D3" office:value-type="string">
            <text:p text:style-name="P101" loext:marker-style-name="T101"><text:span text:style-name="T104">1</text:span><text:span text:style-name="T104"/></text:p>
          </table:table-cell>
          <table:table-cell table:style-name="Table13.D3" office:value-type="string">
            <text:p text:style-name="P102" loext:marker-style-name="T101"><text:span text:style-name="T102">CAMPEONATO</text:span><text:span text:style-name="T105"> </text:span><text:span text:style-name="T102">DE</text:span><text:span text:style-name="T105"> </text:span><text:span text:style-name="T102">CANARIAS</text:span><text:span text:style-name="T101"> </text:span><text:span text:style-name="T102">DE</text:span><text:span text:style-name="T105"> </text:span><text:span text:style-name="T102">TENIS</text:span><text:span text:style-name="T101"> </text:span><text:span text:style-name="T102">DE </text:span><text:span text:style-name="T107">MESA</text:span></text:p>
          </table:table-cell>
          <table:table-cell table:style-name="Table13.D3" office:value-type="string">
            <text:p text:style-name="P103" loext:marker-style-name="T101"><text:span text:style-name="T102">118,06</text:span><text:span text:style-name="T101"> </text:span><text:span text:style-name="T104">€</text:span></text:p>
          </table:table-cell>
          <table:table-cell table:style-name="Table13.D3" office:value-type="string">
            <text:p text:style-name="P104" loext:marker-style-name="T101"><text:span text:style-name="T102">118,06</text:span><text:span text:style-name="T101"> </text:span><text:span text:style-name="T104">€</text:span></text:p>
          </table:table-cell>
          <table:table-cell table:style-name="Table13.D3" table:number-rows-spanned="2" office:value-type="string">
            <text:p text:style-name="P190" loext:marker-style-name="T110"/>
            <text:p text:style-name="P159" loext:marker-style-name="T94"><text:span text:style-name="T95">230,23</text:span><text:span text:style-name="T94"> </text:span><text:span text:style-name="T99">€</text:span></text:p>
          </table:table-cell>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46" loext:marker-style-name="T101"><text:span text:style-name="T102">15/07/2021</text:span><text:span text:style-name="T102"/></text:p>
          </table:table-cell>
          <table:table-cell table:style-name="Table13.D3" office:value-type="string">
            <text:p text:style-name="P109" loext:marker-style-name="T101"><text:span text:style-name="T102">Autonómico</text:span><text:span text:style-name="T102"/></text:p>
          </table:table-cell>
          <table:table-cell table:style-name="Table13.D3" office:value-type="string">
            <text:p text:style-name="P167" loext:marker-style-name="T101"><text:span text:style-name="T102">Tenerife</text:span><text:span text:style-name="T102"/></text:p>
          </table:table-cell>
          <table:table-cell table:style-name="Table13.D3" office:value-type="string">
            <text:p text:style-name="P147" loext:marker-style-name="T101"><text:span text:style-name="T101">La</text:span><text:span text:style-name="T107"> </text:span><text:span text:style-name="T102">Palma</text:span></text:p>
          </table:table-cell>
          <table:table-cell table:style-name="Table13.D3" office:value-type="string">
            <text:p text:style-name="P98" loext:marker-style-name="T108"/>
          </table:table-cell>
          <table:table-cell table:style-name="Table13.D3" office:value-type="string">
            <text:p text:style-name="P114" loext:marker-style-name="T101"><text:span text:style-name="T104">0</text:span><text:span text:style-name="T104"/></text:p>
          </table:table-cell>
          <table:table-cell table:style-name="Table13.D3" office:value-type="string">
            <text:p text:style-name="P115" loext:marker-style-name="T101"><text:span text:style-name="T104">2</text:span><text:span text:style-name="T104"/></text:p>
          </table:table-cell>
          <table:table-cell table:style-name="Table13.D3" office:value-type="string">
            <text:p text:style-name="P116" loext:marker-style-name="T101"><text:span text:style-name="T104">1</text:span><text:span text:style-name="T104"/></text:p>
          </table:table-cell>
          <table:table-cell table:style-name="Table13.D3" office:value-type="string">
            <text:p text:style-name="P117" loext:marker-style-name="T101"><text:span text:style-name="T102">CAMPEONATO</text:span><text:span text:style-name="T105"> </text:span><text:span text:style-name="T102">DE</text:span><text:span text:style-name="T105"> </text:span><text:span text:style-name="T102">CANARIAS</text:span><text:span text:style-name="T101"> </text:span><text:span text:style-name="T102">DE</text:span><text:span text:style-name="T105"> </text:span><text:span text:style-name="T102">TENIS</text:span><text:span text:style-name="T101"> </text:span><text:span text:style-name="T102">DE </text:span><text:span text:style-name="T107">MESA</text:span></text:p>
          </table:table-cell>
          <table:table-cell table:style-name="Table13.D3" office:value-type="string">
            <text:p text:style-name="P118" loext:marker-style-name="T101"><text:span text:style-name="T102">112,17</text:span><text:span text:style-name="T101"> </text:span><text:span text:style-name="T104">€</text:span></text:p>
          </table:table-cell>
          <table:table-cell table:style-name="Table13.D3" office:value-type="string">
            <text:p text:style-name="P119" loext:marker-style-name="T101"><text:span text:style-name="T102">112,17</text:span><text:span text:style-name="T101"> </text:span><text:span text:style-name="T104">€</text:span></text:p>
          </table:table-cell>
          <table:covered-table-cell table:style-name="Table13.A3"/>
          <table:table-cell table:style-name="Table13.D3" office:value-type="string">
            <text:p text:style-name="P151" loext:marker-style-name="T101"><text:span text:style-name="T102">100,00</text:span><text:span text:style-name="T106"> </text:span><text:span text:style-name="T104">%</text:span></text:p>
          </table:table-cell>
        </table:table-row>
        <table:table-row table:style-name="Table13.3">
          <table:table-cell table:style-name="Table13.D3" office:value-type="string">
            <text:p text:style-name="P93" loext:marker-style-name="T101"><text:span text:style-name="T102">SubDes_2021/04/0165</text:span><text:span text:style-name="T102"/></text:p>
          </table:table-cell>
          <table:table-cell table:style-name="Table13.D3" office:value-type="string">
            <text:p text:style-name="P93" loext:marker-style-name="T101"><text:span text:style-name="T102">AARON</text:span><text:span text:style-name="T105"> </text:span><text:span text:style-name="T102">NAVARRO</text:span><text:span text:style-name="T111"> </text:span><text:span text:style-name="T102">BENCOMO</text:span></text:p>
          </table:table-cell>
          <table:table-cell table:style-name="Table13.D3" office:value-type="string">
            <text:p text:style-name="P126" loext:marker-style-name="T101"><text:span text:style-name="T102">***1774**</text:span><text:span text:style-name="T102"/></text:p>
          </table:table-cell>
          <table:table-cell table:style-name="Table13.D3" office:value-type="string">
            <text:p text:style-name="P94" loext:marker-style-name="T101"><text:span text:style-name="T102">18/08/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123" loext:marker-style-name="T101"><text:span text:style-name="T102">Tenerife</text:span><text:span text:style-name="T102"/></text:p>
          </table:table-cell>
          <table:table-cell table:style-name="Table13.D3" office:value-type="string">
            <text:p text:style-name="P124" loext:marker-style-name="T101"><text:span text:style-name="T102">Península</text:span><text:span text:style-name="T102"/></text:p>
          </table:table-cell>
          <table:table-cell table:style-name="Table13.D3" office:value-type="string">
            <text:p text:style-name="P125" loext:marker-style-name="T101"><text:span text:style-name="T102">España</text:span><text:span text:style-name="T102"/></text:p>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1</text:span><text:span text:style-name="T104"/></text:p>
          </table:table-cell>
          <table:table-cell table:style-name="Table13.D3" office:value-type="string">
            <text:p text:style-name="P101" loext:marker-style-name="T101"><text:span text:style-name="T104">1</text:span><text:span text:style-name="T104"/></text:p>
          </table:table-cell>
          <table:table-cell table:style-name="Table13.D3" office:value-type="string">
            <text:p text:style-name="P102" loext:marker-style-name="T101"><text:span text:style-name="T102">CAMPEONATO</text:span><text:span text:style-name="T105"> </text:span><text:span text:style-name="T102">DEL</text:span><text:span text:style-name="T105"> </text:span><text:span text:style-name="T102">MUNDO</text:span><text:span text:style-name="T101"> </text:span><text:span text:style-name="T102">DE SUPERMOTO</text:span><text:span text:style-name="T101"> </text:span><text:span text:style-name="T102">JUNIOR</text:span></text:p>
          </table:table-cell>
          <table:table-cell table:style-name="Table13.D3" office:value-type="string">
            <text:p text:style-name="P103" loext:marker-style-name="T101"><text:span text:style-name="T102">236,07</text:span><text:span text:style-name="T101"> </text:span><text:span text:style-name="T104">€</text:span></text:p>
          </table:table-cell>
          <table:table-cell table:style-name="Table13.D3" office:value-type="string">
            <text:p text:style-name="P104" loext:marker-style-name="T101"><text:span text:style-name="T102">236,07</text:span><text:span text:style-name="T101"> </text:span><text:span text:style-name="T104">€</text:span></text:p>
          </table:table-cell>
          <table:table-cell table:style-name="Table13.D3" office:value-type="string">
            <text:p text:style-name="P105" loext:marker-style-name="T94"><text:span text:style-name="T95">236,07</text:span><text:span text:style-name="T94"> </text:span><text:span text:style-name="T99">€</text:span></text:p>
          </table:table-cell>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table-cell table:style-name="Table13.D3" office:value-type="string">
            <text:p text:style-name="P93" loext:marker-style-name="T101"><text:span text:style-name="T102">SubDes_2021/04/0167</text:span><text:span text:style-name="T102"/></text:p>
          </table:table-cell>
          <table:table-cell table:style-name="Table13.D3" office:value-type="string">
            <text:p text:style-name="P93" loext:marker-style-name="T101"><text:span text:style-name="T102">YANIRA</text:span><text:span text:style-name="T105"> </text:span><text:span text:style-name="T102">PEREZ</text:span><text:span text:style-name="T106"> </text:span><text:span text:style-name="T102">GARCIA</text:span></text:p>
          </table:table-cell>
          <table:table-cell table:style-name="Table13.D3" office:value-type="string">
            <text:p text:style-name="P126" loext:marker-style-name="T101"><text:span text:style-name="T102">***6493**</text:span><text:span text:style-name="T102"/></text:p>
          </table:table-cell>
          <table:table-cell table:style-name="Table13.D3" office:value-type="string">
            <text:p text:style-name="P94" loext:marker-style-name="T101"><text:span text:style-name="T102">24/07/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123" loext:marker-style-name="T101"><text:span text:style-name="T102">Tenerife</text:span><text:span text:style-name="T102"/></text:p>
          </table:table-cell>
          <table:table-cell table:style-name="Table13.D3" office:value-type="string">
            <text:p text:style-name="P124" loext:marker-style-name="T101"><text:span text:style-name="T102">Península</text:span><text:span text:style-name="T102"/></text:p>
          </table:table-cell>
          <table:table-cell table:style-name="Table13.D3" office:value-type="string">
            <text:p text:style-name="P125" loext:marker-style-name="T101"><text:span text:style-name="T102">Madrid</text:span><text:span text:style-name="T102"/></text:p>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1</text:span><text:span text:style-name="T104"/></text:p>
          </table:table-cell>
          <table:table-cell table:style-name="Table13.D3" office:value-type="string">
            <text:p text:style-name="P101" loext:marker-style-name="T101"><text:span text:style-name="T104">0</text:span><text:span text:style-name="T104"/></text:p>
          </table:table-cell>
          <table:table-cell table:style-name="Table13.D3" office:value-type="string">
            <text:p text:style-name="P102" loext:marker-style-name="T101"><text:span text:style-name="T102">CAMPEONATO</text:span><text:span text:style-name="T101"> </text:span><text:span text:style-name="T102">DE</text:span><text:span text:style-name="T105"> </text:span><text:span text:style-name="T102">ESPAÑA</text:span><text:span text:style-name="T105"> </text:span><text:span text:style-name="T102">DE</text:span><text:span text:style-name="T105"> </text:span><text:span text:style-name="T102">TIRO</text:span><text:span text:style-name="T101"> </text:span><text:span text:style-name="T102">CON</text:span><text:span text:style-name="T101"> </text:span><text:span text:style-name="T102">ARCO</text:span><text:span text:style-name="T101"> </text:span><text:span text:style-name="T102">TRADICIONAL</text:span><text:span text:style-name="T105"> </text:span><text:span text:style-name="T102">Y</text:span><text:span text:style-name="T105"> </text:span><text:span text:style-name="T102">DESNUDO</text:span><text:span text:style-name="T101"> </text:span><text:span text:style-name="T102">AIRE</text:span><text:span text:style-name="T101"> </text:span><text:span text:style-name="T102">LIBRE</text:span><text:span text:style-name="T105"> </text:span><text:span text:style-name="T107">2021</text:span></text:p>
          </table:table-cell>
          <table:table-cell table:style-name="Table13.D3" office:value-type="string">
            <text:p text:style-name="P103" loext:marker-style-name="T101"><text:span text:style-name="T102">59,22</text:span><text:span text:style-name="T101"> </text:span><text:span text:style-name="T104">€</text:span></text:p>
          </table:table-cell>
          <table:table-cell table:style-name="Table13.D3" office:value-type="string">
            <text:p text:style-name="P104" loext:marker-style-name="T101"><text:span text:style-name="T102">59,22</text:span><text:span text:style-name="T101"> </text:span><text:span text:style-name="T104">€</text:span></text:p>
          </table:table-cell>
          <table:table-cell table:style-name="Table13.D3" office:value-type="string">
            <text:p text:style-name="P105" loext:marker-style-name="T94"><text:span text:style-name="T95">59,22</text:span><text:span text:style-name="T94"> </text:span><text:span text:style-name="T99">€</text:span></text:p>
          </table:table-cell>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table-cell table:style-name="Table13.D3" table:number-rows-spanned="2" office:value-type="string">
            <text:p text:style-name="P190" loext:marker-style-name="T110"/>
            <text:p text:style-name="P129" loext:marker-style-name="T101"><text:span text:style-name="T102">SubDes_2021/04/0168</text:span><text:span text:style-name="T102"/></text:p>
          </table:table-cell>
          <table:table-cell table:style-name="Table13.D3" table:number-rows-spanned="2" office:value-type="string">
            <text:p text:style-name="P190" loext:marker-style-name="T110"/>
            <text:p text:style-name="P129" loext:marker-style-name="T101"><text:span text:style-name="T102">CLUB</text:span><text:span text:style-name="T112"> </text:span><text:span text:style-name="T102">DEPORTIVO</text:span><text:span text:style-name="T105"> </text:span><text:span text:style-name="T102">NATACIÓN</text:span><text:span text:style-name="T101"> </text:span><text:span text:style-name="T102">BENTACU-LAGUNA</text:span></text:p>
          </table:table-cell>
          <table:table-cell table:style-name="Table13.D3" table:number-rows-spanned="2" office:value-type="string">
            <text:p text:style-name="P190" loext:marker-style-name="T110"/>
            <text:p text:style-name="P130" loext:marker-style-name="T101"><text:span text:style-name="T102">G76510478</text:span><text:span text:style-name="T102"/></text:p>
          </table:table-cell>
          <table:table-cell table:style-name="Table13.D3" office:value-type="string">
            <text:p text:style-name="P94" loext:marker-style-name="T101"><text:span text:style-name="T102">01/07/2021</text:span><text:span text:style-name="T102"/></text:p>
          </table:table-cell>
          <table:table-cell table:style-name="Table13.D3" office:value-type="string">
            <text:p text:style-name="P95" loext:marker-style-name="T101"><text:span text:style-name="T102">Autonómico</text:span><text:span text:style-name="T102"/></text:p>
          </table:table-cell>
          <table:table-cell table:style-name="Table13.D3" office:value-type="string">
            <text:p text:style-name="P123" loext:marker-style-name="T101"><text:span text:style-name="T102">Tenerife</text:span><text:span text:style-name="T102"/></text:p>
          </table:table-cell>
          <table:table-cell table:style-name="Table13.D3" office:value-type="string">
            <text:p text:style-name="P97" loext:marker-style-name="T101"><text:span text:style-name="T102">Gran</text:span><text:span text:style-name="T101"> </text:span><text:span text:style-name="T102">Canaria</text:span></text:p>
          </table:table-cell>
          <table:table-cell table:style-name="Table13.D3" office:value-type="string">
            <text:p text:style-name="P98" loext:marker-style-name="T108"/>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4</text:span><text:span text:style-name="T104"/></text:p>
          </table:table-cell>
          <table:table-cell table:style-name="Table13.D3" office:value-type="string">
            <text:p text:style-name="P101" loext:marker-style-name="T101"><text:span text:style-name="T104">1</text:span><text:span text:style-name="T104"/></text:p>
          </table:table-cell>
          <table:table-cell table:style-name="Table13.D3" office:value-type="string">
            <text:p text:style-name="P102" loext:marker-style-name="T101"><text:span text:style-name="T102">CAMPEONATO</text:span><text:span text:style-name="T101"> </text:span><text:span text:style-name="T102">REGIONAL</text:span><text:span text:style-name="T105"> </text:span><text:span text:style-name="T102">INFANTIL</text:span><text:span text:style-name="T105"> </text:span><text:span text:style-name="T102">DE</text:span><text:span text:style-name="T105"> </text:span><text:span text:style-name="T102">VERANO</text:span></text:p>
          </table:table-cell>
          <table:table-cell table:style-name="Table13.D3" office:value-type="string">
            <text:p text:style-name="P103" loext:marker-style-name="T101"><text:span text:style-name="T102">227,95</text:span><text:span text:style-name="T101"> </text:span><text:span text:style-name="T104">€</text:span></text:p>
          </table:table-cell>
          <table:table-cell table:style-name="Table13.D3" office:value-type="string">
            <text:p text:style-name="P104" loext:marker-style-name="T101"><text:span text:style-name="T102">227,95</text:span><text:span text:style-name="T101"> </text:span><text:span text:style-name="T104">€</text:span></text:p>
          </table:table-cell>
          <table:table-cell table:style-name="Table13.D3" table:number-rows-spanned="2" office:value-type="string">
            <text:p text:style-name="P190" loext:marker-style-name="T110"/>
            <text:p text:style-name="P159" loext:marker-style-name="T94"><text:span text:style-name="T95">567,73</text:span><text:span text:style-name="T94"> </text:span><text:span text:style-name="T99">€</text:span></text:p>
          </table:table-cell>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46" loext:marker-style-name="T101"><text:span text:style-name="T102">16/07/2021</text:span><text:span text:style-name="T102"/></text:p>
          </table:table-cell>
          <table:table-cell table:style-name="Table13.D3" office:value-type="string">
            <text:p text:style-name="P109" loext:marker-style-name="T101"><text:span text:style-name="T102">Autonómico</text:span><text:span text:style-name="T102"/></text:p>
          </table:table-cell>
          <table:table-cell table:style-name="Table13.D3" office:value-type="string">
            <text:p text:style-name="P167" loext:marker-style-name="T101"><text:span text:style-name="T102">Tenerife</text:span><text:span text:style-name="T102"/></text:p>
          </table:table-cell>
          <table:table-cell table:style-name="Table13.D3" office:value-type="string">
            <text:p text:style-name="P147" loext:marker-style-name="T101"><text:span text:style-name="T102">Gran</text:span><text:span text:style-name="T101"> </text:span><text:span text:style-name="T102">Canaria</text:span></text:p>
          </table:table-cell>
          <table:table-cell table:style-name="Table13.D3" office:value-type="string">
            <text:p text:style-name="P98" loext:marker-style-name="T108"/>
          </table:table-cell>
          <table:table-cell table:style-name="Table13.D3" office:value-type="string">
            <text:p text:style-name="P114" loext:marker-style-name="T101"><text:span text:style-name="T104">0</text:span><text:span text:style-name="T104"/></text:p>
          </table:table-cell>
          <table:table-cell table:style-name="Table13.D3" office:value-type="string">
            <text:p text:style-name="P115" loext:marker-style-name="T101"><text:span text:style-name="T104">6</text:span><text:span text:style-name="T104"/></text:p>
          </table:table-cell>
          <table:table-cell table:style-name="Table13.D3" office:value-type="string">
            <text:p text:style-name="P116" loext:marker-style-name="T101"><text:span text:style-name="T104">1</text:span><text:span text:style-name="T104"/></text:p>
          </table:table-cell>
          <table:table-cell table:style-name="Table13.D3" office:value-type="string">
            <text:p text:style-name="P117" loext:marker-style-name="T101"><text:span text:style-name="T102">CAMPEONATO</text:span><text:span text:style-name="T101"> </text:span><text:span text:style-name="T102">REGIONAL ABSOLUTO</text:span><text:span text:style-name="T101"> </text:span><text:span text:style-name="T102">DE</text:span><text:span text:style-name="T105"> </text:span><text:span text:style-name="T102">VERANO</text:span></text:p>
          </table:table-cell>
          <table:table-cell table:style-name="Table13.D3" office:value-type="string">
            <text:p text:style-name="P118" loext:marker-style-name="T101"><text:span text:style-name="T102">356,13</text:span><text:span text:style-name="T101"> </text:span><text:span text:style-name="T104">€</text:span></text:p>
          </table:table-cell>
          <table:table-cell table:style-name="Table13.D3" office:value-type="string">
            <text:p text:style-name="P119" loext:marker-style-name="T101"><text:span text:style-name="T102">339,78</text:span><text:span text:style-name="T101"> </text:span><text:span text:style-name="T104">€</text:span></text:p>
          </table:table-cell>
          <table:covered-table-cell table:style-name="Table13.A3"/>
          <table:table-cell table:style-name="Table13.D3" office:value-type="string">
            <text:p text:style-name="P154" loext:marker-style-name="T101"><text:span text:style-name="T102">95,41</text:span><text:span text:style-name="T106"> </text:span><text:span text:style-name="T104">%</text:span></text:p>
          </table:table-cell>
        </table:table-row>
        <table:table-row table:style-name="Table13.3">
          <table:table-cell table:style-name="Table13.D3" office:value-type="string">
            <text:p text:style-name="P93" loext:marker-style-name="T101"><text:span text:style-name="T102">SubDes_2021/04/0169</text:span><text:span text:style-name="T102"/></text:p>
          </table:table-cell>
          <table:table-cell table:style-name="Table13.D3" office:value-type="string">
            <text:p text:style-name="P93" loext:marker-style-name="T101"><text:span text:style-name="T102">VIRGINIA</text:span><text:span text:style-name="T105"> </text:span><text:span text:style-name="T102">BELEN</text:span><text:span text:style-name="T113"> </text:span><text:span text:style-name="T102">CAMPOS</text:span><text:span text:style-name="T103"> </text:span><text:span text:style-name="T102">MIRABAL</text:span></text:p>
          </table:table-cell>
          <table:table-cell table:style-name="Table13.D3" office:value-type="string">
            <text:p text:style-name="P126" loext:marker-style-name="T101"><text:span text:style-name="T102">***5013**</text:span><text:span text:style-name="T102"/></text:p>
          </table:table-cell>
          <table:table-cell table:style-name="Table13.D3" office:value-type="string">
            <text:p text:style-name="P94" loext:marker-style-name="T101"><text:span text:style-name="T102">20/08/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96" loext:marker-style-name="T101"><text:span text:style-name="T102">Gran</text:span><text:span text:style-name="T101"> </text:span><text:span text:style-name="T102">Canaria</text:span></text:p>
          </table:table-cell>
          <table:table-cell table:style-name="Table13.D3" office:value-type="string">
            <text:p text:style-name="P124" loext:marker-style-name="T101"><text:span text:style-name="T102">Península</text:span><text:span text:style-name="T102"/></text:p>
          </table:table-cell>
          <table:table-cell table:style-name="Table13.D3" office:value-type="string">
            <text:p text:style-name="P125" loext:marker-style-name="T101"><text:span text:style-name="T102">Barcelona</text:span><text:span text:style-name="T102"/></text:p>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1</text:span><text:span text:style-name="T104"/></text:p>
          </table:table-cell>
          <table:table-cell table:style-name="Table13.D3" office:value-type="string">
            <text:p text:style-name="P101" loext:marker-style-name="T101"><text:span text:style-name="T104">0</text:span><text:span text:style-name="T104"/></text:p>
          </table:table-cell>
          <table:table-cell table:style-name="Table13.D3" office:value-type="string">
            <text:p text:style-name="P102" loext:marker-style-name="T101"><text:span text:style-name="T102">LIGA</text:span><text:span text:style-name="T105"> </text:span><text:span text:style-name="T102">MAPFRE</text:span><text:span text:style-name="T101"> </text:span><text:span text:style-name="T102">TENIS</text:span><text:span text:style-name="T103"> </text:span><text:span text:style-name="T102">PLAYA</text:span><text:span text:style-name="T105"> </text:span><text:span text:style-name="T102">2021</text:span><text:span text:style-name="T103"> </text:span><text:span text:style-name="T102">CALONGE</text:span><text:span text:style-name="T101"> </text:span><text:span text:style-name="T102">(GIRONA,</text:span><text:span text:style-name="T101"> </text:span><text:span text:style-name="T102">BARCELONA)</text:span></text:p>
          </table:table-cell>
          <table:table-cell table:style-name="Table13.D3" office:value-type="string">
            <text:p text:style-name="P103" loext:marker-style-name="T101"><text:span text:style-name="T102">80,99</text:span><text:span text:style-name="T101"> </text:span><text:span text:style-name="T104">€</text:span></text:p>
          </table:table-cell>
          <table:table-cell table:style-name="Table13.D3" office:value-type="string">
            <text:p text:style-name="P104" loext:marker-style-name="T101"><text:span text:style-name="T102">80,99</text:span><text:span text:style-name="T101"> </text:span><text:span text:style-name="T104">€</text:span></text:p>
          </table:table-cell>
          <table:table-cell table:style-name="Table13.D3" office:value-type="string">
            <text:p text:style-name="P105" loext:marker-style-name="T94"><text:span text:style-name="T95">80,99</text:span><text:span text:style-name="T94"> </text:span><text:span text:style-name="T99">€</text:span></text:p>
          </table:table-cell>
          <table:table-cell table:style-name="Table13.D3" office:value-type="string">
            <text:p text:style-name="P154" loext:marker-style-name="T101"><text:span text:style-name="T102">100,00</text:span><text:span text:style-name="T106"> </text:span><text:span text:style-name="T104">%</text:span></text:p>
          </table:table-cell>
        </table:table-row>
        <table:table-row table:style-name="Table13.3">
          <table:table-cell table:style-name="Table13.D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SubDes_2021/04/0170</text:span><text:span text:style-name="T102"/></text:p>
          </table:table-cell>
          <table:table-cell table:style-name="Table13.D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CLUB</text:span><text:span text:style-name="T101"> </text:span><text:span text:style-name="T102">DEPORTIVO</text:span><text:span text:style-name="T103"> </text:span><text:span text:style-name="T102">MARLINS</text:span><text:span text:style-name="T103"> </text:span><text:span text:style-name="T102">PUERTO</text:span><text:span text:style-name="T103"> </text:span><text:span text:style-name="T107">CRUZ</text:span></text:p>
          </table:table-cell>
          <table:table-cell table:style-name="Table13.D3" table:number-rows-spanned="4" office:value-type="string">
            <text:p text:style-name="P127" loext:marker-style-name="T110"/>
            <text:p text:style-name="P127" loext:marker-style-name="T110"/>
            <text:p text:style-name="P127" loext:marker-style-name="T110"/>
            <text:p text:style-name="P168" loext:marker-style-name="T110"/>
            <text:p text:style-name="P130" loext:marker-style-name="T101"><text:span text:style-name="T102">G38461612</text:span><text:span text:style-name="T102"/></text:p>
          </table:table-cell>
          <table:table-cell table:style-name="Table13.D3" office:value-type="string">
            <text:p text:style-name="P94" loext:marker-style-name="T101"><text:span text:style-name="T102">09/07/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123" loext:marker-style-name="T101"><text:span text:style-name="T102">Tenerife</text:span><text:span text:style-name="T102"/></text:p>
          </table:table-cell>
          <table:table-cell table:style-name="Table13.D3" office:value-type="string">
            <text:p text:style-name="P124" loext:marker-style-name="T101"><text:span text:style-name="T102">Península</text:span><text:span text:style-name="T102"/></text:p>
          </table:table-cell>
          <table:table-cell table:style-name="Table13.D3" office:value-type="string">
            <text:p text:style-name="P125" loext:marker-style-name="T101"><text:span text:style-name="T102">Barcelona</text:span><text:span text:style-name="T102"/></text:p>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9">18</text:span><text:span text:style-name="T109"/></text:p>
          </table:table-cell>
          <table:table-cell table:style-name="Table13.D3" office:value-type="string">
            <text:p text:style-name="P101" loext:marker-style-name="T101"><text:span text:style-name="T104">2</text:span><text:span text:style-name="T104"/></text:p>
          </table:table-cell>
          <table:table-cell table:style-name="Table13.D3" office:value-type="string">
            <text:p text:style-name="P102" loext:marker-style-name="T101"><text:span text:style-name="T102">LIGA NACIONAL</text:span><text:span text:style-name="T105"> </text:span><text:span text:style-name="T102">DIVISION</text:span><text:span text:style-name="T101"> </text:span><text:span text:style-name="T102">DE</text:span><text:span text:style-name="T105"> </text:span><text:span text:style-name="T102">HONOR</text:span></text:p>
          </table:table-cell>
          <table:table-cell table:style-name="Table13.D3" office:value-type="string">
            <text:p text:style-name="P218" loext:marker-style-name="T101"><text:span text:style-name="T102">3.900,35</text:span><text:span text:style-name="T101"> </text:span><text:span text:style-name="T104">€</text:span></text:p>
          </table:table-cell>
          <table:table-cell table:style-name="Table13.D3" office:value-type="string">
            <text:p text:style-name="P201" loext:marker-style-name="T101"><text:span text:style-name="T102">3.000,00</text:span><text:span text:style-name="T101"> </text:span><text:span text:style-name="T104">€</text:span></text:p>
          </table:table-cell>
          <table:table-cell table:style-name="Table13.D3" table:number-rows-spanned="4" office:value-type="string">
            <text:p text:style-name="P127" loext:marker-style-name="T110"/>
            <text:p text:style-name="P127" loext:marker-style-name="T110"/>
            <text:p text:style-name="P127" loext:marker-style-name="T110"/>
            <text:p text:style-name="P168" loext:marker-style-name="T110"/>
            <text:p text:style-name="P284" loext:marker-style-name="T94"><text:span text:style-name="T95">18.612,64</text:span><text:span text:style-name="T96"> </text:span><text:span text:style-name="T100">€</text:span></text:p>
          </table:table-cell>
          <table:table-cell table:style-name="Table13.D3" office:value-type="string">
            <text:p text:style-name="P154" loext:marker-style-name="T101"><text:span text:style-name="T102">76,92</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46" loext:marker-style-name="T101"><text:span text:style-name="T102">23/07/2021</text:span><text:span text:style-name="T102"/></text:p>
          </table:table-cell>
          <table:table-cell table:style-name="Table13.D3" office:value-type="string">
            <text:p text:style-name="P110" loext:marker-style-name="T101"><text:span text:style-name="T102">Estatal</text:span><text:span text:style-name="T102"/></text:p>
          </table:table-cell>
          <table:table-cell table:style-name="Table13.D3" office:value-type="string">
            <text:p text:style-name="P167" loext:marker-style-name="T101"><text:span text:style-name="T102">Tenerife</text:span><text:span text:style-name="T102"/></text:p>
          </table:table-cell>
          <table:table-cell table:style-name="Table13.D3" office:value-type="string">
            <text:p text:style-name="P112" loext:marker-style-name="T101"><text:span text:style-name="T102">Península</text:span><text:span text:style-name="T102"/></text:p>
          </table:table-cell>
          <table:table-cell table:style-name="Table13.D3" office:value-type="string">
            <text:p text:style-name="P180" loext:marker-style-name="T101"><text:span text:style-name="T102">Barcelona</text:span><text:span text:style-name="T102"/></text:p>
          </table:table-cell>
          <table:table-cell table:style-name="Table13.D3" office:value-type="string">
            <text:p text:style-name="P114" loext:marker-style-name="T101"><text:span text:style-name="T104">0</text:span><text:span text:style-name="T104"/></text:p>
          </table:table-cell>
          <table:table-cell table:style-name="Table13.D3" office:value-type="string">
            <text:p text:style-name="P115" loext:marker-style-name="T101"><text:span text:style-name="T109">18</text:span><text:span text:style-name="T109"/></text:p>
          </table:table-cell>
          <table:table-cell table:style-name="Table13.D3" office:value-type="string">
            <text:p text:style-name="P116" loext:marker-style-name="T101"><text:span text:style-name="T104">2</text:span><text:span text:style-name="T104"/></text:p>
          </table:table-cell>
          <table:table-cell table:style-name="Table13.D3" office:value-type="string">
            <text:p text:style-name="P117" loext:marker-style-name="T101"><text:span text:style-name="T102">COPA DE</text:span><text:span text:style-name="T105"> </text:span><text:span text:style-name="T102">SU</text:span><text:span text:style-name="T101"> </text:span><text:span text:style-name="T102">MAJESTAD</text:span><text:span text:style-name="T103"> </text:span><text:span text:style-name="T102">EL</text:span><text:span text:style-name="T105"> </text:span><text:span text:style-name="T102">REY DE</text:span><text:span text:style-name="T105"> </text:span><text:span text:style-name="T102">BEISBOL</text:span></text:p>
          </table:table-cell>
          <table:table-cell table:style-name="Table13.D3" office:value-type="string">
            <text:p text:style-name="P143" loext:marker-style-name="T101"><text:span text:style-name="T102">3.245,61</text:span><text:span text:style-name="T101"> </text:span><text:span text:style-name="T104">€</text:span></text:p>
          </table:table-cell>
          <table:table-cell table:style-name="Table13.D3" office:value-type="string">
            <text:p text:style-name="P203" loext:marker-style-name="T101"><text:span text:style-name="T102">2.525,70</text:span><text:span text:style-name="T101"> </text:span><text:span text:style-name="T104">€</text:span></text:p>
          </table:table-cell>
          <table:covered-table-cell table:style-name="Table13.A3"/>
          <table:table-cell table:style-name="Table13.D3" office:value-type="string">
            <text:p text:style-name="P151" loext:marker-style-name="T101"><text:span text:style-name="T102">77,82</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46" loext:marker-style-name="T101"><text:span text:style-name="T102">03/08/2021</text:span><text:span text:style-name="T102"/></text:p>
          </table:table-cell>
          <table:table-cell table:style-name="Table13.D3" office:value-type="string">
            <text:p text:style-name="P110" loext:marker-style-name="T101"><text:span text:style-name="T102">Internacional</text:span><text:span text:style-name="T102"/></text:p>
          </table:table-cell>
          <table:table-cell table:style-name="Table13.D3" office:value-type="string">
            <text:p text:style-name="P167" loext:marker-style-name="T101"><text:span text:style-name="T102">Tenerife</text:span><text:span text:style-name="T102"/></text:p>
          </table:table-cell>
          <table:table-cell table:style-name="Table13.D3" office:value-type="string">
            <text:p text:style-name="P167" loext:marker-style-name="T101"><text:span text:style-name="T102">Internacional</text:span><text:span text:style-name="T102"/></text:p>
          </table:table-cell>
          <table:table-cell table:style-name="Table13.D3" office:value-type="string">
            <text:p text:style-name="P98" loext:marker-style-name="T108"/>
          </table:table-cell>
          <table:table-cell table:style-name="Table13.D3" office:value-type="string">
            <text:p text:style-name="P204" loext:marker-style-name="T101"><text:span text:style-name="T107">4604</text:span><text:span text:style-name="T107"/></text:p>
          </table:table-cell>
          <table:table-cell table:style-name="Table13.D3" office:value-type="string">
            <text:p text:style-name="P114" loext:marker-style-name="T101"><text:span text:style-name="T109">13</text:span><text:span text:style-name="T109"/></text:p>
          </table:table-cell>
          <table:table-cell table:style-name="Table13.D3" office:value-type="string">
            <text:p text:style-name="P116" loext:marker-style-name="T101"><text:span text:style-name="T104">2</text:span><text:span text:style-name="T104"/></text:p>
          </table:table-cell>
          <table:table-cell table:style-name="Table13.D3" office:value-type="string">
            <text:p text:style-name="P117" loext:marker-style-name="T101"><text:span text:style-name="T102">FEDERATION</text:span><text:span text:style-name="T105"> </text:span><text:span text:style-name="T102">CUP</text:span><text:span text:style-name="T103"> </text:span><text:span text:style-name="T102">QUALIFIER</text:span></text:p>
          </table:table-cell>
          <table:table-cell table:style-name="Table13.D3" office:value-type="string">
            <text:p text:style-name="P143" loext:marker-style-name="T101"><text:span text:style-name="T102">11.031,26</text:span><text:span text:style-name="T101"> </text:span><text:span text:style-name="T120">€</text:span></text:p>
          </table:table-cell>
          <table:table-cell table:style-name="Table13.D3" office:value-type="string">
            <text:p text:style-name="P203" loext:marker-style-name="T101"><text:span text:style-name="T102">11.031,26</text:span><text:span text:style-name="T101"> </text:span><text:span text:style-name="T120">€</text:span></text:p>
          </table:table-cell>
          <table:covered-table-cell table:style-name="Table13.A3"/>
          <table:table-cell table:style-name="Table13.D3" office:value-type="string">
            <text:p text:style-name="P213"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126" loext:marker-style-name="T101"><text:span text:style-name="T102">13/08/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96" loext:marker-style-name="T101"><text:span text:style-name="T102">Tenerife</text:span><text:span text:style-name="T102"/></text:p>
          </table:table-cell>
          <table:table-cell table:style-name="Table13.D3" office:value-type="string">
            <text:p text:style-name="P123" loext:marker-style-name="T101"><text:span text:style-name="T102">Península</text:span><text:span text:style-name="T102"/></text:p>
          </table:table-cell>
          <table:table-cell table:style-name="Table13.D3" office:value-type="string">
            <text:p text:style-name="P125" loext:marker-style-name="T101"><text:span text:style-name="T102">Valencia</text:span><text:span text:style-name="T102"/></text:p>
          </table:table-cell>
          <table:table-cell table:style-name="Table13.D3" office:value-type="string">
            <text:p text:style-name="P152" loext:marker-style-name="T101"><text:span text:style-name="T104">0</text:span><text:span text:style-name="T104"/></text:p>
          </table:table-cell>
          <table:table-cell table:style-name="Table13.D3" office:value-type="string">
            <text:p text:style-name="P99" loext:marker-style-name="T101"><text:span text:style-name="T109">18</text:span><text:span text:style-name="T109"/></text:p>
          </table:table-cell>
          <table:table-cell table:style-name="Table13.D3" office:value-type="string">
            <text:p text:style-name="P155" loext:marker-style-name="T101"><text:span text:style-name="T104">2</text:span><text:span text:style-name="T104"/></text:p>
          </table:table-cell>
          <table:table-cell table:style-name="Table13.D3" office:value-type="string">
            <text:p text:style-name="P156" loext:marker-style-name="T101"><text:span text:style-name="T102">LIGA NACIONAL</text:span><text:span text:style-name="T105"> </text:span><text:span text:style-name="T102">DIVISIÓN</text:span><text:span text:style-name="T105"> </text:span><text:span text:style-name="T102">DE</text:span><text:span text:style-name="T105"> </text:span><text:span text:style-name="T102">HONOR</text:span><text:span text:style-name="T101"> </text:span><text:span text:style-name="T102">PLAYOFFS</text:span></text:p>
          </table:table-cell>
          <table:table-cell table:style-name="Table13.D3" office:value-type="string">
            <text:p text:style-name="P218" loext:marker-style-name="T101"><text:span text:style-name="T102">2.552,60</text:span><text:span text:style-name="T101"> </text:span><text:span text:style-name="T104">€</text:span></text:p>
          </table:table-cell>
          <table:table-cell table:style-name="Table13.D3" office:value-type="string">
            <text:p text:style-name="P201" loext:marker-style-name="T101"><text:span text:style-name="T102">2.055,68</text:span><text:span text:style-name="T101"> </text:span><text:span text:style-name="T104">€</text:span></text:p>
          </table:table-cell>
          <table:covered-table-cell table:style-name="Table13.A3"/>
          <table:table-cell table:style-name="Table13.D3" office:value-type="string">
            <text:p text:style-name="P154" loext:marker-style-name="T101"><text:span text:style-name="T102">80,53</text:span><text:span text:style-name="T106"> </text:span><text:span text:style-name="T104">%</text:span></text:p>
          </table:table-cell>
        </table:table-row>
        <table:table-row table:style-name="Table13.3">
          <table:table-cell table:style-name="Table13.D3" office:value-type="string">
            <text:p text:style-name="P93" loext:marker-style-name="T101"><text:span text:style-name="T102">SubDes_2021/04/0171</text:span><text:span text:style-name="T102"/></text:p>
          </table:table-cell>
          <table:table-cell table:style-name="Table13.D3" office:value-type="string">
            <text:p text:style-name="P93" loext:marker-style-name="T101"><text:span text:style-name="T102">C.D.</text:span><text:span text:style-name="T105"> </text:span><text:span text:style-name="T102">UNION</text:span><text:span text:style-name="T101"> </text:span><text:span text:style-name="T102">SUR</text:span><text:span text:style-name="T101"> </text:span><text:span text:style-name="T102">YAIZA</text:span><text:span text:style-name="T105"> </text:span><text:span text:style-name="T102">MONTAÑA LA</text:span><text:span text:style-name="T105"> </text:span><text:span text:style-name="T102">CINTA</text:span></text:p>
          </table:table-cell>
          <table:table-cell table:style-name="Table13.D3" office:value-type="string">
            <text:p text:style-name="P94" loext:marker-style-name="T101"><text:span text:style-name="T102">G35344902</text:span><text:span text:style-name="T102"/></text:p>
          </table:table-cell>
          <table:table-cell table:style-name="Table13.D3" office:value-type="string">
            <text:p text:style-name="P94" loext:marker-style-name="T101"><text:span text:style-name="T102">04/07/2021</text:span><text:span text:style-name="T102"/></text:p>
          </table:table-cell>
          <table:table-cell table:style-name="Table13.D3" office:value-type="string">
            <text:p text:style-name="P95" loext:marker-style-name="T101"><text:span text:style-name="T102">Autonómico</text:span><text:span text:style-name="T102"/></text:p>
          </table:table-cell>
          <table:table-cell table:style-name="Table13.D3" office:value-type="string">
            <text:p text:style-name="P96" loext:marker-style-name="T101"><text:span text:style-name="T102">Lanzarote</text:span><text:span text:style-name="T102"/></text:p>
          </table:table-cell>
          <table:table-cell table:style-name="Table13.D3" office:value-type="string">
            <text:p text:style-name="P124" loext:marker-style-name="T101"><text:span text:style-name="T102">Fuerteventura</text:span><text:span text:style-name="T102"/></text:p>
          </table:table-cell>
          <table:table-cell table:style-name="Table13.D3" office:value-type="string">
            <text:p text:style-name="P98" loext:marker-style-name="T108"/>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99" loext:marker-style-name="T101"><text:span text:style-name="T109">16</text:span><text:span text:style-name="T109"/></text:p>
          </table:table-cell>
          <table:table-cell table:style-name="Table13.D3" office:value-type="string">
            <text:p text:style-name="P101" loext:marker-style-name="T101"><text:span text:style-name="T104">2</text:span><text:span text:style-name="T104"/></text:p>
          </table:table-cell>
          <table:table-cell table:style-name="Table13.D3" office:value-type="string">
            <text:p text:style-name="P102" loext:marker-style-name="T101"><text:span text:style-name="T102">PREFERENTE</text:span><text:span text:style-name="T105"> </text:span><text:span text:style-name="T102">INTERINSULAR</text:span><text:span text:style-name="T101"> </text:span><text:span text:style-name="T102">LAS</text:span><text:span text:style-name="T103"> </text:span><text:span text:style-name="T102">PALMAS</text:span><text:span text:style-name="T101"> </text:span><text:span text:style-name="T102">/</text:span><text:span text:style-name="T103"> </text:span><text:span text:style-name="T102">FASE</text:span><text:span text:style-name="T105"> </text:span><text:span text:style-name="T102">ASCENSO</text:span><text:span text:style-name="T103"> </text:span><text:span text:style-name="T102">TERCERA</text:span><text:span text:style-name="T105"> </text:span><text:span text:style-name="T102">DIVISION</text:span></text:p>
          </table:table-cell>
          <table:table-cell table:style-name="Table13.D3" office:value-type="string">
            <text:p text:style-name="P103" loext:marker-style-name="T101"><text:span text:style-name="T102">183,12</text:span><text:span text:style-name="T101"> </text:span><text:span text:style-name="T104">€</text:span></text:p>
          </table:table-cell>
          <table:table-cell table:style-name="Table13.D3" office:value-type="string">
            <text:p text:style-name="P104" loext:marker-style-name="T101"><text:span text:style-name="T102">183,12</text:span><text:span text:style-name="T101"> </text:span><text:span text:style-name="T104">€</text:span></text:p>
          </table:table-cell>
          <table:table-cell table:style-name="Table13.D3" office:value-type="string">
            <text:p text:style-name="P105" loext:marker-style-name="T94"><text:span text:style-name="T95">183,12</text:span><text:span text:style-name="T94"> </text:span><text:span text:style-name="T99">€</text:span></text:p>
          </table:table-cell>
          <table:table-cell table:style-name="Table13.D3" office:value-type="string">
            <text:p text:style-name="P285" loext:marker-style-name="T101"><text:span text:style-name="T102">100,00</text:span><text:span text:style-name="T106"> </text:span><text:span text:style-name="T104">%</text:span></text:p>
          </table:table-cell>
        </table:table-row>
        <table:table-row table:style-name="Table13.3">
          <table:table-cell table:style-name="Table13.D3" office:value-type="string">
            <text:p text:style-name="P107" loext:marker-style-name="T101"><text:span text:style-name="T102">SubDes_2021/04/0172</text:span><text:span text:style-name="T102"/></text:p>
          </table:table-cell>
          <table:table-cell table:style-name="Table13.D3" office:value-type="string">
            <text:p text:style-name="P107" loext:marker-style-name="T101"><text:span text:style-name="T102">ENRIQUE</text:span><text:span text:style-name="T105"> </text:span><text:span text:style-name="T102">MIGUEL</text:span><text:span text:style-name="T112"> </text:span><text:span text:style-name="T102">DE</text:span><text:span text:style-name="T105"> </text:span><text:span text:style-name="T102">VIDANIA</text:span><text:span text:style-name="T105"> </text:span><text:span text:style-name="T102">BOLAÑOS</text:span></text:p>
          </table:table-cell>
          <table:table-cell table:style-name="Table13.D3" office:value-type="string">
            <text:p text:style-name="P146" loext:marker-style-name="T101"><text:span text:style-name="T102">***8986**</text:span><text:span text:style-name="T102"/></text:p>
          </table:table-cell>
          <table:table-cell table:style-name="Table13.D3" office:value-type="string">
            <text:p text:style-name="P146" loext:marker-style-name="T101"><text:span text:style-name="T102">06/08/2021</text:span><text:span text:style-name="T102"/></text:p>
          </table:table-cell>
          <table:table-cell table:style-name="Table13.D3" office:value-type="string">
            <text:p text:style-name="P110" loext:marker-style-name="T101"><text:span text:style-name="T102">Estatal</text:span><text:span text:style-name="T102"/></text:p>
          </table:table-cell>
          <table:table-cell table:style-name="Table13.D3" office:value-type="string">
            <text:p text:style-name="P111" loext:marker-style-name="T101"><text:span text:style-name="T102">Gran</text:span><text:span text:style-name="T101"> </text:span><text:span text:style-name="T102">Canaria</text:span></text:p>
          </table:table-cell>
          <table:table-cell table:style-name="Table13.D3" office:value-type="string">
            <text:p text:style-name="P112" loext:marker-style-name="T101"><text:span text:style-name="T102">Península</text:span><text:span text:style-name="T102"/></text:p>
          </table:table-cell>
          <table:table-cell table:style-name="Table13.D3" office:value-type="string">
            <text:p text:style-name="P180" loext:marker-style-name="T101"><text:span text:style-name="T102">Cuenca</text:span><text:span text:style-name="T102"/></text:p>
          </table:table-cell>
          <table:table-cell table:style-name="Table13.D3" office:value-type="string">
            <text:p text:style-name="P114" loext:marker-style-name="T101"><text:span text:style-name="T104">0</text:span><text:span text:style-name="T104"/></text:p>
          </table:table-cell>
          <table:table-cell table:style-name="Table13.D3" office:value-type="string">
            <text:p text:style-name="P115" loext:marker-style-name="T101"><text:span text:style-name="T104">1</text:span><text:span text:style-name="T104"/></text:p>
          </table:table-cell>
          <table:table-cell table:style-name="Table13.D3" office:value-type="string">
            <text:p text:style-name="P116" loext:marker-style-name="T101"><text:span text:style-name="T104">1</text:span><text:span text:style-name="T104"/></text:p>
          </table:table-cell>
          <table:table-cell table:style-name="Table13.D3" office:value-type="string">
            <text:p text:style-name="P117" loext:marker-style-name="T101"><text:span text:style-name="T102">COPA</text:span><text:span text:style-name="T105"> </text:span><text:span text:style-name="T102">DE</text:span><text:span text:style-name="T105"> </text:span><text:span text:style-name="T102">ESPAÑA</text:span><text:span text:style-name="T105"> </text:span><text:span text:style-name="T102">MINIVELOCIDAD</text:span></text:p>
          </table:table-cell>
          <table:table-cell table:style-name="Table13.D3" office:value-type="string">
            <text:p text:style-name="P118" loext:marker-style-name="T101"><text:span text:style-name="T102">131,96</text:span><text:span text:style-name="T101"> </text:span><text:span text:style-name="T104">€</text:span></text:p>
          </table:table-cell>
          <table:table-cell table:style-name="Table13.D3" office:value-type="string">
            <text:p text:style-name="P119" loext:marker-style-name="T101"><text:span text:style-name="T102">131,96</text:span><text:span text:style-name="T101"> </text:span><text:span text:style-name="T104">€</text:span></text:p>
          </table:table-cell>
          <table:table-cell table:style-name="Table13.D3" office:value-type="string">
            <text:p text:style-name="P120" loext:marker-style-name="T94"><text:span text:style-name="T95">131,96</text:span><text:span text:style-name="T94"> </text:span><text:span text:style-name="T99">€</text:span></text:p>
          </table:table-cell>
          <table:table-cell table:style-name="Table13.D3" office:value-type="string">
            <text:p text:style-name="P214" loext:marker-style-name="T101"><text:span text:style-name="T102">100,00</text:span><text:span text:style-name="T106"> </text:span><text:span text:style-name="T104">%</text:span></text:p>
          </table:table-cell>
        </table:table-row>
        <table:table-row table:style-name="Table13.3">
          <table:table-cell table:style-name="Table13.D3" table:number-rows-spanned="2" office:value-type="string">
            <text:p text:style-name="P211" loext:marker-style-name="T110"/>
            <text:p text:style-name="P162" loext:marker-style-name="T101"><text:span text:style-name="T102">SubDes_2021/04/0173</text:span><text:span text:style-name="T102"/></text:p>
          </table:table-cell>
          <table:table-cell table:style-name="Table13.D3" table:number-rows-spanned="2" office:value-type="string">
            <text:p text:style-name="P211" loext:marker-style-name="T110"/>
            <text:p text:style-name="P162" loext:marker-style-name="T101"><text:span text:style-name="T102">MARTA GAYOSO</text:span><text:span text:style-name="T101"> </text:span><text:span text:style-name="T102">DE</text:span><text:span text:style-name="T105"> </text:span><text:span text:style-name="T102">LOS</text:span><text:span text:style-name="T101"> </text:span><text:span text:style-name="T107">RIOS</text:span></text:p>
          </table:table-cell>
          <table:table-cell table:style-name="Table13.D3" table:number-rows-spanned="2" office:value-type="string">
            <text:p text:style-name="P211" loext:marker-style-name="T110"/>
            <text:p text:style-name="P163" loext:marker-style-name="T101"><text:span text:style-name="T102">***9332**</text:span><text:span text:style-name="T102"/></text:p>
          </table:table-cell>
          <table:table-cell table:style-name="Table13.D3" office:value-type="string">
            <text:p text:style-name="P94" loext:marker-style-name="T101"><text:span text:style-name="T102">18/07/2021</text:span><text:span text:style-name="T102"/></text:p>
          </table:table-cell>
          <table:table-cell table:style-name="Table13.D3" office:value-type="string">
            <text:p text:style-name="P95" loext:marker-style-name="T101"><text:span text:style-name="T102">Autonómico</text:span><text:span text:style-name="T102"/></text:p>
          </table:table-cell>
          <table:table-cell table:style-name="Table13.D3" office:value-type="string">
            <text:p text:style-name="P96" loext:marker-style-name="T101"><text:span text:style-name="T102">Gran</text:span><text:span text:style-name="T101"> </text:span><text:span text:style-name="T102">Canaria</text:span></text:p>
          </table:table-cell>
          <table:table-cell table:style-name="Table13.D3" office:value-type="string">
            <text:p text:style-name="P123" loext:marker-style-name="T101"><text:span text:style-name="T102">Tenerife</text:span><text:span text:style-name="T102"/></text:p>
          </table:table-cell>
          <table:table-cell table:style-name="Table13.D3" office:value-type="string">
            <text:p text:style-name="P98" loext:marker-style-name="T108"/>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1</text:span><text:span text:style-name="T104"/></text:p>
          </table:table-cell>
          <table:table-cell table:style-name="Table13.D3" office:value-type="string">
            <text:p text:style-name="P101" loext:marker-style-name="T101"><text:span text:style-name="T104">1</text:span><text:span text:style-name="T104"/></text:p>
          </table:table-cell>
          <table:table-cell table:style-name="Table13.D3" office:value-type="string">
            <text:p text:style-name="P102" loext:marker-style-name="T101"><text:span text:style-name="T102">TTK</text:span><text:span text:style-name="T101"> </text:span><text:span text:style-name="T102">WARRIORS</text:span><text:span text:style-name="T101"> </text:span><text:span text:style-name="T102">TOUR</text:span><text:span text:style-name="T101"> </text:span><text:span text:style-name="T102">TENERIFE</text:span></text:p>
          </table:table-cell>
          <table:table-cell table:style-name="Table13.D3" office:value-type="string">
            <text:p text:style-name="P103" loext:marker-style-name="T101"><text:span text:style-name="T102">47,63</text:span><text:span text:style-name="T101"> </text:span><text:span text:style-name="T104">€</text:span></text:p>
          </table:table-cell>
          <table:table-cell table:style-name="Table13.D3" office:value-type="string">
            <text:p text:style-name="P104" loext:marker-style-name="T101"><text:span text:style-name="T102">47,63</text:span><text:span text:style-name="T101"> </text:span><text:span text:style-name="T104">€</text:span></text:p>
          </table:table-cell>
          <table:table-cell table:style-name="Table13.D3" table:number-rows-spanned="2" office:value-type="string">
            <text:p text:style-name="P211" loext:marker-style-name="T110"/>
            <text:p text:style-name="P166" loext:marker-style-name="T94"><text:span text:style-name="T95">178,61</text:span><text:span text:style-name="T94"> </text:span><text:span text:style-name="T99">€</text:span></text:p>
          </table:table-cell>
          <table:table-cell table:style-name="Table13.D3" office:value-type="string">
            <text:p text:style-name="P213" loext:marker-style-name="T101"><text:span text:style-name="T102">100,00</text:span><text:span text:style-name="T106"> </text:span><text:span text:style-name="T104">%</text:span></text:p>
          </table:table-cell>
        </table:table-row>
        <table:table-row table:style-name="Table13.3">
          <table:covered-table-cell table:style-name="Table13.A3"/>
          <table:covered-table-cell table:style-name="Table13.A3"/>
          <table:covered-table-cell table:style-name="Table13.A3"/>
          <table:table-cell table:style-name="Table13.D3" office:value-type="string">
            <text:p text:style-name="P94" loext:marker-style-name="T101"><text:span text:style-name="T102">11/08/2021</text:span><text:span text:style-name="T102"/></text:p>
          </table:table-cell>
          <table:table-cell table:style-name="Table13.D3" office:value-type="string">
            <text:p text:style-name="P122" loext:marker-style-name="T101"><text:span text:style-name="T102">Estatal</text:span><text:span text:style-name="T102"/></text:p>
          </table:table-cell>
          <table:table-cell table:style-name="Table13.D3" office:value-type="string">
            <text:p text:style-name="P96" loext:marker-style-name="T101"><text:span text:style-name="T102">Gran</text:span><text:span text:style-name="T101"> </text:span><text:span text:style-name="T102">Canaria</text:span></text:p>
          </table:table-cell>
          <table:table-cell table:style-name="Table13.D3" office:value-type="string">
            <text:p text:style-name="P124" loext:marker-style-name="T101"><text:span text:style-name="T102">Península</text:span><text:span text:style-name="T102"/></text:p>
          </table:table-cell>
          <table:table-cell table:style-name="Table13.D3" office:value-type="string">
            <text:p text:style-name="P125" loext:marker-style-name="T101"><text:span text:style-name="T102">Valencia</text:span><text:span text:style-name="T102"/></text:p>
          </table:table-cell>
          <table:table-cell table:style-name="Table13.D3" office:value-type="string">
            <text:p text:style-name="P99" loext:marker-style-name="T101"><text:span text:style-name="T104">0</text:span><text:span text:style-name="T104"/></text:p>
          </table:table-cell>
          <table:table-cell table:style-name="Table13.D3" office:value-type="string">
            <text:p text:style-name="P100" loext:marker-style-name="T101"><text:span text:style-name="T104">1</text:span><text:span text:style-name="T104"/></text:p>
          </table:table-cell>
          <table:table-cell table:style-name="Table13.D3" office:value-type="string">
            <text:p text:style-name="P101" loext:marker-style-name="T101"><text:span text:style-name="T104">1</text:span><text:span text:style-name="T104"/></text:p>
          </table:table-cell>
          <table:table-cell table:style-name="Table13.D3" office:value-type="string">
            <text:p text:style-name="P102" loext:marker-style-name="T101"><text:span text:style-name="T102">TTK</text:span><text:span text:style-name="T101"> </text:span><text:span text:style-name="T102">WARRIORS</text:span><text:span text:style-name="T101"> </text:span><text:span text:style-name="T102">TOUR</text:span><text:span text:style-name="T101"> </text:span><text:span text:style-name="T102">VALENCIA</text:span></text:p>
          </table:table-cell>
          <table:table-cell table:style-name="Table13.D3" office:value-type="string">
            <text:p text:style-name="P150" loext:marker-style-name="T101"><text:span text:style-name="T102">133,94</text:span><text:span text:style-name="T101"> </text:span><text:span text:style-name="T104">€</text:span></text:p>
          </table:table-cell>
          <table:table-cell table:style-name="Table13.D3" office:value-type="string">
            <text:p text:style-name="P104" loext:marker-style-name="T101"><text:span text:style-name="T102">130,98</text:span><text:span text:style-name="T101"> </text:span><text:span text:style-name="T104">€</text:span></text:p>
          </table:table-cell>
          <table:covered-table-cell table:style-name="Table13.A3"/>
          <table:table-cell table:style-name="Table13.D3" office:value-type="string">
            <text:p text:style-name="P213" loext:marker-style-name="T101"><text:span text:style-name="T102">100,00</text:span><text:span text:style-name="T106"> </text:span><text:span text:style-name="T104">%</text:span></text:p>
          </table:table-cell>
        </table:table-row>
      </table:table>
      <text:p text:style-name="P286" loext:marker-style-name="T86"><draw:g text:anchor-type="char" draw:z-index="146" draw:name="Group 126" draw:style-name="gr1"><draw:custom-shape draw:name="Graphic 127"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28"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22" draw:name="Graphic 129"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47" draw:name="Textbox 130"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31" draw:style-name="gr6" draw:text-style-name="P56" svg:width="0.1669in" svg:height="0.3406in" svg:x="10.6516in" svg:y="3.9409in"><text:p text:style-name="P55" loext:marker-style-name="T73"><text:span text:style-name="T78">530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32"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33"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34"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column table:style-name="Table14.M"/>
        <table:table-column table:style-name="Table14.N"/>
        <table:table-column table:style-name="Table14.O"/>
        <table:table-column table:style-name="Table14.P"/>
        <table:table-row table:style-name="Table14.1">
          <table:table-cell table:style-name="Table14.A1" office:value-type="string">
            <text:p text:style-name="P64" loext:marker-style-name="T94"><text:span text:style-name="T95">N.º</text:span><text:span text:style-name="T96"> </text:span><text:span text:style-name="T97">Exp</text:span></text:p>
          </table:table-cell>
          <table:table-cell table:style-name="Table14.A1" office:value-type="string">
            <text:p text:style-name="P64" loext:marker-style-name="T94"><text:span text:style-name="T95">Nombre</text:span><text:span text:style-name="T95"/></text:p>
          </table:table-cell>
          <table:table-cell table:style-name="Table14.A1" office:value-type="string">
            <text:p text:style-name="P65" loext:marker-style-name="T94"><text:span text:style-name="T95">N.I.F.</text:span><text:span text:style-name="T95"/></text:p>
          </table:table-cell>
          <table:table-cell table:style-name="Table14.A1" office:value-type="string">
            <text:p text:style-name="P172" loext:marker-style-name="T94"><text:span text:style-name="T95">Fecha</text:span><text:span text:style-name="T98"> </text:span><text:span text:style-name="T95">competición</text:span></text:p>
          </table:table-cell>
          <table:table-cell table:style-name="Table14.A1" office:value-type="string">
            <text:p text:style-name="P67" loext:marker-style-name="T94"><text:span text:style-name="T95">Ámbito</text:span><text:span text:style-name="T95"/></text:p>
          </table:table-cell>
          <table:table-cell table:style-name="Table14.A1" office:value-type="string">
            <text:p text:style-name="P68" loext:marker-style-name="T94"><text:span text:style-name="T95">Origen</text:span><text:span text:style-name="T95"/></text:p>
          </table:table-cell>
          <table:table-cell table:style-name="Table14.A1" office:value-type="string">
            <text:p text:style-name="P173" loext:marker-style-name="T94"><text:span text:style-name="T95">Destino</text:span><text:span text:style-name="T95"/></text:p>
          </table:table-cell>
          <table:table-cell table:style-name="Table14.A1" office:value-type="string">
            <text:p text:style-name="P70" loext:marker-style-name="T94"><text:span text:style-name="T95">Provincia</text:span><text:span text:style-name="T95"/></text:p>
          </table:table-cell>
          <table:table-cell table:style-name="Table14.A1" office:value-type="string">
            <text:p text:style-name="P71" loext:marker-style-name="T94"><text:span text:style-name="T97">Km.</text:span><text:span text:style-name="T97"/></text:p>
          </table:table-cell>
          <table:table-cell table:style-name="Table14.A1" office:value-type="string">
            <text:p text:style-name="P72" loext:marker-style-name="T94"><text:span text:style-name="T99">D</text:span><text:span text:style-name="T99"/></text:p>
          </table:table-cell>
          <table:table-cell table:style-name="Table14.A1" office:value-type="string">
            <text:p text:style-name="P73" loext:marker-style-name="T94"><text:span text:style-name="T100">A</text:span><text:span text:style-name="T100"/></text:p>
          </table:table-cell>
          <table:table-cell table:style-name="Table14.A1" office:value-type="string">
            <text:p text:style-name="P73" loext:marker-style-name="T94"><text:span text:style-name="T95">Denominación</text:span><text:span text:style-name="T95"/></text:p>
          </table:table-cell>
          <table:table-cell table:style-name="Table14.A1" office:value-type="string">
            <text:p text:style-name="P74" loext:marker-style-name="T94"><text:span text:style-name="T95">Coste</text:span><text:span text:style-name="T95"/></text:p>
          </table:table-cell>
          <table:table-cell table:style-name="Table14.A1" office:value-type="string">
            <text:p text:style-name="P75" loext:marker-style-name="T94"><text:span text:style-name="T95">Total</text:span><text:span text:style-name="T98"> </text:span><text:span text:style-name="T95">subvencionable</text:span></text:p>
          </table:table-cell>
          <table:table-cell table:style-name="Table14.A1" office:value-type="string">
            <text:p text:style-name="P76" loext:marker-style-name="T94"><text:span text:style-name="T95">Total</text:span><text:span text:style-name="T98"> </text:span><text:span text:style-name="T95">expediente</text:span></text:p>
          </table:table-cell>
          <table:table-cell table:style-name="Table14.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14.2">
          <table:table-cell table:style-name="Table14.A2" office:value-type="string">
            <text:p text:style-name="P79" loext:marker-style-name="T101"><text:span text:style-name="T102">SubDes_2021/04/0174</text:span><text:span text:style-name="T102"/></text:p>
          </table:table-cell>
          <table:table-cell table:style-name="Table14.A2" office:value-type="string">
            <text:p text:style-name="P79" loext:marker-style-name="T101"><text:span text:style-name="T102">PAULA</text:span><text:span text:style-name="T105"> </text:span><text:span text:style-name="T102">LAISECA</text:span><text:span text:style-name="T105"> </text:span><text:span text:style-name="T102">BUENO</text:span></text:p>
          </table:table-cell>
          <table:table-cell table:style-name="Table14.A2" office:value-type="string">
            <text:p text:style-name="P80" loext:marker-style-name="T101"><text:span text:style-name="T102">***4290**</text:span><text:span text:style-name="T102"/></text:p>
          </table:table-cell>
          <table:table-cell table:style-name="Table14.A2" office:value-type="string">
            <text:p text:style-name="P175" loext:marker-style-name="T101"><text:span text:style-name="T102">16/08/2021</text:span><text:span text:style-name="T102"/></text:p>
          </table:table-cell>
          <table:table-cell table:style-name="Table14.A2" office:value-type="string">
            <text:p text:style-name="P82" loext:marker-style-name="T101"><text:span text:style-name="T102">Estatal</text:span><text:span text:style-name="T102"/></text:p>
          </table:table-cell>
          <table:table-cell table:style-name="Table14.A2" office:value-type="string">
            <text:p text:style-name="P209" loext:marker-style-name="T101"><text:span text:style-name="T102">Gran</text:span><text:span text:style-name="T101"> </text:span><text:span text:style-name="T102">Canaria</text:span></text:p>
          </table:table-cell>
          <table:table-cell table:style-name="Table14.A2" office:value-type="string">
            <text:p text:style-name="P83" loext:marker-style-name="T101"><text:span text:style-name="T102">Península</text:span><text:span text:style-name="T102"/></text:p>
          </table:table-cell>
          <table:table-cell table:style-name="Table14.A2" office:value-type="string">
            <text:p text:style-name="P177" loext:marker-style-name="T101"><text:span text:style-name="T102">España</text:span><text:span text:style-name="T102"/></text:p>
          </table:table-cell>
          <table:table-cell table:style-name="Table14.A2" office:value-type="string">
            <text:p text:style-name="P85" loext:marker-style-name="T101"><text:span text:style-name="T104">0</text:span><text:span text:style-name="T104"/></text:p>
          </table:table-cell>
          <table:table-cell table:style-name="Table14.A2" office:value-type="string">
            <text:p text:style-name="P86" loext:marker-style-name="T101"><text:span text:style-name="T104">1</text:span><text:span text:style-name="T104"/></text:p>
          </table:table-cell>
          <table:table-cell table:style-name="Table14.A2" office:value-type="string">
            <text:p text:style-name="P87" loext:marker-style-name="T101"><text:span text:style-name="T104">0</text:span><text:span text:style-name="T104"/></text:p>
          </table:table-cell>
          <table:table-cell table:style-name="Table14.A2" office:value-type="string">
            <text:p text:style-name="P88" loext:marker-style-name="T101"><text:span text:style-name="T102">CAMPEONATO</text:span><text:span text:style-name="T105"> </text:span><text:span text:style-name="T102">DEL</text:span><text:span text:style-name="T105"> </text:span><text:span text:style-name="T102">MUNDO</text:span><text:span text:style-name="T101"> </text:span><text:span text:style-name="T102">29ER.</text:span><text:span text:style-name="T105"> </text:span><text:span text:style-name="T102">VALENCIA</text:span><text:span text:style-name="T105"> </text:span><text:span text:style-name="T107">2021</text:span></text:p>
          </table:table-cell>
          <table:table-cell table:style-name="Table14.A2" office:value-type="string">
            <text:p text:style-name="P89" loext:marker-style-name="T101"><text:span text:style-name="T102">139,34</text:span><text:span text:style-name="T101"> </text:span><text:span text:style-name="T104">€</text:span></text:p>
          </table:table-cell>
          <table:table-cell table:style-name="Table14.A2" office:value-type="string">
            <text:p text:style-name="P90" loext:marker-style-name="T101"><text:span text:style-name="T102">139,34</text:span><text:span text:style-name="T101"> </text:span><text:span text:style-name="T104">€</text:span></text:p>
          </table:table-cell>
          <table:table-cell table:style-name="Table14.A2" office:value-type="string">
            <text:p text:style-name="P91" loext:marker-style-name="T94"><text:span text:style-name="T95">139,34</text:span><text:span text:style-name="T94"> </text:span><text:span text:style-name="T99">€</text:span></text:p>
          </table:table-cell>
          <table:table-cell table:style-name="Table14.A2" office:value-type="string">
            <text:p text:style-name="P92" loext:marker-style-name="T101"><text:span text:style-name="T102">100,00</text:span><text:span text:style-name="T106"> </text:span><text:span text:style-name="T104">%</text:span></text:p>
          </table:table-cell>
        </table:table-row>
        <table:table-row table:style-name="Table14.3">
          <table:table-cell table:style-name="Table14.A3" table:number-rows-spanned="2" office:value-type="string">
            <text:p text:style-name="P190" loext:marker-style-name="T110"/>
            <text:p text:style-name="P129" loext:marker-style-name="T101"><text:span text:style-name="T102">SubDes_2021/04/0175</text:span><text:span text:style-name="T102"/></text:p>
          </table:table-cell>
          <table:table-cell table:style-name="Table14.A3" table:number-rows-spanned="2" office:value-type="string">
            <text:p text:style-name="P190" loext:marker-style-name="T110"/>
            <text:p text:style-name="P129" loext:marker-style-name="T101"><text:span text:style-name="T102">ASOC CLUB</text:span><text:span text:style-name="T105"> </text:span><text:span text:style-name="T102">BALONMANO</text:span><text:span text:style-name="T101"> </text:span><text:span text:style-name="T102">SALUD</text:span><text:span text:style-name="T105"> </text:span><text:span text:style-name="T102">CLUBASAL</text:span></text:p>
          </table:table-cell>
          <table:table-cell table:style-name="Table14.A3" table:number-rows-spanned="2" office:value-type="string">
            <text:p text:style-name="P190" loext:marker-style-name="T110"/>
            <text:p text:style-name="P130" loext:marker-style-name="T101"><text:span text:style-name="T102">G38695615</text:span><text:span text:style-name="T102"/></text:p>
          </table:table-cell>
          <table:table-cell table:style-name="Table14.A3" office:value-type="string">
            <text:p text:style-name="P94" loext:marker-style-name="T101"><text:span text:style-name="T102">25/08/2021</text:span><text:span text:style-name="T102"/></text:p>
          </table:table-cell>
          <table:table-cell table:style-name="Table14.A3" office:value-type="string">
            <text:p text:style-name="P95" loext:marker-style-name="T101"><text:span text:style-name="T102">Autonómico</text:span><text:span text:style-name="T102"/></text:p>
          </table:table-cell>
          <table:table-cell table:style-name="Table14.A3" office:value-type="string">
            <text:p text:style-name="P123" loext:marker-style-name="T101"><text:span text:style-name="T102">Tenerife</text:span><text:span text:style-name="T102"/></text:p>
          </table:table-cell>
          <table:table-cell table:style-name="Table14.A3" office:value-type="string">
            <text:p text:style-name="P97" loext:marker-style-name="T101"><text:span text:style-name="T102">Gran</text:span><text:span text:style-name="T101"> </text:span><text:span text:style-name="T102">Canaria</text:span></text:p>
          </table:table-cell>
          <table:table-cell table:style-name="Table14.A3" office:value-type="string">
            <text:p text:style-name="P98" loext:marker-style-name="T108"/>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99" loext:marker-style-name="T101"><text:span text:style-name="T109">13</text:span><text:span text:style-name="T109"/></text:p>
          </table:table-cell>
          <table:table-cell table:style-name="Table14.A3" office:value-type="string">
            <text:p text:style-name="P101" loext:marker-style-name="T101"><text:span text:style-name="T104">2</text:span><text:span text:style-name="T104"/></text:p>
          </table:table-cell>
          <table:table-cell table:style-name="Table14.A3" office:value-type="string">
            <text:p text:style-name="P102" loext:marker-style-name="T101"><text:span text:style-name="T102">COPA</text:span><text:span text:style-name="T105"> </text:span><text:span text:style-name="T102">GOBIERNO</text:span><text:span text:style-name="T103"> </text:span><text:span text:style-name="T102">DE</text:span><text:span text:style-name="T105"> </text:span><text:span text:style-name="T102">CANARIAS</text:span></text:p>
          </table:table-cell>
          <table:table-cell table:style-name="Table14.A3" office:value-type="string">
            <text:p text:style-name="P103" loext:marker-style-name="T101"><text:span text:style-name="T102">596,85</text:span><text:span text:style-name="T101"> </text:span><text:span text:style-name="T104">€</text:span></text:p>
          </table:table-cell>
          <table:table-cell table:style-name="Table14.A3" office:value-type="string">
            <text:p text:style-name="P104" loext:marker-style-name="T101"><text:span text:style-name="T102">507,75</text:span><text:span text:style-name="T101"> </text:span><text:span text:style-name="T104">€</text:span></text:p>
          </table:table-cell>
          <table:table-cell table:style-name="Table14.A3" table:number-rows-spanned="2" office:value-type="string">
            <text:p text:style-name="P190" loext:marker-style-name="T110"/>
            <text:p text:style-name="P141" loext:marker-style-name="T94"><text:span text:style-name="T95">1.389,19</text:span><text:span text:style-name="T96"> </text:span><text:span text:style-name="T99">€</text:span></text:p>
          </table:table-cell>
          <table:table-cell table:style-name="Table14.A3" office:value-type="string">
            <text:p text:style-name="P106" loext:marker-style-name="T101"><text:span text:style-name="T102">85,07</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146" loext:marker-style-name="T101"><text:span text:style-name="T102">28/08/2021</text:span><text:span text:style-name="T102"/></text:p>
          </table:table-cell>
          <table:table-cell table:style-name="Table14.A3" office:value-type="string">
            <text:p text:style-name="P109" loext:marker-style-name="T101"><text:span text:style-name="T102">Autonómico</text:span><text:span text:style-name="T102"/></text:p>
          </table:table-cell>
          <table:table-cell table:style-name="Table14.A3" office:value-type="string">
            <text:p text:style-name="P167" loext:marker-style-name="T101"><text:span text:style-name="T102">Tenerife</text:span><text:span text:style-name="T102"/></text:p>
          </table:table-cell>
          <table:table-cell table:style-name="Table14.A3" office:value-type="string">
            <text:p text:style-name="P147" loext:marker-style-name="T101"><text:span text:style-name="T102">Lanzarote</text:span><text:span text:style-name="T102"/></text:p>
          </table:table-cell>
          <table:table-cell table:style-name="Table14.A3" office:value-type="string">
            <text:p text:style-name="P98" loext:marker-style-name="T108"/>
          </table:table-cell>
          <table:table-cell table:style-name="Table14.A3" office:value-type="string">
            <text:p text:style-name="P114" loext:marker-style-name="T101"><text:span text:style-name="T104">0</text:span><text:span text:style-name="T104"/></text:p>
          </table:table-cell>
          <table:table-cell table:style-name="Table14.A3" office:value-type="string">
            <text:p text:style-name="P114" loext:marker-style-name="T101"><text:span text:style-name="T109">13</text:span><text:span text:style-name="T109"/></text:p>
          </table:table-cell>
          <table:table-cell table:style-name="Table14.A3" office:value-type="string">
            <text:p text:style-name="P116" loext:marker-style-name="T101"><text:span text:style-name="T104">2</text:span><text:span text:style-name="T104"/></text:p>
          </table:table-cell>
          <table:table-cell table:style-name="Table14.A3" office:value-type="string">
            <text:p text:style-name="P117" loext:marker-style-name="T101"><text:span text:style-name="T102">COPA</text:span><text:span text:style-name="T105"> </text:span><text:span text:style-name="T102">GOBIERNO</text:span><text:span text:style-name="T103"> </text:span><text:span text:style-name="T102">DE</text:span><text:span text:style-name="T105"> </text:span><text:span text:style-name="T102">CANARIAS</text:span></text:p>
          </table:table-cell>
          <table:table-cell table:style-name="Table14.A3" office:value-type="string">
            <text:p text:style-name="P143" loext:marker-style-name="T101"><text:span text:style-name="T102">1.057,80</text:span><text:span text:style-name="T101"> </text:span><text:span text:style-name="T104">€</text:span></text:p>
          </table:table-cell>
          <table:table-cell table:style-name="Table14.A3" office:value-type="string">
            <text:p text:style-name="P119" loext:marker-style-name="T101"><text:span text:style-name="T102">881,44</text:span><text:span text:style-name="T101"> </text:span><text:span text:style-name="T104">€</text:span></text:p>
          </table:table-cell>
          <table:covered-table-cell table:style-name="Table14.A4"/>
          <table:table-cell table:style-name="Table14.A3" office:value-type="string">
            <text:p text:style-name="P121" loext:marker-style-name="T101"><text:span text:style-name="T102">83,33</text:span><text:span text:style-name="T106"> </text:span><text:span text:style-name="T104">%</text:span></text:p>
          </table:table-cell>
        </table:table-row>
        <table:table-row table:style-name="Table14.3">
          <table:table-cell table:style-name="Table14.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9" loext:marker-style-name="T101"><text:span text:style-name="T102">SubDes_2021/04/0176</text:span><text:span text:style-name="T102"/></text:p>
          </table:table-cell>
          <table:table-cell table:style-name="Table14.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9" loext:marker-style-name="T101"><text:span text:style-name="T102">FEDERACIÓN</text:span><text:span text:style-name="T101"> </text:span><text:span text:style-name="T102">CANARIA</text:span><text:span text:style-name="T105"> </text:span><text:span text:style-name="T102">DE</text:span><text:span text:style-name="T105"> </text:span><text:span text:style-name="T102">BOLA</text:span><text:span text:style-name="T105"> </text:span><text:span text:style-name="T102">CANARIA</text:span><text:span text:style-name="T105"> </text:span><text:span text:style-name="T102">Y</text:span><text:span text:style-name="T105"> </text:span><text:span text:style-name="T102">PETANCA</text:span></text:p>
          </table:table-cell>
          <table:table-cell table:style-name="Table14.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30" loext:marker-style-name="T101"><text:span text:style-name="T102">G35323070</text:span><text:span text:style-name="T102"/></text:p>
          </table:table-cell>
          <table:table-cell table:style-name="Table14.A3" office:value-type="string">
            <text:p text:style-name="P94" loext:marker-style-name="T101"><text:span text:style-name="T102">10/07/2021</text:span><text:span text:style-name="T102"/></text:p>
          </table:table-cell>
          <table:table-cell table:style-name="Table14.A3" office:value-type="string">
            <text:p text:style-name="P95" loext:marker-style-name="T101"><text:span text:style-name="T102">Autonómico</text:span><text:span text:style-name="T102"/></text:p>
          </table:table-cell>
          <table:table-cell table:style-name="Table14.A3" office:value-type="string">
            <text:p text:style-name="P124" loext:marker-style-name="T101"><text:span text:style-name="T102">Fuerteventura</text:span><text:span text:style-name="T102"/></text:p>
          </table:table-cell>
          <table:table-cell table:style-name="Table14.A3" office:value-type="string">
            <text:p text:style-name="P97" loext:marker-style-name="T101"><text:span text:style-name="T102">Lanzarote</text:span><text:span text:style-name="T102"/></text:p>
          </table:table-cell>
          <table:table-cell table:style-name="Table14.A3" office:value-type="string">
            <text:p text:style-name="P98" loext:marker-style-name="T108"/>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99" loext:marker-style-name="T101"><text:span text:style-name="T109">12</text:span><text:span text:style-name="T109"/></text:p>
          </table:table-cell>
          <table:table-cell table:style-name="Table14.A3" office:value-type="string">
            <text:p text:style-name="P101" loext:marker-style-name="T101"><text:span text:style-name="T104">0</text:span><text:span text:style-name="T104"/></text:p>
          </table:table-cell>
          <table:table-cell table:style-name="Table14.A3" office:value-type="string">
            <text:p text:style-name="P102" loext:marker-style-name="T101"><text:span text:style-name="T102">CAMPEONATO</text:span><text:span text:style-name="T114"> </text:span><text:span text:style-name="T102">DE</text:span><text:span text:style-name="T105"> </text:span><text:span text:style-name="T102">CANARIAS</text:span><text:span text:style-name="T101"> </text:span><text:span text:style-name="T102">DE</text:span><text:span text:style-name="T105"> </text:span><text:span text:style-name="T102">SELECCIONES</text:span></text:p>
          </table:table-cell>
          <table:table-cell table:style-name="Table14.A3" office:value-type="string">
            <text:p text:style-name="P103" loext:marker-style-name="T101"><text:span text:style-name="T102">228,45</text:span><text:span text:style-name="T101"> </text:span><text:span text:style-name="T104">€</text:span></text:p>
          </table:table-cell>
          <table:table-cell table:style-name="Table14.A3" office:value-type="string">
            <text:p text:style-name="P104" loext:marker-style-name="T101"><text:span text:style-name="T102">187,96</text:span><text:span text:style-name="T101"> </text:span><text:span text:style-name="T104">€</text:span></text:p>
          </table:table-cell>
          <table:table-cell table:style-name="Table14.A3" table:number-rows-spanned="8"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41" loext:marker-style-name="T94"><text:span text:style-name="T95">2.463,55</text:span><text:span text:style-name="T96"> </text:span><text:span text:style-name="T99">€</text:span></text:p>
          </table:table-cell>
          <table:table-cell table:style-name="Table14.A3" office:value-type="string">
            <text:p text:style-name="P106" loext:marker-style-name="T101"><text:span text:style-name="T102">82,28</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10/07/2021</text:span><text:span text:style-name="T102"/></text:p>
          </table:table-cell>
          <table:table-cell table:style-name="Table14.A3" office:value-type="string">
            <text:p text:style-name="P95" loext:marker-style-name="T101"><text:span text:style-name="T102">Autonómico</text:span><text:span text:style-name="T102"/></text:p>
          </table:table-cell>
          <table:table-cell table:style-name="Table14.A3" office:value-type="string">
            <text:p text:style-name="P96" loext:marker-style-name="T101"><text:span text:style-name="T102">Gran</text:span><text:span text:style-name="T101"> </text:span><text:span text:style-name="T102">Canaria</text:span></text:p>
          </table:table-cell>
          <table:table-cell table:style-name="Table14.A3" office:value-type="string">
            <text:p text:style-name="P97" loext:marker-style-name="T101"><text:span text:style-name="T102">Lanzarote</text:span><text:span text:style-name="T102"/></text:p>
          </table:table-cell>
          <table:table-cell table:style-name="Table14.A3" office:value-type="string">
            <text:p text:style-name="P98" loext:marker-style-name="T108"/>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100" loext:marker-style-name="T101"><text:span text:style-name="T104">6</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CAMPEONATO</text:span><text:span text:style-name="T114"> </text:span><text:span text:style-name="T102">DE</text:span><text:span text:style-name="T105"> </text:span><text:span text:style-name="T102">CANARIAS</text:span><text:span text:style-name="T101"> </text:span><text:span text:style-name="T102">DE</text:span><text:span text:style-name="T105"> </text:span><text:span text:style-name="T102">SELECCIONES</text:span></text:p>
          </table:table-cell>
          <table:table-cell table:style-name="Table14.A3" office:value-type="string">
            <text:p text:style-name="P150" loext:marker-style-name="T101"><text:span text:style-name="T102">438,74</text:span><text:span text:style-name="T101"> </text:span><text:span text:style-name="T104">€</text:span></text:p>
          </table:table-cell>
          <table:table-cell table:style-name="Table14.A3" office:value-type="string">
            <text:p text:style-name="P104" loext:marker-style-name="T101"><text:span text:style-name="T102">423,85</text:span><text:span text:style-name="T101"> </text:span><text:span text:style-name="T104">€</text:span></text:p>
          </table:table-cell>
          <table:covered-table-cell table:style-name="Table14.A4"/>
          <table:table-cell table:style-name="Table14.A3" office:value-type="string">
            <text:p text:style-name="P106" loext:marker-style-name="T101"><text:span text:style-name="T102">96,61</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182" loext:marker-style-name="T101"><text:span text:style-name="T102">10/07/2021</text:span><text:span text:style-name="T102"/></text:p>
          </table:table-cell>
          <table:table-cell table:style-name="Table14.A3" office:value-type="string">
            <text:p text:style-name="P131" loext:marker-style-name="T101"><text:span text:style-name="T102">Autonómico</text:span><text:span text:style-name="T102"/></text:p>
          </table:table-cell>
          <table:table-cell table:style-name="Table14.A3" office:value-type="string">
            <text:p text:style-name="P183" loext:marker-style-name="T101"><text:span text:style-name="T101">El</text:span><text:span text:style-name="T107"> </text:span><text:span text:style-name="T102">Hierro</text:span></text:p>
          </table:table-cell>
          <table:table-cell table:style-name="Table14.A3" office:value-type="string">
            <text:p text:style-name="P184" loext:marker-style-name="T101"><text:span text:style-name="T102">Lanzarote</text:span><text:span text:style-name="T102"/></text:p>
          </table:table-cell>
          <table:table-cell table:style-name="Table14.A3" office:value-type="string">
            <text:p text:style-name="P98" loext:marker-style-name="T108"/>
          </table:table-cell>
          <table:table-cell table:style-name="Table14.A3" office:value-type="string">
            <text:p text:style-name="P135" loext:marker-style-name="T101"><text:span text:style-name="T104">0</text:span><text:span text:style-name="T104"/></text:p>
          </table:table-cell>
          <table:table-cell table:style-name="Table14.A3" office:value-type="string">
            <text:p text:style-name="P136" loext:marker-style-name="T101"><text:span text:style-name="T104">4</text:span><text:span text:style-name="T104"/></text:p>
          </table:table-cell>
          <table:table-cell table:style-name="Table14.A3" office:value-type="string">
            <text:p text:style-name="P137" loext:marker-style-name="T101"><text:span text:style-name="T104">0</text:span><text:span text:style-name="T104"/></text:p>
          </table:table-cell>
          <table:table-cell table:style-name="Table14.A3" office:value-type="string">
            <text:p text:style-name="P138" loext:marker-style-name="T101"><text:span text:style-name="T102">CAMPEONATO</text:span><text:span text:style-name="T114"> </text:span><text:span text:style-name="T102">DE</text:span><text:span text:style-name="T105"> </text:span><text:span text:style-name="T102">CANARIAS</text:span><text:span text:style-name="T101"> </text:span><text:span text:style-name="T102">DE</text:span><text:span text:style-name="T105"> </text:span><text:span text:style-name="T102">SELECCIONES</text:span></text:p>
          </table:table-cell>
          <table:table-cell table:style-name="Table14.A3" office:value-type="string">
            <text:p text:style-name="P250" loext:marker-style-name="T101"><text:span text:style-name="T102">527,60</text:span><text:span text:style-name="T101"> </text:span><text:span text:style-name="T104">€</text:span></text:p>
          </table:table-cell>
          <table:table-cell table:style-name="Table14.A3" office:value-type="string">
            <text:p text:style-name="P186" loext:marker-style-name="T101"><text:span text:style-name="T102">320,00</text:span><text:span text:style-name="T101"> </text:span><text:span text:style-name="T104">€</text:span></text:p>
          </table:table-cell>
          <table:covered-table-cell table:style-name="Table14.A4"/>
          <table:table-cell table:style-name="Table14.A3" office:value-type="string">
            <text:p text:style-name="P188" loext:marker-style-name="T101"><text:span text:style-name="T102">60,65</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146" loext:marker-style-name="T101"><text:span text:style-name="T102">10/07/2021</text:span><text:span text:style-name="T102"/></text:p>
          </table:table-cell>
          <table:table-cell table:style-name="Table14.A3" office:value-type="string">
            <text:p text:style-name="P109" loext:marker-style-name="T101"><text:span text:style-name="T102">Autonómico</text:span><text:span text:style-name="T102"/></text:p>
          </table:table-cell>
          <table:table-cell table:style-name="Table14.A3" office:value-type="string">
            <text:p text:style-name="P111" loext:marker-style-name="T101"><text:span text:style-name="T101">La</text:span><text:span text:style-name="T107"> </text:span><text:span text:style-name="T102">Palma</text:span></text:p>
          </table:table-cell>
          <table:table-cell table:style-name="Table14.A3" office:value-type="string">
            <text:p text:style-name="P147" loext:marker-style-name="T101"><text:span text:style-name="T102">Lanzarote</text:span><text:span text:style-name="T102"/></text:p>
          </table:table-cell>
          <table:table-cell table:style-name="Table14.A3" office:value-type="string">
            <text:p text:style-name="P98" loext:marker-style-name="T108"/>
          </table:table-cell>
          <table:table-cell table:style-name="Table14.A3" office:value-type="string">
            <text:p text:style-name="P114" loext:marker-style-name="T101"><text:span text:style-name="T104">0</text:span><text:span text:style-name="T104"/></text:p>
          </table:table-cell>
          <table:table-cell table:style-name="Table14.A3" office:value-type="string">
            <text:p text:style-name="P115" loext:marker-style-name="T101"><text:span text:style-name="T104">5</text:span><text:span text:style-name="T104"/></text:p>
          </table:table-cell>
          <table:table-cell table:style-name="Table14.A3" office:value-type="string">
            <text:p text:style-name="P116" loext:marker-style-name="T101"><text:span text:style-name="T104">0</text:span><text:span text:style-name="T104"/></text:p>
          </table:table-cell>
          <table:table-cell table:style-name="Table14.A3" office:value-type="string">
            <text:p text:style-name="P117" loext:marker-style-name="T101"><text:span text:style-name="T102">CAMPEONATO</text:span><text:span text:style-name="T114"> </text:span><text:span text:style-name="T102">DE</text:span><text:span text:style-name="T105"> </text:span><text:span text:style-name="T102">CANARIAS</text:span><text:span text:style-name="T101"> </text:span><text:span text:style-name="T102">DE</text:span><text:span text:style-name="T105"> </text:span><text:span text:style-name="T102">SELECCIONES</text:span></text:p>
          </table:table-cell>
          <table:table-cell table:style-name="Table14.A3" office:value-type="string">
            <text:p text:style-name="P148" loext:marker-style-name="T101"><text:span text:style-name="T102">495,90</text:span><text:span text:style-name="T101"> </text:span><text:span text:style-name="T104">€</text:span></text:p>
          </table:table-cell>
          <table:table-cell table:style-name="Table14.A3" office:value-type="string">
            <text:p text:style-name="P119" loext:marker-style-name="T101"><text:span text:style-name="T102">400,60</text:span><text:span text:style-name="T101"> </text:span><text:span text:style-name="T104">€</text:span></text:p>
          </table:table-cell>
          <table:covered-table-cell table:style-name="Table14.A4"/>
          <table:table-cell table:style-name="Table14.A3" office:value-type="string">
            <text:p text:style-name="P151" loext:marker-style-name="T101"><text:span text:style-name="T102">80,78</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17/07/2021</text:span><text:span text:style-name="T102"/></text:p>
          </table:table-cell>
          <table:table-cell table:style-name="Table14.A3" office:value-type="string">
            <text:p text:style-name="P95" loext:marker-style-name="T101"><text:span text:style-name="T102">Autonómico</text:span><text:span text:style-name="T102"/></text:p>
          </table:table-cell>
          <table:table-cell table:style-name="Table14.A3" office:value-type="string">
            <text:p text:style-name="P124" loext:marker-style-name="T101"><text:span text:style-name="T102">Fuerteventura</text:span><text:span text:style-name="T102"/></text:p>
          </table:table-cell>
          <table:table-cell table:style-name="Table14.A3" office:value-type="string">
            <text:p text:style-name="P97" loext:marker-style-name="T101"><text:span text:style-name="T102">Lanzarote</text:span><text:span text:style-name="T102"/></text:p>
          </table:table-cell>
          <table:table-cell table:style-name="Table14.A3" office:value-type="string">
            <text:p text:style-name="P98" loext:marker-style-name="T108"/>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100" loext:marker-style-name="T101"><text:span text:style-name="T104">5</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CAMPEONATO</text:span><text:span text:style-name="T114"> </text:span><text:span text:style-name="T102">DE</text:span><text:span text:style-name="T105"> </text:span><text:span text:style-name="T102">CANARIAS</text:span><text:span text:style-name="T101"> </text:span><text:span text:style-name="T102">DE</text:span><text:span text:style-name="T105"> </text:span><text:span text:style-name="T102">SELECCIONES</text:span></text:p>
          </table:table-cell>
          <table:table-cell table:style-name="Table14.A3" office:value-type="string">
            <text:p text:style-name="P103" loext:marker-style-name="T101"><text:span text:style-name="T102">84,00</text:span><text:span text:style-name="T101"> </text:span><text:span text:style-name="T104">€</text:span></text:p>
          </table:table-cell>
          <table:table-cell table:style-name="Table14.A3" office:value-type="string">
            <text:p text:style-name="P153" loext:marker-style-name="T101"><text:span text:style-name="T102">84,00</text:span><text:span text:style-name="T101"> </text:span><text:span text:style-name="T104">€</text:span></text:p>
          </table:table-cell>
          <table:covered-table-cell table:style-name="Table14.A4"/>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17/07/2021</text:span><text:span text:style-name="T102"/></text:p>
          </table:table-cell>
          <table:table-cell table:style-name="Table14.A3" office:value-type="string">
            <text:p text:style-name="P95" loext:marker-style-name="T101"><text:span text:style-name="T102">Autonómico</text:span><text:span text:style-name="T102"/></text:p>
          </table:table-cell>
          <table:table-cell table:style-name="Table14.A3" office:value-type="string">
            <text:p text:style-name="P96" loext:marker-style-name="T101"><text:span text:style-name="T102">Gran</text:span><text:span text:style-name="T101"> </text:span><text:span text:style-name="T102">Canaria</text:span></text:p>
          </table:table-cell>
          <table:table-cell table:style-name="Table14.A3" office:value-type="string">
            <text:p text:style-name="P97" loext:marker-style-name="T101"><text:span text:style-name="T102">Lanzarote</text:span><text:span text:style-name="T102"/></text:p>
          </table:table-cell>
          <table:table-cell table:style-name="Table14.A3" office:value-type="string">
            <text:p text:style-name="P98" loext:marker-style-name="T108"/>
          </table:table-cell>
          <table:table-cell table:style-name="Table14.A3" office:value-type="string">
            <text:p text:style-name="P152" loext:marker-style-name="T101"><text:span text:style-name="T104">0</text:span><text:span text:style-name="T104"/></text:p>
          </table:table-cell>
          <table:table-cell table:style-name="Table14.A3" office:value-type="string">
            <text:p text:style-name="P99" loext:marker-style-name="T101"><text:span text:style-name="T104">4</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CAMPEONATO</text:span><text:span text:style-name="T114"> </text:span><text:span text:style-name="T102">DE</text:span><text:span text:style-name="T105"> </text:span><text:span text:style-name="T102">CANARIAS</text:span><text:span text:style-name="T101"> </text:span><text:span text:style-name="T102">DE</text:span><text:span text:style-name="T105"> </text:span><text:span text:style-name="T102">SELECCIONES</text:span></text:p>
          </table:table-cell>
          <table:table-cell table:style-name="Table14.A3" office:value-type="string">
            <text:p text:style-name="P150" loext:marker-style-name="T101"><text:span text:style-name="T102">296,06</text:span><text:span text:style-name="T101"> </text:span><text:span text:style-name="T104">€</text:span></text:p>
          </table:table-cell>
          <table:table-cell table:style-name="Table14.A3" office:value-type="string">
            <text:p text:style-name="P153" loext:marker-style-name="T101"><text:span text:style-name="T102">281,82</text:span><text:span text:style-name="T101"> </text:span><text:span text:style-name="T104">€</text:span></text:p>
          </table:table-cell>
          <table:covered-table-cell table:style-name="Table14.A4"/>
          <table:table-cell table:style-name="Table14.A3" office:value-type="string">
            <text:p text:style-name="P154" loext:marker-style-name="T101"><text:span text:style-name="T102">95,19</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108" loext:marker-style-name="T101"><text:span text:style-name="T102">17/07/2021</text:span><text:span text:style-name="T102"/></text:p>
          </table:table-cell>
          <table:table-cell table:style-name="Table14.A3" office:value-type="string">
            <text:p text:style-name="P109" loext:marker-style-name="T101"><text:span text:style-name="T102">Autonómico</text:span><text:span text:style-name="T102"/></text:p>
          </table:table-cell>
          <table:table-cell table:style-name="Table14.A3" office:value-type="string">
            <text:p text:style-name="P110" loext:marker-style-name="T101"><text:span text:style-name="T101">El</text:span><text:span text:style-name="T107"> </text:span><text:span text:style-name="T102">Hierro</text:span></text:p>
          </table:table-cell>
          <table:table-cell table:style-name="Table14.A3" office:value-type="string">
            <text:p text:style-name="P147" loext:marker-style-name="T101"><text:span text:style-name="T102">Lanzarote</text:span><text:span text:style-name="T102"/></text:p>
          </table:table-cell>
          <table:table-cell table:style-name="Table14.A3" office:value-type="string">
            <text:p text:style-name="P98" loext:marker-style-name="T108"/>
          </table:table-cell>
          <table:table-cell table:style-name="Table14.A3" office:value-type="string">
            <text:p text:style-name="P204" loext:marker-style-name="T101"><text:span text:style-name="T104">0</text:span><text:span text:style-name="T104"/></text:p>
          </table:table-cell>
          <table:table-cell table:style-name="Table14.A3" office:value-type="string">
            <text:p text:style-name="P114" loext:marker-style-name="T101"><text:span text:style-name="T104">4</text:span><text:span text:style-name="T104"/></text:p>
          </table:table-cell>
          <table:table-cell table:style-name="Table14.A3" office:value-type="string">
            <text:p text:style-name="P116" loext:marker-style-name="T101"><text:span text:style-name="T104">0</text:span><text:span text:style-name="T104"/></text:p>
          </table:table-cell>
          <table:table-cell table:style-name="Table14.A3" office:value-type="string">
            <text:p text:style-name="P117" loext:marker-style-name="T101"><text:span text:style-name="T102">CAMPEONATO</text:span><text:span text:style-name="T114"> </text:span><text:span text:style-name="T102">DE</text:span><text:span text:style-name="T105"> </text:span><text:span text:style-name="T102">CANARIAS</text:span><text:span text:style-name="T101"> </text:span><text:span text:style-name="T102">DE</text:span><text:span text:style-name="T105"> </text:span><text:span text:style-name="T102">SELECCIONES</text:span></text:p>
          </table:table-cell>
          <table:table-cell table:style-name="Table14.A3" office:value-type="string">
            <text:p text:style-name="P148" loext:marker-style-name="T101"><text:span text:style-name="T102">264,96</text:span><text:span text:style-name="T101"> </text:span><text:span text:style-name="T104">€</text:span></text:p>
          </table:table-cell>
          <table:table-cell table:style-name="Table14.A3" office:value-type="string">
            <text:p text:style-name="P144" loext:marker-style-name="T101"><text:span text:style-name="T102">264,96</text:span><text:span text:style-name="T101"> </text:span><text:span text:style-name="T104">€</text:span></text:p>
          </table:table-cell>
          <table:covered-table-cell table:style-name="Table14.A4"/>
          <table:table-cell table:style-name="Table14.A3" office:value-type="string">
            <text:p text:style-name="P151"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126" loext:marker-style-name="T101"><text:span text:style-name="T102">17/07/2021</text:span><text:span text:style-name="T102"/></text:p>
          </table:table-cell>
          <table:table-cell table:style-name="Table14.A3" office:value-type="string">
            <text:p text:style-name="P95" loext:marker-style-name="T101"><text:span text:style-name="T102">Autonómico</text:span><text:span text:style-name="T102"/></text:p>
          </table:table-cell>
          <table:table-cell table:style-name="Table14.A3" office:value-type="string">
            <text:p text:style-name="P96" loext:marker-style-name="T101"><text:span text:style-name="T101">La</text:span><text:span text:style-name="T107"> </text:span><text:span text:style-name="T102">Palma</text:span></text:p>
          </table:table-cell>
          <table:table-cell table:style-name="Table14.A3" office:value-type="string">
            <text:p text:style-name="P97" loext:marker-style-name="T101"><text:span text:style-name="T102">Lanzarote</text:span><text:span text:style-name="T102"/></text:p>
          </table:table-cell>
          <table:table-cell table:style-name="Table14.A3" office:value-type="string">
            <text:p text:style-name="P98" loext:marker-style-name="T108"/>
          </table:table-cell>
          <table:table-cell table:style-name="Table14.A3" office:value-type="string">
            <text:p text:style-name="P152" loext:marker-style-name="T101"><text:span text:style-name="T104">0</text:span><text:span text:style-name="T104"/></text:p>
          </table:table-cell>
          <table:table-cell table:style-name="Table14.A3" office:value-type="string">
            <text:p text:style-name="P99" loext:marker-style-name="T101"><text:span text:style-name="T104">6</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CAMPEONATO</text:span><text:span text:style-name="T114"> </text:span><text:span text:style-name="T102">DE</text:span><text:span text:style-name="T105"> </text:span><text:span text:style-name="T102">CANARIAS</text:span><text:span text:style-name="T101"> </text:span><text:span text:style-name="T102">DE</text:span><text:span text:style-name="T105"> </text:span><text:span text:style-name="T102">SELECCIONES</text:span></text:p>
          </table:table-cell>
          <table:table-cell table:style-name="Table14.A3" office:value-type="string">
            <text:p text:style-name="P150" loext:marker-style-name="T101"><text:span text:style-name="T102">539,00</text:span><text:span text:style-name="T101"> </text:span><text:span text:style-name="T104">€</text:span></text:p>
          </table:table-cell>
          <table:table-cell table:style-name="Table14.A3" office:value-type="string">
            <text:p text:style-name="P153" loext:marker-style-name="T101"><text:span text:style-name="T102">500,36</text:span><text:span text:style-name="T101"> </text:span><text:span text:style-name="T104">€</text:span></text:p>
          </table:table-cell>
          <table:covered-table-cell table:style-name="Table14.A4"/>
          <table:table-cell table:style-name="Table14.A3" office:value-type="string">
            <text:p text:style-name="P154" loext:marker-style-name="T101"><text:span text:style-name="T102">92,83</text:span><text:span text:style-name="T106"> </text:span><text:span text:style-name="T104">%</text:span></text:p>
          </table:table-cell>
        </table:table-row>
        <table:table-row table:style-name="Table14.3">
          <table:table-cell table:style-name="Table14.A3" office:value-type="string">
            <text:p text:style-name="P93" loext:marker-style-name="T101"><text:span text:style-name="T102">SubDes_2021/04/0178</text:span><text:span text:style-name="T102"/></text:p>
          </table:table-cell>
          <table:table-cell table:style-name="Table14.A3" office:value-type="string">
            <text:p text:style-name="P93" loext:marker-style-name="T101"><text:span text:style-name="T102">LARA OUDEH</text:span><text:span text:style-name="T101"> </text:span><text:span text:style-name="T102">MISHMESH</text:span></text:p>
          </table:table-cell>
          <table:table-cell table:style-name="Table14.A3" office:value-type="string">
            <text:p text:style-name="P94" loext:marker-style-name="T101"><text:span text:style-name="T102">***4802**</text:span><text:span text:style-name="T102"/></text:p>
          </table:table-cell>
          <table:table-cell table:style-name="Table14.A3" office:value-type="string">
            <text:p text:style-name="P94" loext:marker-style-name="T101"><text:span text:style-name="T102">10/07/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123" loext:marker-style-name="T101"><text:span text:style-name="T102">Tenerife</text:span><text:span text:style-name="T102"/></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Granada</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100" loext:marker-style-name="T101"><text:span text:style-name="T104">1</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CAMPEONATO</text:span><text:span text:style-name="T101"> </text:span><text:span text:style-name="T102">DE</text:span><text:span text:style-name="T105"> </text:span><text:span text:style-name="T102">ESPAÑA</text:span><text:span text:style-name="T105"> </text:span><text:span text:style-name="T102">DE</text:span><text:span text:style-name="T101"> </text:span><text:span text:style-name="T102">AJEDREZ</text:span><text:span text:style-name="T103"> </text:span><text:span text:style-name="T102">Y</text:span><text:span text:style-name="T105"> </text:span><text:span text:style-name="T102">AJEDREZ</text:span><text:span text:style-name="T113"> </text:span><text:span text:style-name="T102">RÁPIDO</text:span><text:span text:style-name="T101"> </text:span><text:span text:style-name="T102">SUB-</text:span><text:span text:style-name="T109">14</text:span></text:p>
          </table:table-cell>
          <table:table-cell table:style-name="Table14.A3" office:value-type="string">
            <text:p text:style-name="P103" loext:marker-style-name="T101"><text:span text:style-name="T102">113,90</text:span><text:span text:style-name="T101"> </text:span><text:span text:style-name="T104">€</text:span></text:p>
          </table:table-cell>
          <table:table-cell table:style-name="Table14.A3" office:value-type="string">
            <text:p text:style-name="P104" loext:marker-style-name="T101"><text:span text:style-name="T102">113,90</text:span><text:span text:style-name="T101"> </text:span><text:span text:style-name="T104">€</text:span></text:p>
          </table:table-cell>
          <table:table-cell table:style-name="Table14.A3" office:value-type="string">
            <text:p text:style-name="P105" loext:marker-style-name="T94"><text:span text:style-name="T95">113,90</text:span><text:span text:style-name="T94"> </text:span><text:span text:style-name="T99">€</text:span></text:p>
          </table:table-cell>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table-cell table:style-name="Table14.A3" office:value-type="string">
            <text:p text:style-name="P93" loext:marker-style-name="T101"><text:span text:style-name="T102">SubDes_2021/04/0179</text:span><text:span text:style-name="T102"/></text:p>
          </table:table-cell>
          <table:table-cell table:style-name="Table14.A3" office:value-type="string">
            <text:p text:style-name="P93" loext:marker-style-name="T101"><text:span text:style-name="T102">ALVARO</text:span><text:span text:style-name="T105"> </text:span><text:span text:style-name="T102">MENDOZA</text:span><text:span text:style-name="T105"> </text:span><text:span text:style-name="T102">DE</text:span><text:span text:style-name="T105"> </text:span><text:span text:style-name="T107">LEON</text:span></text:p>
          </table:table-cell>
          <table:table-cell table:style-name="Table14.A3" office:value-type="string">
            <text:p text:style-name="P126" loext:marker-style-name="T101"><text:span text:style-name="T102">***4901**</text:span><text:span text:style-name="T102"/></text:p>
          </table:table-cell>
          <table:table-cell table:style-name="Table14.A3" office:value-type="string">
            <text:p text:style-name="P94" loext:marker-style-name="T101"><text:span text:style-name="T102">18/07/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123" loext:marker-style-name="T101"><text:span text:style-name="T102">Tenerife</text:span><text:span text:style-name="T102"/></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Granada</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100" loext:marker-style-name="T101"><text:span text:style-name="T104">1</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Y CAMPEONATO</text:span><text:span text:style-name="T101"> </text:span><text:span text:style-name="T102">DE</text:span><text:span text:style-name="T105"> </text:span><text:span text:style-name="T102">RAPIDAS</text:span></text:p>
          </table:table-cell>
          <table:table-cell table:style-name="Table14.A3" office:value-type="string">
            <text:p text:style-name="P103" loext:marker-style-name="T101"><text:span text:style-name="T102">224,00</text:span><text:span text:style-name="T101"> </text:span><text:span text:style-name="T104">€</text:span></text:p>
          </table:table-cell>
          <table:table-cell table:style-name="Table14.A3" office:value-type="string">
            <text:p text:style-name="P104" loext:marker-style-name="T101"><text:span text:style-name="T102">224,00</text:span><text:span text:style-name="T101"> </text:span><text:span text:style-name="T104">€</text:span></text:p>
          </table:table-cell>
          <table:table-cell table:style-name="Table14.A3" office:value-type="string">
            <text:p text:style-name="P105" loext:marker-style-name="T94"><text:span text:style-name="T95">224,00</text:span><text:span text:style-name="T94"> </text:span><text:span text:style-name="T99">€</text:span></text:p>
          </table:table-cell>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table-cell table:style-name="Table14.A3" table:number-rows-spanned="2" office:value-type="string">
            <text:p text:style-name="P190" loext:marker-style-name="T110"/>
            <text:p text:style-name="P162" loext:marker-style-name="T101"><text:span text:style-name="T102">SubDes_2021/04/0180</text:span><text:span text:style-name="T102"/></text:p>
          </table:table-cell>
          <table:table-cell table:style-name="Table14.A3" table:number-rows-spanned="2" office:value-type="string">
            <text:p text:style-name="P190" loext:marker-style-name="T110"/>
            <text:p text:style-name="P162" loext:marker-style-name="T101"><text:span text:style-name="T102">DIEGO</text:span><text:span text:style-name="T101"> </text:span><text:span text:style-name="T102">BATISTA</text:span><text:span text:style-name="T101"> </text:span><text:span text:style-name="T102">BATISTA</text:span></text:p>
          </table:table-cell>
          <table:table-cell table:style-name="Table14.A3" table:number-rows-spanned="2" office:value-type="string">
            <text:p text:style-name="P190" loext:marker-style-name="T110"/>
            <text:p text:style-name="P287" loext:marker-style-name="T101"><text:span text:style-name="T102">44738034K</text:span><text:span text:style-name="T102"/></text:p>
          </table:table-cell>
          <table:table-cell table:style-name="Table14.A3" office:value-type="string">
            <text:p text:style-name="P146" loext:marker-style-name="T101"><text:span text:style-name="T102">04/06/2021</text:span><text:span text:style-name="T102"/></text:p>
          </table:table-cell>
          <table:table-cell table:style-name="Table14.A3" office:value-type="string">
            <text:p text:style-name="P110" loext:marker-style-name="T101"><text:span text:style-name="T102">Estatal</text:span><text:span text:style-name="T102"/></text:p>
          </table:table-cell>
          <table:table-cell table:style-name="Table14.A3" office:value-type="string">
            <text:p text:style-name="P167" loext:marker-style-name="T101"><text:span text:style-name="T102">Tenerife</text:span><text:span text:style-name="T102"/></text:p>
          </table:table-cell>
          <table:table-cell table:style-name="Table14.A3" office:value-type="string">
            <text:p text:style-name="P112" loext:marker-style-name="T101"><text:span text:style-name="T102">Península</text:span><text:span text:style-name="T102"/></text:p>
          </table:table-cell>
          <table:table-cell table:style-name="Table14.A3" office:value-type="string">
            <text:p text:style-name="P113" loext:marker-style-name="T101"><text:span text:style-name="T102">Valencia</text:span><text:span text:style-name="T102"/></text:p>
          </table:table-cell>
          <table:table-cell table:style-name="Table14.A3" office:value-type="string">
            <text:p text:style-name="P114" loext:marker-style-name="T101"><text:span text:style-name="T104">0</text:span><text:span text:style-name="T104"/></text:p>
          </table:table-cell>
          <table:table-cell table:style-name="Table14.A3" office:value-type="string">
            <text:p text:style-name="P115" loext:marker-style-name="T101"><text:span text:style-name="T104">1</text:span><text:span text:style-name="T104"/></text:p>
          </table:table-cell>
          <table:table-cell table:style-name="Table14.A3" office:value-type="string">
            <text:p text:style-name="P116" loext:marker-style-name="T101"><text:span text:style-name="T104">0</text:span><text:span text:style-name="T104"/></text:p>
          </table:table-cell>
          <table:table-cell table:style-name="Table14.A3" office:value-type="string">
            <text:p text:style-name="P117" loext:marker-style-name="T101"><text:span text:style-name="T102">WPT VALENCIA</text:span><text:span text:style-name="T105"> </text:span><text:span text:style-name="T107">OPEN</text:span></text:p>
          </table:table-cell>
          <table:table-cell table:style-name="Table14.A3" office:value-type="string">
            <text:p text:style-name="P118" loext:marker-style-name="T101"><text:span text:style-name="T102">83,91</text:span><text:span text:style-name="T101"> </text:span><text:span text:style-name="T104">€</text:span></text:p>
          </table:table-cell>
          <table:table-cell table:style-name="Table14.A3" office:value-type="string">
            <text:p text:style-name="P119" loext:marker-style-name="T101"><text:span text:style-name="T102">83,91</text:span><text:span text:style-name="T101"> </text:span><text:span text:style-name="T104">€</text:span></text:p>
          </table:table-cell>
          <table:table-cell table:style-name="Table14.A3" table:number-rows-spanned="2" office:value-type="string">
            <text:p text:style-name="P190" loext:marker-style-name="T110"/>
            <text:p text:style-name="P166" loext:marker-style-name="T94"><text:span text:style-name="T95">176,64</text:span><text:span text:style-name="T94"> </text:span><text:span text:style-name="T99">€</text:span></text:p>
          </table:table-cell>
          <table:table-cell table:style-name="Table14.A3" office:value-type="string">
            <text:p text:style-name="P151"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26/07/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123" loext:marker-style-name="T101"><text:span text:style-name="T102">Tenerife</text:span><text:span text:style-name="T102"/></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Burgos</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100" loext:marker-style-name="T101"><text:span text:style-name="T104">1</text:span><text:span text:style-name="T104"/></text:p>
          </table:table-cell>
          <table:table-cell table:style-name="Table14.A3" office:value-type="string">
            <text:p text:style-name="P101" loext:marker-style-name="T101"><text:span text:style-name="T104">0</text:span><text:span text:style-name="T104"/></text:p>
          </table:table-cell>
          <table:table-cell table:style-name="Table14.A3" office:value-type="string">
            <text:p text:style-name="P102" loext:marker-style-name="T101"><text:span text:style-name="T102">WPT</text:span><text:span text:style-name="T105"> </text:span><text:span text:style-name="T102">LUGO</text:span><text:span text:style-name="T101"> </text:span><text:span text:style-name="T107">OPEN</text:span></text:p>
          </table:table-cell>
          <table:table-cell table:style-name="Table14.A3" office:value-type="string">
            <text:p text:style-name="P103" loext:marker-style-name="T101"><text:span text:style-name="T102">92,73</text:span><text:span text:style-name="T101"> </text:span><text:span text:style-name="T104">€</text:span></text:p>
          </table:table-cell>
          <table:table-cell table:style-name="Table14.A3" office:value-type="string">
            <text:p text:style-name="P153" loext:marker-style-name="T101"><text:span text:style-name="T102">92,73</text:span><text:span text:style-name="T101"> </text:span><text:span text:style-name="T104">€</text:span></text:p>
          </table:table-cell>
          <table:covered-table-cell table:style-name="Table14.A4"/>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table-cell table:style-name="Table14.A3" office:value-type="string">
            <text:p text:style-name="P93" loext:marker-style-name="T101"><text:span text:style-name="T102">SubDes_2021/04/0181</text:span><text:span text:style-name="T102"/></text:p>
          </table:table-cell>
          <table:table-cell table:style-name="Table14.A3" office:value-type="string">
            <text:p text:style-name="P93" loext:marker-style-name="T101"><text:span text:style-name="T102">OMAR</text:span><text:span text:style-name="T105"> </text:span><text:span text:style-name="T102">OUDEH</text:span><text:span text:style-name="T105"> </text:span><text:span text:style-name="T102">MISHMESH</text:span></text:p>
          </table:table-cell>
          <table:table-cell table:style-name="Table14.A3" office:value-type="string">
            <text:p text:style-name="P94" loext:marker-style-name="T101"><text:span text:style-name="T102">***4802**</text:span><text:span text:style-name="T102"/></text:p>
          </table:table-cell>
          <table:table-cell table:style-name="Table14.A3" office:value-type="string">
            <text:p text:style-name="P94" loext:marker-style-name="T101"><text:span text:style-name="T102">10/07/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123" loext:marker-style-name="T101"><text:span text:style-name="T102">Tenerife</text:span><text:span text:style-name="T102"/></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Granada</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100" loext:marker-style-name="T101"><text:span text:style-name="T104">1</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CAMPEONATO</text:span><text:span text:style-name="T101"> </text:span><text:span text:style-name="T102">DE</text:span><text:span text:style-name="T105"> </text:span><text:span text:style-name="T102">ESPAÑA</text:span><text:span text:style-name="T105"> </text:span><text:span text:style-name="T102">DE</text:span><text:span text:style-name="T101"> </text:span><text:span text:style-name="T102">AJEDREZ</text:span><text:span text:style-name="T103"> </text:span><text:span text:style-name="T102">Y</text:span><text:span text:style-name="T105"> </text:span><text:span text:style-name="T102">AJEDREZ</text:span><text:span text:style-name="T113"> </text:span><text:span text:style-name="T102">RÁPIDO</text:span><text:span text:style-name="T101"> </text:span><text:span text:style-name="T102">SUB-</text:span><text:span text:style-name="T109">14</text:span></text:p>
          </table:table-cell>
          <table:table-cell table:style-name="Table14.A3" office:value-type="string">
            <text:p text:style-name="P103" loext:marker-style-name="T101"><text:span text:style-name="T102">113,90</text:span><text:span text:style-name="T101"> </text:span><text:span text:style-name="T104">€</text:span></text:p>
          </table:table-cell>
          <table:table-cell table:style-name="Table14.A3" office:value-type="string">
            <text:p text:style-name="P104" loext:marker-style-name="T101"><text:span text:style-name="T102">113,90</text:span><text:span text:style-name="T101"> </text:span><text:span text:style-name="T104">€</text:span></text:p>
          </table:table-cell>
          <table:table-cell table:style-name="Table14.A3" office:value-type="string">
            <text:p text:style-name="P105" loext:marker-style-name="T94"><text:span text:style-name="T95">113,90</text:span><text:span text:style-name="T94"> </text:span><text:span text:style-name="T99">€</text:span></text:p>
          </table:table-cell>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table-cell table:style-name="Table14.A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SubDes_2021/04/0182</text:span><text:span text:style-name="T102"/></text:p>
          </table:table-cell>
          <table:table-cell table:style-name="Table14.A3" table:number-rows-spanned="4" office:value-type="string">
            <text:p text:style-name="P127" loext:marker-style-name="T110"/>
            <text:p text:style-name="P127" loext:marker-style-name="T110"/>
            <text:p text:style-name="P127" loext:marker-style-name="T110"/>
            <text:p text:style-name="P168" loext:marker-style-name="T110"/>
            <text:p text:style-name="P129" loext:marker-style-name="T101"><text:span text:style-name="T102">SAMUEL</text:span><text:span text:style-name="T105"> </text:span><text:span text:style-name="T102">GARCÍA</text:span><text:span text:style-name="T101"> </text:span><text:span text:style-name="T102">HERNÁNDEZ</text:span></text:p>
          </table:table-cell>
          <table:table-cell table:style-name="Table14.A3" table:number-rows-spanned="4" office:value-type="string">
            <text:p text:style-name="P127" loext:marker-style-name="T110"/>
            <text:p text:style-name="P127" loext:marker-style-name="T110"/>
            <text:p text:style-name="P127" loext:marker-style-name="T110"/>
            <text:p text:style-name="P168" loext:marker-style-name="T110"/>
            <text:p text:style-name="P288" loext:marker-style-name="T101"><text:span text:style-name="T102">79096593F</text:span><text:span text:style-name="T102"/></text:p>
          </table:table-cell>
          <table:table-cell table:style-name="Table14.A3" office:value-type="string">
            <text:p text:style-name="P146" loext:marker-style-name="T101"><text:span text:style-name="T102">27/06/2021</text:span><text:span text:style-name="T102"/></text:p>
          </table:table-cell>
          <table:table-cell table:style-name="Table14.A3" office:value-type="string">
            <text:p text:style-name="P110" loext:marker-style-name="T101"><text:span text:style-name="T102">Estatal</text:span><text:span text:style-name="T102"/></text:p>
          </table:table-cell>
          <table:table-cell table:style-name="Table14.A3" office:value-type="string">
            <text:p text:style-name="P167" loext:marker-style-name="T101"><text:span text:style-name="T102">Tenerife</text:span><text:span text:style-name="T102"/></text:p>
          </table:table-cell>
          <table:table-cell table:style-name="Table14.A3" office:value-type="string">
            <text:p text:style-name="P112" loext:marker-style-name="T101"><text:span text:style-name="T102">Península</text:span><text:span text:style-name="T102"/></text:p>
          </table:table-cell>
          <table:table-cell table:style-name="Table14.A3" office:value-type="string">
            <text:p text:style-name="P113" loext:marker-style-name="T101"><text:span text:style-name="T102">Castellón</text:span><text:span text:style-name="T102"/></text:p>
          </table:table-cell>
          <table:table-cell table:style-name="Table14.A3" office:value-type="string">
            <text:p text:style-name="P114" loext:marker-style-name="T101"><text:span text:style-name="T104">0</text:span><text:span text:style-name="T104"/></text:p>
          </table:table-cell>
          <table:table-cell table:style-name="Table14.A3" office:value-type="string">
            <text:p text:style-name="P115" loext:marker-style-name="T101"><text:span text:style-name="T104">1</text:span><text:span text:style-name="T104"/></text:p>
          </table:table-cell>
          <table:table-cell table:style-name="Table14.A3" office:value-type="string">
            <text:p text:style-name="P116" loext:marker-style-name="T101"><text:span text:style-name="T104">0</text:span><text:span text:style-name="T104"/></text:p>
          </table:table-cell>
          <table:table-cell table:style-name="Table14.A3" office:value-type="string">
            <text:p text:style-name="P117" loext:marker-style-name="T101"><text:span text:style-name="T102">WARRIORS</text:span><text:span text:style-name="T101"> </text:span><text:span text:style-name="T102">TOUR</text:span><text:span text:style-name="T101"> </text:span><text:span text:style-name="T102">2021</text:span><text:span text:style-name="T101"> </text:span><text:span text:style-name="T102">-</text:span><text:span text:style-name="T105"> </text:span><text:span text:style-name="T102">CASTELLÓN</text:span></text:p>
          </table:table-cell>
          <table:table-cell table:style-name="Table14.A3" office:value-type="string">
            <text:p text:style-name="P118" loext:marker-style-name="T101"><text:span text:style-name="T102">137,14</text:span><text:span text:style-name="T101"> </text:span><text:span text:style-name="T104">€</text:span></text:p>
          </table:table-cell>
          <table:table-cell table:style-name="Table14.A3" office:value-type="string">
            <text:p text:style-name="P119" loext:marker-style-name="T101"><text:span text:style-name="T102">137,14</text:span><text:span text:style-name="T101"> </text:span><text:span text:style-name="T104">€</text:span></text:p>
          </table:table-cell>
          <table:table-cell table:style-name="Table14.A3" table:number-rows-spanned="4" office:value-type="string">
            <text:p text:style-name="P127" loext:marker-style-name="T110"/>
            <text:p text:style-name="P127" loext:marker-style-name="T110"/>
            <text:p text:style-name="P127" loext:marker-style-name="T110"/>
            <text:p text:style-name="P168" loext:marker-style-name="T110"/>
            <text:p text:style-name="P159" loext:marker-style-name="T94"><text:span text:style-name="T95">844,06</text:span><text:span text:style-name="T94"> </text:span><text:span text:style-name="T99">€</text:span></text:p>
          </table:table-cell>
          <table:table-cell table:style-name="Table14.A3" office:value-type="string">
            <text:p text:style-name="P151"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146" loext:marker-style-name="T101"><text:span text:style-name="T102">25/07/2021</text:span><text:span text:style-name="T102"/></text:p>
          </table:table-cell>
          <table:table-cell table:style-name="Table14.A3" office:value-type="string">
            <text:p text:style-name="P110" loext:marker-style-name="T101"><text:span text:style-name="T102">Estatal</text:span><text:span text:style-name="T102"/></text:p>
          </table:table-cell>
          <table:table-cell table:style-name="Table14.A3" office:value-type="string">
            <text:p text:style-name="P167" loext:marker-style-name="T101"><text:span text:style-name="T102">Tenerife</text:span><text:span text:style-name="T102"/></text:p>
          </table:table-cell>
          <table:table-cell table:style-name="Table14.A3" office:value-type="string">
            <text:p text:style-name="P112" loext:marker-style-name="T101"><text:span text:style-name="T102">Península</text:span><text:span text:style-name="T102"/></text:p>
          </table:table-cell>
          <table:table-cell table:style-name="Table14.A3" office:value-type="string">
            <text:p text:style-name="P180" loext:marker-style-name="T101"><text:span text:style-name="T102">Valencia</text:span><text:span text:style-name="T102"/></text:p>
          </table:table-cell>
          <table:table-cell table:style-name="Table14.A3" office:value-type="string">
            <text:p text:style-name="P114" loext:marker-style-name="T101"><text:span text:style-name="T104">0</text:span><text:span text:style-name="T104"/></text:p>
          </table:table-cell>
          <table:table-cell table:style-name="Table14.A3" office:value-type="string">
            <text:p text:style-name="P115" loext:marker-style-name="T101"><text:span text:style-name="T104">1</text:span><text:span text:style-name="T104"/></text:p>
          </table:table-cell>
          <table:table-cell table:style-name="Table14.A3" office:value-type="string">
            <text:p text:style-name="P116" loext:marker-style-name="T101"><text:span text:style-name="T104">0</text:span><text:span text:style-name="T104"/></text:p>
          </table:table-cell>
          <table:table-cell table:style-name="Table14.A3" office:value-type="string">
            <text:p text:style-name="P117" loext:marker-style-name="T101"><text:span text:style-name="T102">MASTER</text:span><text:span text:style-name="T105"> </text:span><text:span text:style-name="T102">NACIONAL</text:span><text:span text:style-name="T105"> </text:span><text:span text:style-name="T102">CHAMPION</text:span><text:span text:style-name="T105"> </text:span><text:span text:style-name="T107">BOWL</text:span></text:p>
          </table:table-cell>
          <table:table-cell table:style-name="Table14.A3" office:value-type="string">
            <text:p text:style-name="P118" loext:marker-style-name="T101"><text:span text:style-name="T102">139,46</text:span><text:span text:style-name="T101"> </text:span><text:span text:style-name="T104">€</text:span></text:p>
          </table:table-cell>
          <table:table-cell table:style-name="Table14.A3" office:value-type="string">
            <text:p text:style-name="P119" loext:marker-style-name="T101"><text:span text:style-name="T102">139,46</text:span><text:span text:style-name="T101"> </text:span><text:span text:style-name="T104">€</text:span></text:p>
          </table:table-cell>
          <table:covered-table-cell table:style-name="Table14.A4"/>
          <table:table-cell table:style-name="Table14.A3" office:value-type="string">
            <text:p text:style-name="P151"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03/08/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123" loext:marker-style-name="T101"><text:span text:style-name="T102">Tenerife</text:span><text:span text:style-name="T102"/></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Salamanca</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100" loext:marker-style-name="T101"><text:span text:style-name="T104">1</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WARRIORS</text:span><text:span text:style-name="T101"> </text:span><text:span text:style-name="T102">TOUR</text:span><text:span text:style-name="T101"> </text:span><text:span text:style-name="T102">2021</text:span><text:span text:style-name="T101"> </text:span><text:span text:style-name="T102">-</text:span><text:span text:style-name="T105"> </text:span><text:span text:style-name="T102">SALAMANCA</text:span></text:p>
          </table:table-cell>
          <table:table-cell table:style-name="Table14.A3" office:value-type="string">
            <text:p text:style-name="P103" loext:marker-style-name="T101"><text:span text:style-name="T102">267,46</text:span><text:span text:style-name="T101"> </text:span><text:span text:style-name="T104">€</text:span></text:p>
          </table:table-cell>
          <table:table-cell table:style-name="Table14.A3" office:value-type="string">
            <text:p text:style-name="P104" loext:marker-style-name="T101"><text:span text:style-name="T102">267,46</text:span><text:span text:style-name="T101"> </text:span><text:span text:style-name="T104">€</text:span></text:p>
          </table:table-cell>
          <table:covered-table-cell table:style-name="Table14.A4"/>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11/08/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123" loext:marker-style-name="T101"><text:span text:style-name="T102">Tenerife</text:span><text:span text:style-name="T102"/></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Valencia</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99" loext:marker-style-name="T101"><text:span text:style-name="T104">1</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WARRIORS</text:span><text:span text:style-name="T101"> </text:span><text:span text:style-name="T102">TOUR</text:span><text:span text:style-name="T101"> </text:span><text:span text:style-name="T102">2021</text:span><text:span text:style-name="T101"> </text:span><text:span text:style-name="T102">-</text:span><text:span text:style-name="T105"> </text:span><text:span text:style-name="T102">VALENCIA</text:span></text:p>
          </table:table-cell>
          <table:table-cell table:style-name="Table14.A3" office:value-type="string">
            <text:p text:style-name="P150" loext:marker-style-name="T101"><text:span text:style-name="T102">359,64</text:span><text:span text:style-name="T101"> </text:span><text:span text:style-name="T104">€</text:span></text:p>
          </table:table-cell>
          <table:table-cell table:style-name="Table14.A3" office:value-type="string">
            <text:p text:style-name="P153" loext:marker-style-name="T101"><text:span text:style-name="T102">300,00</text:span><text:span text:style-name="T101"> </text:span><text:span text:style-name="T104">€</text:span></text:p>
          </table:table-cell>
          <table:covered-table-cell table:style-name="Table14.A4"/>
          <table:table-cell table:style-name="Table14.A3" office:value-type="string">
            <text:p text:style-name="P154" loext:marker-style-name="T101"><text:span text:style-name="T102">83,42</text:span><text:span text:style-name="T106"> </text:span><text:span text:style-name="T104">%</text:span></text:p>
          </table:table-cell>
        </table:table-row>
        <table:table-row table:style-name="Table14.3">
          <table:table-cell table:style-name="Table14.A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SubDes_2021/04/0183</text:span><text:span text:style-name="T102"/></text:p>
          </table:table-cell>
          <table:table-cell table:style-name="Table14.A3" table:number-rows-spanned="4" office:value-type="string">
            <text:p text:style-name="P127" loext:marker-style-name="T110"/>
            <text:p text:style-name="P127" loext:marker-style-name="T110"/>
            <text:p text:style-name="P127" loext:marker-style-name="T110"/>
            <text:p text:style-name="P191" loext:marker-style-name="T110"/>
            <text:p text:style-name="P129" loext:marker-style-name="T101"><text:span text:style-name="T102">IRENE ACEVEDO</text:span><text:span text:style-name="T101"> </text:span><text:span text:style-name="T102">VALLECILLO</text:span></text:p>
          </table:table-cell>
          <table:table-cell table:style-name="Table14.A3" table:number-rows-spanned="4" office:value-type="string">
            <text:p text:style-name="P127" loext:marker-style-name="T110"/>
            <text:p text:style-name="P127" loext:marker-style-name="T110"/>
            <text:p text:style-name="P127" loext:marker-style-name="T110"/>
            <text:p text:style-name="P191" loext:marker-style-name="T110"/>
            <text:p text:style-name="P158" loext:marker-style-name="T101"><text:span text:style-name="T102">***8564**</text:span><text:span text:style-name="T102"/></text:p>
          </table:table-cell>
          <table:table-cell table:style-name="Table14.A3" office:value-type="string">
            <text:p text:style-name="P146" loext:marker-style-name="T101"><text:span text:style-name="T102">26/07/2021</text:span><text:span text:style-name="T102"/></text:p>
          </table:table-cell>
          <table:table-cell table:style-name="Table14.A3" office:value-type="string">
            <text:p text:style-name="P110" loext:marker-style-name="T101"><text:span text:style-name="T102">Estatal</text:span><text:span text:style-name="T102"/></text:p>
          </table:table-cell>
          <table:table-cell table:style-name="Table14.A3" office:value-type="string">
            <text:p text:style-name="P167" loext:marker-style-name="T101"><text:span text:style-name="T102">Tenerife</text:span><text:span text:style-name="T102"/></text:p>
          </table:table-cell>
          <table:table-cell table:style-name="Table14.A3" office:value-type="string">
            <text:p text:style-name="P112" loext:marker-style-name="T101"><text:span text:style-name="T102">Península</text:span><text:span text:style-name="T102"/></text:p>
          </table:table-cell>
          <table:table-cell table:style-name="Table14.A3" office:value-type="string">
            <text:p text:style-name="P180" loext:marker-style-name="T101"><text:span text:style-name="T102">Zaragoza</text:span><text:span text:style-name="T102"/></text:p>
          </table:table-cell>
          <table:table-cell table:style-name="Table14.A3" office:value-type="string">
            <text:p text:style-name="P114" loext:marker-style-name="T101"><text:span text:style-name="T104">0</text:span><text:span text:style-name="T104"/></text:p>
          </table:table-cell>
          <table:table-cell table:style-name="Table14.A3" office:value-type="string">
            <text:p text:style-name="P115" loext:marker-style-name="T101"><text:span text:style-name="T104">1</text:span><text:span text:style-name="T104"/></text:p>
          </table:table-cell>
          <table:table-cell table:style-name="Table14.A3" office:value-type="string">
            <text:p text:style-name="P116" loext:marker-style-name="T101"><text:span text:style-name="T104">1</text:span><text:span text:style-name="T104"/></text:p>
          </table:table-cell>
          <table:table-cell table:style-name="Table14.A3" office:value-type="string">
            <text:p text:style-name="P117" loext:marker-style-name="T101"><text:span text:style-name="T102">MARCA JUNIOR</text:span><text:span text:style-name="T101"> </text:span><text:span text:style-name="T102">CUP</text:span><text:span text:style-name="T103"> </text:span><text:span text:style-name="T102">U18</text:span><text:span text:style-name="T101"> </text:span><text:span text:style-name="T102">ZARAGOZA</text:span></text:p>
          </table:table-cell>
          <table:table-cell table:style-name="Table14.A3" office:value-type="string">
            <text:p text:style-name="P118" loext:marker-style-name="T101"><text:span text:style-name="T102">210,46</text:span><text:span text:style-name="T101"> </text:span><text:span text:style-name="T104">€</text:span></text:p>
          </table:table-cell>
          <table:table-cell table:style-name="Table14.A3" office:value-type="string">
            <text:p text:style-name="P119" loext:marker-style-name="T101"><text:span text:style-name="T102">210,46</text:span><text:span text:style-name="T101"> </text:span><text:span text:style-name="T104">€</text:span></text:p>
          </table:table-cell>
          <table:table-cell table:style-name="Table14.A3" table:number-rows-spanned="4" office:value-type="string">
            <text:p text:style-name="P127" loext:marker-style-name="T110"/>
            <text:p text:style-name="P127" loext:marker-style-name="T110"/>
            <text:p text:style-name="P127" loext:marker-style-name="T110"/>
            <text:p text:style-name="P191" loext:marker-style-name="T110"/>
            <text:p text:style-name="P159" loext:marker-style-name="T94"><text:span text:style-name="T95">732,57</text:span><text:span text:style-name="T94"> </text:span><text:span text:style-name="T99">€</text:span></text:p>
          </table:table-cell>
          <table:table-cell table:style-name="Table14.A3" office:value-type="string">
            <text:p text:style-name="P151"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20/07/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123" loext:marker-style-name="T101"><text:span text:style-name="T102">Tenerife</text:span><text:span text:style-name="T102"/></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Badajoz</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100" loext:marker-style-name="T101"><text:span text:style-name="T104">1</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TORNEO</text:span><text:span text:style-name="T105"> </text:span><text:span text:style-name="T102">CIUDAD</text:span><text:span text:style-name="T105"> </text:span><text:span text:style-name="T102">DON</text:span><text:span text:style-name="T101"> </text:span><text:span text:style-name="T102">BENITO</text:span><text:span text:style-name="T105"> </text:span><text:span text:style-name="T109">IBP</text:span></text:p>
          </table:table-cell>
          <table:table-cell table:style-name="Table14.A3" office:value-type="string">
            <text:p text:style-name="P103" loext:marker-style-name="T101"><text:span text:style-name="T102">117,31</text:span><text:span text:style-name="T101"> </text:span><text:span text:style-name="T104">€</text:span></text:p>
          </table:table-cell>
          <table:table-cell table:style-name="Table14.A3" office:value-type="string">
            <text:p text:style-name="P104" loext:marker-style-name="T101"><text:span text:style-name="T102">117,31</text:span><text:span text:style-name="T101"> </text:span><text:span text:style-name="T104">€</text:span></text:p>
          </table:table-cell>
          <table:covered-table-cell table:style-name="Table14.A4"/>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06/07/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123" loext:marker-style-name="T101"><text:span text:style-name="T102">Tenerife</text:span><text:span text:style-name="T102"/></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Alicante</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99" loext:marker-style-name="T101"><text:span text:style-name="T104">1</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MARCA JUNIOR</text:span><text:span text:style-name="T101"> </text:span><text:span text:style-name="T102">CUP</text:span><text:span text:style-name="T103"> </text:span><text:span text:style-name="T102">U18</text:span><text:span text:style-name="T101"> </text:span><text:span text:style-name="T102">ALICANTE</text:span></text:p>
          </table:table-cell>
          <table:table-cell table:style-name="Table14.A3" office:value-type="string">
            <text:p text:style-name="P150" loext:marker-style-name="T101"><text:span text:style-name="T102">255,94</text:span><text:span text:style-name="T101"> </text:span><text:span text:style-name="T104">€</text:span></text:p>
          </table:table-cell>
          <table:table-cell table:style-name="Table14.A3" office:value-type="string">
            <text:p text:style-name="P153" loext:marker-style-name="T101"><text:span text:style-name="T102">255,94</text:span><text:span text:style-name="T101"> </text:span><text:span text:style-name="T104">€</text:span></text:p>
          </table:table-cell>
          <table:covered-table-cell table:style-name="Table14.A4"/>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12/08/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123" loext:marker-style-name="T101"><text:span text:style-name="T102">Tenerife</text:span><text:span text:style-name="T102"/></text:p>
          </table:table-cell>
          <table:table-cell table:style-name="Table14.A3" office:value-type="string">
            <text:p text:style-name="P123" loext:marker-style-name="T101"><text:span text:style-name="T102">Península</text:span><text:span text:style-name="T102"/></text:p>
          </table:table-cell>
          <table:table-cell table:style-name="Table14.A3" office:value-type="string">
            <text:p text:style-name="P125" loext:marker-style-name="T101"><text:span text:style-name="T102">Girona</text:span><text:span text:style-name="T102"/></text:p>
          </table:table-cell>
          <table:table-cell table:style-name="Table14.A3" office:value-type="string">
            <text:p text:style-name="P152" loext:marker-style-name="T101"><text:span text:style-name="T104">0</text:span><text:span text:style-name="T104"/></text:p>
          </table:table-cell>
          <table:table-cell table:style-name="Table14.A3" office:value-type="string">
            <text:p text:style-name="P99" loext:marker-style-name="T101"><text:span text:style-name="T104">1</text:span><text:span text:style-name="T104"/></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CAMPEONATO</text:span><text:span text:style-name="T105"> </text:span><text:span text:style-name="T102">DE</text:span><text:span text:style-name="T105"> </text:span><text:span text:style-name="T102">ESPAÑA</text:span><text:span text:style-name="T105"> </text:span><text:span text:style-name="T102">JUNIOR</text:span></text:p>
          </table:table-cell>
          <table:table-cell table:style-name="Table14.A3" office:value-type="string">
            <text:p text:style-name="P150" loext:marker-style-name="T101"><text:span text:style-name="T102">148,86</text:span><text:span text:style-name="T101"> </text:span><text:span text:style-name="T104">€</text:span></text:p>
          </table:table-cell>
          <table:table-cell table:style-name="Table14.A3" office:value-type="string">
            <text:p text:style-name="P153" loext:marker-style-name="T101"><text:span text:style-name="T102">148,86</text:span><text:span text:style-name="T101"> </text:span><text:span text:style-name="T104">€</text:span></text:p>
          </table:table-cell>
          <table:covered-table-cell table:style-name="Table14.A4"/>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table-cell table:style-name="Table14.A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289" loext:marker-style-name="T110"/>
            <text:p text:style-name="P162" loext:marker-style-name="T101"><text:span text:style-name="T102">SubDes_2021/04/0184</text:span><text:span text:style-name="T102"/></text:p>
          </table:table-cell>
          <table:table-cell table:style-name="Table14.A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289" loext:marker-style-name="T110"/>
            <text:p text:style-name="P162" loext:marker-style-name="T101"><text:span text:style-name="T102">AINHOA GOMEZ</text:span><text:span text:style-name="T103"> </text:span><text:span text:style-name="T102">ALEMAN</text:span></text:p>
          </table:table-cell>
          <table:table-cell table:style-name="Table14.A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289" loext:marker-style-name="T110"/>
            <text:p text:style-name="P163" loext:marker-style-name="T101"><text:span text:style-name="T102">***6282**</text:span><text:span text:style-name="T102"/></text:p>
          </table:table-cell>
          <table:table-cell table:style-name="Table14.A3" office:value-type="string">
            <text:p text:style-name="P146" loext:marker-style-name="T101"><text:span text:style-name="T102">02/07/2021</text:span><text:span text:style-name="T102"/></text:p>
          </table:table-cell>
          <table:table-cell table:style-name="Table14.A3" office:value-type="string">
            <text:p text:style-name="P109" loext:marker-style-name="T101"><text:span text:style-name="T102">Autonómico</text:span><text:span text:style-name="T102"/></text:p>
          </table:table-cell>
          <table:table-cell table:style-name="Table14.A3" office:value-type="string">
            <text:p text:style-name="P111" loext:marker-style-name="T101"><text:span text:style-name="T102">Gran</text:span><text:span text:style-name="T101"> </text:span><text:span text:style-name="T102">Canaria</text:span></text:p>
          </table:table-cell>
          <table:table-cell table:style-name="Table14.A3" office:value-type="string">
            <text:p text:style-name="P167" loext:marker-style-name="T101"><text:span text:style-name="T102">Tenerife</text:span><text:span text:style-name="T102"/></text:p>
          </table:table-cell>
          <table:table-cell table:style-name="Table14.A3" office:value-type="string">
            <text:p text:style-name="P98" loext:marker-style-name="T108"/>
          </table:table-cell>
          <table:table-cell table:style-name="Table14.A3" office:value-type="string">
            <text:p text:style-name="P114" loext:marker-style-name="T101"><text:span text:style-name="T104">0</text:span><text:span text:style-name="T104"/></text:p>
          </table:table-cell>
          <table:table-cell table:style-name="Table14.A3" office:value-type="string">
            <text:p text:style-name="P115" loext:marker-style-name="T101"><text:span text:style-name="T104">1</text:span><text:span text:style-name="T104"/></text:p>
          </table:table-cell>
          <table:table-cell table:style-name="Table14.A3" office:value-type="string">
            <text:p text:style-name="P116" loext:marker-style-name="T101"><text:span text:style-name="T104">0</text:span><text:span text:style-name="T104"/></text:p>
          </table:table-cell>
          <table:table-cell table:style-name="Table14.A3" office:value-type="string">
            <text:p text:style-name="P117" loext:marker-style-name="T101"><text:span text:style-name="T102">OPEN</text:span><text:span text:style-name="T101"> </text:span><text:span text:style-name="T102">OTC</text:span><text:span text:style-name="T105"> </text:span><text:span text:style-name="T102">PUERTO</text:span><text:span text:style-name="T101"> </text:span><text:span text:style-name="T102">DE</text:span><text:span text:style-name="T105"> </text:span><text:span text:style-name="T102">LA</text:span><text:span text:style-name="T105"> </text:span><text:span text:style-name="T107">CRUZ</text:span></text:p>
          </table:table-cell>
          <table:table-cell table:style-name="Table14.A3" office:value-type="string">
            <text:p text:style-name="P118" loext:marker-style-name="T101"><text:span text:style-name="T102">35,84</text:span><text:span text:style-name="T101"> </text:span><text:span text:style-name="T104">€</text:span></text:p>
          </table:table-cell>
          <table:table-cell table:style-name="Table14.A3" office:value-type="string">
            <text:p text:style-name="P119" loext:marker-style-name="T101"><text:span text:style-name="T102">35,84</text:span><text:span text:style-name="T101"> </text:span><text:span text:style-name="T104">€</text:span></text:p>
          </table:table-cell>
          <table:table-cell table:style-name="Table14.A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289" loext:marker-style-name="T110"/>
            <text:p text:style-name="P166" loext:marker-style-name="T94"><text:span text:style-name="T95">232,36</text:span><text:span text:style-name="T94"> </text:span><text:span text:style-name="T99">€</text:span></text:p>
          </table:table-cell>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08/07/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96" loext:marker-style-name="T101"><text:span text:style-name="T102">Gran</text:span><text:span text:style-name="T101"> </text:span><text:span text:style-name="T102">Canaria</text:span></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Málaga</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100" loext:marker-style-name="T101"><text:span text:style-name="T104">1</text:span><text:span text:style-name="T104"/></text:p>
          </table:table-cell>
          <table:table-cell table:style-name="Table14.A3" office:value-type="string">
            <text:p text:style-name="P101" loext:marker-style-name="T101"><text:span text:style-name="T104">0</text:span><text:span text:style-name="T104"/></text:p>
          </table:table-cell>
          <table:table-cell table:style-name="Table14.A3" office:value-type="string">
            <text:p text:style-name="P102" loext:marker-style-name="T101"><text:span text:style-name="T102">PREVIO</text:span><text:span text:style-name="T105"> </text:span><text:span text:style-name="T102">AL</text:span><text:span text:style-name="T105"> </text:span><text:span text:style-name="T102">CAMPEONATO</text:span><text:span text:style-name="T101"> </text:span><text:span text:style-name="T102">NACIONAL</text:span><text:span text:style-name="T105"> </text:span><text:span text:style-name="T102">DE</text:span><text:span text:style-name="T105"> </text:span><text:span text:style-name="T102">MENORES</text:span></text:p>
          </table:table-cell>
          <table:table-cell table:style-name="Table14.A3" office:value-type="string">
            <text:p text:style-name="P103" loext:marker-style-name="T101"><text:span text:style-name="T102">75,24</text:span><text:span text:style-name="T101"> </text:span><text:span text:style-name="T104">€</text:span></text:p>
          </table:table-cell>
          <table:table-cell table:style-name="Table14.A3" office:value-type="string">
            <text:p text:style-name="P153" loext:marker-style-name="T101"><text:span text:style-name="T102">75,24</text:span><text:span text:style-name="T101"> </text:span><text:span text:style-name="T104">€</text:span></text:p>
          </table:table-cell>
          <table:covered-table-cell table:style-name="Table14.A4"/>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23/07/2021</text:span><text:span text:style-name="T102"/></text:p>
          </table:table-cell>
          <table:table-cell table:style-name="Table14.A3" office:value-type="string">
            <text:p text:style-name="P95" loext:marker-style-name="T101"><text:span text:style-name="T102">Autonómico</text:span><text:span text:style-name="T102"/></text:p>
          </table:table-cell>
          <table:table-cell table:style-name="Table14.A3" office:value-type="string">
            <text:p text:style-name="P96" loext:marker-style-name="T101"><text:span text:style-name="T102">Gran</text:span><text:span text:style-name="T101"> </text:span><text:span text:style-name="T102">Canaria</text:span></text:p>
          </table:table-cell>
          <table:table-cell table:style-name="Table14.A3" office:value-type="string">
            <text:p text:style-name="P96" loext:marker-style-name="T101"><text:span text:style-name="T102">Tenerife</text:span><text:span text:style-name="T102"/></text:p>
          </table:table-cell>
          <table:table-cell table:style-name="Table14.A3" office:value-type="string">
            <text:p text:style-name="P98" loext:marker-style-name="T108"/>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99" loext:marker-style-name="T101"><text:span text:style-name="T104">1</text:span><text:span text:style-name="T104"/></text:p>
          </table:table-cell>
          <table:table-cell table:style-name="Table14.A3" office:value-type="string">
            <text:p text:style-name="P101" loext:marker-style-name="T101"><text:span text:style-name="T104">0</text:span><text:span text:style-name="T104"/></text:p>
          </table:table-cell>
          <table:table-cell table:style-name="Table14.A3" office:value-type="string">
            <text:p text:style-name="P102" loext:marker-style-name="T101"><text:span text:style-name="T102">CAMPEONATO</text:span><text:span text:style-name="T105"> </text:span><text:span text:style-name="T102">DE</text:span><text:span text:style-name="T105"> </text:span><text:span text:style-name="T102">CANARIAS</text:span><text:span text:style-name="T101"> </text:span><text:span text:style-name="T102">ABSOLUTO</text:span></text:p>
          </table:table-cell>
          <table:table-cell table:style-name="Table14.A3" office:value-type="string">
            <text:p text:style-name="P103" loext:marker-style-name="T101"><text:span text:style-name="T102">41,09</text:span><text:span text:style-name="T101"> </text:span><text:span text:style-name="T104">€</text:span></text:p>
          </table:table-cell>
          <table:table-cell table:style-name="Table14.A3" office:value-type="string">
            <text:p text:style-name="P153" loext:marker-style-name="T101"><text:span text:style-name="T102">41,09</text:span><text:span text:style-name="T101"> </text:span><text:span text:style-name="T104">€</text:span></text:p>
          </table:table-cell>
          <table:covered-table-cell table:style-name="Table14.A4"/>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108" loext:marker-style-name="T101"><text:span text:style-name="T102">22/08/2021</text:span><text:span text:style-name="T102"/></text:p>
          </table:table-cell>
          <table:table-cell table:style-name="Table14.A3" office:value-type="string">
            <text:p text:style-name="P109" loext:marker-style-name="T101"><text:span text:style-name="T102">Autonómico</text:span><text:span text:style-name="T102"/></text:p>
          </table:table-cell>
          <table:table-cell table:style-name="Table14.A3" office:value-type="string">
            <text:p text:style-name="P111" loext:marker-style-name="T101"><text:span text:style-name="T102">Gran</text:span><text:span text:style-name="T101"> </text:span><text:span text:style-name="T102">Canaria</text:span></text:p>
          </table:table-cell>
          <table:table-cell table:style-name="Table14.A3" office:value-type="string">
            <text:p text:style-name="P167" loext:marker-style-name="T101"><text:span text:style-name="T102">Península</text:span><text:span text:style-name="T102"/></text:p>
          </table:table-cell>
          <table:table-cell table:style-name="Table14.A3" office:value-type="string">
            <text:p text:style-name="P180" loext:marker-style-name="T101"><text:span text:style-name="T102">Teruel</text:span><text:span text:style-name="T102"/></text:p>
          </table:table-cell>
          <table:table-cell table:style-name="Table14.A3" office:value-type="string">
            <text:p text:style-name="P204" loext:marker-style-name="T101"><text:span text:style-name="T104">0</text:span><text:span text:style-name="T104"/></text:p>
          </table:table-cell>
          <table:table-cell table:style-name="Table14.A3" office:value-type="string">
            <text:p text:style-name="P114" loext:marker-style-name="T101"><text:span text:style-name="T104">1</text:span><text:span text:style-name="T104"/></text:p>
          </table:table-cell>
          <table:table-cell table:style-name="Table14.A3" office:value-type="string">
            <text:p text:style-name="P224" loext:marker-style-name="T101"><text:span text:style-name="T104">0</text:span><text:span text:style-name="T104"/></text:p>
          </table:table-cell>
          <table:table-cell table:style-name="Table14.A3" office:value-type="string">
            <text:p text:style-name="P225" loext:marker-style-name="T101"><text:span text:style-name="T102">WPT TOUR</text:span><text:span text:style-name="T101"> </text:span><text:span text:style-name="T102">CHALLENGER</text:span><text:span text:style-name="T105"> </text:span><text:span text:style-name="T102">CALANDA</text:span></text:p>
          </table:table-cell>
          <table:table-cell table:style-name="Table14.A3" office:value-type="string">
            <text:p text:style-name="P148" loext:marker-style-name="T101"><text:span text:style-name="T102">82,49</text:span><text:span text:style-name="T101"> </text:span><text:span text:style-name="T104">€</text:span></text:p>
          </table:table-cell>
          <table:table-cell table:style-name="Table14.A3" office:value-type="string">
            <text:p text:style-name="P144" loext:marker-style-name="T101"><text:span text:style-name="T102">82,49</text:span><text:span text:style-name="T101"> </text:span><text:span text:style-name="T104">€</text:span></text:p>
          </table:table-cell>
          <table:covered-table-cell table:style-name="Table14.A4"/>
          <table:table-cell table:style-name="Table14.A3" office:value-type="string">
            <text:p text:style-name="P151"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108" loext:marker-style-name="T101"><text:span text:style-name="T102">28/07/0201</text:span><text:span text:style-name="T102"/></text:p>
          </table:table-cell>
          <table:table-cell table:style-name="Table14.A3" office:value-type="string">
            <text:p text:style-name="P251" loext:marker-style-name="T101"><text:span text:style-name="T102">Autonómico</text:span><text:span text:style-name="T102"/></text:p>
          </table:table-cell>
          <table:table-cell table:style-name="Table14.A3" office:value-type="string">
            <text:p text:style-name="P110" loext:marker-style-name="T101"><text:span text:style-name="T102">Gran</text:span><text:span text:style-name="T101"> </text:span><text:span text:style-name="T102">Canaria</text:span></text:p>
          </table:table-cell>
          <table:table-cell table:style-name="Table14.A3" office:value-type="string">
            <text:p text:style-name="P147" loext:marker-style-name="T101"><text:span text:style-name="T101">La</text:span><text:span text:style-name="T107"> </text:span><text:span text:style-name="T102">Palma</text:span></text:p>
          </table:table-cell>
          <table:table-cell table:style-name="Table14.A3" office:value-type="string">
            <text:p text:style-name="P98" loext:marker-style-name="T108"/>
          </table:table-cell>
          <table:table-cell table:style-name="Table14.A3" office:value-type="string">
            <text:p text:style-name="P204" loext:marker-style-name="T101"><text:span text:style-name="T104">0</text:span><text:span text:style-name="T104"/></text:p>
          </table:table-cell>
          <table:table-cell table:style-name="Table14.A3" office:value-type="string">
            <text:p text:style-name="P114" loext:marker-style-name="T101"><text:span text:style-name="T104">1</text:span><text:span text:style-name="T104"/></text:p>
          </table:table-cell>
          <table:table-cell table:style-name="Table14.A3" office:value-type="string">
            <text:p text:style-name="P224" loext:marker-style-name="T101"><text:span text:style-name="T104">1</text:span><text:span text:style-name="T104"/></text:p>
          </table:table-cell>
          <table:table-cell table:style-name="Table14.A3" office:value-type="string">
            <text:p text:style-name="P225" loext:marker-style-name="T101"><text:span text:style-name="T102">AQUAHOBBY ISLA</text:span><text:span text:style-name="T105"> </text:span><text:span text:style-name="T102">DE</text:span><text:span text:style-name="T112"> </text:span><text:span text:style-name="T102">LA</text:span><text:span text:style-name="T105"> </text:span><text:span text:style-name="T102">PALMA</text:span></text:p>
          </table:table-cell>
          <table:table-cell table:style-name="Table14.A3" office:value-type="string">
            <text:p text:style-name="P148" loext:marker-style-name="T101"><text:span text:style-name="T102">113,73</text:span><text:span text:style-name="T101"> </text:span><text:span text:style-name="T104">€</text:span></text:p>
          </table:table-cell>
          <table:table-cell table:style-name="Table14.A3" office:value-type="string">
            <text:p text:style-name="P144" loext:marker-style-name="T101"><text:span text:style-name="T102">113,73</text:span><text:span text:style-name="T101"> </text:span><text:span text:style-name="T104">€</text:span></text:p>
          </table:table-cell>
          <table:covered-table-cell table:style-name="Table14.A4"/>
          <table:table-cell table:style-name="Table14.A3" office:value-type="string">
            <text:p text:style-name="P151"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table:number-columns-spanned="10" office:value-type="string">
            <text:p text:style-name="P290" loext:marker-style-name="T101"><text:span text:style-name="T102">Rectificación</text:span><text:span text:style-name="T103"> </text:span><text:span text:style-name="T102">de</text:span><text:span text:style-name="T113"> </text:span><text:span text:style-name="T102">la</text:span><text:span text:style-name="T103"> </text:span><text:span text:style-name="T102">cantidad</text:span><text:span text:style-name="T113"> </text:span><text:span text:style-name="T102">abonada</text:span><text:span text:style-name="T103"> </text:span><text:span text:style-name="T102">correspondiente</text:span><text:span text:style-name="T113"> </text:span><text:span text:style-name="T102">al</text:span><text:span text:style-name="T113"> </text:span><text:span text:style-name="T102">segundo</text:span><text:span text:style-name="T103"> </text:span><text:span text:style-name="T102">periodo,</text:span><text:span text:style-name="T113"> </text:span><text:span text:style-name="T102">de</text:span><text:span text:style-name="T103"> </text:span><text:span text:style-name="T102">conformidad</text:span><text:span text:style-name="T113"> </text:span><text:span text:style-name="T102">con</text:span><text:span text:style-name="T103"> </text:span><text:span text:style-name="T102">el</text:span><text:span text:style-name="T113"> </text:span><text:span text:style-name="T102">artículo</text:span><text:span text:style-name="T113"> </text:span><text:span text:style-name="T102">12,</text:span><text:span text:style-name="T103"> </text:span><text:span text:style-name="T102">apartado</text:span><text:span text:style-name="T113"> </text:span><text:span text:style-name="T102">8</text:span><text:span text:style-name="T103"> </text:span><text:span text:style-name="T102">de</text:span><text:span text:style-name="T113"> </text:span><text:span text:style-name="T102">las</text:span><text:span text:style-name="T103"> </text:span><text:span text:style-name="T102">bases</text:span><text:span text:style-name="T113"> </text:span><text:span text:style-name="T102">reguladoras.</text:span></text:p>
          </table:table-cell>
          <table:covered-table-cell/>
          <table:covered-table-cell/>
          <table:covered-table-cell/>
          <table:covered-table-cell/>
          <table:covered-table-cell/>
          <table:covered-table-cell/>
          <table:covered-table-cell/>
          <table:covered-table-cell/>
          <table:covered-table-cell/>
          <table:table-cell table:style-name="Table14.A3" office:value-type="string">
            <text:p text:style-name="P201" loext:marker-style-name="T101"><text:span text:style-name="T121">-116,03</text:span><text:span text:style-name="T122"> </text:span><text:span text:style-name="T123">€</text:span></text:p>
          </table:table-cell>
          <table:covered-table-cell table:style-name="Table14.A4"/>
          <table:table-cell table:style-name="Table14.A3" office:value-type="string">
            <text:p text:style-name="P106" loext:marker-style-name="T101"><text:span text:style-name="T102">0,00</text:span><text:span text:style-name="T113"> </text:span><text:span text:style-name="T104">%</text:span></text:p>
          </table:table-cell>
        </table:table-row>
        <table:table-row table:style-name="Table14.3">
          <table:table-cell table:style-name="Table14.A3" table:number-rows-spanned="4" office:value-type="string">
            <text:p text:style-name="P98" loext:marker-style-name="T108"/>
          </table:table-cell>
          <table:table-cell table:style-name="Table14.A3" table:number-rows-spanned="4" office:value-type="string">
            <text:p text:style-name="P98" loext:marker-style-name="T108"/>
          </table:table-cell>
          <table:table-cell table:style-name="Table14.A3" table:number-rows-spanned="4" office:value-type="string">
            <text:p text:style-name="P98" loext:marker-style-name="T108"/>
          </table:table-cell>
          <table:table-cell table:style-name="Table14.A3" office:value-type="string">
            <text:p text:style-name="P94" loext:marker-style-name="T101"><text:span text:style-name="T102">08/07/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96" loext:marker-style-name="T101"><text:span text:style-name="T102">Gran</text:span><text:span text:style-name="T101"> </text:span><text:span text:style-name="T102">Canaria</text:span></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Valladolid</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99" loext:marker-style-name="T101"><text:span text:style-name="T109">23</text:span><text:span text:style-name="T109"/></text:p>
          </table:table-cell>
          <table:table-cell table:style-name="Table14.A3" office:value-type="string">
            <text:p text:style-name="P101" loext:marker-style-name="T101"><text:span text:style-name="T104">1</text:span><text:span text:style-name="T104"/></text:p>
          </table:table-cell>
          <table:table-cell table:style-name="Table14.A3" office:value-type="string">
            <text:p text:style-name="P102" loext:marker-style-name="T101"><text:span text:style-name="T102">CTO.</text:span><text:span text:style-name="T101"> </text:span><text:span text:style-name="T102">DE</text:span><text:span text:style-name="T105"> </text:span><text:span text:style-name="T102">ESPAÑA</text:span><text:span text:style-name="T101"> </text:span><text:span text:style-name="T102">ALEV-JUN-ABS</text:span><text:span text:style-name="T101"> </text:span><text:span text:style-name="T102">ARTISTICA</text:span><text:span text:style-name="T105"> </text:span><text:span text:style-name="T109">VER</text:span></text:p>
          </table:table-cell>
          <table:table-cell table:style-name="Table14.A3" office:value-type="string">
            <text:p text:style-name="P218" loext:marker-style-name="T101"><text:span text:style-name="T102">2.474,82</text:span><text:span text:style-name="T101"> </text:span><text:span text:style-name="T104">€</text:span></text:p>
          </table:table-cell>
          <table:table-cell table:style-name="Table14.A3" office:value-type="string">
            <text:p text:style-name="P201" loext:marker-style-name="T101"><text:span text:style-name="T102">2.474,82</text:span><text:span text:style-name="T101"> </text:span><text:span text:style-name="T104">€</text:span></text:p>
          </table:table-cell>
          <table:table-cell table:style-name="Table14.A3" table:number-rows-spanned="4" office:value-type="string">
            <text:p text:style-name="P98" loext:marker-style-name="T108"/>
          </table:table-cell>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146" loext:marker-style-name="T101"><text:span text:style-name="T102">13/07/2021</text:span><text:span text:style-name="T102"/></text:p>
          </table:table-cell>
          <table:table-cell table:style-name="Table14.A3" office:value-type="string">
            <text:p text:style-name="P110" loext:marker-style-name="T101"><text:span text:style-name="T102">Estatal</text:span><text:span text:style-name="T102"/></text:p>
          </table:table-cell>
          <table:table-cell table:style-name="Table14.A3" office:value-type="string">
            <text:p text:style-name="P111" loext:marker-style-name="T101"><text:span text:style-name="T102">Gran</text:span><text:span text:style-name="T101"> </text:span><text:span text:style-name="T102">Canaria</text:span></text:p>
          </table:table-cell>
          <table:table-cell table:style-name="Table14.A3" office:value-type="string">
            <text:p text:style-name="P112" loext:marker-style-name="T101"><text:span text:style-name="T102">Península</text:span><text:span text:style-name="T102"/></text:p>
          </table:table-cell>
          <table:table-cell table:style-name="Table14.A3" office:value-type="string">
            <text:p text:style-name="P180" loext:marker-style-name="T101"><text:span text:style-name="T102">Tarragona</text:span><text:span text:style-name="T102"/></text:p>
          </table:table-cell>
          <table:table-cell table:style-name="Table14.A3" office:value-type="string">
            <text:p text:style-name="P114" loext:marker-style-name="T101"><text:span text:style-name="T104">0</text:span><text:span text:style-name="T104"/></text:p>
          </table:table-cell>
          <table:table-cell table:style-name="Table14.A3" office:value-type="string">
            <text:p text:style-name="P115" loext:marker-style-name="T101"><text:span text:style-name="T104">2</text:span><text:span text:style-name="T104"/></text:p>
          </table:table-cell>
          <table:table-cell table:style-name="Table14.A3" office:value-type="string">
            <text:p text:style-name="P116" loext:marker-style-name="T101"><text:span text:style-name="T104">1</text:span><text:span text:style-name="T104"/></text:p>
          </table:table-cell>
          <table:table-cell table:style-name="Table14.A3" office:value-type="string">
            <text:p text:style-name="P117" loext:marker-style-name="T101"><text:span text:style-name="T102">CTO</text:span><text:span text:style-name="T105"> </text:span><text:span text:style-name="T102">ESP</text:span><text:span text:style-name="T103"> </text:span><text:span text:style-name="T102">NAT ALEVIN</text:span><text:span text:style-name="T101"> </text:span><text:span text:style-name="T109">VER</text:span></text:p>
          </table:table-cell>
          <table:table-cell table:style-name="Table14.A3" office:value-type="string">
            <text:p text:style-name="P118" loext:marker-style-name="T101"><text:span text:style-name="T102">276,67</text:span><text:span text:style-name="T101"> </text:span><text:span text:style-name="T104">€</text:span></text:p>
          </table:table-cell>
          <table:table-cell table:style-name="Table14.A3" office:value-type="string">
            <text:p text:style-name="P119" loext:marker-style-name="T101"><text:span text:style-name="T102">276,67</text:span><text:span text:style-name="T101"> </text:span><text:span text:style-name="T104">€</text:span></text:p>
          </table:table-cell>
          <table:covered-table-cell table:style-name="Table14.A4"/>
          <table:table-cell table:style-name="Table14.A3" office:value-type="string">
            <text:p text:style-name="P151"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19/07/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96" loext:marker-style-name="T101"><text:span text:style-name="T102">Gran</text:span><text:span text:style-name="T101"> </text:span><text:span text:style-name="T102">Canaria</text:span></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Barcelona</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99" loext:marker-style-name="T101"><text:span text:style-name="T109">10</text:span><text:span text:style-name="T109"/></text:p>
          </table:table-cell>
          <table:table-cell table:style-name="Table14.A3" office:value-type="string">
            <text:p text:style-name="P101" loext:marker-style-name="T101"><text:span text:style-name="T104">2</text:span><text:span text:style-name="T104"/></text:p>
          </table:table-cell>
          <table:table-cell table:style-name="Table14.A3" office:value-type="string">
            <text:p text:style-name="P102" loext:marker-style-name="T101"><text:span text:style-name="T102">CTO.</text:span><text:span text:style-name="T105"> </text:span><text:span text:style-name="T102">ESP</text:span><text:span text:style-name="T103"> </text:span><text:span text:style-name="T102">INFANTIL</text:span><text:span text:style-name="T105"> </text:span><text:span text:style-name="T102">NATACIÓN</text:span><text:span text:style-name="T105"> </text:span><text:span text:style-name="T102">VERANO</text:span></text:p>
          </table:table-cell>
          <table:table-cell table:style-name="Table14.A3" office:value-type="string">
            <text:p text:style-name="P218" loext:marker-style-name="T101"><text:span text:style-name="T102">1.134,16</text:span><text:span text:style-name="T101"> </text:span><text:span text:style-name="T104">€</text:span></text:p>
          </table:table-cell>
          <table:table-cell table:style-name="Table14.A3" office:value-type="string">
            <text:p text:style-name="P201" loext:marker-style-name="T101"><text:span text:style-name="T102">1.134,16</text:span><text:span text:style-name="T101"> </text:span><text:span text:style-name="T104">€</text:span></text:p>
          </table:table-cell>
          <table:covered-table-cell table:style-name="Table14.A4"/>
          <table:table-cell table:style-name="Table14.A3" office:value-type="string">
            <text:p text:style-name="P154" loext:marker-style-name="T101"><text:span text:style-name="T102">100,00</text:span><text:span text:style-name="T106"> </text:span><text:span text:style-name="T104">%</text:span></text:p>
          </table:table-cell>
        </table:table-row>
        <table:table-row table:style-name="Table14.3">
          <table:covered-table-cell table:style-name="Table14.A4"/>
          <table:covered-table-cell table:style-name="Table14.A4"/>
          <table:covered-table-cell table:style-name="Table14.A4"/>
          <table:table-cell table:style-name="Table14.A3" office:value-type="string">
            <text:p text:style-name="P94" loext:marker-style-name="T101"><text:span text:style-name="T102">15/07/2021</text:span><text:span text:style-name="T102"/></text:p>
          </table:table-cell>
          <table:table-cell table:style-name="Table14.A3" office:value-type="string">
            <text:p text:style-name="P122" loext:marker-style-name="T101"><text:span text:style-name="T102">Estatal</text:span><text:span text:style-name="T102"/></text:p>
          </table:table-cell>
          <table:table-cell table:style-name="Table14.A3" office:value-type="string">
            <text:p text:style-name="P96" loext:marker-style-name="T101"><text:span text:style-name="T102">Gran</text:span><text:span text:style-name="T101"> </text:span><text:span text:style-name="T102">Canaria</text:span></text:p>
          </table:table-cell>
          <table:table-cell table:style-name="Table14.A3" office:value-type="string">
            <text:p text:style-name="P124" loext:marker-style-name="T101"><text:span text:style-name="T102">Península</text:span><text:span text:style-name="T102"/></text:p>
          </table:table-cell>
          <table:table-cell table:style-name="Table14.A3" office:value-type="string">
            <text:p text:style-name="P125" loext:marker-style-name="T101"><text:span text:style-name="T102">Barcelona</text:span><text:span text:style-name="T102"/></text:p>
          </table:table-cell>
          <table:table-cell table:style-name="Table14.A3" office:value-type="string">
            <text:p text:style-name="P99" loext:marker-style-name="T101"><text:span text:style-name="T104">0</text:span><text:span text:style-name="T104"/></text:p>
          </table:table-cell>
          <table:table-cell table:style-name="Table14.A3" office:value-type="string">
            <text:p text:style-name="P99" loext:marker-style-name="T101"><text:span text:style-name="T109">10</text:span><text:span text:style-name="T109"/></text:p>
          </table:table-cell>
          <table:table-cell table:style-name="Table14.A3" office:value-type="string">
            <text:p text:style-name="P101" loext:marker-style-name="T101"><text:span text:style-name="T104">2</text:span><text:span text:style-name="T104"/></text:p>
          </table:table-cell>
          <table:table-cell table:style-name="Table14.A3" office:value-type="string">
            <text:p text:style-name="P102" loext:marker-style-name="T101"><text:span text:style-name="T102">CTO</text:span><text:span text:style-name="T105"> </text:span><text:span text:style-name="T102">ESP</text:span><text:span text:style-name="T103"> </text:span><text:span text:style-name="T102">WP</text:span><text:span text:style-name="T101"> </text:span><text:span text:style-name="T102">JUVENIL</text:span><text:span text:style-name="T105"> </text:span><text:span text:style-name="T102">FEMENINO</text:span></text:p>
          </table:table-cell>
          <table:table-cell table:style-name="Table14.A3" office:value-type="string">
            <text:p text:style-name="P218" loext:marker-style-name="T101"><text:span text:style-name="T102">1.107,36</text:span><text:span text:style-name="T101"> </text:span><text:span text:style-name="T104">€</text:span></text:p>
          </table:table-cell>
          <table:table-cell table:style-name="Table14.A3" office:value-type="string">
            <text:p text:style-name="P201" loext:marker-style-name="T101"><text:span text:style-name="T102">1.107,36</text:span><text:span text:style-name="T101"> </text:span><text:span text:style-name="T104">€</text:span></text:p>
          </table:table-cell>
          <table:covered-table-cell table:style-name="Table14.A4"/>
          <table:table-cell table:style-name="Table14.A3" office:value-type="string">
            <text:p text:style-name="P154" loext:marker-style-name="T101"><text:span text:style-name="T102">100,00</text:span><text:span text:style-name="T106"> </text:span><text:span text:style-name="T104">%</text:span></text:p>
          </table:table-cell>
        </table:table-row>
      </table:table>
      <text:p text:style-name="P291" loext:marker-style-name="T86"><draw:g text:anchor-type="char" draw:z-index="156" draw:name="Group 135" draw:style-name="gr1"><draw:custom-shape draw:name="Graphic 136"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37"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23" draw:name="Graphic 138"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57" draw:name="Textbox 139"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140" draw:style-name="gr6" draw:text-style-name="P56" svg:width="0.1669in" svg:height="0.3406in" svg:x="10.6516in" svg:y="3.9409in"><text:p text:style-name="P55" loext:marker-style-name="T73"><text:span text:style-name="T78">530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41"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42"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43"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70" loext:marker-style-name="T86"/>
      <text:p text:style-name="P171" loext:marker-style-name="T86"/>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column table:style-name="Table15.K"/>
        <table:table-column table:style-name="Table15.L"/>
        <table:table-column table:style-name="Table15.M"/>
        <table:table-column table:style-name="Table15.N"/>
        <table:table-column table:style-name="Table15.O"/>
        <table:table-column table:style-name="Table15.P"/>
        <table:table-row table:style-name="Table15.1">
          <table:table-cell table:style-name="Table15.A1" office:value-type="string">
            <text:p text:style-name="P64" loext:marker-style-name="T94"><text:span text:style-name="T95">N.º</text:span><text:span text:style-name="T96"> </text:span><text:span text:style-name="T97">Exp</text:span></text:p>
          </table:table-cell>
          <table:table-cell table:style-name="Table15.A1" office:value-type="string">
            <text:p text:style-name="P64" loext:marker-style-name="T94"><text:span text:style-name="T95">Nombre</text:span><text:span text:style-name="T95"/></text:p>
          </table:table-cell>
          <table:table-cell table:style-name="Table15.A1" office:value-type="string">
            <text:p text:style-name="P65" loext:marker-style-name="T94"><text:span text:style-name="T95">N.I.F.</text:span><text:span text:style-name="T95"/></text:p>
          </table:table-cell>
          <table:table-cell table:style-name="Table15.A1" office:value-type="string">
            <text:p text:style-name="P172" loext:marker-style-name="T94"><text:span text:style-name="T95">Fecha</text:span><text:span text:style-name="T98"> </text:span><text:span text:style-name="T95">competición</text:span></text:p>
          </table:table-cell>
          <table:table-cell table:style-name="Table15.A1" office:value-type="string">
            <text:p text:style-name="P67" loext:marker-style-name="T94"><text:span text:style-name="T95">Ámbito</text:span><text:span text:style-name="T95"/></text:p>
          </table:table-cell>
          <table:table-cell table:style-name="Table15.A1" office:value-type="string">
            <text:p text:style-name="P68" loext:marker-style-name="T94"><text:span text:style-name="T95">Origen</text:span><text:span text:style-name="T95"/></text:p>
          </table:table-cell>
          <table:table-cell table:style-name="Table15.A1" office:value-type="string">
            <text:p text:style-name="P173" loext:marker-style-name="T94"><text:span text:style-name="T95">Destino</text:span><text:span text:style-name="T95"/></text:p>
          </table:table-cell>
          <table:table-cell table:style-name="Table15.A1" office:value-type="string">
            <text:p text:style-name="P70" loext:marker-style-name="T94"><text:span text:style-name="T95">Provincia</text:span><text:span text:style-name="T95"/></text:p>
          </table:table-cell>
          <table:table-cell table:style-name="Table15.A1" office:value-type="string">
            <text:p text:style-name="P71" loext:marker-style-name="T94"><text:span text:style-name="T97">Km.</text:span><text:span text:style-name="T97"/></text:p>
          </table:table-cell>
          <table:table-cell table:style-name="Table15.A1" office:value-type="string">
            <text:p text:style-name="P72" loext:marker-style-name="T94"><text:span text:style-name="T99">D</text:span><text:span text:style-name="T99"/></text:p>
          </table:table-cell>
          <table:table-cell table:style-name="Table15.A1" office:value-type="string">
            <text:p text:style-name="P73" loext:marker-style-name="T94"><text:span text:style-name="T100">A</text:span><text:span text:style-name="T100"/></text:p>
          </table:table-cell>
          <table:table-cell table:style-name="Table15.A1" office:value-type="string">
            <text:p text:style-name="P73" loext:marker-style-name="T94"><text:span text:style-name="T95">Denominación</text:span><text:span text:style-name="T95"/></text:p>
          </table:table-cell>
          <table:table-cell table:style-name="Table15.A1" office:value-type="string">
            <text:p text:style-name="P74" loext:marker-style-name="T94"><text:span text:style-name="T95">Coste</text:span><text:span text:style-name="T95"/></text:p>
          </table:table-cell>
          <table:table-cell table:style-name="Table15.A1" office:value-type="string">
            <text:p text:style-name="P75" loext:marker-style-name="T94"><text:span text:style-name="T95">Total</text:span><text:span text:style-name="T98"> </text:span><text:span text:style-name="T95">subvencionable</text:span></text:p>
          </table:table-cell>
          <table:table-cell table:style-name="Table15.A1" office:value-type="string">
            <text:p text:style-name="P76" loext:marker-style-name="T94"><text:span text:style-name="T95">Total</text:span><text:span text:style-name="T98"> </text:span><text:span text:style-name="T95">expediente</text:span></text:p>
          </table:table-cell>
          <table:table-cell table:style-name="Table15.A1" office:value-type="string">
            <text:p text:style-name="P174" loext:marker-style-name="T94"><text:span text:style-name="T99">%</text:span><text:span text:style-name="T99"/></text:p>
            <text:p text:style-name="P78" loext:marker-style-name="T94"><text:span text:style-name="T95">Financiación</text:span><text:span text:style-name="T95"/></text:p>
          </table:table-cell>
        </table:table-row>
        <table:table-row table:style-name="Table15.2">
          <table:table-cell table:style-name="Table15.A2" table:number-rows-spanned="1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92" loext:marker-style-name="T110"/>
            <text:p text:style-name="P129" loext:marker-style-name="T101"><text:span text:style-name="T102">SubDes_2021/04/0185</text:span><text:span text:style-name="T102"/></text:p>
          </table:table-cell>
          <table:table-cell table:style-name="Table15.A2" table:number-rows-spanned="1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92" loext:marker-style-name="T110"/>
            <text:p text:style-name="P129" loext:marker-style-name="T101"><text:span text:style-name="T102">CLUB</text:span><text:span text:style-name="T105"> </text:span><text:span text:style-name="T102">NATACION</text:span><text:span text:style-name="T105"> </text:span><text:span text:style-name="T102">METROPOLE</text:span></text:p>
          </table:table-cell>
          <table:table-cell table:style-name="Table15.A2" table:number-rows-spanned="1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92" loext:marker-style-name="T110"/>
            <text:p text:style-name="P130" loext:marker-style-name="T101"><text:span text:style-name="T102">G35029115</text:span><text:span text:style-name="T102"/></text:p>
          </table:table-cell>
          <table:table-cell table:style-name="Table15.A2" office:value-type="string">
            <text:p text:style-name="P175" loext:marker-style-name="T101"><text:span text:style-name="T102">20/07/2021</text:span><text:span text:style-name="T102"/></text:p>
          </table:table-cell>
          <table:table-cell table:style-name="Table15.A2" office:value-type="string">
            <text:p text:style-name="P82" loext:marker-style-name="T101"><text:span text:style-name="T102">Estatal</text:span><text:span text:style-name="T102"/></text:p>
          </table:table-cell>
          <table:table-cell table:style-name="Table15.A2" office:value-type="string">
            <text:p text:style-name="P209" loext:marker-style-name="T101"><text:span text:style-name="T102">Gran</text:span><text:span text:style-name="T101"> </text:span><text:span text:style-name="T102">Canaria</text:span></text:p>
          </table:table-cell>
          <table:table-cell table:style-name="Table15.A2" office:value-type="string">
            <text:p text:style-name="P83" loext:marker-style-name="T101"><text:span text:style-name="T102">Península</text:span><text:span text:style-name="T102"/></text:p>
          </table:table-cell>
          <table:table-cell table:style-name="Table15.A2" office:value-type="string">
            <text:p text:style-name="P177" loext:marker-style-name="T101"><text:span text:style-name="T102">Baleares,</text:span><text:span text:style-name="T119"> </text:span><text:span text:style-name="T102">Islas</text:span></text:p>
          </table:table-cell>
          <table:table-cell table:style-name="Table15.A2" office:value-type="string">
            <text:p text:style-name="P85" loext:marker-style-name="T101"><text:span text:style-name="T104">0</text:span><text:span text:style-name="T104"/></text:p>
          </table:table-cell>
          <table:table-cell table:style-name="Table15.A2" office:value-type="string">
            <text:p text:style-name="P86" loext:marker-style-name="T101"><text:span text:style-name="T104">3</text:span><text:span text:style-name="T104"/></text:p>
          </table:table-cell>
          <table:table-cell table:style-name="Table15.A2" office:value-type="string">
            <text:p text:style-name="P87" loext:marker-style-name="T101"><text:span text:style-name="T104">1</text:span><text:span text:style-name="T104"/></text:p>
          </table:table-cell>
          <table:table-cell table:style-name="Table15.A2" office:value-type="string">
            <text:p text:style-name="P88" loext:marker-style-name="T101"><text:span text:style-name="T102">CTO</text:span><text:span text:style-name="T101"> </text:span><text:span text:style-name="T102">ESP.</text:span><text:span text:style-name="T101"> </text:span><text:span text:style-name="T102">SALTOS</text:span><text:span text:style-name="T101"> </text:span><text:span text:style-name="T102">ABS</text:span><text:span text:style-name="T101"> </text:span><text:span text:style-name="T109">VER</text:span></text:p>
          </table:table-cell>
          <table:table-cell table:style-name="Table15.A2" office:value-type="string">
            <text:p text:style-name="P89" loext:marker-style-name="T101"><text:span text:style-name="T102">613,48</text:span><text:span text:style-name="T101"> </text:span><text:span text:style-name="T104">€</text:span></text:p>
          </table:table-cell>
          <table:table-cell table:style-name="Table15.A2" office:value-type="string">
            <text:p text:style-name="P90" loext:marker-style-name="T101"><text:span text:style-name="T102">600,00</text:span><text:span text:style-name="T101"> </text:span><text:span text:style-name="T104">€</text:span></text:p>
          </table:table-cell>
          <table:table-cell table:style-name="Table15.A2" table:number-rows-spanned="17"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127" loext:marker-style-name="T110"/>
            <text:p text:style-name="P292" loext:marker-style-name="T110"/>
            <text:p text:style-name="P284" loext:marker-style-name="T94"><text:span text:style-name="T95">11.138,51</text:span><text:span text:style-name="T96"> </text:span><text:span text:style-name="T100">€</text:span></text:p>
          </table:table-cell>
          <table:table-cell table:style-name="Table15.A2" office:value-type="string">
            <text:p text:style-name="P92" loext:marker-style-name="T101"><text:span text:style-name="T102">97,8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94" loext:marker-style-name="T101"><text:span text:style-name="T102">20/07/2021</text:span><text:span text:style-name="T102"/></text:p>
          </table:table-cell>
          <table:table-cell table:style-name="Table15.D3" office:value-type="string">
            <text:p text:style-name="P122" loext:marker-style-name="T101"><text:span text:style-name="T102">Estatal</text:span><text:span text:style-name="T102"/></text:p>
          </table:table-cell>
          <table:table-cell table:style-name="Table15.D3" office:value-type="string">
            <text:p text:style-name="P96" loext:marker-style-name="T101"><text:span text:style-name="T102">Gran</text:span><text:span text:style-name="T101"> </text:span><text:span text:style-name="T102">Canaria</text:span></text:p>
          </table:table-cell>
          <table:table-cell table:style-name="Table15.D3" office:value-type="string">
            <text:p text:style-name="P124" loext:marker-style-name="T101"><text:span text:style-name="T102">Península</text:span><text:span text:style-name="T102"/></text:p>
          </table:table-cell>
          <table:table-cell table:style-name="Table15.D3" office:value-type="string">
            <text:p text:style-name="P125" loext:marker-style-name="T101"><text:span text:style-name="T102">Baleares,</text:span><text:span text:style-name="T119"> </text:span><text:span text:style-name="T102">Islas</text:span></text:p>
          </table:table-cell>
          <table:table-cell table:style-name="Table15.D3" office:value-type="string">
            <text:p text:style-name="P99" loext:marker-style-name="T101"><text:span text:style-name="T104">0</text:span><text:span text:style-name="T104"/></text:p>
          </table:table-cell>
          <table:table-cell table:style-name="Table15.D3" office:value-type="string">
            <text:p text:style-name="P99" loext:marker-style-name="T101"><text:span text:style-name="T104">9</text:span><text:span text:style-name="T104"/></text:p>
          </table:table-cell>
          <table:table-cell table:style-name="Table15.D3" office:value-type="string">
            <text:p text:style-name="P101" loext:marker-style-name="T101"><text:span text:style-name="T104">1</text:span><text:span text:style-name="T104"/></text:p>
          </table:table-cell>
          <table:table-cell table:style-name="Table15.D3" office:value-type="string">
            <text:p text:style-name="P102" loext:marker-style-name="T101"><text:span text:style-name="T102">CTO</text:span><text:span text:style-name="T101"> </text:span><text:span text:style-name="T102">ESP.</text:span><text:span text:style-name="T101"> </text:span><text:span text:style-name="T102">SALTOS</text:span><text:span text:style-name="T101"> </text:span><text:span text:style-name="T102">G.</text:span><text:span text:style-name="T101"> </text:span><text:span text:style-name="T102">EDADES</text:span><text:span text:style-name="T101"> </text:span><text:span text:style-name="T109">VER</text:span></text:p>
          </table:table-cell>
          <table:table-cell table:style-name="Table15.D3" office:value-type="string">
            <text:p text:style-name="P150" loext:marker-style-name="T101"><text:span text:style-name="T102">984,30</text:span><text:span text:style-name="T101"> </text:span><text:span text:style-name="T104">€</text:span></text:p>
          </table:table-cell>
          <table:table-cell table:style-name="Table15.D3" office:value-type="string">
            <text:p text:style-name="P153" loext:marker-style-name="T101"><text:span text:style-name="T102">984,30</text:span><text:span text:style-name="T101"> </text:span><text:span text:style-name="T104">€</text:span></text:p>
          </table:table-cell>
          <table:covered-table-cell table:style-name="Table15.A3"/>
          <table:table-cell table:style-name="Table15.D3" office:value-type="string">
            <text:p text:style-name="P154"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46" loext:marker-style-name="T101"><text:span text:style-name="T102">17/07/2021</text:span><text:span text:style-name="T102"/></text:p>
          </table:table-cell>
          <table:table-cell table:style-name="Table15.D3" office:value-type="string">
            <text:p text:style-name="P109" loext:marker-style-name="T101"><text:span text:style-name="T102">Autonómico</text:span><text:span text:style-name="T102"/></text:p>
          </table:table-cell>
          <table:table-cell table:style-name="Table15.D3" office:value-type="string">
            <text:p text:style-name="P112" loext:marker-style-name="T101"><text:span text:style-name="T102">Fuerteventura</text:span><text:span text:style-name="T102"/></text:p>
          </table:table-cell>
          <table:table-cell table:style-name="Table15.D3" office:value-type="string">
            <text:p text:style-name="P147" loext:marker-style-name="T101"><text:span text:style-name="T101">La</text:span><text:span text:style-name="T107"> </text:span><text:span text:style-name="T102">Palma</text:span></text:p>
          </table:table-cell>
          <table:table-cell table:style-name="Table15.D3" office:value-type="string">
            <text:p text:style-name="P98" loext:marker-style-name="T108"/>
          </table:table-cell>
          <table:table-cell table:style-name="Table15.D3" office:value-type="string">
            <text:p text:style-name="P114" loext:marker-style-name="T101"><text:span text:style-name="T104">0</text:span><text:span text:style-name="T104"/></text:p>
          </table:table-cell>
          <table:table-cell table:style-name="Table15.D3" office:value-type="string">
            <text:p text:style-name="P115" loext:marker-style-name="T101"><text:span text:style-name="T104">1</text:span><text:span text:style-name="T104"/></text:p>
          </table:table-cell>
          <table:table-cell table:style-name="Table15.D3" office:value-type="string">
            <text:p text:style-name="P116" loext:marker-style-name="T101"><text:span text:style-name="T104">0</text:span><text:span text:style-name="T104"/></text:p>
          </table:table-cell>
          <table:table-cell table:style-name="Table15.D3" office:value-type="string">
            <text:p text:style-name="P117" loext:marker-style-name="T101"><text:span text:style-name="T102">TRIATLÓN</text:span><text:span text:style-name="T101"> </text:span><text:span text:style-name="T102">S/C</text:span><text:span text:style-name="T105"> </text:span><text:span text:style-name="T102">DE</text:span><text:span text:style-name="T105"> </text:span><text:span text:style-name="T102">LA</text:span><text:span text:style-name="T105"> </text:span><text:span text:style-name="T102">PALMA</text:span></text:p>
          </table:table-cell>
          <table:table-cell table:style-name="Table15.D3" office:value-type="string">
            <text:p text:style-name="P118" loext:marker-style-name="T101"><text:span text:style-name="T102">90,36</text:span><text:span text:style-name="T101"> </text:span><text:span text:style-name="T104">€</text:span></text:p>
          </table:table-cell>
          <table:table-cell table:style-name="Table15.D3" office:value-type="string">
            <text:p text:style-name="P144" loext:marker-style-name="T101"><text:span text:style-name="T102">80,12</text:span><text:span text:style-name="T101"> </text:span><text:span text:style-name="T104">€</text:span></text:p>
          </table:table-cell>
          <table:covered-table-cell table:style-name="Table15.A3"/>
          <table:table-cell table:style-name="Table15.D3" office:value-type="string">
            <text:p text:style-name="P151" loext:marker-style-name="T101"><text:span text:style-name="T102">88,67</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94" loext:marker-style-name="T101"><text:span text:style-name="T102">17/07/2021</text:span><text:span text:style-name="T102"/></text:p>
          </table:table-cell>
          <table:table-cell table:style-name="Table15.D3" office:value-type="string">
            <text:p text:style-name="P95" loext:marker-style-name="T101"><text:span text:style-name="T102">Autonómico</text:span><text:span text:style-name="T102"/></text:p>
          </table:table-cell>
          <table:table-cell table:style-name="Table15.D3" office:value-type="string">
            <text:p text:style-name="P96" loext:marker-style-name="T101"><text:span text:style-name="T102">Gran</text:span><text:span text:style-name="T101"> </text:span><text:span text:style-name="T102">Canaria</text:span></text:p>
          </table:table-cell>
          <table:table-cell table:style-name="Table15.D3" office:value-type="string">
            <text:p text:style-name="P97" loext:marker-style-name="T101"><text:span text:style-name="T101">La</text:span><text:span text:style-name="T107"> </text:span><text:span text:style-name="T102">Palma</text:span></text:p>
          </table:table-cell>
          <table:table-cell table:style-name="Table15.D3" office:value-type="string">
            <text:p text:style-name="P98" loext:marker-style-name="T108"/>
          </table:table-cell>
          <table:table-cell table:style-name="Table15.D3" office:value-type="string">
            <text:p text:style-name="P99" loext:marker-style-name="T101"><text:span text:style-name="T104">0</text:span><text:span text:style-name="T104"/></text:p>
          </table:table-cell>
          <table:table-cell table:style-name="Table15.D3" office:value-type="string">
            <text:p text:style-name="P99" loext:marker-style-name="T101"><text:span text:style-name="T109">17</text:span><text:span text:style-name="T109"/></text:p>
          </table:table-cell>
          <table:table-cell table:style-name="Table15.D3" office:value-type="string">
            <text:p text:style-name="P101" loext:marker-style-name="T101"><text:span text:style-name="T104">3</text:span><text:span text:style-name="T104"/></text:p>
          </table:table-cell>
          <table:table-cell table:style-name="Table15.D3" office:value-type="string">
            <text:p text:style-name="P102" loext:marker-style-name="T101"><text:span text:style-name="T102">TRIATLÓN</text:span><text:span text:style-name="T101"> </text:span><text:span text:style-name="T102">S/C</text:span><text:span text:style-name="T105"> </text:span><text:span text:style-name="T102">DE</text:span><text:span text:style-name="T105"> </text:span><text:span text:style-name="T102">LA</text:span><text:span text:style-name="T105"> </text:span><text:span text:style-name="T102">PALMA</text:span></text:p>
          </table:table-cell>
          <table:table-cell table:style-name="Table15.D3" office:value-type="string">
            <text:p text:style-name="P218" loext:marker-style-name="T101"><text:span text:style-name="T102">1.310,34</text:span><text:span text:style-name="T101"> </text:span><text:span text:style-name="T104">€</text:span></text:p>
          </table:table-cell>
          <table:table-cell table:style-name="Table15.D3" office:value-type="string">
            <text:p text:style-name="P201" loext:marker-style-name="T101"><text:span text:style-name="T102">1.244,90</text:span><text:span text:style-name="T101"> </text:span><text:span text:style-name="T104">€</text:span></text:p>
          </table:table-cell>
          <table:covered-table-cell table:style-name="Table15.A3"/>
          <table:table-cell table:style-name="Table15.D3" office:value-type="string">
            <text:p text:style-name="P154" loext:marker-style-name="T101"><text:span text:style-name="T102">95,01</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94" loext:marker-style-name="T101"><text:span text:style-name="T102">17/07/2021</text:span><text:span text:style-name="T102"/></text:p>
          </table:table-cell>
          <table:table-cell table:style-name="Table15.D3" office:value-type="string">
            <text:p text:style-name="P95" loext:marker-style-name="T101"><text:span text:style-name="T102">Autonómico</text:span><text:span text:style-name="T102"/></text:p>
          </table:table-cell>
          <table:table-cell table:style-name="Table15.D3" office:value-type="string">
            <text:p text:style-name="P96" loext:marker-style-name="T101"><text:span text:style-name="T102">Lanzarote</text:span><text:span text:style-name="T102"/></text:p>
          </table:table-cell>
          <table:table-cell table:style-name="Table15.D3" office:value-type="string">
            <text:p text:style-name="P97" loext:marker-style-name="T101"><text:span text:style-name="T101">La</text:span><text:span text:style-name="T107"> </text:span><text:span text:style-name="T102">Palma</text:span></text:p>
          </table:table-cell>
          <table:table-cell table:style-name="Table15.D3" office:value-type="string">
            <text:p text:style-name="P98" loext:marker-style-name="T108"/>
          </table:table-cell>
          <table:table-cell table:style-name="Table15.D3" office:value-type="string">
            <text:p text:style-name="P99" loext:marker-style-name="T101"><text:span text:style-name="T104">0</text:span><text:span text:style-name="T104"/></text:p>
          </table:table-cell>
          <table:table-cell table:style-name="Table15.D3" office:value-type="string">
            <text:p text:style-name="P99" loext:marker-style-name="T101"><text:span text:style-name="T104">1</text:span><text:span text:style-name="T104"/></text:p>
          </table:table-cell>
          <table:table-cell table:style-name="Table15.D3" office:value-type="string">
            <text:p text:style-name="P101" loext:marker-style-name="T101"><text:span text:style-name="T104">0</text:span><text:span text:style-name="T104"/></text:p>
          </table:table-cell>
          <table:table-cell table:style-name="Table15.D3" office:value-type="string">
            <text:p text:style-name="P102" loext:marker-style-name="T101"><text:span text:style-name="T102">TRIATLÓN</text:span><text:span text:style-name="T101"> </text:span><text:span text:style-name="T102">S/C</text:span><text:span text:style-name="T105"> </text:span><text:span text:style-name="T102">DE</text:span><text:span text:style-name="T105"> </text:span><text:span text:style-name="T102">LA</text:span><text:span text:style-name="T101"> </text:span><text:span text:style-name="T102">PALMA</text:span></text:p>
          </table:table-cell>
          <table:table-cell table:style-name="Table15.D3" office:value-type="string">
            <text:p text:style-name="P103" loext:marker-style-name="T101"><text:span text:style-name="T102">31,77</text:span><text:span text:style-name="T101"> </text:span><text:span text:style-name="T104">€</text:span></text:p>
          </table:table-cell>
          <table:table-cell table:style-name="Table15.D3" office:value-type="string">
            <text:p text:style-name="P153" loext:marker-style-name="T101"><text:span text:style-name="T102">31,77</text:span><text:span text:style-name="T101"> </text:span><text:span text:style-name="T104">€</text:span></text:p>
          </table:table-cell>
          <table:covered-table-cell table:style-name="Table15.A3"/>
          <table:table-cell table:style-name="Table15.D3" office:value-type="string">
            <text:p text:style-name="P154"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220" loext:marker-style-name="T101"><text:span text:style-name="T102">17/07/2021</text:span><text:span text:style-name="T102"/></text:p>
          </table:table-cell>
          <table:table-cell table:style-name="Table15.D3" office:value-type="string">
            <text:p text:style-name="P131" loext:marker-style-name="T101"><text:span text:style-name="T102">Autonómico</text:span><text:span text:style-name="T102"/></text:p>
          </table:table-cell>
          <table:table-cell table:style-name="Table15.D3" office:value-type="string">
            <text:p text:style-name="P210" loext:marker-style-name="T101"><text:span text:style-name="T102">Tenerife</text:span><text:span text:style-name="T102"/></text:p>
          </table:table-cell>
          <table:table-cell table:style-name="Table15.D3" office:value-type="string">
            <text:p text:style-name="P184" loext:marker-style-name="T101"><text:span text:style-name="T101">La</text:span><text:span text:style-name="T107"> </text:span><text:span text:style-name="T102">Palma</text:span></text:p>
          </table:table-cell>
          <table:table-cell table:style-name="Table15.D3" office:value-type="string">
            <text:p text:style-name="P98" loext:marker-style-name="T108"/>
          </table:table-cell>
          <table:table-cell table:style-name="Table15.D3" office:value-type="string">
            <text:p text:style-name="P249" loext:marker-style-name="T101"><text:span text:style-name="T104">0</text:span><text:span text:style-name="T104"/></text:p>
          </table:table-cell>
          <table:table-cell table:style-name="Table15.D3" office:value-type="string">
            <text:p text:style-name="P135" loext:marker-style-name="T101"><text:span text:style-name="T104">2</text:span><text:span text:style-name="T104"/></text:p>
          </table:table-cell>
          <table:table-cell table:style-name="Table15.D3" office:value-type="string">
            <text:p text:style-name="P137" loext:marker-style-name="T101"><text:span text:style-name="T104">0</text:span><text:span text:style-name="T104"/></text:p>
          </table:table-cell>
          <table:table-cell table:style-name="Table15.D3" office:value-type="string">
            <text:p text:style-name="P138" loext:marker-style-name="T101"><text:span text:style-name="T102">TRIATLÓN</text:span><text:span text:style-name="T101"> </text:span><text:span text:style-name="T102">S/C</text:span><text:span text:style-name="T105"> </text:span><text:span text:style-name="T102">DE</text:span><text:span text:style-name="T105"> </text:span><text:span text:style-name="T102">LA</text:span><text:span text:style-name="T101"> </text:span><text:span text:style-name="T102">PALMA</text:span></text:p>
          </table:table-cell>
          <table:table-cell table:style-name="Table15.D3" office:value-type="string">
            <text:p text:style-name="P250" loext:marker-style-name="T101"><text:span text:style-name="T102">105,09</text:span><text:span text:style-name="T101"> </text:span><text:span text:style-name="T104">€</text:span></text:p>
          </table:table-cell>
          <table:table-cell table:style-name="Table15.D3" office:value-type="string">
            <text:p text:style-name="P140" loext:marker-style-name="T101"><text:span text:style-name="T102">88,46</text:span><text:span text:style-name="T101"> </text:span><text:span text:style-name="T104">€</text:span></text:p>
          </table:table-cell>
          <table:covered-table-cell table:style-name="Table15.A3"/>
          <table:table-cell table:style-name="Table15.D3" office:value-type="string">
            <text:p text:style-name="P188" loext:marker-style-name="T101"><text:span text:style-name="T102">84,18</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08" loext:marker-style-name="T101"><text:span text:style-name="T102">17/07/2021</text:span><text:span text:style-name="T102"/></text:p>
          </table:table-cell>
          <table:table-cell table:style-name="Table15.D3" office:value-type="string">
            <text:p text:style-name="P109" loext:marker-style-name="T101"><text:span text:style-name="T102">Autonómico</text:span><text:span text:style-name="T102"/></text:p>
          </table:table-cell>
          <table:table-cell table:style-name="Table15.D3" office:value-type="string">
            <text:p text:style-name="P111" loext:marker-style-name="T101"><text:span text:style-name="T101">La</text:span><text:span text:style-name="T107"> </text:span><text:span text:style-name="T102">Palma</text:span></text:p>
          </table:table-cell>
          <table:table-cell table:style-name="Table15.D3" office:value-type="string">
            <text:p text:style-name="P147" loext:marker-style-name="T101"><text:span text:style-name="T102">Gran</text:span><text:span text:style-name="T101"> </text:span><text:span text:style-name="T102">Canaria</text:span></text:p>
          </table:table-cell>
          <table:table-cell table:style-name="Table15.D3" office:value-type="string">
            <text:p text:style-name="P98" loext:marker-style-name="T108"/>
          </table:table-cell>
          <table:table-cell table:style-name="Table15.D3" office:value-type="string">
            <text:p text:style-name="P204" loext:marker-style-name="T101"><text:span text:style-name="T104">0</text:span><text:span text:style-name="T104"/></text:p>
          </table:table-cell>
          <table:table-cell table:style-name="Table15.D3" office:value-type="string">
            <text:p text:style-name="P114" loext:marker-style-name="T101"><text:span text:style-name="T104">1</text:span><text:span text:style-name="T104"/></text:p>
          </table:table-cell>
          <table:table-cell table:style-name="Table15.D3" office:value-type="string">
            <text:p text:style-name="P224" loext:marker-style-name="T101"><text:span text:style-name="T104">0</text:span><text:span text:style-name="T104"/></text:p>
          </table:table-cell>
          <table:table-cell table:style-name="Table15.D3" office:value-type="string">
            <text:p text:style-name="P225" loext:marker-style-name="T101"><text:span text:style-name="T102">TRIATLÓN</text:span><text:span text:style-name="T101"> </text:span><text:span text:style-name="T102">S/C</text:span><text:span text:style-name="T105"> </text:span><text:span text:style-name="T102">DE</text:span><text:span text:style-name="T105"> </text:span><text:span text:style-name="T102">LA</text:span><text:span text:style-name="T105"> </text:span><text:span text:style-name="T102">PALMA_VUELTA</text:span></text:p>
          </table:table-cell>
          <table:table-cell table:style-name="Table15.D3" office:value-type="string">
            <text:p text:style-name="P148" loext:marker-style-name="T101"><text:span text:style-name="T102">24,73</text:span><text:span text:style-name="T101"> </text:span><text:span text:style-name="T104">€</text:span></text:p>
          </table:table-cell>
          <table:table-cell table:style-name="Table15.D3" office:value-type="string">
            <text:p text:style-name="P144" loext:marker-style-name="T101"><text:span text:style-name="T102">24,73</text:span><text:span text:style-name="T101"> </text:span><text:span text:style-name="T104">€</text:span></text:p>
          </table:table-cell>
          <table:covered-table-cell table:style-name="Table15.A3"/>
          <table:table-cell table:style-name="Table15.D3" office:value-type="string">
            <text:p text:style-name="P151"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26" loext:marker-style-name="T101"><text:span text:style-name="T102">08/08/2021</text:span><text:span text:style-name="T102"/></text:p>
          </table:table-cell>
          <table:table-cell table:style-name="Table15.D3" office:value-type="string">
            <text:p text:style-name="P242" loext:marker-style-name="T101"><text:span text:style-name="T102">Autonómico</text:span><text:span text:style-name="T102"/></text:p>
          </table:table-cell>
          <table:table-cell table:style-name="Table15.D3" office:value-type="string">
            <text:p text:style-name="P122" loext:marker-style-name="T101"><text:span text:style-name="T102">Gran</text:span><text:span text:style-name="T101"> </text:span><text:span text:style-name="T102">Canaria</text:span></text:p>
          </table:table-cell>
          <table:table-cell table:style-name="Table15.D3" office:value-type="string">
            <text:p text:style-name="P124" loext:marker-style-name="T101"><text:span text:style-name="T102">Lanzarote</text:span><text:span text:style-name="T102"/></text:p>
          </table:table-cell>
          <table:table-cell table:style-name="Table15.D3" office:value-type="string">
            <text:p text:style-name="P98" loext:marker-style-name="T108"/>
          </table:table-cell>
          <table:table-cell table:style-name="Table15.D3" office:value-type="string">
            <text:p text:style-name="P152" loext:marker-style-name="T101"><text:span text:style-name="T104">0</text:span><text:span text:style-name="T104"/></text:p>
          </table:table-cell>
          <table:table-cell table:style-name="Table15.D3" office:value-type="string">
            <text:p text:style-name="P99" loext:marker-style-name="T101"><text:span text:style-name="T109">24</text:span><text:span text:style-name="T109"/></text:p>
          </table:table-cell>
          <table:table-cell table:style-name="Table15.D3" office:value-type="string">
            <text:p text:style-name="P155" loext:marker-style-name="T101"><text:span text:style-name="T104">1</text:span><text:span text:style-name="T104"/></text:p>
          </table:table-cell>
          <table:table-cell table:style-name="Table15.D3" office:value-type="string">
            <text:p text:style-name="P156" loext:marker-style-name="T101"><text:span text:style-name="T102">XXVII</text:span><text:span text:style-name="T101"> </text:span><text:span text:style-name="T102">TRIATLÓN</text:span><text:span text:style-name="T103"> </text:span><text:span text:style-name="T102">CIUDAD</text:span><text:span text:style-name="T101"> </text:span><text:span text:style-name="T102">DE</text:span><text:span text:style-name="T105"> </text:span><text:span text:style-name="T102">ARRECIFE</text:span></text:p>
          </table:table-cell>
          <table:table-cell table:style-name="Table15.D3" office:value-type="string">
            <text:p text:style-name="P218" loext:marker-style-name="T101"><text:span text:style-name="T102">1.260,67</text:span><text:span text:style-name="T101"> </text:span><text:span text:style-name="T104">€</text:span></text:p>
          </table:table-cell>
          <table:table-cell table:style-name="Table15.D3" office:value-type="string">
            <text:p text:style-name="P201" loext:marker-style-name="T101"><text:span text:style-name="T102">1.187,38</text:span><text:span text:style-name="T101"> </text:span><text:span text:style-name="T104">€</text:span></text:p>
          </table:table-cell>
          <table:covered-table-cell table:style-name="Table15.A3"/>
          <table:table-cell table:style-name="Table15.D3" office:value-type="string">
            <text:p text:style-name="P154" loext:marker-style-name="T101"><text:span text:style-name="T102">94,19</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26" loext:marker-style-name="T101"><text:span text:style-name="T102">08/08/2021</text:span><text:span text:style-name="T102"/></text:p>
          </table:table-cell>
          <table:table-cell table:style-name="Table15.D3" office:value-type="string">
            <text:p text:style-name="P242" loext:marker-style-name="T101"><text:span text:style-name="T102">Autonómico</text:span><text:span text:style-name="T102"/></text:p>
          </table:table-cell>
          <table:table-cell table:style-name="Table15.D3" office:value-type="string">
            <text:p text:style-name="P96" loext:marker-style-name="T101"><text:span text:style-name="T102">Tenerife</text:span><text:span text:style-name="T102"/></text:p>
          </table:table-cell>
          <table:table-cell table:style-name="Table15.D3" office:value-type="string">
            <text:p text:style-name="P124" loext:marker-style-name="T101"><text:span text:style-name="T102">Lanzarote</text:span><text:span text:style-name="T102"/></text:p>
          </table:table-cell>
          <table:table-cell table:style-name="Table15.D3" office:value-type="string">
            <text:p text:style-name="P98" loext:marker-style-name="T108"/>
          </table:table-cell>
          <table:table-cell table:style-name="Table15.D3" office:value-type="string">
            <text:p text:style-name="P152" loext:marker-style-name="T101"><text:span text:style-name="T104">0</text:span><text:span text:style-name="T104"/></text:p>
          </table:table-cell>
          <table:table-cell table:style-name="Table15.D3" office:value-type="string">
            <text:p text:style-name="P99" loext:marker-style-name="T101"><text:span text:style-name="T104">1</text:span><text:span text:style-name="T104"/></text:p>
          </table:table-cell>
          <table:table-cell table:style-name="Table15.D3" office:value-type="string">
            <text:p text:style-name="P155" loext:marker-style-name="T101"><text:span text:style-name="T104">0</text:span><text:span text:style-name="T104"/></text:p>
          </table:table-cell>
          <table:table-cell table:style-name="Table15.D3" office:value-type="string">
            <text:p text:style-name="P156" loext:marker-style-name="T101"><text:span text:style-name="T102">XXVII</text:span><text:span text:style-name="T101"> </text:span><text:span text:style-name="T102">TRIATLÓN</text:span><text:span text:style-name="T103"> </text:span><text:span text:style-name="T102">CIUDAD</text:span><text:span text:style-name="T101"> </text:span><text:span text:style-name="T102">DE</text:span><text:span text:style-name="T105"> </text:span><text:span text:style-name="T102">ARRECIFE</text:span></text:p>
          </table:table-cell>
          <table:table-cell table:style-name="Table15.D3" office:value-type="string">
            <text:p text:style-name="P150" loext:marker-style-name="T101"><text:span text:style-name="T102">71,09</text:span><text:span text:style-name="T101"> </text:span><text:span text:style-name="T104">€</text:span></text:p>
          </table:table-cell>
          <table:table-cell table:style-name="Table15.D3" office:value-type="string">
            <text:p text:style-name="P153" loext:marker-style-name="T101"><text:span text:style-name="T102">71,09</text:span><text:span text:style-name="T101"> </text:span><text:span text:style-name="T104">€</text:span></text:p>
          </table:table-cell>
          <table:covered-table-cell table:style-name="Table15.A3"/>
          <table:table-cell table:style-name="Table15.D3" office:value-type="string">
            <text:p text:style-name="P154"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08" loext:marker-style-name="T101"><text:span text:style-name="T102">09/07/2021</text:span><text:span text:style-name="T102"/></text:p>
          </table:table-cell>
          <table:table-cell table:style-name="Table15.D3" office:value-type="string">
            <text:p text:style-name="P251" loext:marker-style-name="T101"><text:span text:style-name="T102">Autonómico</text:span><text:span text:style-name="T102"/></text:p>
          </table:table-cell>
          <table:table-cell table:style-name="Table15.D3" office:value-type="string">
            <text:p text:style-name="P110" loext:marker-style-name="T101"><text:span text:style-name="T102">Gran</text:span><text:span text:style-name="T101"> </text:span><text:span text:style-name="T102">Canaria</text:span></text:p>
          </table:table-cell>
          <table:table-cell table:style-name="Table15.D3" office:value-type="string">
            <text:p text:style-name="P112" loext:marker-style-name="T101"><text:span text:style-name="T101">La</text:span><text:span text:style-name="T107"> </text:span><text:span text:style-name="T102">Palma</text:span></text:p>
          </table:table-cell>
          <table:table-cell table:style-name="Table15.D3" office:value-type="string">
            <text:p text:style-name="P98" loext:marker-style-name="T108"/>
          </table:table-cell>
          <table:table-cell table:style-name="Table15.D3" office:value-type="string">
            <text:p text:style-name="P204" loext:marker-style-name="T101"><text:span text:style-name="T104">0</text:span><text:span text:style-name="T104"/></text:p>
          </table:table-cell>
          <table:table-cell table:style-name="Table15.D3" office:value-type="string">
            <text:p text:style-name="P114" loext:marker-style-name="T101"><text:span text:style-name="T104">5</text:span><text:span text:style-name="T104"/></text:p>
          </table:table-cell>
          <table:table-cell table:style-name="Table15.D3" office:value-type="string">
            <text:p text:style-name="P224" loext:marker-style-name="T101"><text:span text:style-name="T104">0</text:span><text:span text:style-name="T104"/></text:p>
          </table:table-cell>
          <table:table-cell table:style-name="Table15.D3" office:value-type="string">
            <text:p text:style-name="P225" loext:marker-style-name="T101"><text:span text:style-name="T102">I</text:span><text:span text:style-name="T105"> </text:span><text:span text:style-name="T102">TRAVESIA</text:span><text:span text:style-name="T105"> </text:span><text:span text:style-name="T102">A</text:span><text:span text:style-name="T105"> </text:span><text:span text:style-name="T102">NADO</text:span><text:span text:style-name="T101"> </text:span><text:span text:style-name="T102">FUENCALIENTE</text:span></text:p>
          </table:table-cell>
          <table:table-cell table:style-name="Table15.D3" office:value-type="string">
            <text:p text:style-name="P148" loext:marker-style-name="T101"><text:span text:style-name="T102">273,43</text:span><text:span text:style-name="T101"> </text:span><text:span text:style-name="T104">€</text:span></text:p>
          </table:table-cell>
          <table:table-cell table:style-name="Table15.D3" office:value-type="string">
            <text:p text:style-name="P144" loext:marker-style-name="T101"><text:span text:style-name="T102">273,43</text:span><text:span text:style-name="T101"> </text:span><text:span text:style-name="T104">€</text:span></text:p>
          </table:table-cell>
          <table:covered-table-cell table:style-name="Table15.A3"/>
          <table:table-cell table:style-name="Table15.D3" office:value-type="string">
            <text:p text:style-name="P151"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26" loext:marker-style-name="T101"><text:span text:style-name="T102">20/08/2021</text:span><text:span text:style-name="T102"/></text:p>
          </table:table-cell>
          <table:table-cell table:style-name="Table15.D3" office:value-type="string">
            <text:p text:style-name="P242" loext:marker-style-name="T101"><text:span text:style-name="T102">Autonómico</text:span><text:span text:style-name="T102"/></text:p>
          </table:table-cell>
          <table:table-cell table:style-name="Table15.D3" office:value-type="string">
            <text:p text:style-name="P122" loext:marker-style-name="T101"><text:span text:style-name="T102">Gran</text:span><text:span text:style-name="T101"> </text:span><text:span text:style-name="T102">Canaria</text:span></text:p>
          </table:table-cell>
          <table:table-cell table:style-name="Table15.D3" office:value-type="string">
            <text:p text:style-name="P124" loext:marker-style-name="T101"><text:span text:style-name="T101">La</text:span><text:span text:style-name="T107"> </text:span><text:span text:style-name="T102">Gomera</text:span></text:p>
          </table:table-cell>
          <table:table-cell table:style-name="Table15.D3" office:value-type="string">
            <text:p text:style-name="P98" loext:marker-style-name="T108"/>
          </table:table-cell>
          <table:table-cell table:style-name="Table15.D3" office:value-type="string">
            <text:p text:style-name="P152" loext:marker-style-name="T101"><text:span text:style-name="T104">0</text:span><text:span text:style-name="T104"/></text:p>
          </table:table-cell>
          <table:table-cell table:style-name="Table15.D3" office:value-type="string">
            <text:p text:style-name="P99" loext:marker-style-name="T101"><text:span text:style-name="T104">3</text:span><text:span text:style-name="T104"/></text:p>
          </table:table-cell>
          <table:table-cell table:style-name="Table15.D3" office:value-type="string">
            <text:p text:style-name="P155" loext:marker-style-name="T101"><text:span text:style-name="T104">0</text:span><text:span text:style-name="T104"/></text:p>
          </table:table-cell>
          <table:table-cell table:style-name="Table15.D3" office:value-type="string">
            <text:p text:style-name="P156" loext:marker-style-name="T101"><text:span text:style-name="T102">II</text:span><text:span text:style-name="T101"> </text:span><text:span text:style-name="T102">TRAVESÍA</text:span><text:span text:style-name="T101"> </text:span><text:span text:style-name="T102">LA</text:span><text:span text:style-name="T105"> </text:span><text:span text:style-name="T102">GOMERA</text:span><text:span text:style-name="T101"> </text:span><text:span text:style-name="T102">OPEN</text:span><text:span text:style-name="T101"> </text:span><text:span text:style-name="T102">WATER</text:span></text:p>
          </table:table-cell>
          <table:table-cell table:style-name="Table15.D3" office:value-type="string">
            <text:p text:style-name="P150" loext:marker-style-name="T101"><text:span text:style-name="T102">166,75</text:span><text:span text:style-name="T101"> </text:span><text:span text:style-name="T104">€</text:span></text:p>
          </table:table-cell>
          <table:table-cell table:style-name="Table15.D3" office:value-type="string">
            <text:p text:style-name="P153" loext:marker-style-name="T101"><text:span text:style-name="T102">152,52</text:span><text:span text:style-name="T101"> </text:span><text:span text:style-name="T104">€</text:span></text:p>
          </table:table-cell>
          <table:covered-table-cell table:style-name="Table15.A3"/>
          <table:table-cell table:style-name="Table15.D3" office:value-type="string">
            <text:p text:style-name="P154" loext:marker-style-name="T101"><text:span text:style-name="T102">91,47</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26" loext:marker-style-name="T101"><text:span text:style-name="T102">10/07/2021</text:span><text:span text:style-name="T102"/></text:p>
          </table:table-cell>
          <table:table-cell table:style-name="Table15.D3" office:value-type="string">
            <text:p text:style-name="P242" loext:marker-style-name="T101"><text:span text:style-name="T102">Autonómico</text:span><text:span text:style-name="T102"/></text:p>
          </table:table-cell>
          <table:table-cell table:style-name="Table15.D3" office:value-type="string">
            <text:p text:style-name="P122" loext:marker-style-name="T101"><text:span text:style-name="T101">La</text:span><text:span text:style-name="T107"> </text:span><text:span text:style-name="T102">Palma</text:span></text:p>
          </table:table-cell>
          <table:table-cell table:style-name="Table15.D3" office:value-type="string">
            <text:p text:style-name="P124" loext:marker-style-name="T101"><text:span text:style-name="T102">Gran</text:span><text:span text:style-name="T101"> </text:span><text:span text:style-name="T102">Canaria</text:span></text:p>
          </table:table-cell>
          <table:table-cell table:style-name="Table15.D3" office:value-type="string">
            <text:p text:style-name="P98" loext:marker-style-name="T108"/>
          </table:table-cell>
          <table:table-cell table:style-name="Table15.D3" office:value-type="string">
            <text:p text:style-name="P152" loext:marker-style-name="T101"><text:span text:style-name="T104">0</text:span><text:span text:style-name="T104"/></text:p>
          </table:table-cell>
          <table:table-cell table:style-name="Table15.D3" office:value-type="string">
            <text:p text:style-name="P99" loext:marker-style-name="T101"><text:span text:style-name="T104">1</text:span><text:span text:style-name="T104"/></text:p>
          </table:table-cell>
          <table:table-cell table:style-name="Table15.D3" office:value-type="string">
            <text:p text:style-name="P155" loext:marker-style-name="T101"><text:span text:style-name="T104">0</text:span><text:span text:style-name="T104"/></text:p>
          </table:table-cell>
          <table:table-cell table:style-name="Table15.D3" office:value-type="string">
            <text:p text:style-name="P156" loext:marker-style-name="T101"><text:span text:style-name="T102">I</text:span><text:span text:style-name="T105"> </text:span><text:span text:style-name="T102">TRAVESIA</text:span><text:span text:style-name="T105"> </text:span><text:span text:style-name="T102">A</text:span><text:span text:style-name="T105"> </text:span><text:span text:style-name="T102">NADO</text:span><text:span text:style-name="T101"> </text:span><text:span text:style-name="T102">FUENCALIENTE_VUELTA</text:span><text:span text:style-name="T105"> </text:span><text:span text:style-name="T102">ELENA</text:span></text:p>
          </table:table-cell>
          <table:table-cell table:style-name="Table15.D3" office:value-type="string">
            <text:p text:style-name="P150" loext:marker-style-name="T101"><text:span text:style-name="T102">29,98</text:span><text:span text:style-name="T101"> </text:span><text:span text:style-name="T104">€</text:span></text:p>
          </table:table-cell>
          <table:table-cell table:style-name="Table15.D3" office:value-type="string">
            <text:p text:style-name="P153" loext:marker-style-name="T101"><text:span text:style-name="T102">29,98</text:span><text:span text:style-name="T101"> </text:span><text:span text:style-name="T104">€</text:span></text:p>
          </table:table-cell>
          <table:covered-table-cell table:style-name="Table15.A3"/>
          <table:table-cell table:style-name="Table15.D3" office:value-type="string">
            <text:p text:style-name="P154"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220" loext:marker-style-name="T101"><text:span text:style-name="T102">21/08/2021</text:span><text:span text:style-name="T102"/></text:p>
          </table:table-cell>
          <table:table-cell table:style-name="Table15.D3" office:value-type="string">
            <text:p text:style-name="P293" loext:marker-style-name="T101"><text:span text:style-name="T102">Autonómico</text:span><text:span text:style-name="T102"/></text:p>
          </table:table-cell>
          <table:table-cell table:style-name="Table15.D3" office:value-type="string">
            <text:p text:style-name="P132" loext:marker-style-name="T101"><text:span text:style-name="T102">Gran</text:span><text:span text:style-name="T101"> </text:span><text:span text:style-name="T102">Canaria</text:span></text:p>
          </table:table-cell>
          <table:table-cell table:style-name="Table15.D3" office:value-type="string">
            <text:p text:style-name="P133" loext:marker-style-name="T101"><text:span text:style-name="T101">La</text:span><text:span text:style-name="T107"> </text:span><text:span text:style-name="T102">Gomera</text:span></text:p>
          </table:table-cell>
          <table:table-cell table:style-name="Table15.D3" office:value-type="string">
            <text:p text:style-name="P98" loext:marker-style-name="T108"/>
          </table:table-cell>
          <table:table-cell table:style-name="Table15.D3" office:value-type="string">
            <text:p text:style-name="P249" loext:marker-style-name="T101"><text:span text:style-name="T104">0</text:span><text:span text:style-name="T104"/></text:p>
          </table:table-cell>
          <table:table-cell table:style-name="Table15.D3" office:value-type="string">
            <text:p text:style-name="P135" loext:marker-style-name="T101"><text:span text:style-name="T104">1</text:span><text:span text:style-name="T104"/></text:p>
          </table:table-cell>
          <table:table-cell table:style-name="Table15.D3" office:value-type="string">
            <text:p text:style-name="P278" loext:marker-style-name="T101"><text:span text:style-name="T104">0</text:span><text:span text:style-name="T104"/></text:p>
          </table:table-cell>
          <table:table-cell table:style-name="Table15.D3" office:value-type="string">
            <text:p text:style-name="P279" loext:marker-style-name="T101"><text:span text:style-name="T102">II</text:span><text:span text:style-name="T101"> </text:span><text:span text:style-name="T102">TRAVESÍA</text:span><text:span text:style-name="T101"> </text:span><text:span text:style-name="T102">LA</text:span><text:span text:style-name="T105"> </text:span><text:span text:style-name="T102">GOMERA</text:span><text:span text:style-name="T101"> </text:span><text:span text:style-name="T102">OPEN</text:span><text:span text:style-name="T101"> </text:span><text:span text:style-name="T102">WATER_IDA</text:span><text:span text:style-name="T101"> </text:span><text:span text:style-name="T102">ELENA</text:span></text:p>
          </table:table-cell>
          <table:table-cell table:style-name="Table15.D3" office:value-type="string">
            <text:p text:style-name="P250" loext:marker-style-name="T101"><text:span text:style-name="T102">40,62</text:span><text:span text:style-name="T101"> </text:span><text:span text:style-name="T104">€</text:span></text:p>
          </table:table-cell>
          <table:table-cell table:style-name="Table15.D3" office:value-type="string">
            <text:p text:style-name="P140" loext:marker-style-name="T101"><text:span text:style-name="T102">30,84</text:span><text:span text:style-name="T101"> </text:span><text:span text:style-name="T104">€</text:span></text:p>
          </table:table-cell>
          <table:covered-table-cell table:style-name="Table15.A3"/>
          <table:table-cell table:style-name="Table15.D3" office:value-type="string">
            <text:p text:style-name="P154" loext:marker-style-name="T101"><text:span text:style-name="T102">75,91</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08" loext:marker-style-name="T101"><text:span text:style-name="T102">06/08/2021</text:span><text:span text:style-name="T102"/></text:p>
          </table:table-cell>
          <table:table-cell table:style-name="Table15.D3" office:value-type="string">
            <text:p text:style-name="P251" loext:marker-style-name="T101"><text:span text:style-name="T102">Autonómico</text:span><text:span text:style-name="T102"/></text:p>
          </table:table-cell>
          <table:table-cell table:style-name="Table15.D3" office:value-type="string">
            <text:p text:style-name="P110" loext:marker-style-name="T101"><text:span text:style-name="T102">Gran</text:span><text:span text:style-name="T101"> </text:span><text:span text:style-name="T102">Canaria</text:span></text:p>
          </table:table-cell>
          <table:table-cell table:style-name="Table15.D3" office:value-type="string">
            <text:p text:style-name="P112" loext:marker-style-name="T101"><text:span text:style-name="T101">La</text:span><text:span text:style-name="T107"> </text:span><text:span text:style-name="T102">Palma</text:span></text:p>
          </table:table-cell>
          <table:table-cell table:style-name="Table15.D3" office:value-type="string">
            <text:p text:style-name="P98" loext:marker-style-name="T108"/>
          </table:table-cell>
          <table:table-cell table:style-name="Table15.D3" office:value-type="string">
            <text:p text:style-name="P204" loext:marker-style-name="T101"><text:span text:style-name="T104">0</text:span><text:span text:style-name="T104"/></text:p>
          </table:table-cell>
          <table:table-cell table:style-name="Table15.D3" office:value-type="string">
            <text:p text:style-name="P204" loext:marker-style-name="T101"><text:span text:style-name="T104">2</text:span><text:span text:style-name="T104"/></text:p>
          </table:table-cell>
          <table:table-cell table:style-name="Table15.D3" office:value-type="string">
            <text:p text:style-name="P224" loext:marker-style-name="T101"><text:span text:style-name="T104">0</text:span><text:span text:style-name="T104"/></text:p>
          </table:table-cell>
          <table:table-cell table:style-name="Table15.D3" office:value-type="string">
            <text:p text:style-name="P225" loext:marker-style-name="T101"><text:span text:style-name="T102">COPA</text:span><text:span text:style-name="T105"> </text:span><text:span text:style-name="T102">DE</text:span><text:span text:style-name="T105"> </text:span><text:span text:style-name="T102">AGUAS</text:span><text:span text:style-name="T101"> </text:span><text:span text:style-name="T102">ABIERTAS</text:span><text:span text:style-name="T101"> </text:span><text:span text:style-name="T102">MASTER</text:span><text:span text:style-name="T103"> </text:span><text:span text:style-name="T102">8º</text:span><text:span text:style-name="T103"> </text:span><text:span text:style-name="T102">ETAPA</text:span></text:p>
          </table:table-cell>
          <table:table-cell table:style-name="Table15.D3" office:value-type="string">
            <text:p text:style-name="P228" loext:marker-style-name="T101"><text:span text:style-name="T102">112,32</text:span><text:span text:style-name="T101"> </text:span><text:span text:style-name="T104">€</text:span></text:p>
          </table:table-cell>
          <table:table-cell table:style-name="Table15.D3" office:value-type="string">
            <text:p text:style-name="P144" loext:marker-style-name="T101"><text:span text:style-name="T102">112,32</text:span><text:span text:style-name="T101"> </text:span><text:span text:style-name="T104">€</text:span></text:p>
          </table:table-cell>
          <table:covered-table-cell table:style-name="Table15.A3"/>
          <table:table-cell table:style-name="Table15.D3" office:value-type="string">
            <text:p text:style-name="P214"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26" loext:marker-style-name="T101"><text:span text:style-name="T102">28/08/2021</text:span><text:span text:style-name="T102"/></text:p>
          </table:table-cell>
          <table:table-cell table:style-name="Table15.D3" office:value-type="string">
            <text:p text:style-name="P242" loext:marker-style-name="T101"><text:span text:style-name="T102">Autonómico</text:span><text:span text:style-name="T102"/></text:p>
          </table:table-cell>
          <table:table-cell table:style-name="Table15.D3" office:value-type="string">
            <text:p text:style-name="P122" loext:marker-style-name="T101"><text:span text:style-name="T102">Gran</text:span><text:span text:style-name="T101"> </text:span><text:span text:style-name="T102">Canaria</text:span></text:p>
          </table:table-cell>
          <table:table-cell table:style-name="Table15.D3" office:value-type="string">
            <text:p text:style-name="P124" loext:marker-style-name="T101"><text:span text:style-name="T101">La</text:span><text:span text:style-name="T107"> </text:span><text:span text:style-name="T102">Palma</text:span></text:p>
          </table:table-cell>
          <table:table-cell table:style-name="Table15.D3" office:value-type="string">
            <text:p text:style-name="P98" loext:marker-style-name="T108"/>
          </table:table-cell>
          <table:table-cell table:style-name="Table15.D3" office:value-type="string">
            <text:p text:style-name="P152" loext:marker-style-name="T101"><text:span text:style-name="T104">0</text:span><text:span text:style-name="T104"/></text:p>
          </table:table-cell>
          <table:table-cell table:style-name="Table15.D3" office:value-type="string">
            <text:p text:style-name="P152" loext:marker-style-name="T101"><text:span text:style-name="T109">17</text:span><text:span text:style-name="T109"/></text:p>
          </table:table-cell>
          <table:table-cell table:style-name="Table15.D3" office:value-type="string">
            <text:p text:style-name="P155" loext:marker-style-name="T101"><text:span text:style-name="T104">1</text:span><text:span text:style-name="T104"/></text:p>
          </table:table-cell>
          <table:table-cell table:style-name="Table15.D3" office:value-type="string">
            <text:p text:style-name="P156" loext:marker-style-name="T101"><text:span text:style-name="T102">SC.</text:span><text:span text:style-name="T101"> </text:span><text:span text:style-name="T102">TRIATLÓN</text:span><text:span text:style-name="T101"> </text:span><text:span text:style-name="T102">DE</text:span><text:span text:style-name="T101"> </text:span><text:span text:style-name="T102">PUERTO</text:span><text:span text:style-name="T101"> </text:span><text:span text:style-name="T107">NAOS</text:span></text:p>
          </table:table-cell>
          <table:table-cell table:style-name="Table15.D3" office:value-type="string">
            <text:p text:style-name="P103" loext:marker-style-name="T101"><text:span text:style-name="T102">1.353,94</text:span><text:span text:style-name="T101"> </text:span><text:span text:style-name="T104">€</text:span></text:p>
          </table:table-cell>
          <table:table-cell table:style-name="Table15.D3" office:value-type="string">
            <text:p text:style-name="P256" loext:marker-style-name="T101"><text:span text:style-name="T102">1.106,72</text:span><text:span text:style-name="T101"> </text:span><text:span text:style-name="T104">€</text:span></text:p>
          </table:table-cell>
          <table:covered-table-cell table:style-name="Table15.A3"/>
          <table:table-cell table:style-name="Table15.D3" office:value-type="string">
            <text:p text:style-name="P154" loext:marker-style-name="T101"><text:span text:style-name="T102">81,74</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26" loext:marker-style-name="T101"><text:span text:style-name="T102">28/08/2021</text:span><text:span text:style-name="T102"/></text:p>
          </table:table-cell>
          <table:table-cell table:style-name="Table15.D3" office:value-type="string">
            <text:p text:style-name="P242" loext:marker-style-name="T101"><text:span text:style-name="T102">Autonómico</text:span><text:span text:style-name="T102"/></text:p>
          </table:table-cell>
          <table:table-cell table:style-name="Table15.D3" office:value-type="string">
            <text:p text:style-name="P122" loext:marker-style-name="T101"><text:span text:style-name="T101">La</text:span><text:span text:style-name="T107"> </text:span><text:span text:style-name="T102">Palma</text:span></text:p>
          </table:table-cell>
          <table:table-cell table:style-name="Table15.D3" office:value-type="string">
            <text:p text:style-name="P124" loext:marker-style-name="T101"><text:span text:style-name="T102">Gran</text:span><text:span text:style-name="T101"> </text:span><text:span text:style-name="T102">Canaria</text:span></text:p>
          </table:table-cell>
          <table:table-cell table:style-name="Table15.D3" office:value-type="string">
            <text:p text:style-name="P98" loext:marker-style-name="T108"/>
          </table:table-cell>
          <table:table-cell table:style-name="Table15.D3" office:value-type="string">
            <text:p text:style-name="P152" loext:marker-style-name="T101"><text:span text:style-name="T104">0</text:span><text:span text:style-name="T104"/></text:p>
          </table:table-cell>
          <table:table-cell table:style-name="Table15.D3" office:value-type="string">
            <text:p text:style-name="P152" loext:marker-style-name="T101"><text:span text:style-name="T104">1</text:span><text:span text:style-name="T104"/></text:p>
          </table:table-cell>
          <table:table-cell table:style-name="Table15.D3" office:value-type="string">
            <text:p text:style-name="P155" loext:marker-style-name="T101"><text:span text:style-name="T104">0</text:span><text:span text:style-name="T104"/></text:p>
          </table:table-cell>
          <table:table-cell table:style-name="Table15.D3" office:value-type="string">
            <text:p text:style-name="P156" loext:marker-style-name="T101"><text:span text:style-name="T102">SC.</text:span><text:span text:style-name="T101"> </text:span><text:span text:style-name="T102">TRIATLÓN</text:span><text:span text:style-name="T101"> </text:span><text:span text:style-name="T102">DE</text:span><text:span text:style-name="T101"> </text:span><text:span text:style-name="T102">PUERTO</text:span><text:span text:style-name="T101"> </text:span><text:span text:style-name="T107">NAOS</text:span></text:p>
          </table:table-cell>
          <table:table-cell table:style-name="Table15.D3" office:value-type="string">
            <text:p text:style-name="P150" loext:marker-style-name="T101"><text:span text:style-name="T102">30,48</text:span><text:span text:style-name="T101"> </text:span><text:span text:style-name="T104">€</text:span></text:p>
          </table:table-cell>
          <table:table-cell table:style-name="Table15.D3" office:value-type="string">
            <text:p text:style-name="P201" loext:marker-style-name="T101"><text:span text:style-name="T102">30,48</text:span><text:span text:style-name="T101"> </text:span><text:span text:style-name="T104">€</text:span></text:p>
          </table:table-cell>
          <table:covered-table-cell table:style-name="Table15.A3"/>
          <table:table-cell table:style-name="Table15.D3" office:value-type="string">
            <text:p text:style-name="P213"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230" loext:marker-style-name="T101"><text:span text:style-name="T102">28/08/2021</text:span><text:span text:style-name="T102"/></text:p>
          </table:table-cell>
          <table:table-cell table:style-name="Table15.D3" office:value-type="string">
            <text:p text:style-name="P251" loext:marker-style-name="T101"><text:span text:style-name="T102">Autonómico</text:span><text:span text:style-name="T102"/></text:p>
          </table:table-cell>
          <table:table-cell table:style-name="Table15.D3" office:value-type="string">
            <text:p text:style-name="P111" loext:marker-style-name="T101"><text:span text:style-name="T102">Tenerife</text:span><text:span text:style-name="T102"/></text:p>
          </table:table-cell>
          <table:table-cell table:style-name="Table15.D3" office:value-type="string">
            <text:p text:style-name="P112" loext:marker-style-name="T101"><text:span text:style-name="T101">La</text:span><text:span text:style-name="T107"> </text:span><text:span text:style-name="T102">Palma</text:span></text:p>
          </table:table-cell>
          <table:table-cell table:style-name="Table15.D3" office:value-type="string">
            <text:p text:style-name="P98" loext:marker-style-name="T108"/>
          </table:table-cell>
          <table:table-cell table:style-name="Table15.D3" office:value-type="string">
            <text:p text:style-name="P204" loext:marker-style-name="T101"><text:span text:style-name="T104">0</text:span><text:span text:style-name="T104"/></text:p>
          </table:table-cell>
          <table:table-cell table:style-name="Table15.D3" office:value-type="string">
            <text:p text:style-name="P204" loext:marker-style-name="T101"><text:span text:style-name="T104">2</text:span><text:span text:style-name="T104"/></text:p>
          </table:table-cell>
          <table:table-cell table:style-name="Table15.D3" office:value-type="string">
            <text:p text:style-name="P224" loext:marker-style-name="T101"><text:span text:style-name="T104">0</text:span><text:span text:style-name="T104"/></text:p>
          </table:table-cell>
          <table:table-cell table:style-name="Table15.D3" office:value-type="string">
            <text:p text:style-name="P225" loext:marker-style-name="T101"><text:span text:style-name="T102">SC.</text:span><text:span text:style-name="T101"> </text:span><text:span text:style-name="T102">TRIATLÓN</text:span><text:span text:style-name="T101"> </text:span><text:span text:style-name="T102">DE</text:span><text:span text:style-name="T101"> </text:span><text:span text:style-name="T102">PUERTO</text:span><text:span text:style-name="T101"> </text:span><text:span text:style-name="T107">NAOS</text:span></text:p>
          </table:table-cell>
          <table:table-cell table:style-name="Table15.D3" office:value-type="string">
            <text:p text:style-name="P228" loext:marker-style-name="T101"><text:span text:style-name="T102">139,48</text:span><text:span text:style-name="T101"> </text:span><text:span text:style-name="T104">€</text:span></text:p>
          </table:table-cell>
          <table:table-cell table:style-name="Table15.D3" office:value-type="string">
            <text:p text:style-name="P203" loext:marker-style-name="T101"><text:span text:style-name="T102">96,46</text:span><text:span text:style-name="T101"> </text:span><text:span text:style-name="T104">€</text:span></text:p>
          </table:table-cell>
          <table:covered-table-cell table:style-name="Table15.A3"/>
          <table:table-cell table:style-name="Table15.D3" office:value-type="string">
            <text:p text:style-name="P214" loext:marker-style-name="T101"><text:span text:style-name="T102">69,16</text:span><text:span text:style-name="T106"> </text:span><text:span text:style-name="T104">%</text:span></text:p>
          </table:table-cell>
        </table:table-row>
        <table:table-row table:style-name="Table15.3">
          <table:table-cell table:style-name="Table15.D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49" loext:marker-style-name="T110"/>
            <text:p text:style-name="P129" loext:marker-style-name="T101"><text:span text:style-name="T102">SubDes_2021/04/0186</text:span><text:span text:style-name="T102"/></text:p>
          </table:table-cell>
          <table:table-cell table:style-name="Table15.D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49" loext:marker-style-name="T110"/>
            <text:p text:style-name="P129" loext:marker-style-name="T101"><text:span text:style-name="T102">CLUB</text:span><text:span text:style-name="T101"> </text:span><text:span text:style-name="T102">DEPORTIVO</text:span><text:span text:style-name="T103"> </text:span><text:span text:style-name="T107">UAVA</text:span></text:p>
          </table:table-cell>
          <table:table-cell table:style-name="Table15.D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49" loext:marker-style-name="T110"/>
            <text:p text:style-name="P130" loext:marker-style-name="T101"><text:span text:style-name="T102">G35427145</text:span><text:span text:style-name="T102"/></text:p>
          </table:table-cell>
          <table:table-cell table:style-name="Table15.D3" office:value-type="string">
            <text:p text:style-name="P146" loext:marker-style-name="T101"><text:span text:style-name="T102">17/07/2021</text:span><text:span text:style-name="T102"/></text:p>
          </table:table-cell>
          <table:table-cell table:style-name="Table15.D3" office:value-type="string">
            <text:p text:style-name="P109" loext:marker-style-name="T101"><text:span text:style-name="T102">Autonómico</text:span><text:span text:style-name="T102"/></text:p>
          </table:table-cell>
          <table:table-cell table:style-name="Table15.D3" office:value-type="string">
            <text:p text:style-name="P112" loext:marker-style-name="T101"><text:span text:style-name="T102">Fuerteventura</text:span><text:span text:style-name="T102"/></text:p>
          </table:table-cell>
          <table:table-cell table:style-name="Table15.D3" office:value-type="string">
            <text:p text:style-name="P147" loext:marker-style-name="T101"><text:span text:style-name="T102">Gran</text:span><text:span text:style-name="T101"> </text:span><text:span text:style-name="T102">Canaria</text:span></text:p>
          </table:table-cell>
          <table:table-cell table:style-name="Table15.D3" office:value-type="string">
            <text:p text:style-name="P98" loext:marker-style-name="T108"/>
          </table:table-cell>
          <table:table-cell table:style-name="Table15.D3" office:value-type="string">
            <text:p text:style-name="P114" loext:marker-style-name="T101"><text:span text:style-name="T104">0</text:span><text:span text:style-name="T104"/></text:p>
          </table:table-cell>
          <table:table-cell table:style-name="Table15.D3" office:value-type="string">
            <text:p text:style-name="P115" loext:marker-style-name="T101"><text:span text:style-name="T104">3</text:span><text:span text:style-name="T104"/></text:p>
          </table:table-cell>
          <table:table-cell table:style-name="Table15.D3" office:value-type="string">
            <text:p text:style-name="P116" loext:marker-style-name="T101"><text:span text:style-name="T104">0</text:span><text:span text:style-name="T104"/></text:p>
          </table:table-cell>
          <table:table-cell table:style-name="Table15.D3" office:value-type="string">
            <text:p text:style-name="P117" loext:marker-style-name="T101"><text:span text:style-name="T102">4ª</text:span><text:span text:style-name="T103"> </text:span><text:span text:style-name="T102">JORNADA</text:span><text:span text:style-name="T105"> </text:span><text:span text:style-name="T102">DE</text:span><text:span text:style-name="T105"> </text:span><text:span text:style-name="T102">LA</text:span><text:span text:style-name="T101"> </text:span><text:span text:style-name="T102">XXVI</text:span><text:span text:style-name="T101"> </text:span><text:span text:style-name="T102">LIGA</text:span><text:span text:style-name="T105"> </text:span><text:span text:style-name="T102">CANARIA</text:span><text:span text:style-name="T101"> </text:span><text:span text:style-name="T102">DE</text:span><text:span text:style-name="T105"> </text:span><text:span text:style-name="T102">CLUBES</text:span><text:span text:style-name="T101"> </text:span><text:span text:style-name="T102">1ª</text:span><text:span text:style-name="T113"> </text:span><text:span text:style-name="T102">CATEGORÍA</text:span></text:p>
          </table:table-cell>
          <table:table-cell table:style-name="Table15.D3" office:value-type="string">
            <text:p text:style-name="P118" loext:marker-style-name="T101"><text:span text:style-name="T102">136,77</text:span><text:span text:style-name="T101"> </text:span><text:span text:style-name="T104">€</text:span></text:p>
          </table:table-cell>
          <table:table-cell table:style-name="Table15.D3" office:value-type="string">
            <text:p text:style-name="P119" loext:marker-style-name="T101"><text:span text:style-name="T102">136,77</text:span><text:span text:style-name="T101"> </text:span><text:span text:style-name="T104">€</text:span></text:p>
          </table:table-cell>
          <table:table-cell table:style-name="Table15.D3" table:number-rows-spanned="6" office:value-type="string">
            <text:p text:style-name="P127" loext:marker-style-name="T110"/>
            <text:p text:style-name="P127" loext:marker-style-name="T110"/>
            <text:p text:style-name="P127" loext:marker-style-name="T110"/>
            <text:p text:style-name="P127" loext:marker-style-name="T110"/>
            <text:p text:style-name="P127" loext:marker-style-name="T110"/>
            <text:p text:style-name="P149" loext:marker-style-name="T110"/>
            <text:p text:style-name="P141" loext:marker-style-name="T94"><text:span text:style-name="T95">1.050,91</text:span><text:span text:style-name="T96"> </text:span><text:span text:style-name="T99">€</text:span></text:p>
          </table:table-cell>
          <table:table-cell table:style-name="Table15.D3" office:value-type="string">
            <text:p text:style-name="P214"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94" loext:marker-style-name="T101"><text:span text:style-name="T102">17/07/2021</text:span><text:span text:style-name="T102"/></text:p>
          </table:table-cell>
          <table:table-cell table:style-name="Table15.D3" office:value-type="string">
            <text:p text:style-name="P95" loext:marker-style-name="T101"><text:span text:style-name="T102">Autonómico</text:span><text:span text:style-name="T102"/></text:p>
          </table:table-cell>
          <table:table-cell table:style-name="Table15.D3" office:value-type="string">
            <text:p text:style-name="P123" loext:marker-style-name="T101"><text:span text:style-name="T102">Tenerife</text:span><text:span text:style-name="T102"/></text:p>
          </table:table-cell>
          <table:table-cell table:style-name="Table15.D3" office:value-type="string">
            <text:p text:style-name="P97" loext:marker-style-name="T101"><text:span text:style-name="T102">Gran</text:span><text:span text:style-name="T101"> </text:span><text:span text:style-name="T102">Canaria</text:span></text:p>
          </table:table-cell>
          <table:table-cell table:style-name="Table15.D3" office:value-type="string">
            <text:p text:style-name="P98" loext:marker-style-name="T108"/>
          </table:table-cell>
          <table:table-cell table:style-name="Table15.D3" office:value-type="string">
            <text:p text:style-name="P99" loext:marker-style-name="T101"><text:span text:style-name="T104">0</text:span><text:span text:style-name="T104"/></text:p>
          </table:table-cell>
          <table:table-cell table:style-name="Table15.D3" office:value-type="string">
            <text:p text:style-name="P100" loext:marker-style-name="T101"><text:span text:style-name="T104">1</text:span><text:span text:style-name="T104"/></text:p>
          </table:table-cell>
          <table:table-cell table:style-name="Table15.D3" office:value-type="string">
            <text:p text:style-name="P101" loext:marker-style-name="T101"><text:span text:style-name="T104">0</text:span><text:span text:style-name="T104"/></text:p>
          </table:table-cell>
          <table:table-cell table:style-name="Table15.D3" office:value-type="string">
            <text:p text:style-name="P102" loext:marker-style-name="T101"><text:span text:style-name="T102">4ª</text:span><text:span text:style-name="T103"> </text:span><text:span text:style-name="T102">JORNADA</text:span><text:span text:style-name="T105"> </text:span><text:span text:style-name="T102">DE</text:span><text:span text:style-name="T105"> </text:span><text:span text:style-name="T102">LA</text:span><text:span text:style-name="T101"> </text:span><text:span text:style-name="T102">XXVI</text:span><text:span text:style-name="T101"> </text:span><text:span text:style-name="T102">LIGA</text:span><text:span text:style-name="T105"> </text:span><text:span text:style-name="T102">CANARIA</text:span><text:span text:style-name="T101"> </text:span><text:span text:style-name="T102">DE</text:span><text:span text:style-name="T105"> </text:span><text:span text:style-name="T102">CLUBES</text:span><text:span text:style-name="T101"> </text:span><text:span text:style-name="T102">1ª</text:span><text:span text:style-name="T113"> </text:span><text:span text:style-name="T102">CATEGORÍA</text:span></text:p>
          </table:table-cell>
          <table:table-cell table:style-name="Table15.D3" office:value-type="string">
            <text:p text:style-name="P103" loext:marker-style-name="T101"><text:span text:style-name="T102">41,09</text:span><text:span text:style-name="T101"> </text:span><text:span text:style-name="T104">€</text:span></text:p>
          </table:table-cell>
          <table:table-cell table:style-name="Table15.D3" office:value-type="string">
            <text:p text:style-name="P104" loext:marker-style-name="T101"><text:span text:style-name="T102">41,09</text:span><text:span text:style-name="T101"> </text:span><text:span text:style-name="T104">€</text:span></text:p>
          </table:table-cell>
          <table:covered-table-cell table:style-name="Table15.A3"/>
          <table:table-cell table:style-name="Table15.D3" office:value-type="string">
            <text:p text:style-name="P213"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94" loext:marker-style-name="T101"><text:span text:style-name="T102">03/07/2021</text:span><text:span text:style-name="T102"/></text:p>
          </table:table-cell>
          <table:table-cell table:style-name="Table15.D3" office:value-type="string">
            <text:p text:style-name="P95" loext:marker-style-name="T101"><text:span text:style-name="T102">Autonómico</text:span><text:span text:style-name="T102"/></text:p>
          </table:table-cell>
          <table:table-cell table:style-name="Table15.D3" office:value-type="string">
            <text:p text:style-name="P124" loext:marker-style-name="T101"><text:span text:style-name="T102">Fuerteventura</text:span><text:span text:style-name="T102"/></text:p>
          </table:table-cell>
          <table:table-cell table:style-name="Table15.D3" office:value-type="string">
            <text:p text:style-name="P97" loext:marker-style-name="T101"><text:span text:style-name="T102">Gran</text:span><text:span text:style-name="T101"> </text:span><text:span text:style-name="T102">Canaria</text:span></text:p>
          </table:table-cell>
          <table:table-cell table:style-name="Table15.D3" office:value-type="string">
            <text:p text:style-name="P98" loext:marker-style-name="T108"/>
          </table:table-cell>
          <table:table-cell table:style-name="Table15.D3" office:value-type="string">
            <text:p text:style-name="P99" loext:marker-style-name="T101"><text:span text:style-name="T104">0</text:span><text:span text:style-name="T104"/></text:p>
          </table:table-cell>
          <table:table-cell table:style-name="Table15.D3" office:value-type="string">
            <text:p text:style-name="P100" loext:marker-style-name="T101"><text:span text:style-name="T104">1</text:span><text:span text:style-name="T104"/></text:p>
          </table:table-cell>
          <table:table-cell table:style-name="Table15.D3" office:value-type="string">
            <text:p text:style-name="P101" loext:marker-style-name="T101"><text:span text:style-name="T104">0</text:span><text:span text:style-name="T104"/></text:p>
          </table:table-cell>
          <table:table-cell table:style-name="Table15.D3" office:value-type="string">
            <text:p text:style-name="P102" loext:marker-style-name="T101"><text:span text:style-name="T102">3ª</text:span><text:span text:style-name="T103"> </text:span><text:span text:style-name="T102">JORNADA</text:span><text:span text:style-name="T105"> </text:span><text:span text:style-name="T102">DE</text:span><text:span text:style-name="T105"> </text:span><text:span text:style-name="T102">LA</text:span><text:span text:style-name="T101"> </text:span><text:span text:style-name="T102">XXVI</text:span><text:span text:style-name="T101"> </text:span><text:span text:style-name="T102">LIGA</text:span><text:span text:style-name="T105"> </text:span><text:span text:style-name="T102">CANARIA</text:span><text:span text:style-name="T101"> </text:span><text:span text:style-name="T102">DE</text:span><text:span text:style-name="T105"> </text:span><text:span text:style-name="T102">CLUBES</text:span><text:span text:style-name="T101"> </text:span><text:span text:style-name="T102">1ª</text:span><text:span text:style-name="T113"> </text:span><text:span text:style-name="T102">CATEGORÍA</text:span></text:p>
          </table:table-cell>
          <table:table-cell table:style-name="Table15.D3" office:value-type="string">
            <text:p text:style-name="P103" loext:marker-style-name="T101"><text:span text:style-name="T102">45,59</text:span><text:span text:style-name="T101"> </text:span><text:span text:style-name="T104">€</text:span></text:p>
          </table:table-cell>
          <table:table-cell table:style-name="Table15.D3" office:value-type="string">
            <text:p text:style-name="P104" loext:marker-style-name="T101"><text:span text:style-name="T102">45,59</text:span><text:span text:style-name="T101"> </text:span><text:span text:style-name="T104">€</text:span></text:p>
          </table:table-cell>
          <table:covered-table-cell table:style-name="Table15.A3"/>
          <table:table-cell table:style-name="Table15.D3" office:value-type="string">
            <text:p text:style-name="P213"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146" loext:marker-style-name="T101"><text:span text:style-name="T102">03/07/2021</text:span><text:span text:style-name="T102"/></text:p>
          </table:table-cell>
          <table:table-cell table:style-name="Table15.D3" office:value-type="string">
            <text:p text:style-name="P109" loext:marker-style-name="T101"><text:span text:style-name="T102">Autonómico</text:span><text:span text:style-name="T102"/></text:p>
          </table:table-cell>
          <table:table-cell table:style-name="Table15.D3" office:value-type="string">
            <text:p text:style-name="P167" loext:marker-style-name="T101"><text:span text:style-name="T102">Tenerife</text:span><text:span text:style-name="T102"/></text:p>
          </table:table-cell>
          <table:table-cell table:style-name="Table15.D3" office:value-type="string">
            <text:p text:style-name="P147" loext:marker-style-name="T101"><text:span text:style-name="T102">Gran</text:span><text:span text:style-name="T101"> </text:span><text:span text:style-name="T102">Canaria</text:span></text:p>
          </table:table-cell>
          <table:table-cell table:style-name="Table15.D3" office:value-type="string">
            <text:p text:style-name="P98" loext:marker-style-name="T108"/>
          </table:table-cell>
          <table:table-cell table:style-name="Table15.D3" office:value-type="string">
            <text:p text:style-name="P114" loext:marker-style-name="T101"><text:span text:style-name="T104">0</text:span><text:span text:style-name="T104"/></text:p>
          </table:table-cell>
          <table:table-cell table:style-name="Table15.D3" office:value-type="string">
            <text:p text:style-name="P115" loext:marker-style-name="T101"><text:span text:style-name="T104">2</text:span><text:span text:style-name="T104"/></text:p>
          </table:table-cell>
          <table:table-cell table:style-name="Table15.D3" office:value-type="string">
            <text:p text:style-name="P116" loext:marker-style-name="T101"><text:span text:style-name="T104">0</text:span><text:span text:style-name="T104"/></text:p>
          </table:table-cell>
          <table:table-cell table:style-name="Table15.D3" office:value-type="string">
            <text:p text:style-name="P117" loext:marker-style-name="T101"><text:span text:style-name="T102">3ª</text:span><text:span text:style-name="T103"> </text:span><text:span text:style-name="T102">JORNADA</text:span><text:span text:style-name="T105"> </text:span><text:span text:style-name="T102">DE</text:span><text:span text:style-name="T105"> </text:span><text:span text:style-name="T102">LA</text:span><text:span text:style-name="T101"> </text:span><text:span text:style-name="T102">XXVI</text:span><text:span text:style-name="T101"> </text:span><text:span text:style-name="T102">LIGA</text:span><text:span text:style-name="T105"> </text:span><text:span text:style-name="T102">CANARIA</text:span><text:span text:style-name="T101"> </text:span><text:span text:style-name="T102">DE</text:span><text:span text:style-name="T105"> </text:span><text:span text:style-name="T102">CLUBES</text:span><text:span text:style-name="T101"> </text:span><text:span text:style-name="T102">1ª</text:span><text:span text:style-name="T113"> </text:span><text:span text:style-name="T102">CATEGORÍA</text:span></text:p>
          </table:table-cell>
          <table:table-cell table:style-name="Table15.D3" office:value-type="string">
            <text:p text:style-name="P118" loext:marker-style-name="T101"><text:span text:style-name="T102">82,18</text:span><text:span text:style-name="T101"> </text:span><text:span text:style-name="T104">€</text:span></text:p>
          </table:table-cell>
          <table:table-cell table:style-name="Table15.D3" office:value-type="string">
            <text:p text:style-name="P119" loext:marker-style-name="T101"><text:span text:style-name="T102">82,18</text:span><text:span text:style-name="T101"> </text:span><text:span text:style-name="T104">€</text:span></text:p>
          </table:table-cell>
          <table:covered-table-cell table:style-name="Table15.A3"/>
          <table:table-cell table:style-name="Table15.D3" office:value-type="string">
            <text:p text:style-name="P214"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94" loext:marker-style-name="T101"><text:span text:style-name="T102">16/07/2021</text:span><text:span text:style-name="T102"/></text:p>
          </table:table-cell>
          <table:table-cell table:style-name="Table15.D3" office:value-type="string">
            <text:p text:style-name="P122" loext:marker-style-name="T101"><text:span text:style-name="T102">Estatal</text:span><text:span text:style-name="T102"/></text:p>
          </table:table-cell>
          <table:table-cell table:style-name="Table15.D3" office:value-type="string">
            <text:p text:style-name="P96" loext:marker-style-name="T101"><text:span text:style-name="T102">Gran</text:span><text:span text:style-name="T101"> </text:span><text:span text:style-name="T102">Canaria</text:span></text:p>
          </table:table-cell>
          <table:table-cell table:style-name="Table15.D3" office:value-type="string">
            <text:p text:style-name="P124" loext:marker-style-name="T101"><text:span text:style-name="T102">Península</text:span><text:span text:style-name="T102"/></text:p>
          </table:table-cell>
          <table:table-cell table:style-name="Table15.D3" office:value-type="string">
            <text:p text:style-name="P125" loext:marker-style-name="T101"><text:span text:style-name="T102">lleida</text:span><text:span text:style-name="T102"/></text:p>
          </table:table-cell>
          <table:table-cell table:style-name="Table15.D3" office:value-type="string">
            <text:p text:style-name="P99" loext:marker-style-name="T101"><text:span text:style-name="T104">0</text:span><text:span text:style-name="T104"/></text:p>
          </table:table-cell>
          <table:table-cell table:style-name="Table15.D3" office:value-type="string">
            <text:p text:style-name="P99" loext:marker-style-name="T101"><text:span text:style-name="T104">3</text:span><text:span text:style-name="T104"/></text:p>
          </table:table-cell>
          <table:table-cell table:style-name="Table15.D3" office:value-type="string">
            <text:p text:style-name="P101" loext:marker-style-name="T101"><text:span text:style-name="T104">1</text:span><text:span text:style-name="T104"/></text:p>
          </table:table-cell>
          <table:table-cell table:style-name="Table15.D3" office:value-type="string">
            <text:p text:style-name="P102" loext:marker-style-name="T101"><text:span text:style-name="T102">XX</text:span><text:span text:style-name="T101"> </text:span><text:span text:style-name="T102">CAMPEONATO</text:span><text:span text:style-name="T101"> </text:span><text:span text:style-name="T102">DE</text:span><text:span text:style-name="T105"> </text:span><text:span text:style-name="T102">ESPAÑA</text:span><text:span text:style-name="T105"> </text:span><text:span text:style-name="T102">SUB16</text:span></text:p>
          </table:table-cell>
          <table:table-cell table:style-name="Table15.D3" office:value-type="string">
            <text:p text:style-name="P150" loext:marker-style-name="T101"><text:span text:style-name="T102">450,96</text:span><text:span text:style-name="T101"> </text:span><text:span text:style-name="T104">€</text:span></text:p>
          </table:table-cell>
          <table:table-cell table:style-name="Table15.D3" office:value-type="string">
            <text:p text:style-name="P153" loext:marker-style-name="T101"><text:span text:style-name="T102">450,96</text:span><text:span text:style-name="T101"> </text:span><text:span text:style-name="T104">€</text:span></text:p>
          </table:table-cell>
          <table:covered-table-cell table:style-name="Table15.A3"/>
          <table:table-cell table:style-name="Table15.D3" office:value-type="string">
            <text:p text:style-name="P213" loext:marker-style-name="T101"><text:span text:style-name="T102">100,00</text:span><text:span text:style-name="T106"> </text:span><text:span text:style-name="T104">%</text:span></text:p>
          </table:table-cell>
        </table:table-row>
        <table:table-row table:style-name="Table15.3">
          <table:covered-table-cell table:style-name="Table15.A3"/>
          <table:covered-table-cell table:style-name="Table15.A3"/>
          <table:covered-table-cell table:style-name="Table15.A3"/>
          <table:table-cell table:style-name="Table15.D3" office:value-type="string">
            <text:p text:style-name="P94" loext:marker-style-name="T101"><text:span text:style-name="T102">23/07/2021</text:span><text:span text:style-name="T102"/></text:p>
          </table:table-cell>
          <table:table-cell table:style-name="Table15.D3" office:value-type="string">
            <text:p text:style-name="P122" loext:marker-style-name="T101"><text:span text:style-name="T102">Estatal</text:span><text:span text:style-name="T102"/></text:p>
          </table:table-cell>
          <table:table-cell table:style-name="Table15.D3" office:value-type="string">
            <text:p text:style-name="P96" loext:marker-style-name="T101"><text:span text:style-name="T102">Gran</text:span><text:span text:style-name="T101"> </text:span><text:span text:style-name="T102">Canaria</text:span></text:p>
          </table:table-cell>
          <table:table-cell table:style-name="Table15.D3" office:value-type="string">
            <text:p text:style-name="P123" loext:marker-style-name="T101"><text:span text:style-name="T102">Península</text:span><text:span text:style-name="T102"/></text:p>
          </table:table-cell>
          <table:table-cell table:style-name="Table15.D3" office:value-type="string">
            <text:p text:style-name="P125" loext:marker-style-name="T101"><text:span text:style-name="T102">Huelva</text:span><text:span text:style-name="T102"/></text:p>
          </table:table-cell>
          <table:table-cell table:style-name="Table15.D3" office:value-type="string">
            <text:p text:style-name="P152" loext:marker-style-name="T101"><text:span text:style-name="T104">0</text:span><text:span text:style-name="T104"/></text:p>
          </table:table-cell>
          <table:table-cell table:style-name="Table15.D3" office:value-type="string">
            <text:p text:style-name="P99" loext:marker-style-name="T101"><text:span text:style-name="T104">3</text:span><text:span text:style-name="T104"/></text:p>
          </table:table-cell>
          <table:table-cell table:style-name="Table15.D3" office:value-type="string">
            <text:p text:style-name="P101" loext:marker-style-name="T101"><text:span text:style-name="T104">1</text:span><text:span text:style-name="T104"/></text:p>
          </table:table-cell>
          <table:table-cell table:style-name="Table15.D3" office:value-type="string">
            <text:p text:style-name="P102" loext:marker-style-name="T101"><text:span text:style-name="T102">LXX</text:span><text:span text:style-name="T101"> </text:span><text:span text:style-name="T102">CAMPEONATO</text:span><text:span text:style-name="T101"> </text:span><text:span text:style-name="T102">DE</text:span><text:span text:style-name="T105"> </text:span><text:span text:style-name="T102">ESPAÑA</text:span><text:span text:style-name="T105"> </text:span><text:span text:style-name="T102">SUB18</text:span></text:p>
          </table:table-cell>
          <table:table-cell table:style-name="Table15.D3" office:value-type="string">
            <text:p text:style-name="P150" loext:marker-style-name="T101"><text:span text:style-name="T102">294,32</text:span><text:span text:style-name="T101"> </text:span><text:span text:style-name="T104">€</text:span></text:p>
          </table:table-cell>
          <table:table-cell table:style-name="Table15.D3" office:value-type="string">
            <text:p text:style-name="P153" loext:marker-style-name="T101"><text:span text:style-name="T102">294,32</text:span><text:span text:style-name="T101"> </text:span><text:span text:style-name="T104">€</text:span></text:p>
          </table:table-cell>
          <table:covered-table-cell table:style-name="Table15.A3"/>
          <table:table-cell table:style-name="Table15.D3" office:value-type="string">
            <text:p text:style-name="P213" loext:marker-style-name="T101"><text:span text:style-name="T102">100,00</text:span><text:span text:style-name="T106"> </text:span><text:span text:style-name="T104">%</text:span></text:p>
          </table:table-cell>
        </table:table-row>
        <table:table-row table:style-name="Table15.3">
          <table:table-cell table:style-name="Table15.D3" office:value-type="string">
            <text:p text:style-name="P93" loext:marker-style-name="T101"><text:span text:style-name="T102">SubDes_2021/04/0187</text:span><text:span text:style-name="T102"/></text:p>
          </table:table-cell>
          <table:table-cell table:style-name="Table15.D3" office:value-type="string">
            <text:p text:style-name="P93" loext:marker-style-name="T101"><text:span text:style-name="T102">ANDREA</text:span><text:span text:style-name="T105"> </text:span><text:span text:style-name="T102">RITA</text:span><text:span text:style-name="T101"> </text:span><text:span text:style-name="T102">PÉREZ</text:span><text:span text:style-name="T113"> </text:span><text:span text:style-name="T102">BORDÓN</text:span></text:p>
          </table:table-cell>
          <table:table-cell table:style-name="Table15.D3" office:value-type="string">
            <text:p text:style-name="P126" loext:marker-style-name="T101"><text:span text:style-name="T102">***6223**</text:span><text:span text:style-name="T102"/></text:p>
          </table:table-cell>
          <table:table-cell table:style-name="Table15.D3" office:value-type="string">
            <text:p text:style-name="P94" loext:marker-style-name="T101"><text:span text:style-name="T102">31/07/2021</text:span><text:span text:style-name="T102"/></text:p>
          </table:table-cell>
          <table:table-cell table:style-name="Table15.D3" office:value-type="string">
            <text:p text:style-name="P122" loext:marker-style-name="T101"><text:span text:style-name="T102">Estatal</text:span><text:span text:style-name="T102"/></text:p>
          </table:table-cell>
          <table:table-cell table:style-name="Table15.D3" office:value-type="string">
            <text:p text:style-name="P96" loext:marker-style-name="T101"><text:span text:style-name="T102">Gran</text:span><text:span text:style-name="T101"> </text:span><text:span text:style-name="T102">Canaria</text:span></text:p>
          </table:table-cell>
          <table:table-cell table:style-name="Table15.D3" office:value-type="string">
            <text:p text:style-name="P124" loext:marker-style-name="T101"><text:span text:style-name="T102">Península</text:span><text:span text:style-name="T102"/></text:p>
          </table:table-cell>
          <table:table-cell table:style-name="Table15.D3" office:value-type="string">
            <text:p text:style-name="P125" loext:marker-style-name="T101"><text:span text:style-name="T102">Barcelona</text:span><text:span text:style-name="T102"/></text:p>
          </table:table-cell>
          <table:table-cell table:style-name="Table15.D3" office:value-type="string">
            <text:p text:style-name="P99" loext:marker-style-name="T101"><text:span text:style-name="T104">0</text:span><text:span text:style-name="T104"/></text:p>
          </table:table-cell>
          <table:table-cell table:style-name="Table15.D3" office:value-type="string">
            <text:p text:style-name="P100" loext:marker-style-name="T101"><text:span text:style-name="T104">1</text:span><text:span text:style-name="T104"/></text:p>
          </table:table-cell>
          <table:table-cell table:style-name="Table15.D3" office:value-type="string">
            <text:p text:style-name="P101" loext:marker-style-name="T101"><text:span text:style-name="T104">1</text:span><text:span text:style-name="T104"/></text:p>
          </table:table-cell>
          <table:table-cell table:style-name="Table15.D3" office:value-type="string">
            <text:p text:style-name="P102" loext:marker-style-name="T101"><text:span text:style-name="T102">ITF</text:span><text:span text:style-name="T105"> </text:span><text:span text:style-name="T102">SUB</text:span><text:span text:style-name="T101"> </text:span><text:span text:style-name="T102">18</text:span><text:span text:style-name="T101"> </text:span><text:span text:style-name="T102">VALDOREIX</text:span></text:p>
          </table:table-cell>
          <table:table-cell table:style-name="Table15.D3" office:value-type="string">
            <text:p text:style-name="P103" loext:marker-style-name="T101"><text:span text:style-name="T102">155,48</text:span><text:span text:style-name="T101"> </text:span><text:span text:style-name="T104">€</text:span></text:p>
          </table:table-cell>
          <table:table-cell table:style-name="Table15.D3" office:value-type="string">
            <text:p text:style-name="P104" loext:marker-style-name="T101"><text:span text:style-name="T102">155,48</text:span><text:span text:style-name="T101"> </text:span><text:span text:style-name="T104">€</text:span></text:p>
          </table:table-cell>
          <table:table-cell table:style-name="Table15.D3" office:value-type="string">
            <text:p text:style-name="P105" loext:marker-style-name="T94"><text:span text:style-name="T95">155,48</text:span><text:span text:style-name="T94"> </text:span><text:span text:style-name="T99">€</text:span></text:p>
          </table:table-cell>
          <table:table-cell table:style-name="Table15.D3" office:value-type="string">
            <text:p text:style-name="P285" loext:marker-style-name="T101"><text:span text:style-name="T102">100,00</text:span><text:span text:style-name="T106"> </text:span><text:span text:style-name="T104">%</text:span></text:p>
          </table:table-cell>
        </table:table-row>
        <table:table-row table:style-name="Table15.3">
          <table:table-cell table:style-name="Table15.D3" office:value-type="string">
            <text:p text:style-name="P107" loext:marker-style-name="T101"><text:span text:style-name="T102">SubDes_2021/04/0188</text:span><text:span text:style-name="T102"/></text:p>
          </table:table-cell>
          <table:table-cell table:style-name="Table15.D3" office:value-type="string">
            <text:p text:style-name="P107" loext:marker-style-name="T101"><text:span text:style-name="T102">CLUB</text:span><text:span text:style-name="T101"> </text:span><text:span text:style-name="T102">DEPORTIVO</text:span><text:span text:style-name="T101"> </text:span><text:span text:style-name="T102">DE</text:span><text:span text:style-name="T105"> </text:span><text:span text:style-name="T102">TENIS</text:span><text:span text:style-name="T101"> </text:span><text:span text:style-name="T102">PLAYA</text:span><text:span text:style-name="T105"> </text:span><text:span text:style-name="T102">APPROBA</text:span></text:p>
          </table:table-cell>
          <table:table-cell table:style-name="Table15.D3" office:value-type="string">
            <text:p text:style-name="P146" loext:marker-style-name="T101"><text:span text:style-name="T102">G76101336</text:span><text:span text:style-name="T102"/></text:p>
          </table:table-cell>
          <table:table-cell table:style-name="Table15.D3" office:value-type="string">
            <text:p text:style-name="P146" loext:marker-style-name="T101"><text:span text:style-name="T102">09/07/2021</text:span><text:span text:style-name="T102"/></text:p>
          </table:table-cell>
          <table:table-cell table:style-name="Table15.D3" office:value-type="string">
            <text:p text:style-name="P110" loext:marker-style-name="T101"><text:span text:style-name="T102">Estatal</text:span><text:span text:style-name="T102"/></text:p>
          </table:table-cell>
          <table:table-cell table:style-name="Table15.D3" office:value-type="string">
            <text:p text:style-name="P111" loext:marker-style-name="T101"><text:span text:style-name="T102">Gran</text:span><text:span text:style-name="T101"> </text:span><text:span text:style-name="T102">Canaria</text:span></text:p>
          </table:table-cell>
          <table:table-cell table:style-name="Table15.D3" office:value-type="string">
            <text:p text:style-name="P112" loext:marker-style-name="T101"><text:span text:style-name="T102">Península</text:span><text:span text:style-name="T102"/></text:p>
          </table:table-cell>
          <table:table-cell table:style-name="Table15.D3" office:value-type="string">
            <text:p text:style-name="P180" loext:marker-style-name="T101"><text:span text:style-name="T102">Pontevedra</text:span><text:span text:style-name="T102"/></text:p>
          </table:table-cell>
          <table:table-cell table:style-name="Table15.D3" office:value-type="string">
            <text:p text:style-name="P114" loext:marker-style-name="T101"><text:span text:style-name="T104">0</text:span><text:span text:style-name="T104"/></text:p>
          </table:table-cell>
          <table:table-cell table:style-name="Table15.D3" office:value-type="string">
            <text:p text:style-name="P115" loext:marker-style-name="T101"><text:span text:style-name="T104">2</text:span><text:span text:style-name="T104"/></text:p>
          </table:table-cell>
          <table:table-cell table:style-name="Table15.D3" office:value-type="string">
            <text:p text:style-name="P116" loext:marker-style-name="T101"><text:span text:style-name="T104">0</text:span><text:span text:style-name="T104"/></text:p>
          </table:table-cell>
          <table:table-cell table:style-name="Table15.D3" office:value-type="string">
            <text:p text:style-name="P117" loext:marker-style-name="T101"><text:span text:style-name="T102">TORNEO</text:span><text:span text:style-name="T101"> </text:span><text:span text:style-name="T102">EN</text:span><text:span text:style-name="T101"> </text:span><text:span text:style-name="T102">VIGO</text:span><text:span text:style-name="T103"> </text:span><text:span text:style-name="T102">DE</text:span><text:span text:style-name="T105"> </text:span><text:span text:style-name="T102">LA</text:span><text:span text:style-name="T101"> </text:span><text:span text:style-name="T102">LIGA</text:span><text:span text:style-name="T105"> </text:span><text:span text:style-name="T102">MAPFRE-</text:span><text:span text:style-name="T107">RFET</text:span></text:p>
          </table:table-cell>
          <table:table-cell table:style-name="Table15.D3" office:value-type="string">
            <text:p text:style-name="P118" loext:marker-style-name="T101"><text:span text:style-name="T102">142,28</text:span><text:span text:style-name="T101"> </text:span><text:span text:style-name="T104">€</text:span></text:p>
          </table:table-cell>
          <table:table-cell table:style-name="Table15.D3" office:value-type="string">
            <text:p text:style-name="P119" loext:marker-style-name="T101"><text:span text:style-name="T102">142,28</text:span><text:span text:style-name="T101"> </text:span><text:span text:style-name="T104">€</text:span></text:p>
          </table:table-cell>
          <table:table-cell table:style-name="Table15.D3" office:value-type="string">
            <text:p text:style-name="P120" loext:marker-style-name="T94"><text:span text:style-name="T95">142,28</text:span><text:span text:style-name="T94"> </text:span><text:span text:style-name="T99">€</text:span></text:p>
          </table:table-cell>
          <table:table-cell table:style-name="Table15.D3" office:value-type="string">
            <text:p text:style-name="P213" loext:marker-style-name="T101"><text:span text:style-name="T102">100,00</text:span><text:span text:style-name="T106"> </text:span><text:span text:style-name="T104">%</text:span></text:p>
          </table:table-cell>
        </table:table-row>
        <table:table-row table:style-name="Table15.2">
          <table:table-cell table:style-name="Table15.D3" office:value-type="string">
            <text:p text:style-name="P93" loext:marker-style-name="T101"><text:span text:style-name="T102">SubDes_2021/04/0189</text:span><text:span text:style-name="T102"/></text:p>
          </table:table-cell>
          <table:table-cell table:style-name="Table15.D3" office:value-type="string">
            <text:p text:style-name="P93" loext:marker-style-name="T101"><text:span text:style-name="T102">ASOC CLUB</text:span><text:span text:style-name="T103"> </text:span><text:span text:style-name="T102">DEPORTIVO</text:span><text:span text:style-name="T101"> </text:span><text:span text:style-name="T102">INTARA</text:span><text:span text:style-name="T105"> </text:span><text:span text:style-name="T102">DE TENERIFE</text:span></text:p>
          </table:table-cell>
          <table:table-cell table:style-name="Table15.D3" office:value-type="string">
            <text:p text:style-name="P94" loext:marker-style-name="T101"><text:span text:style-name="T102">G76661347</text:span><text:span text:style-name="T102"/></text:p>
          </table:table-cell>
          <table:table-cell table:style-name="Table15.D3" office:value-type="string">
            <text:p text:style-name="P94" loext:marker-style-name="T101"><text:span text:style-name="T102">14/07/2021</text:span><text:span text:style-name="T102"/></text:p>
          </table:table-cell>
          <table:table-cell table:style-name="Table15.D3" office:value-type="string">
            <text:p text:style-name="P122" loext:marker-style-name="T101"><text:span text:style-name="T102">Estatal</text:span><text:span text:style-name="T102"/></text:p>
          </table:table-cell>
          <table:table-cell table:style-name="Table15.D3" office:value-type="string">
            <text:p text:style-name="P123" loext:marker-style-name="T101"><text:span text:style-name="T102">Tenerife</text:span><text:span text:style-name="T102"/></text:p>
          </table:table-cell>
          <table:table-cell table:style-name="Table15.D3" office:value-type="string">
            <text:p text:style-name="P124" loext:marker-style-name="T101"><text:span text:style-name="T102">Península</text:span><text:span text:style-name="T102"/></text:p>
          </table:table-cell>
          <table:table-cell table:style-name="Table15.D3" office:value-type="string">
            <text:p text:style-name="P125" loext:marker-style-name="T101"><text:span text:style-name="T102">Valencia</text:span><text:span text:style-name="T102"/></text:p>
          </table:table-cell>
          <table:table-cell table:style-name="Table15.D3" office:value-type="string">
            <text:p text:style-name="P99" loext:marker-style-name="T101"><text:span text:style-name="T104">0</text:span><text:span text:style-name="T104"/></text:p>
          </table:table-cell>
          <table:table-cell table:style-name="Table15.D3" office:value-type="string">
            <text:p text:style-name="P99" loext:marker-style-name="T101"><text:span text:style-name="T109">12</text:span><text:span text:style-name="T109"/></text:p>
          </table:table-cell>
          <table:table-cell table:style-name="Table15.D3" office:value-type="string">
            <text:p text:style-name="P101" loext:marker-style-name="T101"><text:span text:style-name="T104">1</text:span><text:span text:style-name="T104"/></text:p>
          </table:table-cell>
          <table:table-cell table:style-name="Table15.D3" office:value-type="string">
            <text:p text:style-name="P241" loext:marker-style-name="T101"><text:span text:style-name="T102">CAMPEONATO</text:span><text:span text:style-name="T101"> </text:span><text:span text:style-name="T102">DE</text:span><text:span text:style-name="T101"> </text:span><text:span text:style-name="T102">ESPAÑA</text:span><text:span text:style-name="T101"> </text:span><text:span text:style-name="T102">INDIVIDUAL</text:span><text:span text:style-name="T101"> </text:span><text:span text:style-name="T102">POR</text:span><text:span text:style-name="T101"> </text:span><text:span text:style-name="T102">EQUIPOS,</text:span><text:span text:style-name="T101"> </text:span><text:span text:style-name="T102">AUTONOMIAS</text:span><text:span text:style-name="T101"> </text:span><text:span text:style-name="T102">Y</text:span><text:span text:style-name="T101"> </text:span><text:span text:style-name="T102">2ª</text:span><text:span text:style-name="T101"> </text:span><text:span text:style-name="T102">FASE</text:span><text:span text:style-name="T101"> </text:span><text:span text:style-name="T102">COPA</text:span><text:span text:style-name="T101"> </text:span><text:span text:style-name="T102">DE</text:span><text:span text:style-name="T115"> </text:span><text:span text:style-name="T101">ESPAÑA</text:span><text:span text:style-name="T107"> </text:span><text:span text:style-name="T101">DE</text:span><text:span text:style-name="T107"> </text:span><text:span text:style-name="T101">CONJUNTOS</text:span></text:p>
          </table:table-cell>
          <table:table-cell table:style-name="Table15.D3" office:value-type="string">
            <text:p text:style-name="P218" loext:marker-style-name="T101"><text:span text:style-name="T102">1.541,44</text:span><text:span text:style-name="T101"> </text:span><text:span text:style-name="T104">€</text:span></text:p>
          </table:table-cell>
          <table:table-cell table:style-name="Table15.D3" office:value-type="string">
            <text:p text:style-name="P201" loext:marker-style-name="T101"><text:span text:style-name="T102">1.541,44</text:span><text:span text:style-name="T101"> </text:span><text:span text:style-name="T104">€</text:span></text:p>
          </table:table-cell>
          <table:table-cell table:style-name="Table15.O27" office:value-type="string">
            <text:p text:style-name="P105" loext:marker-style-name="T94"><text:span text:style-name="T95">1.541,44</text:span><text:span text:style-name="T96"> </text:span><text:span text:style-name="T99">€</text:span></text:p>
          </table:table-cell>
          <table:table-cell table:style-name="Table15.D3" office:value-type="string">
            <text:p text:style-name="P213" loext:marker-style-name="T101"><text:span text:style-name="T102">100,00</text:span><text:span text:style-name="T106"> </text:span><text:span text:style-name="T104">%</text:span></text:p>
          </table:table-cell>
        </table:table-row>
        <table:table-row table:style-name="Table15.28">
          <table:table-cell table:style-name="Table15.A28" table:number-columns-spanned="13" office:value-type="string">
            <text:p text:style-name="P98" loext:marker-style-name="T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5.N28" office:value-type="string">
            <text:p text:style-name="P294" loext:marker-style-name="T101"><text:span text:style-name="T102">158.071,01</text:span><text:span text:style-name="T101"> </text:span><text:span text:style-name="T104">€</text:span></text:p>
          </table:table-cell>
          <table:table-cell table:style-name="Table15.A1" office:value-type="string">
            <text:p text:style-name="P295" loext:marker-style-name="T94"><text:span text:style-name="T95">158.071,01</text:span><text:span text:style-name="T96"> </text:span><text:span text:style-name="T100">€</text:span></text:p>
          </table:table-cell>
          <table:table-cell table:style-name="Table15.P28" office:value-type="string">
            <text:p text:style-name="P98" loext:marker-style-name="T108"/>
          </table:table-cell>
        </table:table-row>
      </table:table>
      <text:p text:style-name="P296" loext:marker-style-name="T72"><draw:g text:anchor-type="as-char" draw:z-index="0" draw:name="Group 144" draw:style-name="gr10"><draw:custom-shape draw:name="Graphic 145" draw:style-name="gr11" draw:text-style-name="P53" svg:width="6.6933in" svg:height="0.0012in" svg:x="0in" svg:y="0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draw:name="Graphic 146" draw:style-name="gr11" draw:text-style-name="P53" svg:width="6.6933in" svg:height="0.0012in" svg:x="0in" svg:y="0.2929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name="Image 147" draw:style-name="gr3" draw:text-style-name="P54" svg:width="0.2961in" svg:height="0.2425in" svg:x="0in" svg:y="0.0339in"><draw:image xlink:href="Pictures/100000000000005900000048F85FB1CB.jpg" xlink:type="simple" xlink:show="embed" xlink:actuate="onLoad" draw:mime-type="image/jpeg"><text:p/></draw:image></draw:frame><draw:custom-shape draw:name="Textbox 148" draw:style-name="gr12" draw:text-style-name="P298" svg:width="1.8748in" svg:height="0.1413in" svg:x="0.4173in" svg:y="0.1063in"><text:p text:style-name="P297"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49" draw:style-name="gr13" draw:text-style-name="P298" svg:width="0.3268in" svg:height="0.1421in" svg:x="3.1673in" svg:y="0.1016in"><text:p text:style-name="P297" loext:marker-style-name="T73"><text:span text:style-name="T78">530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50" draw:style-name="gr14" draw:text-style-name="P298" svg:width="1.6622in" svg:height="0.1421in" svg:x="5.0453in" svg:y="0.1016in"><text:p text:style-name="P297"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70" loext:marker-style-name="T86"/>
      <text:p text:style-name="P299" loext:marker-style-name="T86"/>
      <text:p text:style-name="P300" loext:marker-style-name="T83"><text:span text:style-name="T84">ANEXO </text:span><text:span text:style-name="T124">II</text:span></text:p>
      <text:p text:style-name="P61" loext:marker-style-name="T86"/>
      <text:p text:style-name="P301" loext:marker-style-name="T87"><text:span text:style-name="T88">SOLICITUDES</text:span><text:span text:style-name="T89"> </text:span><text:span text:style-name="T88">EXCLUIDAS</text:span><text:span text:style-name="T90"> </text:span><text:span text:style-name="T88">DEFINITIVA</text:span><text:span text:style-name="T89"> </text:span><text:span text:style-name="T88">(Cuarto</text:span><text:span text:style-name="T91"> </text:span><text:span text:style-name="T88">periodo:</text:span><text:span text:style-name="T92"> </text:span><text:span text:style-name="T88">julio</text:span><text:span text:style-name="T92"> </text:span><text:span text:style-name="T88">-</text:span><text:span text:style-name="T92"> </text:span><text:span text:style-name="T88">agosto</text:span><text:span text:style-name="T92"> </text:span><text:span text:style-name="T88">2021) SUBVENCIONES</text:span><text:span text:style-name="T125"> </text:span><text:span text:style-name="T88">DE</text:span><text:span text:style-name="T126"> </text:span><text:span text:style-name="T88">DESPLAZAMIENTOS</text:span><text:span text:style-name="T127"> </text:span><text:span text:style-name="T88">A</text:span><text:span text:style-name="T128"> </text:span><text:span text:style-name="T88">ACTIVIDADES</text:span><text:span text:style-name="T125"> </text:span><text:span text:style-name="T88">DEPORTIVAS</text:span></text:p>
      <text:p text:style-name="P302" loext:marker-style-name="T86"/>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303" loext:marker-style-name="T129"><text:span text:style-name="T129">N.º</text:span><text:span text:style-name="T130"> </text:span><text:span text:style-name="T131">Exp</text:span></text:p>
          </table:table-cell>
          <table:table-cell table:style-name="Table16.B1" office:value-type="string">
            <text:p text:style-name="P304" loext:marker-style-name="T129"><text:span text:style-name="T132">Nombre</text:span><text:span text:style-name="T132"/></text:p>
          </table:table-cell>
          <table:table-cell table:style-name="Table16.B1" office:value-type="string">
            <text:p text:style-name="P305" loext:marker-style-name="T129"><text:span text:style-name="T132">NIF/CIF</text:span><text:span text:style-name="T132"/></text:p>
          </table:table-cell>
          <table:table-cell table:style-name="Table16.B1" office:value-type="string">
            <text:p text:style-name="P305" loext:marker-style-name="T129"><text:span text:style-name="T129">Fecha</text:span><text:span text:style-name="T133"> </text:span><text:span text:style-name="T132">Registro</text:span></text:p>
          </table:table-cell>
          <table:table-cell table:style-name="Table16.E1" office:value-type="string">
            <text:p text:style-name="P306" loext:marker-style-name="T129"><text:span text:style-name="T129">Código</text:span><text:span text:style-name="T134"> </text:span><text:span text:style-name="T132">Exclusión</text:span></text:p>
          </table:table-cell>
        </table:table-row>
        <table:table-row table:style-name="Table16.2">
          <table:table-cell table:style-name="Table16.A2" office:value-type="string">
            <text:p text:style-name="P307" loext:marker-style-name="T135"><text:span text:style-name="T136">0005</text:span><text:span text:style-name="T136"/></text:p>
          </table:table-cell>
          <table:table-cell table:style-name="Table16.A2" office:value-type="string">
            <text:p text:style-name="P308" loext:marker-style-name="T135"><text:span text:style-name="T135">C.D.</text:span><text:span text:style-name="T137"> </text:span><text:span text:style-name="T138">KYOCHA</text:span></text:p>
          </table:table-cell>
          <table:table-cell table:style-name="Table16.A2" office:value-type="string">
            <text:p text:style-name="P309" loext:marker-style-name="T135"><text:span text:style-name="T138">G38913307</text:span><text:span text:style-name="T138"/></text:p>
          </table:table-cell>
          <table:table-cell table:style-name="Table16.A2" office:value-type="string">
            <text:p text:style-name="P310" loext:marker-style-name="T135"><text:span text:style-name="T138">01-09-</text:span><text:span text:style-name="T136">2021</text:span></text:p>
          </table:table-cell>
          <table:table-cell table:style-name="Table16.A2" office:value-type="string">
            <text:p text:style-name="P311" loext:marker-style-name="T135"><text:span text:style-name="T135">03;</text:span><text:span text:style-name="T139"> 20</text:span></text:p>
          </table:table-cell>
        </table:table-row>
        <table:table-row table:style-name="Table16.3">
          <table:table-cell table:style-name="Table16.A3" office:value-type="string">
            <text:p text:style-name="P312" loext:marker-style-name="T135"><text:span text:style-name="T136">0012</text:span><text:span text:style-name="T136"/></text:p>
          </table:table-cell>
          <table:table-cell table:style-name="Table16.A3" office:value-type="string">
            <text:p text:style-name="P313" loext:marker-style-name="T135"><text:span text:style-name="T138">ERNESTO</text:span><text:span text:style-name="T140"> </text:span><text:span text:style-name="T138">RODRIGUEZ</text:span><text:span text:style-name="T141"> </text:span><text:span text:style-name="T138">SANTANA</text:span></text:p>
          </table:table-cell>
          <table:table-cell table:style-name="Table16.A3" office:value-type="string">
            <text:p text:style-name="P314" loext:marker-style-name="T135"><text:span text:style-name="T138">***5620**</text:span><text:span text:style-name="T138"/></text:p>
          </table:table-cell>
          <table:table-cell table:style-name="Table16.A3" office:value-type="string">
            <text:p text:style-name="P315" loext:marker-style-name="T135"><text:span text:style-name="T138">03-09-</text:span><text:span text:style-name="T136">2021</text:span></text:p>
          </table:table-cell>
          <table:table-cell table:style-name="Table16.A3" office:value-type="string">
            <text:p text:style-name="P316" loext:marker-style-name="T135"><text:span text:style-name="T135">20;</text:span><text:span text:style-name="T139"> 16</text:span></text:p>
          </table:table-cell>
        </table:table-row>
        <table:table-row table:style-name="Table16.3">
          <table:table-cell table:style-name="Table16.A3" office:value-type="string">
            <text:p text:style-name="P317" loext:marker-style-name="T135"><text:span text:style-name="T136">0013</text:span><text:span text:style-name="T136"/></text:p>
          </table:table-cell>
          <table:table-cell table:style-name="Table16.A3" office:value-type="string">
            <text:p text:style-name="P318" loext:marker-style-name="T135"><text:span text:style-name="T138">CARLOTA</text:span><text:span text:style-name="T142"> </text:span><text:span text:style-name="T138">SANCHEZ</text:span><text:span text:style-name="T140"> </text:span><text:span text:style-name="T138">MERINO</text:span></text:p>
          </table:table-cell>
          <table:table-cell table:style-name="Table16.A3" office:value-type="string">
            <text:p text:style-name="P319" loext:marker-style-name="T135"><text:span text:style-name="T138">***3488**</text:span><text:span text:style-name="T138"/></text:p>
          </table:table-cell>
          <table:table-cell table:style-name="Table16.A3" office:value-type="string">
            <text:p text:style-name="P320" loext:marker-style-name="T135"><text:span text:style-name="T138">03-09-</text:span><text:span text:style-name="T136">2021</text:span></text:p>
          </table:table-cell>
          <table:table-cell table:style-name="Table16.A3" office:value-type="string">
            <text:p text:style-name="P321" loext:marker-style-name="T135"><text:span text:style-name="T135">03;</text:span><text:span text:style-name="T139"> 20</text:span></text:p>
          </table:table-cell>
        </table:table-row>
        <table:table-row table:style-name="Table16.3">
          <table:table-cell table:style-name="Table16.A3" office:value-type="string">
            <text:p text:style-name="P312" loext:marker-style-name="T135"><text:span text:style-name="T136">0015</text:span><text:span text:style-name="T136"/></text:p>
          </table:table-cell>
          <table:table-cell table:style-name="Table16.A3" office:value-type="string">
            <text:p text:style-name="P313" loext:marker-style-name="T135"><text:span text:style-name="T138">JAVIER</text:span><text:span text:style-name="T141"> </text:span><text:span text:style-name="T138">GONZALEZ</text:span><text:span text:style-name="T141"> </text:span><text:span text:style-name="T138">ROSALES</text:span></text:p>
          </table:table-cell>
          <table:table-cell table:style-name="Table16.A3" office:value-type="string">
            <text:p text:style-name="P314" loext:marker-style-name="T135"><text:span text:style-name="T138">***9619**</text:span><text:span text:style-name="T138"/></text:p>
          </table:table-cell>
          <table:table-cell table:style-name="Table16.A3" office:value-type="string">
            <text:p text:style-name="P315" loext:marker-style-name="T135"><text:span text:style-name="T138">04-09-</text:span><text:span text:style-name="T136">2021</text:span></text:p>
          </table:table-cell>
          <table:table-cell table:style-name="Table16.A3" office:value-type="string">
            <text:p text:style-name="P316" loext:marker-style-name="T135"><text:span text:style-name="T139">20</text:span><text:span text:style-name="T139"/></text:p>
          </table:table-cell>
        </table:table-row>
        <table:table-row table:style-name="Table16.3">
          <table:table-cell table:style-name="Table16.A3" office:value-type="string">
            <text:p text:style-name="P317" loext:marker-style-name="T135"><text:span text:style-name="T136">0043</text:span><text:span text:style-name="T136"/></text:p>
          </table:table-cell>
          <table:table-cell table:style-name="Table16.A3" office:value-type="string">
            <text:p text:style-name="P318" loext:marker-style-name="T135"><text:span text:style-name="T135">PAUL</text:span><text:span text:style-name="T143"> </text:span><text:span text:style-name="T138">WALLMEIER</text:span></text:p>
          </table:table-cell>
          <table:table-cell table:style-name="Table16.A3" office:value-type="string">
            <text:p text:style-name="P319" loext:marker-style-name="T135"><text:span text:style-name="T138">***2599**</text:span><text:span text:style-name="T138"/></text:p>
          </table:table-cell>
          <table:table-cell table:style-name="Table16.A3" office:value-type="string">
            <text:p text:style-name="P320" loext:marker-style-name="T135"><text:span text:style-name="T138">07-09-</text:span><text:span text:style-name="T136">2021</text:span></text:p>
          </table:table-cell>
          <table:table-cell table:style-name="Table16.A3" office:value-type="string">
            <text:p text:style-name="P321" loext:marker-style-name="T135"><text:span text:style-name="T135">17;</text:span><text:span text:style-name="T139"> 20</text:span></text:p>
          </table:table-cell>
        </table:table-row>
        <table:table-row table:style-name="Table16.3">
          <table:table-cell table:style-name="Table16.A3" office:value-type="string">
            <text:p text:style-name="P312" loext:marker-style-name="T135"><text:span text:style-name="T136">0056</text:span><text:span text:style-name="T136"/></text:p>
          </table:table-cell>
          <table:table-cell table:style-name="Table16.A3" office:value-type="string">
            <text:p text:style-name="P313" loext:marker-style-name="T135"><text:span text:style-name="T135">GABRIELA</text:span><text:span text:style-name="T144"> </text:span><text:span text:style-name="T135">LODOS</text:span><text:span text:style-name="T143"> </text:span><text:span text:style-name="T138">FALCÓN</text:span></text:p>
          </table:table-cell>
          <table:table-cell table:style-name="Table16.A3" office:value-type="string">
            <text:p text:style-name="P314" loext:marker-style-name="T135"><text:span text:style-name="T138">***0684**</text:span><text:span text:style-name="T138"/></text:p>
          </table:table-cell>
          <table:table-cell table:style-name="Table16.A3" office:value-type="string">
            <text:p text:style-name="P315" loext:marker-style-name="T135"><text:span text:style-name="T138">09-09-</text:span><text:span text:style-name="T136">2021</text:span></text:p>
          </table:table-cell>
          <table:table-cell table:style-name="Table16.A3" office:value-type="string">
            <text:p text:style-name="P316" loext:marker-style-name="T135"><text:span text:style-name="T139">20</text:span><text:span text:style-name="T139"/></text:p>
          </table:table-cell>
        </table:table-row>
        <table:table-row table:style-name="Table16.3">
          <table:table-cell table:style-name="Table16.A3" office:value-type="string">
            <text:p text:style-name="P322" loext:marker-style-name="T135"><text:span text:style-name="T136">0066</text:span><text:span text:style-name="T136"/></text:p>
          </table:table-cell>
          <table:table-cell table:style-name="Table16.A3" office:value-type="string">
            <text:p text:style-name="P323" loext:marker-style-name="T135"><text:span text:style-name="T135">MARTA</text:span><text:span text:style-name="T143"> </text:span><text:span text:style-name="T135">EUGENIA</text:span><text:span text:style-name="T143"> </text:span><text:span text:style-name="T135">CRESPO</text:span><text:span text:style-name="T145"> </text:span><text:span text:style-name="T135">DE</text:span><text:span text:style-name="T139"> </text:span><text:span text:style-name="T136">OLANO</text:span></text:p>
          </table:table-cell>
          <table:table-cell table:style-name="Table16.A3" office:value-type="string">
            <text:p text:style-name="P324" loext:marker-style-name="T135"><text:span text:style-name="T138">***5657**</text:span><text:span text:style-name="T138"/></text:p>
          </table:table-cell>
          <table:table-cell table:style-name="Table16.A3" office:value-type="string">
            <text:p text:style-name="P325" loext:marker-style-name="T135"><text:span text:style-name="T138">10-09-</text:span><text:span text:style-name="T136">2021</text:span></text:p>
          </table:table-cell>
          <table:table-cell table:style-name="Table16.A3" office:value-type="string">
            <text:p text:style-name="P326" loext:marker-style-name="T135"><text:span text:style-name="T139">20</text:span><text:span text:style-name="T139"/></text:p>
          </table:table-cell>
        </table:table-row>
        <table:table-row table:style-name="Table16.3">
          <table:table-cell table:style-name="Table16.A3" office:value-type="string">
            <text:p text:style-name="P312" loext:marker-style-name="T135"><text:span text:style-name="T136">0073</text:span><text:span text:style-name="T136"/></text:p>
          </table:table-cell>
          <table:table-cell table:style-name="Table16.A3" office:value-type="string">
            <text:p text:style-name="P313" loext:marker-style-name="T135"><text:span text:style-name="T135">IDOIA</text:span><text:span text:style-name="T146"> </text:span><text:span text:style-name="T135">SANCHEZ</text:span><text:span text:style-name="T143"> </text:span><text:span text:style-name="T138">CARVAJAL</text:span></text:p>
          </table:table-cell>
          <table:table-cell table:style-name="Table16.A3" office:value-type="string">
            <text:p text:style-name="P314" loext:marker-style-name="T135"><text:span text:style-name="T138">***4203**</text:span><text:span text:style-name="T138"/></text:p>
          </table:table-cell>
          <table:table-cell table:style-name="Table16.A3" office:value-type="string">
            <text:p text:style-name="P315" loext:marker-style-name="T135"><text:span text:style-name="T138">10-09-</text:span><text:span text:style-name="T136">2021</text:span></text:p>
          </table:table-cell>
          <table:table-cell table:style-name="Table16.A3" office:value-type="string">
            <text:p text:style-name="P316" loext:marker-style-name="T135"><text:span text:style-name="T138">20;16</text:span><text:span text:style-name="T138"/></text:p>
          </table:table-cell>
        </table:table-row>
        <table:table-row table:style-name="Table16.3">
          <table:table-cell table:style-name="Table16.A3" office:value-type="string">
            <text:p text:style-name="P322" loext:marker-style-name="T135"><text:span text:style-name="T136">0076</text:span><text:span text:style-name="T136"/></text:p>
          </table:table-cell>
          <table:table-cell table:style-name="Table16.A3" office:value-type="string">
            <text:p text:style-name="P323" loext:marker-style-name="T135"><text:span text:style-name="T138">YEROVE</text:span><text:span text:style-name="T140"> </text:span><text:span text:style-name="T138">RODRIGUEZ</text:span><text:span text:style-name="T140"> </text:span><text:span text:style-name="T138">MACHIN</text:span></text:p>
          </table:table-cell>
          <table:table-cell table:style-name="Table16.A3" office:value-type="string">
            <text:p text:style-name="P324" loext:marker-style-name="T135"><text:span text:style-name="T138">***6606**</text:span><text:span text:style-name="T138"/></text:p>
          </table:table-cell>
          <table:table-cell table:style-name="Table16.A3" office:value-type="string">
            <text:p text:style-name="P325" loext:marker-style-name="T135"><text:span text:style-name="T138">11-09-</text:span><text:span text:style-name="T136">2021</text:span></text:p>
          </table:table-cell>
          <table:table-cell table:style-name="Table16.A3" office:value-type="string">
            <text:p text:style-name="P326" loext:marker-style-name="T135"><text:span text:style-name="T139">20</text:span><text:span text:style-name="T139"/></text:p>
          </table:table-cell>
        </table:table-row>
        <table:table-row table:style-name="Table16.3">
          <table:table-cell table:style-name="Table16.A3" office:value-type="string">
            <text:p text:style-name="P317" loext:marker-style-name="T135"><text:span text:style-name="T136">0081</text:span><text:span text:style-name="T136"/></text:p>
          </table:table-cell>
          <table:table-cell table:style-name="Table16.A3" office:value-type="string">
            <text:p text:style-name="P318" loext:marker-style-name="T135"><text:span text:style-name="T138">CLAUDIO</text:span><text:span text:style-name="T140"> </text:span><text:span text:style-name="T138">KRUIJTZER</text:span><text:span text:style-name="T141"> </text:span><text:span text:style-name="T138">JIMENEZ</text:span></text:p>
          </table:table-cell>
          <table:table-cell table:style-name="Table16.A3" office:value-type="string">
            <text:p text:style-name="P319" loext:marker-style-name="T135"><text:span text:style-name="T138">***5246**</text:span><text:span text:style-name="T138"/></text:p>
          </table:table-cell>
          <table:table-cell table:style-name="Table16.A3" office:value-type="string">
            <text:p text:style-name="P320" loext:marker-style-name="T135"><text:span text:style-name="T138">12-09-</text:span><text:span text:style-name="T136">2021</text:span></text:p>
          </table:table-cell>
          <table:table-cell table:style-name="Table16.A3" office:value-type="string">
            <text:p text:style-name="P321" loext:marker-style-name="T135"><text:span text:style-name="T139">20</text:span><text:span text:style-name="T139"/></text:p>
          </table:table-cell>
        </table:table-row>
        <table:table-row table:style-name="Table16.3">
          <table:table-cell table:style-name="Table16.A3" office:value-type="string">
            <text:p text:style-name="P312" loext:marker-style-name="T135"><text:span text:style-name="T136">0085</text:span><text:span text:style-name="T136"/></text:p>
          </table:table-cell>
          <table:table-cell table:style-name="Table16.A3" office:value-type="string">
            <text:p text:style-name="P313" loext:marker-style-name="T135"><text:span text:style-name="T138">JOEL</text:span><text:span text:style-name="T142"> </text:span><text:span text:style-name="T138">RODRIGUEZ</text:span><text:span text:style-name="T140"> </text:span><text:span text:style-name="T136">SOSA</text:span></text:p>
          </table:table-cell>
          <table:table-cell table:style-name="Table16.A3" office:value-type="string">
            <text:p text:style-name="P314" loext:marker-style-name="T135"><text:span text:style-name="T138">***0680**</text:span><text:span text:style-name="T138"/></text:p>
          </table:table-cell>
          <table:table-cell table:style-name="Table16.A3" office:value-type="string">
            <text:p text:style-name="P315" loext:marker-style-name="T135"><text:span text:style-name="T138">12-09-</text:span><text:span text:style-name="T136">2021</text:span></text:p>
          </table:table-cell>
          <table:table-cell table:style-name="Table16.A3" office:value-type="string">
            <text:p text:style-name="P316" loext:marker-style-name="T135"><text:span text:style-name="T139">03.</text:span><text:span text:style-name="T139"/></text:p>
          </table:table-cell>
        </table:table-row>
        <table:table-row table:style-name="Table16.3">
          <table:table-cell table:style-name="Table16.A3" office:value-type="string">
            <text:p text:style-name="P312" loext:marker-style-name="T135"><text:span text:style-name="T136">0088</text:span><text:span text:style-name="T136"/></text:p>
          </table:table-cell>
          <table:table-cell table:style-name="Table16.A3" office:value-type="string">
            <text:p text:style-name="P313" loext:marker-style-name="T135"><text:span text:style-name="T135">CLUB</text:span><text:span text:style-name="T147"> </text:span><text:span text:style-name="T135">DEPORTIVO</text:span><text:span text:style-name="T147"> </text:span><text:span text:style-name="T135">LOS</text:span><text:span text:style-name="T147"> </text:span><text:span text:style-name="T135">MAGOS</text:span><text:span text:style-name="T143"> </text:span><text:span text:style-name="T135">DE</text:span><text:span text:style-name="T143"> </text:span><text:span text:style-name="T138">TENERIFE</text:span></text:p>
          </table:table-cell>
          <table:table-cell table:style-name="Table16.A3" office:value-type="string">
            <text:p text:style-name="P314" loext:marker-style-name="T135"><text:span text:style-name="T138">G38943783</text:span><text:span text:style-name="T138"/></text:p>
          </table:table-cell>
          <table:table-cell table:style-name="Table16.A3" office:value-type="string">
            <text:p text:style-name="P315" loext:marker-style-name="T135"><text:span text:style-name="T138">12-09-</text:span><text:span text:style-name="T136">2021</text:span></text:p>
          </table:table-cell>
          <table:table-cell table:style-name="Table16.A3" office:value-type="string">
            <text:p text:style-name="P316" loext:marker-style-name="T135"><text:span text:style-name="T138">21;22</text:span><text:span text:style-name="T138"/></text:p>
          </table:table-cell>
        </table:table-row>
        <table:table-row table:style-name="Table16.3">
          <table:table-cell table:style-name="Table16.A3" office:value-type="string">
            <text:p text:style-name="P312" loext:marker-style-name="T135"><text:span text:style-name="T136">0099</text:span><text:span text:style-name="T136"/></text:p>
          </table:table-cell>
          <table:table-cell table:style-name="Table16.A3" office:value-type="string">
            <text:p text:style-name="P313" loext:marker-style-name="T135"><text:span text:style-name="T138">JAVIER</text:span><text:span text:style-name="T142"> </text:span><text:span text:style-name="T138">HUERTA</text:span><text:span text:style-name="T140"> </text:span><text:span text:style-name="T138">PASTOR</text:span></text:p>
          </table:table-cell>
          <table:table-cell table:style-name="Table16.A3" office:value-type="string">
            <text:p text:style-name="P314" loext:marker-style-name="T135"><text:span text:style-name="T138">***9716**</text:span><text:span text:style-name="T138"/></text:p>
          </table:table-cell>
          <table:table-cell table:style-name="Table16.A3" office:value-type="string">
            <text:p text:style-name="P315" loext:marker-style-name="T135"><text:span text:style-name="T138">13-09-</text:span><text:span text:style-name="T136">2021</text:span></text:p>
          </table:table-cell>
          <table:table-cell table:style-name="Table16.A3" office:value-type="string">
            <text:p text:style-name="P316" loext:marker-style-name="T135"><text:span text:style-name="T139">20</text:span><text:span text:style-name="T139"/></text:p>
          </table:table-cell>
        </table:table-row>
        <table:table-row table:style-name="Table16.3">
          <table:table-cell table:style-name="Table16.A3" office:value-type="string">
            <text:p text:style-name="P312" loext:marker-style-name="T135"><text:span text:style-name="T136">0112</text:span><text:span text:style-name="T136"/></text:p>
          </table:table-cell>
          <table:table-cell table:style-name="Table16.A3" office:value-type="string">
            <text:p text:style-name="P313" loext:marker-style-name="T135"><text:span text:style-name="T138">FEDERACION</text:span><text:span text:style-name="T148"> </text:span><text:span text:style-name="T138">CANARIA</text:span><text:span text:style-name="T142"> </text:span><text:span text:style-name="T138">DE</text:span><text:span text:style-name="T142"> </text:span><text:span text:style-name="T138">AJEDREZ</text:span></text:p>
          </table:table-cell>
          <table:table-cell table:style-name="Table16.A3" office:value-type="string">
            <text:p text:style-name="P314" loext:marker-style-name="T135"><text:span text:style-name="T138">G35333699</text:span><text:span text:style-name="T138"/></text:p>
          </table:table-cell>
          <table:table-cell table:style-name="Table16.A3" office:value-type="string">
            <text:p text:style-name="P315" loext:marker-style-name="T135"><text:span text:style-name="T138">14-09-</text:span><text:span text:style-name="T136">2021</text:span></text:p>
          </table:table-cell>
          <table:table-cell table:style-name="Table16.A3" office:value-type="string">
            <text:p text:style-name="P316" loext:marker-style-name="T135"><text:span text:style-name="T138">20;22</text:span><text:span text:style-name="T138"/></text:p>
          </table:table-cell>
        </table:table-row>
        <table:table-row table:style-name="Table16.3">
          <table:table-cell table:style-name="Table16.A3" office:value-type="string">
            <text:p text:style-name="P312" loext:marker-style-name="T135"><text:span text:style-name="T136">0118</text:span><text:span text:style-name="T136"/></text:p>
          </table:table-cell>
          <table:table-cell table:style-name="Table16.A3" office:value-type="string">
            <text:p text:style-name="P313" loext:marker-style-name="T135"><text:span text:style-name="T138">ALVARO</text:span><text:span text:style-name="T149"> </text:span><text:span text:style-name="T138">MORA</text:span><text:span text:style-name="T148"> </text:span><text:span text:style-name="T136">ORTA</text:span></text:p>
          </table:table-cell>
          <table:table-cell table:style-name="Table16.A3" office:value-type="string">
            <text:p text:style-name="P314" loext:marker-style-name="T135"><text:span text:style-name="T138">***8732**</text:span><text:span text:style-name="T138"/></text:p>
          </table:table-cell>
          <table:table-cell table:style-name="Table16.A3" office:value-type="string">
            <text:p text:style-name="P315" loext:marker-style-name="T135"><text:span text:style-name="T138">14-09-</text:span><text:span text:style-name="T136">2021</text:span></text:p>
          </table:table-cell>
          <table:table-cell table:style-name="Table16.A3" office:value-type="string">
            <text:p text:style-name="P316" loext:marker-style-name="T135"><text:span text:style-name="T139">20</text:span><text:span text:style-name="T139"/></text:p>
          </table:table-cell>
        </table:table-row>
        <table:table-row table:style-name="Table16.3">
          <table:table-cell table:style-name="Table16.A3" office:value-type="string">
            <text:p text:style-name="P312" loext:marker-style-name="T135"><text:span text:style-name="T136">0121</text:span><text:span text:style-name="T136"/></text:p>
          </table:table-cell>
          <table:table-cell table:style-name="Table16.A3" office:value-type="string">
            <text:p text:style-name="P313" loext:marker-style-name="T135"><text:span text:style-name="T138">CLUB</text:span><text:span text:style-name="T142"> </text:span><text:span text:style-name="T138">DEPORTIVO</text:span><text:span text:style-name="T140"> </text:span><text:span text:style-name="T138">BALLESTER</text:span></text:p>
          </table:table-cell>
          <table:table-cell table:style-name="Table16.A3" office:value-type="string">
            <text:p text:style-name="P314" loext:marker-style-name="T135"><text:span text:style-name="T138">G38458345</text:span><text:span text:style-name="T138"/></text:p>
          </table:table-cell>
          <table:table-cell table:style-name="Table16.A3" office:value-type="string">
            <text:p text:style-name="P315" loext:marker-style-name="T135"><text:span text:style-name="T138">14-09-</text:span><text:span text:style-name="T136">2021</text:span></text:p>
          </table:table-cell>
          <table:table-cell table:style-name="Table16.A3" office:value-type="string">
            <text:p text:style-name="P316" loext:marker-style-name="T135"><text:span text:style-name="T139">20</text:span><text:span text:style-name="T139"/></text:p>
          </table:table-cell>
        </table:table-row>
        <table:table-row table:style-name="Table16.3">
          <table:table-cell table:style-name="Table16.A3" office:value-type="string">
            <text:p text:style-name="P312" loext:marker-style-name="T135"><text:span text:style-name="T136">0126</text:span><text:span text:style-name="T136"/></text:p>
          </table:table-cell>
          <table:table-cell table:style-name="Table16.A3" office:value-type="string">
            <text:p text:style-name="P313" loext:marker-style-name="T135"><text:span text:style-name="T138">SAULO</text:span><text:span text:style-name="T148"> </text:span><text:span text:style-name="T138">TEJADA</text:span><text:span text:style-name="T142"> </text:span><text:span text:style-name="T138">DAMASO</text:span></text:p>
          </table:table-cell>
          <table:table-cell table:style-name="Table16.A3" office:value-type="string">
            <text:p text:style-name="P314" loext:marker-style-name="T135"><text:span text:style-name="T138">***3896**</text:span><text:span text:style-name="T138"/></text:p>
          </table:table-cell>
          <table:table-cell table:style-name="Table16.A3" office:value-type="string">
            <text:p text:style-name="P315" loext:marker-style-name="T135"><text:span text:style-name="T138">14-09-</text:span><text:span text:style-name="T136">2021</text:span></text:p>
          </table:table-cell>
          <table:table-cell table:style-name="Table16.A3" office:value-type="string">
            <text:p text:style-name="P316" loext:marker-style-name="T135"><text:span text:style-name="T139">10</text:span><text:span text:style-name="T139"/></text:p>
          </table:table-cell>
        </table:table-row>
        <table:table-row table:style-name="Table16.3">
          <table:table-cell table:style-name="Table16.A3" office:value-type="string">
            <text:p text:style-name="P317" loext:marker-style-name="T135"><text:span text:style-name="T136">0154</text:span><text:span text:style-name="T136"/></text:p>
          </table:table-cell>
          <table:table-cell table:style-name="Table16.A3" office:value-type="string">
            <text:p text:style-name="P318" loext:marker-style-name="T135"><text:span text:style-name="T135">SONIA</text:span><text:span text:style-name="T147"> </text:span><text:span text:style-name="T135">DEYING</text:span><text:span text:style-name="T143"> </text:span><text:span text:style-name="T135">MA</text:span><text:span text:style-name="T147"> </text:span><text:span text:style-name="T139">LI</text:span></text:p>
          </table:table-cell>
          <table:table-cell table:style-name="Table16.A3" office:value-type="string">
            <text:p text:style-name="P319" loext:marker-style-name="T135"><text:span text:style-name="T138">***5168**</text:span><text:span text:style-name="T138"/></text:p>
          </table:table-cell>
          <table:table-cell table:style-name="Table16.A3" office:value-type="string">
            <text:p text:style-name="P320" loext:marker-style-name="T135"><text:span text:style-name="T138">15-09-</text:span><text:span text:style-name="T136">2021</text:span></text:p>
          </table:table-cell>
          <table:table-cell table:style-name="Table16.A3" office:value-type="string">
            <text:p text:style-name="P321" loext:marker-style-name="T135"><text:span text:style-name="T135">03;</text:span><text:span text:style-name="T139"> 20</text:span></text:p>
          </table:table-cell>
        </table:table-row>
        <table:table-row table:style-name="Table16.3">
          <table:table-cell table:style-name="Table16.A3" office:value-type="string">
            <text:p text:style-name="P312" loext:marker-style-name="T135"><text:span text:style-name="T136">0164</text:span><text:span text:style-name="T136"/></text:p>
          </table:table-cell>
          <table:table-cell table:style-name="Table16.A3" office:value-type="string">
            <text:p text:style-name="P313" loext:marker-style-name="T135"><text:span text:style-name="T135">ROGELIO</text:span><text:span text:style-name="T147"> </text:span><text:span text:style-name="T135">LUIS</text:span><text:span text:style-name="T147"> </text:span><text:span text:style-name="T135">PEÑATE</text:span><text:span text:style-name="T147"> </text:span><text:span text:style-name="T136">LOPEZ</text:span></text:p>
          </table:table-cell>
          <table:table-cell table:style-name="Table16.A3" office:value-type="string">
            <text:p text:style-name="P314" loext:marker-style-name="T135"><text:span text:style-name="T138">***8382**</text:span><text:span text:style-name="T138"/></text:p>
          </table:table-cell>
          <table:table-cell table:style-name="Table16.A3" office:value-type="string">
            <text:p text:style-name="P315" loext:marker-style-name="T135"><text:span text:style-name="T138">15-09-</text:span><text:span text:style-name="T136">2021</text:span></text:p>
          </table:table-cell>
          <table:table-cell table:style-name="Table16.A3" office:value-type="string">
            <text:p text:style-name="P316" loext:marker-style-name="T135"><text:span text:style-name="T139">20</text:span><text:span text:style-name="T139"/></text:p>
          </table:table-cell>
        </table:table-row>
        <table:table-row table:style-name="Table16.3">
          <table:table-cell table:style-name="Table16.A3" office:value-type="string">
            <text:p text:style-name="P317" loext:marker-style-name="T135"><text:span text:style-name="T136">0166</text:span><text:span text:style-name="T136"/></text:p>
          </table:table-cell>
          <table:table-cell table:style-name="Table16.A3" office:value-type="string">
            <text:p text:style-name="P318" loext:marker-style-name="T135"><text:span text:style-name="T135">ÁLVARO</text:span><text:span text:style-name="T144"> </text:span><text:span text:style-name="T135">GARCÍA</text:span><text:span text:style-name="T147"> </text:span><text:span text:style-name="T138">GONZÁLEZ</text:span></text:p>
          </table:table-cell>
          <table:table-cell table:style-name="Table16.A3" office:value-type="string">
            <text:p text:style-name="P319" loext:marker-style-name="T135"><text:span text:style-name="T138">***9407**</text:span><text:span text:style-name="T138"/></text:p>
          </table:table-cell>
          <table:table-cell table:style-name="Table16.A3" office:value-type="string">
            <text:p text:style-name="P320" loext:marker-style-name="T135"><text:span text:style-name="T138">15-09-</text:span><text:span text:style-name="T136">2021</text:span></text:p>
          </table:table-cell>
          <table:table-cell table:style-name="Table16.A3" office:value-type="string">
            <text:p text:style-name="P321" loext:marker-style-name="T135"><text:span text:style-name="T139">20</text:span><text:span text:style-name="T139"/></text:p>
          </table:table-cell>
        </table:table-row>
        <table:table-row table:style-name="Table16.3">
          <table:table-cell table:style-name="Table16.A3" office:value-type="string">
            <text:p text:style-name="P312" loext:marker-style-name="T135"><text:span text:style-name="T136">0177</text:span><text:span text:style-name="T136"/></text:p>
          </table:table-cell>
          <table:table-cell table:style-name="Table16.A3" office:value-type="string">
            <text:p text:style-name="P313" loext:marker-style-name="T135"><text:span text:style-name="T138">CLUB</text:span><text:span text:style-name="T140"> </text:span><text:span text:style-name="T138">DEPORTIVO</text:span><text:span text:style-name="T140"> </text:span><text:span text:style-name="T138">LAGUNA</text:span><text:span text:style-name="T140"> </text:span><text:span text:style-name="T139">SAD</text:span></text:p>
          </table:table-cell>
          <table:table-cell table:style-name="Table16.A3" office:value-type="string">
            <text:p text:style-name="P327" loext:marker-style-name="T135"><text:span text:style-name="T138">A38832002</text:span><text:span text:style-name="T138"/></text:p>
          </table:table-cell>
          <table:table-cell table:style-name="Table16.A3" office:value-type="string">
            <text:p text:style-name="P315" loext:marker-style-name="T135"><text:span text:style-name="T138">15-09-</text:span><text:span text:style-name="T136">2021</text:span></text:p>
          </table:table-cell>
          <table:table-cell table:style-name="Table16.A3" office:value-type="string">
            <text:p text:style-name="P316" loext:marker-style-name="T135"><text:span text:style-name="T139">20</text:span><text:span text:style-name="T139"/></text:p>
          </table:table-cell>
        </table:table-row>
      </table:table>
      <text:p text:style-name="P328" loext:marker-style-name="T150"/>
      <text:p text:style-name="P329" loext:marker-style-name="T150"/>
      <text:p text:style-name="P330" loext:marker-style-name="T135"><text:span text:style-name="T135">Lista</text:span><text:span text:style-name="T143"> </text:span><text:span text:style-name="T135">de</text:span><text:span text:style-name="T139"> </text:span><text:span text:style-name="T135">códigos/motivos</text:span><text:span text:style-name="T143"> </text:span><text:span text:style-name="T135">de</text:span><text:span text:style-name="T139"> </text:span><text:span text:style-name="T135">Exclusión</text:span><text:span text:style-name="T143"> </text:span><text:span text:style-name="T135">de</text:span><text:span text:style-name="T139"> </text:span><text:span text:style-name="T135">las</text:span><text:span text:style-name="T139"> </text:span><text:span text:style-name="T138">Solicitudes</text:span></text:p>
      <table:table table:name="Table17" table:style-name="Table17">
        <table:table-column table:style-name="Table17.A"/>
        <table:table-column table:style-name="Table17.B"/>
        <table:table-row table:style-name="Table17.1">
          <table:table-cell table:style-name="Table17.A1" office:value-type="string">
            <text:p text:style-name="P331" loext:marker-style-name="T129"><text:span text:style-name="T132">Código</text:span><text:span text:style-name="T132"/></text:p>
          </table:table-cell>
          <table:table-cell table:style-name="Table17.A1" office:value-type="string">
            <text:p text:style-name="P332" loext:marker-style-name="T129"><text:span text:style-name="T132">Descripción</text:span><text:span text:style-name="T132"/></text:p>
          </table:table-cell>
        </table:table-row>
        <table:table-row table:style-name="Table17.2">
          <table:table-cell table:style-name="Table17.A2" office:value-type="string">
            <text:p text:style-name="P333" loext:marker-style-name="T135"><text:span text:style-name="T139">01</text:span><text:span text:style-name="T139"/></text:p>
          </table:table-cell>
          <table:table-cell table:style-name="Table17.A2" office:value-type="string">
            <text:p text:style-name="P334" loext:marker-style-name="T135"><text:span text:style-name="T135">Entidad</text:span><text:span text:style-name="T139"> </text:span><text:span text:style-name="T135">no</text:span><text:span text:style-name="T136"> </text:span><text:span text:style-name="T135">inscrita</text:span><text:span text:style-name="T139"> </text:span><text:span text:style-name="T135">o</text:span><text:span text:style-name="T136"> </text:span><text:span text:style-name="T135">datos</text:span><text:span text:style-name="T139"> </text:span><text:span text:style-name="T135">no</text:span><text:span text:style-name="T136"> </text:span><text:span text:style-name="T138">actualizados</text:span></text:p>
          </table:table-cell>
        </table:table-row>
        <table:table-row table:style-name="Table17.2">
          <table:table-cell table:style-name="Table17.A2" office:value-type="string">
            <text:p text:style-name="P333" loext:marker-style-name="T135"><text:span text:style-name="T139">02</text:span><text:span text:style-name="T139"/></text:p>
          </table:table-cell>
          <table:table-cell table:style-name="Table17.A2" office:value-type="string">
            <text:p text:style-name="P334" loext:marker-style-name="T135"><text:span text:style-name="T135">Estar</text:span><text:span text:style-name="T143"> </text:span><text:span text:style-name="T135">en</text:span><text:span text:style-name="T139"> </text:span><text:span text:style-name="T135">fase</text:span><text:span text:style-name="T139"> </text:span><text:span text:style-name="T135">de</text:span><text:span text:style-name="T139"> </text:span><text:span text:style-name="T135">requerimiento</text:span><text:span text:style-name="T143"> </text:span><text:span text:style-name="T135">por</text:span><text:span text:style-name="T139"> </text:span><text:span text:style-name="T135">parte</text:span><text:span text:style-name="T139"> </text:span><text:span text:style-name="T135">del</text:span><text:span text:style-name="T139"> </text:span><text:span text:style-name="T136">REDC</text:span></text:p>
          </table:table-cell>
        </table:table-row>
        <table:table-row table:style-name="Table17.2">
          <table:table-cell table:style-name="Table17.A2" office:value-type="string">
            <text:p text:style-name="P333" loext:marker-style-name="T135"><text:span text:style-name="T139">03</text:span><text:span text:style-name="T139"/></text:p>
          </table:table-cell>
          <table:table-cell table:style-name="Table17.A2" office:value-type="string">
            <text:p text:style-name="P334" loext:marker-style-name="T135"><text:span text:style-name="T135">No</text:span><text:span text:style-name="T143"> </text:span><text:span text:style-name="T135">estar</text:span><text:span text:style-name="T139"> </text:span><text:span text:style-name="T135">al</text:span><text:span text:style-name="T139"> </text:span><text:span text:style-name="T135">corriente</text:span><text:span text:style-name="T139"> </text:span><text:span text:style-name="T135">de</text:span><text:span text:style-name="T143"> </text:span><text:span text:style-name="T135">las</text:span><text:span text:style-name="T139"> </text:span><text:span text:style-name="T135">obligaciones</text:span><text:span text:style-name="T143"> </text:span><text:span text:style-name="T135">tributarias</text:span><text:span text:style-name="T139"> </text:span><text:span text:style-name="T138">estatales</text:span></text:p>
          </table:table-cell>
        </table:table-row>
        <table:table-row table:style-name="Table17.2">
          <table:table-cell table:style-name="Table17.A2" office:value-type="string">
            <text:p text:style-name="P333" loext:marker-style-name="T135"><text:span text:style-name="T139">04</text:span><text:span text:style-name="T139"/></text:p>
          </table:table-cell>
          <table:table-cell table:style-name="Table17.A2" office:value-type="string">
            <text:p text:style-name="P334" loext:marker-style-name="T135"><text:span text:style-name="T135">No</text:span><text:span text:style-name="T143"> </text:span><text:span text:style-name="T135">estar</text:span><text:span text:style-name="T139"> </text:span><text:span text:style-name="T135">al</text:span><text:span text:style-name="T139"> </text:span><text:span text:style-name="T135">corriente</text:span><text:span text:style-name="T139"> </text:span><text:span text:style-name="T135">de</text:span><text:span text:style-name="T143"> </text:span><text:span text:style-name="T135">las</text:span><text:span text:style-name="T139"> </text:span><text:span text:style-name="T135">obligaciones</text:span><text:span text:style-name="T143"> </text:span><text:span text:style-name="T135">tributarias</text:span><text:span text:style-name="T139"> </text:span><text:span text:style-name="T138">autonómicas</text:span></text:p>
          </table:table-cell>
        </table:table-row>
        <table:table-row table:style-name="Table17.2">
          <table:table-cell table:style-name="Table17.A2" office:value-type="string">
            <text:p text:style-name="P333" loext:marker-style-name="T135"><text:span text:style-name="T139">05</text:span><text:span text:style-name="T139"/></text:p>
          </table:table-cell>
          <table:table-cell table:style-name="Table17.A2" office:value-type="string">
            <text:p text:style-name="P334" loext:marker-style-name="T135"><text:span text:style-name="T135">No</text:span><text:span text:style-name="T139"> </text:span><text:span text:style-name="T135">estar</text:span><text:span text:style-name="T136"> </text:span><text:span text:style-name="T135">al</text:span><text:span text:style-name="T136"> </text:span><text:span text:style-name="T135">corriente</text:span><text:span text:style-name="T136"> </text:span><text:span text:style-name="T135">de</text:span><text:span text:style-name="T139"> </text:span><text:span text:style-name="T135">las</text:span><text:span text:style-name="T136"> </text:span><text:span text:style-name="T135">obligaciones</text:span><text:span text:style-name="T139"> </text:span><text:span text:style-name="T135">en</text:span><text:span text:style-name="T136"> </text:span><text:span text:style-name="T135">la</text:span><text:span text:style-name="T139"> </text:span><text:span text:style-name="T138">Seguridad</text:span></text:p>
          </table:table-cell>
        </table:table-row>
        <table:table-row table:style-name="Table17.2">
          <table:table-cell table:style-name="Table17.A2" office:value-type="string">
            <text:p text:style-name="P333" loext:marker-style-name="T135"><text:span text:style-name="T139">06</text:span><text:span text:style-name="T139"/></text:p>
          </table:table-cell>
          <table:table-cell table:style-name="Table17.A2" office:value-type="string">
            <text:p text:style-name="P334" loext:marker-style-name="T135"><text:span text:style-name="T138">Documentación</text:span><text:span text:style-name="T151"> </text:span><text:span text:style-name="T138">requerida</text:span><text:span text:style-name="T152"> </text:span><text:span text:style-name="T138">no</text:span><text:span text:style-name="T152"> </text:span><text:span text:style-name="T138">presentada</text:span></text:p>
          </table:table-cell>
        </table:table-row>
        <table:table-row table:style-name="Table17.2">
          <table:table-cell table:style-name="Table17.A2" office:value-type="string">
            <text:p text:style-name="P333" loext:marker-style-name="T135"><text:span text:style-name="T139">07</text:span><text:span text:style-name="T139"/></text:p>
          </table:table-cell>
          <table:table-cell table:style-name="Table17.A2" office:value-type="string">
            <text:p text:style-name="P334" loext:marker-style-name="T135"><text:span text:style-name="T135">Otro</text:span><text:span text:style-name="T143"> </text:span><text:span text:style-name="T135">supuesto</text:span><text:span text:style-name="T143"> </text:span><text:span text:style-name="T135">recogido</text:span><text:span text:style-name="T143"> </text:span><text:span text:style-name="T135">en</text:span><text:span text:style-name="T143"> </text:span><text:span text:style-name="T135">las</text:span><text:span text:style-name="T143"> </text:span><text:span text:style-name="T138">bases</text:span></text:p>
          </table:table-cell>
        </table:table-row>
        <table:table-row table:style-name="Table17.2">
          <table:table-cell table:style-name="Table17.A2" office:value-type="string">
            <text:p text:style-name="P333" loext:marker-style-name="T135"><text:span text:style-name="T139">08</text:span><text:span text:style-name="T139"/></text:p>
          </table:table-cell>
          <table:table-cell table:style-name="Table17.A2" office:value-type="string">
            <text:p text:style-name="P334" loext:marker-style-name="T135"><text:span text:style-name="T135">Estar</text:span><text:span text:style-name="T139"> </text:span><text:span text:style-name="T135">incurso</text:span><text:span text:style-name="T139"> </text:span><text:span text:style-name="T135">en</text:span><text:span text:style-name="T136"> </text:span><text:span text:style-name="T135">causa</text:span><text:span text:style-name="T139"> </text:span><text:span text:style-name="T135">de</text:span><text:span text:style-name="T139"> </text:span><text:span text:style-name="T138">reintegro</text:span></text:p>
          </table:table-cell>
        </table:table-row>
        <table:table-row table:style-name="Table17.2">
          <table:table-cell table:style-name="Table17.A2" office:value-type="string">
            <text:p text:style-name="P333" loext:marker-style-name="T135"><text:span text:style-name="T139">09</text:span><text:span text:style-name="T139"/></text:p>
          </table:table-cell>
          <table:table-cell table:style-name="Table17.A2" office:value-type="string">
            <text:p text:style-name="P334" loext:marker-style-name="T135"><text:span text:style-name="T138">Desistimiento.</text:span><text:span text:style-name="T138"/></text:p>
          </table:table-cell>
        </table:table-row>
        <table:table-row table:style-name="Table17.11">
          <table:table-cell table:style-name="Table17.A2" office:value-type="string">
            <text:p text:style-name="P335" loext:marker-style-name="T135"><text:span text:style-name="T139">10</text:span><text:span text:style-name="T139"/></text:p>
          </table:table-cell>
          <table:table-cell table:style-name="Table17.A2" office:value-type="string">
            <text:p text:style-name="P336" loext:marker-style-name="T135"><text:span text:style-name="T135">Acepto</text:span><text:span text:style-name="T147"> </text:span><text:span text:style-name="T135">no</text:span><text:span text:style-name="T143"> </text:span><text:span text:style-name="T135">presentado</text:span><text:span text:style-name="T143"> </text:span><text:span text:style-name="T135">o</text:span><text:span text:style-name="T143"> </text:span><text:span text:style-name="T135">presentado</text:span><text:span text:style-name="T147"> </text:span><text:span text:style-name="T135">fuera</text:span><text:span text:style-name="T143"> </text:span><text:span text:style-name="T135">de</text:span><text:span text:style-name="T143"> </text:span><text:span text:style-name="T138">fecha</text:span></text:p>
          </table:table-cell>
        </table:table-row>
        <table:table-row table:style-name="Table17.2">
          <table:table-cell table:style-name="Table17.A2" office:value-type="string">
            <text:p text:style-name="P337" loext:marker-style-name="T135"><text:span text:style-name="T139">11</text:span><text:span text:style-name="T139"/></text:p>
          </table:table-cell>
          <table:table-cell table:style-name="Table17.A2" office:value-type="string">
            <text:p text:style-name="P338" loext:marker-style-name="T135"><text:span text:style-name="T135">El</text:span><text:span text:style-name="T143"> </text:span><text:span text:style-name="T135">representante</text:span><text:span text:style-name="T147"> </text:span><text:span text:style-name="T135">no</text:span><text:span text:style-name="T147"> </text:span><text:span text:style-name="T135">es</text:span><text:span text:style-name="T147"> </text:span><text:span text:style-name="T135">el</text:span><text:span text:style-name="T143"> </text:span><text:span text:style-name="T135">representante</text:span><text:span text:style-name="T143"> </text:span><text:span text:style-name="T138">legal</text:span></text:p>
          </table:table-cell>
        </table:table-row>
        <table:table-row table:style-name="Table17.2">
          <table:table-cell table:style-name="Table17.A2" office:value-type="string">
            <text:p text:style-name="P337" loext:marker-style-name="T135"><text:span text:style-name="T139">12</text:span><text:span text:style-name="T139"/></text:p>
          </table:table-cell>
          <table:table-cell table:style-name="Table17.A2" office:value-type="string">
            <text:p text:style-name="P338" loext:marker-style-name="T135"><text:span text:style-name="T135">No</text:span><text:span text:style-name="T139"> </text:span><text:span text:style-name="T135">figurar</text:span><text:span text:style-name="T139"> </text:span><text:span text:style-name="T135">en</text:span><text:span text:style-name="T136"> </text:span><text:span text:style-name="T138">Terceros</text:span></text:p>
          </table:table-cell>
        </table:table-row>
        <table:table-row table:style-name="Table17.2">
          <table:table-cell table:style-name="Table17.A2" office:value-type="string">
            <text:p text:style-name="P337" loext:marker-style-name="T135"><text:span text:style-name="T139">13</text:span><text:span text:style-name="T139"/></text:p>
          </table:table-cell>
          <table:table-cell table:style-name="Table17.A2" office:value-type="string">
            <text:p text:style-name="P338" loext:marker-style-name="T135"><text:span text:style-name="T135">Exceder</text:span><text:span text:style-name="T143"> </text:span><text:span text:style-name="T135">las</text:span><text:span text:style-name="T143"> </text:span><text:span text:style-name="T135">limitaciones</text:span><text:span text:style-name="T139"> </text:span><text:span text:style-name="T135">de</text:span><text:span text:style-name="T143"> </text:span><text:span text:style-name="T138">efectivo</text:span></text:p>
          </table:table-cell>
        </table:table-row>
        <table:table-row table:style-name="Table17.2">
          <table:table-cell table:style-name="Table17.A2" office:value-type="string">
            <text:p text:style-name="P337" loext:marker-style-name="T135"><text:span text:style-name="T139">14</text:span><text:span text:style-name="T139"/></text:p>
          </table:table-cell>
          <table:table-cell table:style-name="Table17.A2" office:value-type="string">
            <text:p text:style-name="P338" loext:marker-style-name="T135"><text:span text:style-name="T135">Deportistas</text:span><text:span text:style-name="T143"> </text:span><text:span text:style-name="T135">que</text:span><text:span text:style-name="T143"> </text:span><text:span text:style-name="T135">representan</text:span><text:span text:style-name="T143"> </text:span><text:span text:style-name="T135">a</text:span><text:span text:style-name="T143"> </text:span><text:span text:style-name="T135">su</text:span><text:span text:style-name="T143"> </text:span><text:span text:style-name="T135">club</text:span><text:span text:style-name="T143"> </text:span><text:span text:style-name="T135">en</text:span><text:span text:style-name="T143"> </text:span><text:span text:style-name="T138">competiciones</text:span></text:p>
          </table:table-cell>
        </table:table-row>
        <table:table-row table:style-name="Table17.2">
          <table:table-cell table:style-name="Table17.A2" office:value-type="string">
            <text:p text:style-name="P337" loext:marker-style-name="T135"><text:span text:style-name="T139">15</text:span><text:span text:style-name="T139"/></text:p>
          </table:table-cell>
          <table:table-cell table:style-name="Table17.A2" office:value-type="string">
            <text:p text:style-name="P338" loext:marker-style-name="T135"><text:span text:style-name="T135">Otros</text:span><text:span text:style-name="T143"> </text:span><text:span text:style-name="T135">ingresos</text:span><text:span text:style-name="T139"> </text:span><text:span text:style-name="T135">iguales</text:span><text:span text:style-name="T139"> </text:span><text:span text:style-name="T135">o</text:span><text:span text:style-name="T139"> </text:span><text:span text:style-name="T135">superiores</text:span><text:span text:style-name="T139"> </text:span><text:span text:style-name="T135">al</text:span><text:span text:style-name="T136"> </text:span><text:span text:style-name="T135">coste</text:span><text:span text:style-name="T139"> </text:span><text:span text:style-name="T135">de</text:span><text:span text:style-name="T139"> </text:span><text:span text:style-name="T135">la</text:span><text:span text:style-name="T143"> </text:span><text:span text:style-name="T138">actividad</text:span></text:p>
          </table:table-cell>
        </table:table-row>
        <table:table-row table:style-name="Table17.2">
          <table:table-cell table:style-name="Table17.A2" office:value-type="string">
            <text:p text:style-name="P337" loext:marker-style-name="T135"><text:span text:style-name="T139">16</text:span><text:span text:style-name="T139"/></text:p>
          </table:table-cell>
          <table:table-cell table:style-name="Table17.A2" office:value-type="string">
            <text:p text:style-name="P338" loext:marker-style-name="T135"><text:span text:style-name="T135">No</text:span><text:span text:style-name="T147"> </text:span><text:span text:style-name="T135">aportar</text:span><text:span text:style-name="T147"> </text:span><text:span text:style-name="T135">certificado</text:span><text:span text:style-name="T147"> </text:span><text:span text:style-name="T135">de</text:span><text:span text:style-name="T147"> </text:span><text:span text:style-name="T135">la</text:span><text:span text:style-name="T143"> </text:span><text:span text:style-name="T135">Federación</text:span><text:span text:style-name="T147"> </text:span><text:span text:style-name="T135">Deportiva</text:span><text:span text:style-name="T147"> </text:span><text:span text:style-name="T138">correspondiente</text:span></text:p>
          </table:table-cell>
        </table:table-row>
        <table:table-row table:style-name="Table17.2">
          <table:table-cell table:style-name="Table17.A2" office:value-type="string">
            <text:p text:style-name="P337" loext:marker-style-name="T135"><text:span text:style-name="T139">17</text:span><text:span text:style-name="T139"/></text:p>
          </table:table-cell>
          <table:table-cell table:style-name="Table17.A2" office:value-type="string">
            <text:p text:style-name="P338" loext:marker-style-name="T135"><text:span text:style-name="T135">No</text:span><text:span text:style-name="T147"> </text:span><text:span text:style-name="T135">subsanar</text:span><text:span text:style-name="T143"> </text:span><text:span text:style-name="T135">la</text:span><text:span text:style-name="T143"> </text:span><text:span text:style-name="T135">documentación</text:span><text:span text:style-name="T143"> </text:span><text:span text:style-name="T135">requerida</text:span><text:span text:style-name="T143"> </text:span><text:span text:style-name="T135">en</text:span><text:span text:style-name="T143"> </text:span><text:span text:style-name="T138">plazo</text:span></text:p>
          </table:table-cell>
        </table:table-row>
        <table:table-row table:style-name="Table17.2">
          <table:table-cell table:style-name="Table17.A2" office:value-type="string">
            <text:p text:style-name="P337" loext:marker-style-name="T135"><text:span text:style-name="T139">18</text:span><text:span text:style-name="T139"/></text:p>
          </table:table-cell>
          <table:table-cell table:style-name="Table17.A2" office:value-type="string">
            <text:p text:style-name="P338" loext:marker-style-name="T135"><text:span text:style-name="T135">No</text:span><text:span text:style-name="T143"> </text:span><text:span text:style-name="T135">presentar</text:span><text:span text:style-name="T143"> </text:span><text:span text:style-name="T135">justificación</text:span><text:span text:style-name="T143"> </text:span><text:span text:style-name="T135">en</text:span><text:span text:style-name="T139"> </text:span><text:span text:style-name="T135">fase</text:span><text:span text:style-name="T143"> </text:span><text:span text:style-name="T135">de</text:span><text:span text:style-name="T143"> </text:span><text:span text:style-name="T135">comprobación</text:span><text:span text:style-name="T139"> </text:span><text:span text:style-name="T135">de</text:span><text:span text:style-name="T143"> </text:span><text:span text:style-name="T135">la</text:span><text:span text:style-name="T143"> </text:span><text:span text:style-name="T138">subvención</text:span></text:p>
          </table:table-cell>
        </table:table-row>
        <table:table-row table:style-name="Table17.2">
          <table:table-cell table:style-name="Table17.A2" office:value-type="string">
            <text:p text:style-name="P337" loext:marker-style-name="T135"><text:span text:style-name="T139">19</text:span><text:span text:style-name="T139"/></text:p>
          </table:table-cell>
          <table:table-cell table:style-name="Table17.A2" office:value-type="string">
            <text:p text:style-name="P338" loext:marker-style-name="T135"><text:span text:style-name="T135">Actividades</text:span><text:span text:style-name="T137"> </text:span><text:span text:style-name="T135">no</text:span><text:span text:style-name="T147"> </text:span><text:span text:style-name="T138">subvencionables</text:span></text:p>
          </table:table-cell>
        </table:table-row>
        <table:table-row table:style-name="Table17.2">
          <table:table-cell table:style-name="Table17.A2" office:value-type="string">
            <text:p text:style-name="P337" loext:marker-style-name="T135"><text:span text:style-name="T139">20</text:span><text:span text:style-name="T139"/></text:p>
          </table:table-cell>
          <table:table-cell table:style-name="Table17.A2" office:value-type="string">
            <text:p text:style-name="P338" loext:marker-style-name="T135"><text:span text:style-name="T138">Solicitud</text:span><text:span text:style-name="T153"> </text:span><text:span text:style-name="T138">con</text:span><text:span text:style-name="T154"> </text:span><text:span text:style-name="T138">desplazamientos</text:span><text:span text:style-name="T153"> </text:span><text:span text:style-name="T138">excluidos</text:span></text:p>
          </table:table-cell>
        </table:table-row>
        <table:table-row table:style-name="Table17.2">
          <table:table-cell table:style-name="Table17.A2" office:value-type="string">
            <text:p text:style-name="P337" loext:marker-style-name="T135"><text:span text:style-name="T139">21</text:span><text:span text:style-name="T139"/></text:p>
          </table:table-cell>
          <table:table-cell table:style-name="Table17.A2" office:value-type="string">
            <text:p text:style-name="P338" loext:marker-style-name="T135"><text:span text:style-name="T135">Inexactitud,</text:span><text:span text:style-name="T143"> </text:span><text:span text:style-name="T135">falsedad</text:span><text:span text:style-name="T143"> </text:span><text:span text:style-name="T135">u</text:span><text:span text:style-name="T143"> </text:span><text:span text:style-name="T135">omisión</text:span><text:span text:style-name="T143"> </text:span><text:span text:style-name="T135">de</text:span><text:span text:style-name="T139"> </text:span><text:span text:style-name="T135">datos</text:span><text:span text:style-name="T143"> </text:span><text:span text:style-name="T135">o</text:span><text:span text:style-name="T143"> </text:span><text:span text:style-name="T135">información</text:span><text:span text:style-name="T143"> </text:span><text:span text:style-name="T135">de</text:span><text:span text:style-name="T143"> </text:span><text:span text:style-name="T135">carácter</text:span><text:span text:style-name="T139"> </text:span><text:span text:style-name="T138">esencial</text:span></text:p>
          </table:table-cell>
        </table:table-row>
        <table:table-row table:style-name="Table17.2">
          <table:table-cell table:style-name="Table17.A2" office:value-type="string">
            <text:p text:style-name="P337" loext:marker-style-name="T135"><text:span text:style-name="T139">22</text:span><text:span text:style-name="T139"/></text:p>
          </table:table-cell>
          <table:table-cell table:style-name="Table17.A2" office:value-type="string">
            <text:p text:style-name="P338" loext:marker-style-name="T135"><text:span text:style-name="T138">Justificación</text:span><text:span text:style-name="T155"> </text:span><text:span text:style-name="T138">incorrecta</text:span></text:p>
          </table:table-cell>
        </table:table-row>
      </table:table>
      <text:p text:style-name="P339" loext:marker-style-name="T135"/>
      <text:p text:style-name="P339" loext:marker-style-name="T135"/>
      <text:p text:style-name="P339" loext:marker-style-name="T135"/>
      <text:p text:style-name="P339" loext:marker-style-name="T135"/>
      <text:p text:style-name="P339" loext:marker-style-name="T135"/>
      <text:p text:style-name="P340" loext:marker-style-name="T135"/>
      <text:p text:style-name="P341" loext:marker-style-name="T79"><text:span text:style-name="T156">https://sede.gobiernodecanarias.org/boc</text:span><text:span text:style-name="T157"><text:tab/></text:span><text:span text:style-name="T158">boc-a-2021-256-</text:span><text:span text:style-name="T159">5231</text:span></text:p>
      <text:p text:style-name="P342" loext:marker-style-name="T72"><draw:g text:anchor-type="char" draw:z-index="165" draw:name="Group 151" draw:style-name="gr1"><draw:custom-shape draw:name="Graphic 152"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53"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24" draw:name="Graphic 154"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66" draw:name="Textbox 155"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56" draw:style-name="gr6" draw:text-style-name="P56" svg:width="0.1669in" svg:height="0.3406in" svg:x="10.6516in" svg:y="3.9409in"><text:p text:style-name="P55" loext:marker-style-name="T73"><text:span text:style-name="T78">530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57"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58"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59"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loext:marker-style-name="T72"/>
      <text:p text:style-name="P343" loext:marker-style-name="T72"/>
      <text:p text:style-name="P344" loext:marker-style-name="T83"><text:span text:style-name="T84">ANEXO </text:span><text:span text:style-name="T124">III</text:span></text:p>
      <text:p text:style-name="P61" loext:marker-style-name="T86"/>
      <text:p text:style-name="P345" loext:marker-style-name="T87"><text:span text:style-name="T88">DESPLAZAMIENTOS</text:span><text:span text:style-name="T89"> </text:span><text:span text:style-name="T88">EXCLUIDOS</text:span><text:span text:style-name="T160"> </text:span><text:span text:style-name="T88">DEFINITIVA</text:span><text:span text:style-name="T89"> </text:span><text:span text:style-name="T88">(Cuarto</text:span><text:span text:style-name="T91"> </text:span><text:span text:style-name="T88">periodo:</text:span><text:span text:style-name="T92"> </text:span><text:span text:style-name="T88">julio</text:span><text:span text:style-name="T92"> </text:span><text:span text:style-name="T88">-</text:span><text:span text:style-name="T92"> </text:span><text:span text:style-name="T88">agosto</text:span><text:span text:style-name="T92"> </text:span><text:span text:style-name="T88">2021) SUBVENCIONES DE DESPLAZAMIENTOS A</text:span><text:span text:style-name="T92"> </text:span><text:span text:style-name="T88">ACTIVIDADES DEPORTIVAS</text:span></text:p>
      <text:p text:style-name="P346" loext:marker-style-name="T86"/>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office:value-type="string">
            <text:p text:style-name="P347" loext:marker-style-name="T94"><text:span text:style-name="T95">N.º</text:span><text:span text:style-name="T94"> </text:span><text:span text:style-name="T97">Exp</text:span></text:p>
          </table:table-cell>
          <table:table-cell table:style-name="Table18.B1" office:value-type="string">
            <text:p text:style-name="P348" loext:marker-style-name="T94"><text:span text:style-name="T95">Nombre</text:span><text:span text:style-name="T95"/></text:p>
          </table:table-cell>
          <table:table-cell table:style-name="Table18.B1" office:value-type="string">
            <text:p text:style-name="P349" loext:marker-style-name="T94"><text:span text:style-name="T95">NIF/CIF</text:span><text:span text:style-name="T95"/></text:p>
          </table:table-cell>
          <table:table-cell table:style-name="Table18.B1" office:value-type="string">
            <text:p text:style-name="P350" loext:marker-style-name="T94"><text:span text:style-name="T95">Fecha</text:span><text:span text:style-name="T98"> </text:span><text:span text:style-name="T95">Desplazamiento</text:span></text:p>
          </table:table-cell>
          <table:table-cell table:style-name="Table18.B1" office:value-type="string">
            <text:p text:style-name="P351" loext:marker-style-name="T94"><text:span text:style-name="T95">Ámbito</text:span><text:span text:style-name="T95"/></text:p>
          </table:table-cell>
          <table:table-cell table:style-name="Table18.B1" office:value-type="string">
            <text:p text:style-name="P352" loext:marker-style-name="T94"><text:span text:style-name="T95">Origen</text:span><text:span text:style-name="T95"/></text:p>
          </table:table-cell>
          <table:table-cell table:style-name="Table18.G1" office:value-type="string">
            <text:p text:style-name="P348" loext:marker-style-name="T94"><text:span text:style-name="T95">Destino</text:span><text:span text:style-name="T95"/></text:p>
          </table:table-cell>
          <table:table-cell table:style-name="Table18.H1" office:value-type="string">
            <text:p text:style-name="P353" loext:marker-style-name="T94"><text:span text:style-name="T95">Estado</text:span><text:span text:style-name="T161"> </text:span><text:span text:style-name="T95">Solicitud</text:span></text:p>
          </table:table-cell>
        </table:table-row>
        <table:table-row table:style-name="Table18.2">
          <table:table-cell table:style-name="Table18.A2" office:value-type="string">
            <text:p text:style-name="P354" loext:marker-style-name="T162"><text:span text:style-name="T163">0005</text:span><text:span text:style-name="T163"/></text:p>
          </table:table-cell>
          <table:table-cell table:style-name="Table18.A2" office:value-type="string">
            <text:p text:style-name="P355" loext:marker-style-name="T162"><text:span text:style-name="T162">C.D.</text:span><text:span text:style-name="T164"> </text:span><text:span text:style-name="T165">KYOCHA</text:span></text:p>
          </table:table-cell>
          <table:table-cell table:style-name="Table18.A2" office:value-type="string">
            <text:p text:style-name="P356" loext:marker-style-name="T162"><text:span text:style-name="T165">G38913307</text:span><text:span text:style-name="T165"/></text:p>
          </table:table-cell>
          <table:table-cell table:style-name="Table18.A2" office:value-type="string">
            <text:p text:style-name="P357" loext:marker-style-name="T162"><text:span text:style-name="T162">27-08-</text:span><text:span text:style-name="T163">2021</text:span></text:p>
          </table:table-cell>
          <table:table-cell table:style-name="Table18.A2" office:value-type="string">
            <text:p text:style-name="P358" loext:marker-style-name="T162"><text:span text:style-name="T165">Estatal</text:span><text:span text:style-name="T165"/></text:p>
          </table:table-cell>
          <table:table-cell table:style-name="Table18.A2" office:value-type="string">
            <text:p text:style-name="P359" loext:marker-style-name="T166"/>
          </table:table-cell>
          <table:table-cell table:style-name="Table18.A2" office:value-type="string">
            <text:p text:style-name="P360" loext:marker-style-name="T162"><text:span text:style-name="T165">Sevilla</text:span><text:span text:style-name="T165"/></text:p>
          </table:table-cell>
          <table:table-cell table:style-name="Table18.A2" office:value-type="string">
            <text:p text:style-name="P361" loext:marker-style-name="T162"><text:span text:style-name="T162">Tipo de</text:span><text:span text:style-name="T164"> </text:span><text:span text:style-name="T162">competición</text:span><text:span text:style-name="T164"> </text:span><text:span text:style-name="T162">excluida</text:span><text:span text:style-name="T164"> </text:span><text:span text:style-name="T162">de</text:span><text:span text:style-name="T164"> </text:span><text:span text:style-name="T162">las</text:span><text:span text:style-name="T164"> </text:span><text:span text:style-name="T162">bases</text:span><text:span text:style-name="T164"> </text:span><text:span text:style-name="T165">reguladoras</text:span></text:p>
          </table:table-cell>
        </table:table-row>
        <table:table-row table:style-name="Table18.3">
          <table:table-cell table:style-name="Table18.A3" office:value-type="string">
            <text:p text:style-name="P362" loext:marker-style-name="T162"><text:span text:style-name="T163">0012</text:span><text:span text:style-name="T163"/></text:p>
          </table:table-cell>
          <table:table-cell table:style-name="Table18.A3" office:value-type="string">
            <text:p text:style-name="P363" loext:marker-style-name="T162"><text:span text:style-name="T162">ERNESTO</text:span><text:span text:style-name="T164"> </text:span><text:span text:style-name="T162">RODRIGUEZ </text:span><text:span text:style-name="T165">SANTANA</text:span></text:p>
          </table:table-cell>
          <table:table-cell table:style-name="Table18.A3" office:value-type="string">
            <text:p text:style-name="P364" loext:marker-style-name="T101"><text:span text:style-name="T102">***5620**</text:span><text:span text:style-name="T102"/></text:p>
          </table:table-cell>
          <table:table-cell table:style-name="Table18.A3" office:value-type="string">
            <text:p text:style-name="P364" loext:marker-style-name="T162"><text:span text:style-name="T162">09-07-</text:span><text:span text:style-name="T163">2021</text:span></text:p>
          </table:table-cell>
          <table:table-cell table:style-name="Table18.A3" office:value-type="string">
            <text:p text:style-name="P365" loext:marker-style-name="T162"><text:span text:style-name="T165">Interinsular</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7" loext:marker-style-name="T162"><text:span text:style-name="T162">La </text:span><text:span text:style-name="T165">Palma</text:span></text:p>
          </table:table-cell>
          <table:table-cell table:style-name="Table18.A3" office:value-type="string">
            <text:p text:style-name="P368" loext:marker-style-name="T162"><text:span text:style-name="T162">Otro:</text:span><text:span text:style-name="T164"> </text:span><text:span text:style-name="T162">Desplazamiento</text:span><text:span text:style-name="T167"> </text:span><text:span text:style-name="T162">a</text:span><text:span text:style-name="T167"> </text:span><text:span text:style-name="T162">actividades</text:span><text:span text:style-name="T167"> </text:span><text:span text:style-name="T162">exclusivamente</text:span><text:span text:style-name="T167"> </text:span><text:span text:style-name="T162">subvencionables</text:span><text:span text:style-name="T167"> </text:span><text:span text:style-name="T162">para</text:span><text:span text:style-name="T167"> </text:span><text:span text:style-name="T162">clubes</text:span><text:span text:style-name="T167"> </text:span><text:span text:style-name="T162">(art.</text:span><text:span text:style-name="T167"> </text:span><text:span text:style-name="T162">3</text:span><text:span text:style-name="T167"> </text:span><text:span text:style-name="T162">punto</text:span><text:span text:style-name="T164"> </text:span><text:span text:style-name="T168">1).</text:span></text:p>
          </table:table-cell>
        </table:table-row>
        <table:table-row table:style-name="Table18.3">
          <table:table-cell table:style-name="Table18.A3" office:value-type="string">
            <text:p text:style-name="P362" loext:marker-style-name="T162"><text:span text:style-name="T163">0012</text:span><text:span text:style-name="T163"/></text:p>
          </table:table-cell>
          <table:table-cell table:style-name="Table18.A3" office:value-type="string">
            <text:p text:style-name="P363" loext:marker-style-name="T162"><text:span text:style-name="T162">ERNESTO</text:span><text:span text:style-name="T164"> </text:span><text:span text:style-name="T162">RODRIGUEZ </text:span><text:span text:style-name="T165">SANTANA</text:span></text:p>
          </table:table-cell>
          <table:table-cell table:style-name="Table18.A3" office:value-type="string">
            <text:p text:style-name="P364" loext:marker-style-name="T101"><text:span text:style-name="T102">***5620**</text:span><text:span text:style-name="T102"/></text:p>
          </table:table-cell>
          <table:table-cell table:style-name="Table18.A3" office:value-type="string">
            <text:p text:style-name="P364" loext:marker-style-name="T162"><text:span text:style-name="T162">19-08-</text:span><text:span text:style-name="T163">2021</text:span></text:p>
          </table:table-cell>
          <table:table-cell table:style-name="Table18.A3" office:value-type="string">
            <text:p text:style-name="P365" loext:marker-style-name="T162"><text:span text:style-name="T165">Interinsular</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9" loext:marker-style-name="T162"><text:span text:style-name="T162">La </text:span><text:span text:style-name="T165">Gomera</text:span></text:p>
          </table:table-cell>
          <table:table-cell table:style-name="Table18.A3" office:value-type="string">
            <text:p text:style-name="P368" loext:marker-style-name="T162"><text:span text:style-name="T162">Otro:</text:span><text:span text:style-name="T164"> </text:span><text:span text:style-name="T162">Desplazamiento</text:span><text:span text:style-name="T167"> </text:span><text:span text:style-name="T162">a</text:span><text:span text:style-name="T167"> </text:span><text:span text:style-name="T162">actividades</text:span><text:span text:style-name="T167"> </text:span><text:span text:style-name="T162">exclusivamente</text:span><text:span text:style-name="T167"> </text:span><text:span text:style-name="T162">subvencionables</text:span><text:span text:style-name="T167"> </text:span><text:span text:style-name="T162">para</text:span><text:span text:style-name="T167"> </text:span><text:span text:style-name="T162">clubes</text:span><text:span text:style-name="T167"> </text:span><text:span text:style-name="T162">(art.</text:span><text:span text:style-name="T167"> </text:span><text:span text:style-name="T162">3</text:span><text:span text:style-name="T167"> </text:span><text:span text:style-name="T162">punto</text:span><text:span text:style-name="T164"> </text:span><text:span text:style-name="T168">1).</text:span></text:p>
          </table:table-cell>
        </table:table-row>
        <table:table-row table:style-name="Table18.3">
          <table:table-cell table:style-name="Table18.A3" office:value-type="string">
            <text:p text:style-name="P362" loext:marker-style-name="T162"><text:span text:style-name="T163">0013</text:span><text:span text:style-name="T163"/></text:p>
          </table:table-cell>
          <table:table-cell table:style-name="Table18.A3" office:value-type="string">
            <text:p text:style-name="P363" loext:marker-style-name="T162"><text:span text:style-name="T162">CARLOTA</text:span><text:span text:style-name="T169"> </text:span><text:span text:style-name="T162">SANCHEZ</text:span><text:span text:style-name="T167"> </text:span><text:span text:style-name="T165">MERINO</text:span></text:p>
          </table:table-cell>
          <table:table-cell table:style-name="Table18.A3" office:value-type="string">
            <text:p text:style-name="P364" loext:marker-style-name="T101"><text:span text:style-name="T102">***3488**</text:span><text:span text:style-name="T102"/></text:p>
          </table:table-cell>
          <table:table-cell table:style-name="Table18.A3" office:value-type="string">
            <text:p text:style-name="P364" loext:marker-style-name="T162"><text:span text:style-name="T162">02-08-</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Otro: No</text:span><text:span text:style-name="T164"> </text:span><text:span text:style-name="T162">aporta</text:span><text:span text:style-name="T164"> </text:span><text:span text:style-name="T162">documentación</text:span><text:span text:style-name="T164"> </text:span><text:span text:style-name="T162">justificando la</text:span><text:span text:style-name="T164"> </text:span><text:span text:style-name="T162">actividad,</text:span><text:span text:style-name="T164"> </text:span><text:span text:style-name="T162">en</text:span><text:span text:style-name="T164"> </text:span><text:span text:style-name="T162">base al</text:span><text:span text:style-name="T164"> </text:span><text:span text:style-name="T162">artículo</text:span><text:span text:style-name="T164"> </text:span><text:span text:style-name="T162">6,</text:span><text:span text:style-name="T164"> </text:span><text:span text:style-name="T162">punto </text:span><text:span text:style-name="T168">4.</text:span></text:p>
          </table:table-cell>
        </table:table-row>
        <table:table-row table:style-name="Table18.3">
          <table:table-cell table:style-name="Table18.A3" office:value-type="string">
            <text:p text:style-name="P371" loext:marker-style-name="T162"><text:span text:style-name="T163">0015</text:span><text:span text:style-name="T163"/></text:p>
          </table:table-cell>
          <table:table-cell table:style-name="Table18.A3" office:value-type="string">
            <text:p text:style-name="P363" loext:marker-style-name="T162"><text:span text:style-name="T162">JAVIER</text:span><text:span text:style-name="T164"> </text:span><text:span text:style-name="T162">GONZALEZ </text:span><text:span text:style-name="T165">ROSALES</text:span></text:p>
          </table:table-cell>
          <table:table-cell table:style-name="Table18.A3" office:value-type="string">
            <text:p text:style-name="P364" loext:marker-style-name="T101"><text:span text:style-name="T102">***9619**</text:span><text:span text:style-name="T102"/></text:p>
          </table:table-cell>
          <table:table-cell table:style-name="Table18.A3" office:value-type="string">
            <text:p text:style-name="P364" loext:marker-style-name="T162"><text:span text:style-name="T162">09-07-</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Otro:</text:span><text:span text:style-name="T164"> </text:span><text:span text:style-name="T162">Justificación</text:span><text:span text:style-name="T164"> </text:span><text:span text:style-name="T162">incorrecta.</text:span><text:span text:style-name="T164"> </text:span><text:span text:style-name="T162">El</text:span><text:span text:style-name="T164"> </text:span><text:span text:style-name="T162">contenido</text:span><text:span text:style-name="T164"> </text:span><text:span text:style-name="T162">del</text:span><text:span text:style-name="T164"> </text:span><text:span text:style-name="T162">desplazamiento</text:span><text:span text:style-name="T167"> </text:span><text:span text:style-name="T162">no</text:span><text:span text:style-name="T164"> </text:span><text:span text:style-name="T162">permite</text:span><text:span text:style-name="T164"> </text:span><text:span text:style-name="T162">la</text:span><text:span text:style-name="T164"> </text:span><text:span text:style-name="T165">valoración.</text:span></text:p>
          </table:table-cell>
        </table:table-row>
        <table:table-row table:style-name="Table18.3">
          <table:table-cell table:style-name="Table18.A3" office:value-type="string">
            <text:p text:style-name="P371" loext:marker-style-name="T162"><text:span text:style-name="T163">0015</text:span><text:span text:style-name="T163"/></text:p>
          </table:table-cell>
          <table:table-cell table:style-name="Table18.A3" office:value-type="string">
            <text:p text:style-name="P363" loext:marker-style-name="T162"><text:span text:style-name="T162">JAVIER</text:span><text:span text:style-name="T164"> </text:span><text:span text:style-name="T162">GONZALEZ </text:span><text:span text:style-name="T165">ROSALES</text:span></text:p>
          </table:table-cell>
          <table:table-cell table:style-name="Table18.A3" office:value-type="string">
            <text:p text:style-name="P364" loext:marker-style-name="T101"><text:span text:style-name="T102">***9619**</text:span><text:span text:style-name="T102"/></text:p>
          </table:table-cell>
          <table:table-cell table:style-name="Table18.A3" office:value-type="string">
            <text:p text:style-name="P364" loext:marker-style-name="T162"><text:span text:style-name="T162">23-07-</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71" loext:marker-style-name="T162"><text:span text:style-name="T163">0015</text:span><text:span text:style-name="T163"/></text:p>
          </table:table-cell>
          <table:table-cell table:style-name="Table18.A3" office:value-type="string">
            <text:p text:style-name="P363" loext:marker-style-name="T162"><text:span text:style-name="T162">JAVIER</text:span><text:span text:style-name="T164"> </text:span><text:span text:style-name="T162">GONZALEZ </text:span><text:span text:style-name="T165">ROSALES</text:span></text:p>
          </table:table-cell>
          <table:table-cell table:style-name="Table18.A3" office:value-type="string">
            <text:p text:style-name="P364" loext:marker-style-name="T101"><text:span text:style-name="T102">***9619**</text:span><text:span text:style-name="T102"/></text:p>
          </table:table-cell>
          <table:table-cell table:style-name="Table18.A3" office:value-type="string">
            <text:p text:style-name="P364" loext:marker-style-name="T162"><text:span text:style-name="T162">26-08-</text:span><text:span text:style-name="T163">2021</text:span></text:p>
          </table:table-cell>
          <table:table-cell table:style-name="Table18.A3" office:value-type="string">
            <text:p text:style-name="P365" loext:marker-style-name="T162"><text:span text:style-name="T165">Internacion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9" loext:marker-style-name="T162"><text:span text:style-name="T165">Internacional</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71" loext:marker-style-name="T162"><text:span text:style-name="T163">0015</text:span><text:span text:style-name="T163"/></text:p>
          </table:table-cell>
          <table:table-cell table:style-name="Table18.A3" office:value-type="string">
            <text:p text:style-name="P363" loext:marker-style-name="T162"><text:span text:style-name="T162">JAVIER</text:span><text:span text:style-name="T164"> </text:span><text:span text:style-name="T162">GONZALEZ </text:span><text:span text:style-name="T165">ROSALES</text:span></text:p>
          </table:table-cell>
          <table:table-cell table:style-name="Table18.A3" office:value-type="string">
            <text:p text:style-name="P364" loext:marker-style-name="T101"><text:span text:style-name="T102">***9619**</text:span><text:span text:style-name="T102"/></text:p>
          </table:table-cell>
          <table:table-cell table:style-name="Table18.A3" office:value-type="string">
            <text:p text:style-name="P364" loext:marker-style-name="T162"><text:span text:style-name="T162">30-08-</text:span><text:span text:style-name="T163">2021</text:span></text:p>
          </table:table-cell>
          <table:table-cell table:style-name="Table18.A3" office:value-type="string">
            <text:p text:style-name="P365" loext:marker-style-name="T162"><text:span text:style-name="T165">Internacion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Otro:</text:span><text:span text:style-name="T164"> </text:span><text:span text:style-name="T162">Justificación</text:span><text:span text:style-name="T164"> </text:span><text:span text:style-name="T162">incorrecta.</text:span><text:span text:style-name="T164"> </text:span><text:span text:style-name="T162">El</text:span><text:span text:style-name="T164"> </text:span><text:span text:style-name="T162">contenido</text:span><text:span text:style-name="T164"> </text:span><text:span text:style-name="T162">del</text:span><text:span text:style-name="T164"> </text:span><text:span text:style-name="T162">desplazamiento</text:span><text:span text:style-name="T167"> </text:span><text:span text:style-name="T162">no</text:span><text:span text:style-name="T164"> </text:span><text:span text:style-name="T162">permite</text:span><text:span text:style-name="T164"> </text:span><text:span text:style-name="T162">la</text:span><text:span text:style-name="T164"> </text:span><text:span text:style-name="T165">valoración.</text:span></text:p>
          </table:table-cell>
        </table:table-row>
        <table:table-row table:style-name="Table18.3">
          <table:table-cell table:style-name="Table18.A3" office:value-type="string">
            <text:p text:style-name="P362" loext:marker-style-name="T162"><text:span text:style-name="T163">0043</text:span><text:span text:style-name="T163"/></text:p>
          </table:table-cell>
          <table:table-cell table:style-name="Table18.A3" office:value-type="string">
            <text:p text:style-name="P363" loext:marker-style-name="T162"><text:span text:style-name="T162">PAUL</text:span><text:span text:style-name="T169"> </text:span><text:span text:style-name="T165">WALLMEIER</text:span></text:p>
          </table:table-cell>
          <table:table-cell table:style-name="Table18.A3" office:value-type="string">
            <text:p text:style-name="P364" loext:marker-style-name="T101"><text:span text:style-name="T102">***2599**</text:span><text:span text:style-name="T102"/></text:p>
          </table:table-cell>
          <table:table-cell table:style-name="Table18.A3" office:value-type="string">
            <text:p text:style-name="P364" loext:marker-style-name="T162"><text:span text:style-name="T162">20-06-</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72" loext:marker-style-name="T162"><text:span text:style-name="T165">Tenerife</text:span><text:span text:style-name="T165"/></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Otro:</text:span><text:span text:style-name="T164"> </text:span><text:span text:style-name="T162">Desplazamiento</text:span><text:span text:style-name="T167"> </text:span><text:span text:style-name="T162">duplicado</text:span><text:span text:style-name="T167"> </text:span><text:span text:style-name="T162">(solicitado</text:span><text:span text:style-name="T164"> </text:span><text:span text:style-name="T162">en</text:span><text:span text:style-name="T167"> </text:span><text:span text:style-name="T162">el</text:span><text:span text:style-name="T167"> </text:span><text:span text:style-name="T162">tercer</text:span><text:span text:style-name="T167"> </text:span><text:span text:style-name="T162">periodo).</text:span><text:span text:style-name="T164"> </text:span><text:span text:style-name="T162">Justificación</text:span><text:span text:style-name="T167"> </text:span><text:span text:style-name="T165">incorrecta.</text:span></text:p>
          </table:table-cell>
        </table:table-row>
        <table:table-row table:style-name="Table18.3">
          <table:table-cell table:style-name="Table18.A3" office:value-type="string">
            <text:p text:style-name="P362" loext:marker-style-name="T162"><text:span text:style-name="T163">0043</text:span><text:span text:style-name="T163"/></text:p>
          </table:table-cell>
          <table:table-cell table:style-name="Table18.A3" office:value-type="string">
            <text:p text:style-name="P363" loext:marker-style-name="T162"><text:span text:style-name="T162">PAUL</text:span><text:span text:style-name="T169"> </text:span><text:span text:style-name="T165">WALLMEIER</text:span></text:p>
          </table:table-cell>
          <table:table-cell table:style-name="Table18.A3" office:value-type="string">
            <text:p text:style-name="P364" loext:marker-style-name="T101"><text:span text:style-name="T102">***2599**</text:span><text:span text:style-name="T102"/></text:p>
          </table:table-cell>
          <table:table-cell table:style-name="Table18.A3" office:value-type="string">
            <text:p text:style-name="P364" loext:marker-style-name="T162"><text:span text:style-name="T162">25-07-</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72" loext:marker-style-name="T162"><text:span text:style-name="T165">Tenerife</text:span><text:span text:style-name="T165"/></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Otro:</text:span><text:span text:style-name="T164"> </text:span><text:span text:style-name="T162">Tipo</text:span><text:span text:style-name="T164"> </text:span><text:span text:style-name="T162">de</text:span><text:span text:style-name="T164"> </text:span><text:span text:style-name="T162">competición</text:span><text:span text:style-name="T164"> </text:span><text:span text:style-name="T162">excluida</text:span><text:span text:style-name="T164"> </text:span><text:span text:style-name="T162">de</text:span><text:span text:style-name="T164"> </text:span><text:span text:style-name="T162">las</text:span><text:span text:style-name="T164"> </text:span><text:span text:style-name="T162">bases</text:span><text:span text:style-name="T164"> </text:span><text:span text:style-name="T162">reguladoras.</text:span><text:span text:style-name="T164"> </text:span><text:span text:style-name="T162">Justificación</text:span><text:span text:style-name="T167"> </text:span><text:span text:style-name="T165">incorrecta.</text:span></text:p>
          </table:table-cell>
        </table:table-row>
        <table:table-row table:style-name="Table18.3">
          <table:table-cell table:style-name="Table18.A3" office:value-type="string">
            <text:p text:style-name="P371" loext:marker-style-name="T162"><text:span text:style-name="T163">0056</text:span><text:span text:style-name="T163"/></text:p>
          </table:table-cell>
          <table:table-cell table:style-name="Table18.A3" office:value-type="string">
            <text:p text:style-name="P363" loext:marker-style-name="T162"><text:span text:style-name="T162">GABRIELA</text:span><text:span text:style-name="T170"> </text:span><text:span text:style-name="T162">LODOS</text:span><text:span text:style-name="T164"> </text:span><text:span text:style-name="T165">FALCÓN</text:span></text:p>
          </table:table-cell>
          <table:table-cell table:style-name="Table18.A3" office:value-type="string">
            <text:p text:style-name="P364" loext:marker-style-name="T101"><text:span text:style-name="T102">***0684**</text:span><text:span text:style-name="T102"/></text:p>
          </table:table-cell>
          <table:table-cell table:style-name="Table18.A3" office:value-type="string">
            <text:p text:style-name="P364" loext:marker-style-name="T162"><text:span text:style-name="T162">24-06-</text:span><text:span text:style-name="T163">2021</text:span></text:p>
          </table:table-cell>
          <table:table-cell table:style-name="Table18.A3" office:value-type="string">
            <text:p text:style-name="P365" loext:marker-style-name="T162"><text:span text:style-name="T165">Internacion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9" loext:marker-style-name="T162"><text:span text:style-name="T165">Internacional</text:span><text:span text:style-name="T165"/></text:p>
          </table:table-cell>
          <table:table-cell table:style-name="Table18.A3" office:value-type="string">
            <text:p text:style-name="P368" loext:marker-style-name="T162"><text:span text:style-name="T162">Desplazamiento</text:span><text:span text:style-name="T171"> </text:span><text:span text:style-name="T165">duplicado</text:span></text:p>
          </table:table-cell>
        </table:table-row>
        <table:table-row table:style-name="Table18.3">
          <table:table-cell table:style-name="Table18.A3" office:value-type="string">
            <text:p text:style-name="P362" loext:marker-style-name="T162"><text:span text:style-name="T163">0064</text:span><text:span text:style-name="T163"/></text:p>
          </table:table-cell>
          <table:table-cell table:style-name="Table18.A3" office:value-type="string">
            <text:p text:style-name="P363" loext:marker-style-name="T162"><text:span text:style-name="T162">CLUB</text:span><text:span text:style-name="T169"> </text:span><text:span text:style-name="T162">DEPORTIVO</text:span><text:span text:style-name="T169"> </text:span><text:span text:style-name="T162">CHUGUI</text:span><text:span text:style-name="T169"> </text:span><text:span text:style-name="T165">PÉREZ</text:span></text:p>
          </table:table-cell>
          <table:table-cell table:style-name="Table18.A3" office:value-type="string">
            <text:p text:style-name="P364" loext:marker-style-name="T162"><text:span text:style-name="T165">G76136753</text:span><text:span text:style-name="T165"/></text:p>
          </table:table-cell>
          <table:table-cell table:style-name="Table18.A3" office:value-type="string">
            <text:p text:style-name="P373" loext:marker-style-name="T162"><text:span text:style-name="T162">17-07-</text:span><text:span text:style-name="T163">2021</text:span></text:p>
          </table:table-cell>
          <table:table-cell table:style-name="Table18.A3" office:value-type="string">
            <text:p text:style-name="P365" loext:marker-style-name="T162"><text:span text:style-name="T165">Interinsular</text:span><text:span text:style-name="T165"/></text:p>
          </table:table-cell>
          <table:table-cell table:style-name="Table18.A3" office:value-type="string">
            <text:p text:style-name="P359" loext:marker-style-name="T166"/>
          </table:table-cell>
          <table:table-cell table:style-name="Table18.A3" office:value-type="string">
            <text:p text:style-name="P367" loext:marker-style-name="T162"><text:span text:style-name="T162">Gran</text:span><text:span text:style-name="T164"> </text:span><text:span text:style-name="T165">Canaria</text:span></text:p>
          </table:table-cell>
          <table:table-cell table:style-name="Table18.A3" office:value-type="string">
            <text:p text:style-name="P368" loext:marker-style-name="T162"><text:span text:style-name="T162">Otro:</text:span><text:span text:style-name="T164"> </text:span><text:span text:style-name="T162">Tipo</text:span><text:span text:style-name="T167"> </text:span><text:span text:style-name="T162">de</text:span><text:span text:style-name="T164"> </text:span><text:span text:style-name="T162">desplazamiento</text:span><text:span text:style-name="T167"> </text:span><text:span text:style-name="T162">excluido</text:span><text:span text:style-name="T164"> </text:span><text:span text:style-name="T162">de</text:span><text:span text:style-name="T167"> </text:span><text:span text:style-name="T162">las</text:span><text:span text:style-name="T164"> </text:span><text:span text:style-name="T162">bases</text:span><text:span text:style-name="T167"> </text:span><text:span text:style-name="T162">reguladoras</text:span><text:span text:style-name="T164"> </text:span><text:span text:style-name="T162">(Artículo</text:span><text:span text:style-name="T167"> </text:span><text:span text:style-name="T162">4.</text:span><text:span text:style-name="T164"> </text:span><text:span text:style-name="T162">Apartado</text:span><text:span text:style-name="T167"> </text:span><text:span text:style-name="T162">4.</text:span><text:span text:style-name="T167"> </text:span><text:span text:style-name="T168">d.)</text:span></text:p>
          </table:table-cell>
        </table:table-row>
        <table:table-row table:style-name="Table18.3">
          <table:table-cell table:style-name="Table18.A3" office:value-type="string">
            <text:p text:style-name="P362" loext:marker-style-name="T162"><text:span text:style-name="T163">0066</text:span><text:span text:style-name="T163"/></text:p>
          </table:table-cell>
          <table:table-cell table:style-name="Table18.A3" office:value-type="string">
            <text:p text:style-name="P363" loext:marker-style-name="T162"><text:span text:style-name="T162">MARTA</text:span><text:span text:style-name="T164"> </text:span><text:span text:style-name="T162">EUGENIA</text:span><text:span text:style-name="T164"> </text:span><text:span text:style-name="T162">CRESPO</text:span><text:span text:style-name="T172"> </text:span><text:span text:style-name="T162">DE </text:span><text:span text:style-name="T165">OLANO</text:span></text:p>
          </table:table-cell>
          <table:table-cell table:style-name="Table18.A3" office:value-type="string">
            <text:p text:style-name="P364" loext:marker-style-name="T101"><text:span text:style-name="T102">***5657**</text:span><text:span text:style-name="T102"/></text:p>
          </table:table-cell>
          <table:table-cell table:style-name="Table18.A3" office:value-type="string">
            <text:p text:style-name="P373" loext:marker-style-name="T162"><text:span text:style-name="T162">02-08-</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72" loext:marker-style-name="T162"><text:span text:style-name="T165">Tenerife</text:span><text:span text:style-name="T165"/></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073</text:span><text:span text:style-name="T163"/></text:p>
          </table:table-cell>
          <table:table-cell table:style-name="Table18.A3" office:value-type="string">
            <text:p text:style-name="P363" loext:marker-style-name="T162"><text:span text:style-name="T162">IDOIA</text:span><text:span text:style-name="T172"> </text:span><text:span text:style-name="T162">SANCHEZ </text:span><text:span text:style-name="T165">CARVAJAL</text:span></text:p>
          </table:table-cell>
          <table:table-cell table:style-name="Table18.A3" office:value-type="string">
            <text:p text:style-name="P364" loext:marker-style-name="T101"><text:span text:style-name="T102">***4203**</text:span><text:span text:style-name="T102"/></text:p>
          </table:table-cell>
          <table:table-cell table:style-name="Table18.A3" office:value-type="string">
            <text:p text:style-name="P364" loext:marker-style-name="T162"><text:span text:style-name="T162">03-07-</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72" loext:marker-style-name="T162"><text:span text:style-name="T165">Tenerife</text:span><text:span text:style-name="T165"/></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Otro:</text:span><text:span text:style-name="T164"> </text:span><text:span text:style-name="T162">Desplazamiento</text:span><text:span text:style-name="T167"> </text:span><text:span text:style-name="T162">a</text:span><text:span text:style-name="T167"> </text:span><text:span text:style-name="T162">actividades</text:span><text:span text:style-name="T164"> </text:span><text:span text:style-name="T162">exclusivamente</text:span><text:span text:style-name="T167"> </text:span><text:span text:style-name="T162">subvencionables</text:span><text:span text:style-name="T167"> </text:span><text:span text:style-name="T162">para</text:span><text:span text:style-name="T164"> </text:span><text:span text:style-name="T162">clubes</text:span><text:span text:style-name="T167"> </text:span><text:span text:style-name="T162">(art.</text:span><text:span text:style-name="T164"> </text:span><text:span text:style-name="T162">3</text:span><text:span text:style-name="T167"> </text:span><text:span text:style-name="T162">punto</text:span><text:span text:style-name="T167"> </text:span><text:span text:style-name="T162">1).</text:span><text:span text:style-name="T164"> </text:span><text:span text:style-name="T162">Justificación</text:span><text:span text:style-name="T167"> </text:span><text:span text:style-name="T165">insuficiente.</text:span></text:p>
          </table:table-cell>
        </table:table-row>
        <table:table-row table:style-name="Table18.3">
          <table:table-cell table:style-name="Table18.A3" office:value-type="string">
            <text:p text:style-name="P362" loext:marker-style-name="T162"><text:span text:style-name="T163">0076</text:span><text:span text:style-name="T163"/></text:p>
          </table:table-cell>
          <table:table-cell table:style-name="Table18.A3" office:value-type="string">
            <text:p text:style-name="P363" loext:marker-style-name="T162"><text:span text:style-name="T162">YEROVE RODRIGUEZ</text:span><text:span text:style-name="T164"> </text:span><text:span text:style-name="T165">MACHIN</text:span></text:p>
          </table:table-cell>
          <table:table-cell table:style-name="Table18.A3" office:value-type="string">
            <text:p text:style-name="P364" loext:marker-style-name="T101"><text:span text:style-name="T102">***6606**</text:span><text:span text:style-name="T102"/></text:p>
          </table:table-cell>
          <table:table-cell table:style-name="Table18.A3" office:value-type="string">
            <text:p text:style-name="P364" loext:marker-style-name="T162"><text:span text:style-name="T162">26-08-</text:span><text:span text:style-name="T163">2021</text:span></text:p>
          </table:table-cell>
          <table:table-cell table:style-name="Table18.A3" office:value-type="string">
            <text:p text:style-name="P365" loext:marker-style-name="T162"><text:span text:style-name="T165">Interinsular</text:span><text:span text:style-name="T165"/></text:p>
          </table:table-cell>
          <table:table-cell table:style-name="Table18.A3" office:value-type="string">
            <text:p text:style-name="P374" loext:marker-style-name="T162"><text:span text:style-name="T165">Lanzarote</text:span><text:span text:style-name="T165"/></text:p>
          </table:table-cell>
          <table:table-cell table:style-name="Table18.A3" office:value-type="string">
            <text:p text:style-name="P367" loext:marker-style-name="T162"><text:span text:style-name="T162">La </text:span><text:span text:style-name="T165">Palma</text:span></text:p>
          </table:table-cell>
          <table:table-cell table:style-name="Table18.A3" office:value-type="string">
            <text:p text:style-name="P368" loext:marker-style-name="T162"><text:span text:style-name="T162">Inexactitud,</text:span><text:span text:style-name="T164"> </text:span><text:span text:style-name="T162">falsedad</text:span><text:span text:style-name="T164"> </text:span><text:span text:style-name="T162">u</text:span><text:span text:style-name="T164"> </text:span><text:span text:style-name="T162">omisión</text:span><text:span text:style-name="T167"> </text:span><text:span text:style-name="T162">de</text:span><text:span text:style-name="T164"> </text:span><text:span text:style-name="T162">datos</text:span><text:span text:style-name="T164"> </text:span><text:span text:style-name="T162">o</text:span><text:span text:style-name="T164"> </text:span><text:span text:style-name="T162">información</text:span><text:span text:style-name="T167"> </text:span><text:span text:style-name="T162">de</text:span><text:span text:style-name="T164"> </text:span><text:span text:style-name="T162">carácter</text:span><text:span text:style-name="T164"> </text:span><text:span text:style-name="T165">esencial</text:span></text:p>
          </table:table-cell>
        </table:table-row>
        <table:table-row table:style-name="Table18.3">
          <table:table-cell table:style-name="Table18.A3" office:value-type="string">
            <text:p text:style-name="P362" loext:marker-style-name="T162"><text:span text:style-name="T163">0076</text:span><text:span text:style-name="T163"/></text:p>
          </table:table-cell>
          <table:table-cell table:style-name="Table18.A3" office:value-type="string">
            <text:p text:style-name="P363" loext:marker-style-name="T162"><text:span text:style-name="T162">YEROVE RODRIGUEZ</text:span><text:span text:style-name="T164"> </text:span><text:span text:style-name="T165">MACHIN</text:span></text:p>
          </table:table-cell>
          <table:table-cell table:style-name="Table18.A3" office:value-type="string">
            <text:p text:style-name="P375" loext:marker-style-name="T101"><text:span text:style-name="T102">***6606**</text:span><text:span text:style-name="T102"/></text:p>
          </table:table-cell>
          <table:table-cell table:style-name="Table18.A3" office:value-type="string">
            <text:p text:style-name="P364" loext:marker-style-name="T162"><text:span text:style-name="T162">29-08-</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74" loext:marker-style-name="T162"><text:span text:style-name="T162">La </text:span><text:span text:style-name="T165">Palma</text:span></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Otro:</text:span><text:span text:style-name="T164"> </text:span><text:span text:style-name="T162">No aporta</text:span><text:span text:style-name="T164"> </text:span><text:span text:style-name="T162">la</text:span><text:span text:style-name="T164"> </text:span><text:span text:style-name="T162">documentación</text:span><text:span text:style-name="T164"> </text:span><text:span text:style-name="T162">requerida.</text:span><text:span text:style-name="T164"> </text:span><text:span text:style-name="T162">Actividad</text:span><text:span text:style-name="T164"> </text:span><text:span text:style-name="T162">no</text:span><text:span text:style-name="T164"> </text:span><text:span text:style-name="T165">subvencionable.</text:span></text:p>
          </table:table-cell>
        </table:table-row>
        <table:table-row table:style-name="Table18.3">
          <table:table-cell table:style-name="Table18.A3" office:value-type="string">
            <text:p text:style-name="P362" loext:marker-style-name="T162"><text:span text:style-name="T163">0076</text:span><text:span text:style-name="T163"/></text:p>
          </table:table-cell>
          <table:table-cell table:style-name="Table18.A3" office:value-type="string">
            <text:p text:style-name="P363" loext:marker-style-name="T162"><text:span text:style-name="T162">YEROVE RODRIGUEZ</text:span><text:span text:style-name="T164"> </text:span><text:span text:style-name="T165">MACHIN</text:span></text:p>
          </table:table-cell>
          <table:table-cell table:style-name="Table18.A3" office:value-type="string">
            <text:p text:style-name="P375" loext:marker-style-name="T101"><text:span text:style-name="T102">***6606**</text:span><text:span text:style-name="T102"/></text:p>
          </table:table-cell>
          <table:table-cell table:style-name="Table18.A3" office:value-type="string">
            <text:p text:style-name="P364" loext:marker-style-name="T162"><text:span text:style-name="T162">16-07-</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74" loext:marker-style-name="T162"><text:span text:style-name="T165">Lanzarote</text:span><text:span text:style-name="T165"/></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Otro:</text:span><text:span text:style-name="T164"> </text:span><text:span text:style-name="T162">Desplazamiento</text:span><text:span text:style-name="T167"> </text:span><text:span text:style-name="T162">sin</text:span><text:span text:style-name="T164"> </text:span><text:span text:style-name="T162">derecho</text:span><text:span text:style-name="T167"> </text:span><text:span text:style-name="T162">a</text:span><text:span text:style-name="T164"> </text:span><text:span text:style-name="T162">subvención</text:span><text:span text:style-name="T167"> </text:span><text:span text:style-name="T162">y</text:span><text:span text:style-name="T164"> </text:span><text:span text:style-name="T162">justificación</text:span><text:span text:style-name="T167"> </text:span><text:span text:style-name="T162">incorrecta</text:span><text:span text:style-name="T164"> </text:span><text:span text:style-name="T162">(no</text:span><text:span text:style-name="T167"> </text:span><text:span text:style-name="T162">se</text:span><text:span text:style-name="T164"> </text:span><text:span text:style-name="T162">subvenciona</text:span><text:span text:style-name="T167"> </text:span><text:span text:style-name="T162">material</text:span><text:span text:style-name="T164"> </text:span><text:span text:style-name="T165">deportivo).</text:span></text:p>
          </table:table-cell>
        </table:table-row>
        <table:table-row table:style-name="Table18.3">
          <table:table-cell table:style-name="Table18.A3" office:value-type="string">
            <text:p text:style-name="P371" loext:marker-style-name="T162"><text:span text:style-name="T163">0081</text:span><text:span text:style-name="T163"/></text:p>
          </table:table-cell>
          <table:table-cell table:style-name="Table18.A3" office:value-type="string">
            <text:p text:style-name="P363" loext:marker-style-name="T162"><text:span text:style-name="T162">CLAUDIO</text:span><text:span text:style-name="T167"> </text:span><text:span text:style-name="T162">KRUIJTZER</text:span><text:span text:style-name="T167"> </text:span><text:span text:style-name="T165">JIMENEZ</text:span></text:p>
          </table:table-cell>
          <table:table-cell table:style-name="Table18.A3" office:value-type="string">
            <text:p text:style-name="P375" loext:marker-style-name="T101"><text:span text:style-name="T102">***5246**</text:span><text:span text:style-name="T102"/></text:p>
          </table:table-cell>
          <table:table-cell table:style-name="Table18.A3" office:value-type="string">
            <text:p text:style-name="P364" loext:marker-style-name="T162"><text:span text:style-name="T162">24-08-</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9" loext:marker-style-name="T162"><text:span text:style-name="T165">Baleares</text:span><text:span text:style-name="T165"/></text:p>
          </table:table-cell>
          <table:table-cell table:style-name="Table18.A3" office:value-type="string">
            <text:p text:style-name="P368" loext:marker-style-name="T162"><text:span text:style-name="T162">Tipo de</text:span><text:span text:style-name="T164"> </text:span><text:span text:style-name="T162">competición</text:span><text:span text:style-name="T164"> </text:span><text:span text:style-name="T162">excluida</text:span><text:span text:style-name="T164"> </text:span><text:span text:style-name="T162">de</text:span><text:span text:style-name="T164"> </text:span><text:span text:style-name="T162">las</text:span><text:span text:style-name="T164"> </text:span><text:span text:style-name="T162">bases</text:span><text:span text:style-name="T164"> </text:span><text:span text:style-name="T165">reguladoras</text:span></text:p>
          </table:table-cell>
        </table:table-row>
        <table:table-row table:style-name="Table18.3">
          <table:table-cell table:style-name="Table18.A3" office:value-type="string">
            <text:p text:style-name="P362" loext:marker-style-name="T162"><text:span text:style-name="T163">0099</text:span><text:span text:style-name="T163"/></text:p>
          </table:table-cell>
          <table:table-cell table:style-name="Table18.A3" office:value-type="string">
            <text:p text:style-name="P363" loext:marker-style-name="T162"><text:span text:style-name="T162">JAVIER</text:span><text:span text:style-name="T164"> </text:span><text:span text:style-name="T162">HUERTA</text:span><text:span text:style-name="T164"> </text:span><text:span text:style-name="T165">PASTOR</text:span></text:p>
          </table:table-cell>
          <table:table-cell table:style-name="Table18.A3" office:value-type="string">
            <text:p text:style-name="P375" loext:marker-style-name="T101"><text:span text:style-name="T102">***9716**</text:span><text:span text:style-name="T102"/></text:p>
          </table:table-cell>
          <table:table-cell table:style-name="Table18.A3" office:value-type="string">
            <text:p text:style-name="P364" loext:marker-style-name="T162"><text:span text:style-name="T162">23-07-</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72" loext:marker-style-name="T162"><text:span text:style-name="T165">Tenerife</text:span><text:span text:style-name="T165"/></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Desplazamiento</text:span><text:span text:style-name="T167"> </text:span><text:span text:style-name="T162">con</text:span><text:span text:style-name="T169"> </text:span><text:span text:style-name="T162">origen</text:span><text:span text:style-name="T167"> </text:span><text:span text:style-name="T162">fuera</text:span><text:span text:style-name="T169"> </text:span><text:span text:style-name="T162">de</text:span><text:span text:style-name="T169"> </text:span><text:span text:style-name="T165">Canarias</text:span></text:p>
          </table:table-cell>
        </table:table-row>
        <table:table-row table:style-name="Table18.3">
          <table:table-cell table:style-name="Table18.A3" office:value-type="string">
            <text:p text:style-name="P362" loext:marker-style-name="T162"><text:span text:style-name="T163">0112</text:span><text:span text:style-name="T163"/></text:p>
          </table:table-cell>
          <table:table-cell table:style-name="Table18.A3" office:value-type="string">
            <text:p text:style-name="P363" loext:marker-style-name="T162"><text:span text:style-name="T162">FEDERACION</text:span><text:span text:style-name="T167"> </text:span><text:span text:style-name="T162">CANARIA</text:span><text:span text:style-name="T169"> </text:span><text:span text:style-name="T162">DE</text:span><text:span text:style-name="T167"> </text:span><text:span text:style-name="T165">AJEDREZ</text:span></text:p>
          </table:table-cell>
          <table:table-cell table:style-name="Table18.A3" office:value-type="string">
            <text:p text:style-name="P364" loext:marker-style-name="T162"><text:span text:style-name="T165">G35333699</text:span><text:span text:style-name="T165"/></text:p>
          </table:table-cell>
          <table:table-cell table:style-name="Table18.A3" office:value-type="string">
            <text:p text:style-name="P373" loext:marker-style-name="T162"><text:span text:style-name="T162">08-08-</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59" loext:marker-style-name="T166"/>
          </table:table-cell>
          <table:table-cell table:style-name="Table18.A3" office:value-type="string">
            <text:p text:style-name="P376" loext:marker-style-name="T162"><text:span text:style-name="T163">Jaén</text:span><text:span text:style-name="T163"/></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12</text:span><text:span text:style-name="T163"/></text:p>
          </table:table-cell>
          <table:table-cell table:style-name="Table18.A3" office:value-type="string">
            <text:p text:style-name="P363" loext:marker-style-name="T162"><text:span text:style-name="T162">FEDERACION</text:span><text:span text:style-name="T167"> </text:span><text:span text:style-name="T162">CANARIA</text:span><text:span text:style-name="T169"> </text:span><text:span text:style-name="T162">DE</text:span><text:span text:style-name="T167"> </text:span><text:span text:style-name="T165">AJEDREZ</text:span></text:p>
          </table:table-cell>
          <table:table-cell table:style-name="Table18.A3" office:value-type="string">
            <text:p text:style-name="P364" loext:marker-style-name="T162"><text:span text:style-name="T165">G35333699</text:span><text:span text:style-name="T165"/></text:p>
          </table:table-cell>
          <table:table-cell table:style-name="Table18.A3" office:value-type="string">
            <text:p text:style-name="P373" loext:marker-style-name="T162"><text:span text:style-name="T162">14-08-</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59" loext:marker-style-name="T166"/>
          </table:table-cell>
          <table:table-cell table:style-name="Table18.A3" office:value-type="string">
            <text:p text:style-name="P376" loext:marker-style-name="T162"><text:span text:style-name="T163">Jaén</text:span><text:span text:style-name="T163"/></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18</text:span><text:span text:style-name="T163"/></text:p>
          </table:table-cell>
          <table:table-cell table:style-name="Table18.A3" office:value-type="string">
            <text:p text:style-name="P363" loext:marker-style-name="T162"><text:span text:style-name="T162">ALVARO</text:span><text:span text:style-name="T167"> </text:span><text:span text:style-name="T162">MORA</text:span><text:span text:style-name="T167"> </text:span><text:span text:style-name="T163">ORTA</text:span></text:p>
          </table:table-cell>
          <table:table-cell table:style-name="Table18.A3" office:value-type="string">
            <text:p text:style-name="P364" loext:marker-style-name="T101"><text:span text:style-name="T102">***8732**</text:span><text:span text:style-name="T102"/></text:p>
          </table:table-cell>
          <table:table-cell table:style-name="Table18.A3" office:value-type="string">
            <text:p text:style-name="P373" loext:marker-style-name="T162"><text:span text:style-name="T162">04-07-</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72" loext:marker-style-name="T162"><text:span text:style-name="T165">Tenerife</text:span><text:span text:style-name="T165"/></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21</text:span><text:span text:style-name="T163"/></text:p>
          </table:table-cell>
          <table:table-cell table:style-name="Table18.A3" office:value-type="string">
            <text:p text:style-name="P363" loext:marker-style-name="T162"><text:span text:style-name="T162">CLUB</text:span><text:span text:style-name="T167"> </text:span><text:span text:style-name="T162">DEPORTIVO</text:span><text:span text:style-name="T169"> </text:span><text:span text:style-name="T165">BALLESTER</text:span></text:p>
          </table:table-cell>
          <table:table-cell table:style-name="Table18.A3" office:value-type="string">
            <text:p text:style-name="P364" loext:marker-style-name="T162"><text:span text:style-name="T165">G38458345</text:span><text:span text:style-name="T165"/></text:p>
          </table:table-cell>
          <table:table-cell table:style-name="Table18.A3" office:value-type="string">
            <text:p text:style-name="P373" loext:marker-style-name="T162"><text:span text:style-name="T162">18-07-</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59" loext:marker-style-name="T166"/>
          </table:table-cell>
          <table:table-cell table:style-name="Table18.A3" office:value-type="string">
            <text:p text:style-name="P367" loext:marker-style-name="T162"><text:span text:style-name="T165">Valencia</text:span><text:span text:style-name="T165"/></text:p>
          </table:table-cell>
          <table:table-cell table:style-name="Table18.A3" office:value-type="string">
            <text:p text:style-name="P368" loext:marker-style-name="T162"><text:span text:style-name="T162">Desplazamiento</text:span><text:span text:style-name="T167"> </text:span><text:span text:style-name="T162">con</text:span><text:span text:style-name="T169"> </text:span><text:span text:style-name="T162">origen</text:span><text:span text:style-name="T167"> </text:span><text:span text:style-name="T162">fuera</text:span><text:span text:style-name="T169"> </text:span><text:span text:style-name="T162">de</text:span><text:span text:style-name="T169"> </text:span><text:span text:style-name="T165">Canarias</text:span></text:p>
          </table:table-cell>
        </table:table-row>
        <table:table-row table:style-name="Table18.3">
          <table:table-cell table:style-name="Table18.A3" office:value-type="string">
            <text:p text:style-name="P362" loext:marker-style-name="T162"><text:span text:style-name="T163">0126</text:span><text:span text:style-name="T163"/></text:p>
          </table:table-cell>
          <table:table-cell table:style-name="Table18.A3" office:value-type="string">
            <text:p text:style-name="P363" loext:marker-style-name="T162"><text:span text:style-name="T162">SAULO</text:span><text:span text:style-name="T167"> </text:span><text:span text:style-name="T162">TEJADA</text:span><text:span text:style-name="T167"> </text:span><text:span text:style-name="T165">DAMASO</text:span></text:p>
          </table:table-cell>
          <table:table-cell table:style-name="Table18.A3" office:value-type="string">
            <text:p text:style-name="P364" loext:marker-style-name="T101"><text:span text:style-name="T102">***3896**</text:span><text:span text:style-name="T102"/></text:p>
          </table:table-cell>
          <table:table-cell table:style-name="Table18.A3" office:value-type="string">
            <text:p text:style-name="P364" loext:marker-style-name="T162"><text:span text:style-name="T162">08-07-</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26</text:span><text:span text:style-name="T163"/></text:p>
          </table:table-cell>
          <table:table-cell table:style-name="Table18.A3" office:value-type="string">
            <text:p text:style-name="P363" loext:marker-style-name="T162"><text:span text:style-name="T162">SAULO</text:span><text:span text:style-name="T167"> </text:span><text:span text:style-name="T162">TEJADA</text:span><text:span text:style-name="T167"> </text:span><text:span text:style-name="T165">DAMASO</text:span></text:p>
          </table:table-cell>
          <table:table-cell table:style-name="Table18.A3" office:value-type="string">
            <text:p text:style-name="P364" loext:marker-style-name="T101"><text:span text:style-name="T102">***3896**</text:span><text:span text:style-name="T102"/></text:p>
          </table:table-cell>
          <table:table-cell table:style-name="Table18.A3" office:value-type="string">
            <text:p text:style-name="P364" loext:marker-style-name="T162"><text:span text:style-name="T162">30-08-</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66" loext:marker-style-name="T162"><text:span text:style-name="T165">Península</text:span><text:span text:style-name="T165"/></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37</text:span><text:span text:style-name="T163"/></text:p>
          </table:table-cell>
          <table:table-cell table:style-name="Table18.A3" office:value-type="string">
            <text:p text:style-name="P363" loext:marker-style-name="T162"><text:span text:style-name="T162">CLUB</text:span><text:span text:style-name="T167"> </text:span><text:span text:style-name="T162">ADASAT</text:span><text:span text:style-name="T167"> </text:span><text:span text:style-name="T162">GRAN</text:span><text:span text:style-name="T169"> </text:span><text:span text:style-name="T165">CANARIA</text:span></text:p>
          </table:table-cell>
          <table:table-cell table:style-name="Table18.A3" office:value-type="string">
            <text:p text:style-name="P364" loext:marker-style-name="T162"><text:span text:style-name="T165">G76316116</text:span><text:span text:style-name="T165"/></text:p>
          </table:table-cell>
          <table:table-cell table:style-name="Table18.A3" office:value-type="string">
            <text:p text:style-name="P373" loext:marker-style-name="T162"><text:span text:style-name="T162">17-07-</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59" loext:marker-style-name="T166"/>
          </table:table-cell>
          <table:table-cell table:style-name="Table18.A3" office:value-type="string">
            <text:p text:style-name="P367" loext:marker-style-name="T162"><text:span text:style-name="T165">Lleida</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71" loext:marker-style-name="T162"><text:span text:style-name="T163">0154</text:span><text:span text:style-name="T163"/></text:p>
          </table:table-cell>
          <table:table-cell table:style-name="Table18.A3" office:value-type="string">
            <text:p text:style-name="P363" loext:marker-style-name="T162"><text:span text:style-name="T162">SONIA</text:span><text:span text:style-name="T164"> </text:span><text:span text:style-name="T162">DEYING</text:span><text:span text:style-name="T164"> </text:span><text:span text:style-name="T162">MA</text:span><text:span text:style-name="T164"> </text:span><text:span text:style-name="T168">LI</text:span></text:p>
          </table:table-cell>
          <table:table-cell table:style-name="Table18.A3" office:value-type="string">
            <text:p text:style-name="P364" loext:marker-style-name="T101"><text:span text:style-name="T102">***5168**</text:span><text:span text:style-name="T102"/></text:p>
          </table:table-cell>
          <table:table-cell table:style-name="Table18.A3" office:value-type="string">
            <text:p text:style-name="P364" loext:marker-style-name="T162"><text:span text:style-name="T162">29-06-</text:span><text:span text:style-name="T163">2021</text:span></text:p>
          </table:table-cell>
          <table:table-cell table:style-name="Table18.A3" office:value-type="string">
            <text:p text:style-name="P365" loext:marker-style-name="T162"><text:span text:style-name="T165">Internacional</text:span><text:span text:style-name="T165"/></text:p>
          </table:table-cell>
          <table:table-cell table:style-name="Table18.A3" office:value-type="string">
            <text:p text:style-name="P366" loext:marker-style-name="T162"><text:span text:style-name="T165">Península</text:span><text:span text:style-name="T165"/></text:p>
          </table:table-cell>
          <table:table-cell table:style-name="Table18.A3" office:value-type="string">
            <text:p text:style-name="P367" loext:marker-style-name="T162"><text:span text:style-name="T165">Lanzarote</text:span><text:span text:style-name="T165"/></text:p>
          </table:table-cell>
          <table:table-cell table:style-name="Table18.A3" office:value-type="string">
            <text:p text:style-name="P368" loext:marker-style-name="T162"><text:span text:style-name="T162">Desplazamiento</text:span><text:span text:style-name="T167"> </text:span><text:span text:style-name="T162">con</text:span><text:span text:style-name="T169"> </text:span><text:span text:style-name="T162">origen</text:span><text:span text:style-name="T167"> </text:span><text:span text:style-name="T162">fuera</text:span><text:span text:style-name="T169"> </text:span><text:span text:style-name="T162">de</text:span><text:span text:style-name="T169"> </text:span><text:span text:style-name="T165">Canarias</text:span></text:p>
          </table:table-cell>
        </table:table-row>
        <table:table-row table:style-name="Table18.3">
          <table:table-cell table:style-name="Table18.A3" office:value-type="string">
            <text:p text:style-name="P362" loext:marker-style-name="T162"><text:span text:style-name="T163">0158</text:span><text:span text:style-name="T163"/></text:p>
          </table:table-cell>
          <table:table-cell table:style-name="Table18.A3" office:value-type="string">
            <text:p text:style-name="P363" loext:marker-style-name="T162"><text:span text:style-name="T162">CLUB</text:span><text:span text:style-name="T167"> </text:span><text:span text:style-name="T162">DEPORTIVO</text:span><text:span text:style-name="T167"> </text:span><text:span text:style-name="T162">DE</text:span><text:span text:style-name="T167"> </text:span><text:span text:style-name="T162">LA</text:span><text:span text:style-name="T167"> </text:span><text:span text:style-name="T162">ASOCIACI'ON</text:span><text:span text:style-name="T169"> </text:span><text:span text:style-name="T162">REAL</text:span><text:span text:style-name="T167"> </text:span><text:span text:style-name="T162">CLUB</text:span><text:span text:style-name="T167"> </text:span><text:span text:style-name="T162">NAUTICO</text:span><text:span text:style-name="T169"> </text:span><text:span text:style-name="T162">DE</text:span><text:span text:style-name="T164"> </text:span><text:span text:style-name="T165">ARRECIFE,E.N.D.</text:span></text:p>
          </table:table-cell>
          <table:table-cell table:style-name="Table18.A3" office:value-type="string">
            <text:p text:style-name="P364" loext:marker-style-name="T162"><text:span text:style-name="T165">G35022714</text:span><text:span text:style-name="T165"/></text:p>
          </table:table-cell>
          <table:table-cell table:style-name="Table18.A3" office:value-type="string">
            <text:p text:style-name="P373" loext:marker-style-name="T162"><text:span text:style-name="T162">21-06-</text:span><text:span text:style-name="T163">2021</text:span></text:p>
          </table:table-cell>
          <table:table-cell table:style-name="Table18.A3" office:value-type="string">
            <text:p text:style-name="P365" loext:marker-style-name="T162"><text:span text:style-name="T165">Internacional</text:span><text:span text:style-name="T165"/></text:p>
          </table:table-cell>
          <table:table-cell table:style-name="Table18.A3" office:value-type="string">
            <text:p text:style-name="P359" loext:marker-style-name="T166"/>
          </table:table-cell>
          <table:table-cell table:style-name="Table18.A3" office:value-type="string">
            <text:p text:style-name="P367" loext:marker-style-name="T162"><text:span text:style-name="T165">Italia</text:span><text:span text:style-name="T165"/></text:p>
          </table:table-cell>
          <table:table-cell table:style-name="Table18.A3" office:value-type="string">
            <text:p text:style-name="P368" loext:marker-style-name="T162"><text:span text:style-name="T162">Desplazamiento</text:span><text:span text:style-name="T167"> </text:span><text:span text:style-name="T162">sin</text:span><text:span text:style-name="T169"> </text:span><text:span text:style-name="T162">derecho</text:span><text:span text:style-name="T167"> </text:span><text:span text:style-name="T162">a</text:span><text:span text:style-name="T169"> </text:span><text:span text:style-name="T165">subvención</text:span></text:p>
          </table:table-cell>
        </table:table-row>
        <table:table-row table:style-name="Table18.30">
          <table:table-cell table:style-name="Table18.A3" office:value-type="string">
            <text:p text:style-name="P253" loext:marker-style-name="T162"><text:span text:style-name="T163">0164</text:span><text:span text:style-name="T163"/></text:p>
          </table:table-cell>
          <table:table-cell table:style-name="Table18.A3" office:value-type="string">
            <text:p text:style-name="P107" loext:marker-style-name="T162"><text:span text:style-name="T162">ROGELIO</text:span><text:span text:style-name="T164"> </text:span><text:span text:style-name="T162">LUIS</text:span><text:span text:style-name="T164"> </text:span><text:span text:style-name="T162">PEÑATE </text:span><text:span text:style-name="T165">LOPEZ</text:span></text:p>
          </table:table-cell>
          <table:table-cell table:style-name="Table18.A3" office:value-type="string">
            <text:p text:style-name="P377" loext:marker-style-name="T101"><text:span text:style-name="T102">***8382**</text:span><text:span text:style-name="T102"/></text:p>
          </table:table-cell>
          <table:table-cell table:style-name="Table18.A3" office:value-type="string">
            <text:p text:style-name="P378" loext:marker-style-name="T162"><text:span text:style-name="T162">23-08-</text:span><text:span text:style-name="T163">2021</text:span></text:p>
          </table:table-cell>
          <table:table-cell table:style-name="Table18.A3" office:value-type="string">
            <text:p text:style-name="P379" loext:marker-style-name="T162"><text:span text:style-name="T165">Internacional</text:span><text:span text:style-name="T165"/></text:p>
          </table:table-cell>
          <table:table-cell table:style-name="Table18.A3" office:value-type="string">
            <text:p text:style-name="P380" loext:marker-style-name="T162"><text:span text:style-name="T162">Gran</text:span><text:span text:style-name="T164"> </text:span><text:span text:style-name="T165">Canaria</text:span></text:p>
          </table:table-cell>
          <table:table-cell table:style-name="Table18.A3" office:value-type="string">
            <text:p text:style-name="P381" loext:marker-style-name="T162"><text:span text:style-name="T165">Internacional</text:span><text:span text:style-name="T165"/></text:p>
          </table:table-cell>
          <table:table-cell table:style-name="Table18.A3" office:value-type="string">
            <text:p text:style-name="P382" loext:marker-style-name="T162"><text:span text:style-name="T162">Otro: Desplazamiento a actividades exclusivamente subvencionables para clubes (art. 3 punto 1). El contenido del desplazamiento no permite la</text:span><text:span text:style-name="T173"> </text:span><text:span text:style-name="T165">valoración.</text:span></text:p>
          </table:table-cell>
        </table:table-row>
        <table:table-row table:style-name="Table18.31">
          <table:table-cell table:style-name="Table18.A3" office:value-type="string">
            <text:p text:style-name="P383" loext:marker-style-name="T162"><text:span text:style-name="T163">0166</text:span><text:span text:style-name="T163"/></text:p>
          </table:table-cell>
          <table:table-cell table:style-name="Table18.A3" office:value-type="string">
            <text:p text:style-name="P384" loext:marker-style-name="T162"><text:span text:style-name="T162">ÁLVARO</text:span><text:span text:style-name="T170"> </text:span><text:span text:style-name="T162">GARCÍA</text:span><text:span text:style-name="T167"> </text:span><text:span text:style-name="T165">GONZÁLEZ</text:span></text:p>
          </table:table-cell>
          <table:table-cell table:style-name="Table18.A3" office:value-type="string">
            <text:p text:style-name="P385" loext:marker-style-name="T101"><text:span text:style-name="T102">***9407**</text:span><text:span text:style-name="T102"/></text:p>
          </table:table-cell>
          <table:table-cell table:style-name="Table18.A3" office:value-type="string">
            <text:p text:style-name="P386" loext:marker-style-name="T162"><text:span text:style-name="T162">23-07-</text:span><text:span text:style-name="T163">2021</text:span></text:p>
          </table:table-cell>
          <table:table-cell table:style-name="Table18.A3" office:value-type="string">
            <text:p text:style-name="P387" loext:marker-style-name="T162"><text:span text:style-name="T165">Estatal</text:span><text:span text:style-name="T165"/></text:p>
          </table:table-cell>
          <table:table-cell table:style-name="Table18.A3" office:value-type="string">
            <text:p text:style-name="P388" loext:marker-style-name="T162"><text:span text:style-name="T162">Gran</text:span><text:span text:style-name="T164"> </text:span><text:span text:style-name="T165">Canaria</text:span></text:p>
          </table:table-cell>
          <table:table-cell table:style-name="Table18.A3" office:value-type="string">
            <text:p text:style-name="P389" loext:marker-style-name="T162"><text:span text:style-name="T165">Península</text:span><text:span text:style-name="T165"/></text:p>
          </table:table-cell>
          <table:table-cell table:style-name="Table18.A3" office:value-type="string">
            <text:p text:style-name="P390"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66</text:span><text:span text:style-name="T163"/></text:p>
          </table:table-cell>
          <table:table-cell table:style-name="Table18.A3" office:value-type="string">
            <text:p text:style-name="P363" loext:marker-style-name="T162"><text:span text:style-name="T162">ÁLVARO</text:span><text:span text:style-name="T170"> </text:span><text:span text:style-name="T162">GARCÍA</text:span><text:span text:style-name="T167"> </text:span><text:span text:style-name="T165">GONZÁLEZ</text:span></text:p>
          </table:table-cell>
          <table:table-cell table:style-name="Table18.A3" office:value-type="string">
            <text:p text:style-name="P364" loext:marker-style-name="T101"><text:span text:style-name="T102">***9407**</text:span><text:span text:style-name="T102"/></text:p>
          </table:table-cell>
          <table:table-cell table:style-name="Table18.A3" office:value-type="string">
            <text:p text:style-name="P364" loext:marker-style-name="T162"><text:span text:style-name="T162">06-08-</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66</text:span><text:span text:style-name="T163"/></text:p>
          </table:table-cell>
          <table:table-cell table:style-name="Table18.A3" office:value-type="string">
            <text:p text:style-name="P363" loext:marker-style-name="T162"><text:span text:style-name="T162">ÁLVARO</text:span><text:span text:style-name="T170"> </text:span><text:span text:style-name="T162">GARCÍA</text:span><text:span text:style-name="T167"> </text:span><text:span text:style-name="T165">GONZÁLEZ</text:span></text:p>
          </table:table-cell>
          <table:table-cell table:style-name="Table18.A3" office:value-type="string">
            <text:p text:style-name="P364" loext:marker-style-name="T101"><text:span text:style-name="T102">***9407**</text:span><text:span text:style-name="T102"/></text:p>
          </table:table-cell>
          <table:table-cell table:style-name="Table18.A3" office:value-type="string">
            <text:p text:style-name="P364" loext:marker-style-name="T162"><text:span text:style-name="T162">18-08-</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71</text:span><text:span text:style-name="T163"/></text:p>
          </table:table-cell>
          <table:table-cell table:style-name="Table18.A3" office:value-type="string">
            <text:p text:style-name="P363" loext:marker-style-name="T162"><text:span text:style-name="T162">C.D.</text:span><text:span text:style-name="T164"> </text:span><text:span text:style-name="T162">UNION</text:span><text:span text:style-name="T167"> </text:span><text:span text:style-name="T162">SUR</text:span><text:span text:style-name="T167"> </text:span><text:span text:style-name="T162">YAIZA</text:span><text:span text:style-name="T164"> </text:span><text:span text:style-name="T162">MONTAÑA</text:span><text:span text:style-name="T167"> </text:span><text:span text:style-name="T162">LA</text:span><text:span text:style-name="T167"> </text:span><text:span text:style-name="T165">CINTA</text:span></text:p>
          </table:table-cell>
          <table:table-cell table:style-name="Table18.A3" office:value-type="string">
            <text:p text:style-name="P364" loext:marker-style-name="T162"><text:span text:style-name="T165">G35344902</text:span><text:span text:style-name="T165"/></text:p>
          </table:table-cell>
          <table:table-cell table:style-name="Table18.A3" office:value-type="string">
            <text:p text:style-name="P373" loext:marker-style-name="T162"><text:span text:style-name="T162">17-07-</text:span><text:span text:style-name="T163">2021</text:span></text:p>
          </table:table-cell>
          <table:table-cell table:style-name="Table18.A3" office:value-type="string">
            <text:p text:style-name="P365" loext:marker-style-name="T162"><text:span text:style-name="T165">Interinsular</text:span><text:span text:style-name="T165"/></text:p>
          </table:table-cell>
          <table:table-cell table:style-name="Table18.A3" office:value-type="string">
            <text:p text:style-name="P359" loext:marker-style-name="T166"/>
          </table:table-cell>
          <table:table-cell table:style-name="Table18.A3" office:value-type="string">
            <text:p text:style-name="P369" loext:marker-style-name="T162"><text:span text:style-name="T165">Tenerife</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73</text:span><text:span text:style-name="T163"/></text:p>
          </table:table-cell>
          <table:table-cell table:style-name="Table18.A3" office:value-type="string">
            <text:p text:style-name="P363" loext:marker-style-name="T162"><text:span text:style-name="T162">MARTA</text:span><text:span text:style-name="T164"> </text:span><text:span text:style-name="T162">GAYOSO</text:span><text:span text:style-name="T167"> </text:span><text:span text:style-name="T162">DE</text:span><text:span text:style-name="T164"> </text:span><text:span text:style-name="T162">LOS</text:span><text:span text:style-name="T167"> </text:span><text:span text:style-name="T163">RIOS</text:span></text:p>
          </table:table-cell>
          <table:table-cell table:style-name="Table18.A3" office:value-type="string">
            <text:p text:style-name="P364" loext:marker-style-name="T101"><text:span text:style-name="T102">***9332**</text:span><text:span text:style-name="T102"/></text:p>
          </table:table-cell>
          <table:table-cell table:style-name="Table18.A3" office:value-type="string">
            <text:p text:style-name="P364" loext:marker-style-name="T162"><text:span text:style-name="T162">11-08-</text:span><text:span text:style-name="T163">2021</text:span></text:p>
          </table:table-cell>
          <table:table-cell table:style-name="Table18.A3" office:value-type="string">
            <text:p text:style-name="P370" loext:marker-style-name="T162"><text:span text:style-name="T165">Estatal</text:span><text:span text:style-name="T165"/></text:p>
          </table:table-cell>
          <table:table-cell table:style-name="Table18.A3" office:value-type="string">
            <text:p text:style-name="P366" loext:marker-style-name="T162"><text:span text:style-name="T162">Gran</text:span><text:span text:style-name="T164"> </text:span><text:span text:style-name="T165">Canaria</text:span></text:p>
          </table:table-cell>
          <table:table-cell table:style-name="Table18.A3" office:value-type="string">
            <text:p text:style-name="P367" loext:marker-style-name="T162"><text:span text:style-name="T165">Península</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77</text:span><text:span text:style-name="T163"/></text:p>
          </table:table-cell>
          <table:table-cell table:style-name="Table18.A3" office:value-type="string">
            <text:p text:style-name="P363" loext:marker-style-name="T162"><text:span text:style-name="T162">CLUB</text:span><text:span text:style-name="T167"> </text:span><text:span text:style-name="T162">DEPORTIVO</text:span><text:span text:style-name="T169"> </text:span><text:span text:style-name="T162">LAGUNA</text:span><text:span text:style-name="T167"> </text:span><text:span text:style-name="T168">SAD</text:span></text:p>
          </table:table-cell>
          <table:table-cell table:style-name="Table18.A3" office:value-type="string">
            <text:p text:style-name="P364" loext:marker-style-name="T162"><text:span text:style-name="T165">A38832002</text:span><text:span text:style-name="T165"/></text:p>
          </table:table-cell>
          <table:table-cell table:style-name="Table18.A3" office:value-type="string">
            <text:p text:style-name="P373" loext:marker-style-name="T162"><text:span text:style-name="T162">04-07-</text:span><text:span text:style-name="T163">2021</text:span></text:p>
          </table:table-cell>
          <table:table-cell table:style-name="Table18.A3" office:value-type="string">
            <text:p text:style-name="P365" loext:marker-style-name="T162"><text:span text:style-name="T165">Interinsular</text:span><text:span text:style-name="T165"/></text:p>
          </table:table-cell>
          <table:table-cell table:style-name="Table18.A3" office:value-type="string">
            <text:p text:style-name="P359" loext:marker-style-name="T166"/>
          </table:table-cell>
          <table:table-cell table:style-name="Table18.A3" office:value-type="string">
            <text:p text:style-name="P367" loext:marker-style-name="T162"><text:span text:style-name="T162">La </text:span><text:span text:style-name="T165">Palma</text:span></text:p>
          </table:table-cell>
          <table:table-cell table:style-name="Table18.A3" office:value-type="string">
            <text:p text:style-name="P368" loext:marker-style-name="T162"><text:span text:style-name="T162">Justificación </text:span><text:span text:style-name="T165">incorrecta</text:span></text:p>
          </table:table-cell>
        </table:table-row>
        <table:table-row table:style-name="Table18.3">
          <table:table-cell table:style-name="Table18.A3" office:value-type="string">
            <text:p text:style-name="P362" loext:marker-style-name="T162"><text:span text:style-name="T163">0177</text:span><text:span text:style-name="T163"/></text:p>
          </table:table-cell>
          <table:table-cell table:style-name="Table18.A3" office:value-type="string">
            <text:p text:style-name="P363" loext:marker-style-name="T162"><text:span text:style-name="T162">CLUB</text:span><text:span text:style-name="T167"> </text:span><text:span text:style-name="T162">DEPORTIVO</text:span><text:span text:style-name="T169"> </text:span><text:span text:style-name="T162">LAGUNA</text:span><text:span text:style-name="T167"> </text:span><text:span text:style-name="T168">SAD</text:span></text:p>
          </table:table-cell>
          <table:table-cell table:style-name="Table18.A3" office:value-type="string">
            <text:p text:style-name="P364" loext:marker-style-name="T162"><text:span text:style-name="T165">A38832002</text:span><text:span text:style-name="T165"/></text:p>
          </table:table-cell>
          <table:table-cell table:style-name="Table18.A3" office:value-type="string">
            <text:p text:style-name="P373" loext:marker-style-name="T162"><text:span text:style-name="T162">24-07-</text:span><text:span text:style-name="T163">2021</text:span></text:p>
          </table:table-cell>
          <table:table-cell table:style-name="Table18.A3" office:value-type="string">
            <text:p text:style-name="P365" loext:marker-style-name="T162"><text:span text:style-name="T165">Interinsular</text:span><text:span text:style-name="T165"/></text:p>
          </table:table-cell>
          <table:table-cell table:style-name="Table18.A3" office:value-type="string">
            <text:p text:style-name="P359" loext:marker-style-name="T166"/>
          </table:table-cell>
          <table:table-cell table:style-name="Table18.A3" office:value-type="string">
            <text:p text:style-name="P367" loext:marker-style-name="T162"><text:span text:style-name="T165">Lanzarote</text:span><text:span text:style-name="T165"/></text:p>
          </table:table-cell>
          <table:table-cell table:style-name="Table18.A3" office:value-type="string">
            <text:p text:style-name="P368" loext:marker-style-name="T162"><text:span text:style-name="T162">Justificación </text:span><text:span text:style-name="T165">incorrecta</text:span></text:p>
          </table:table-cell>
        </table:table-row>
      </table:table>
      <text:p text:style-name="P391" loext:marker-style-name="T94"/>
      <text:p text:style-name="P392" loext:marker-style-name="T94"/>
      <text:p text:style-name="P393" loext:marker-style-name="T174"><text:span text:style-name="T175">Lista</text:span><text:span text:style-name="T174"> </text:span><text:span text:style-name="T175">de</text:span><text:span text:style-name="T176"> </text:span><text:span text:style-name="T175">códigos/motivos</text:span><text:span text:style-name="T177"> </text:span><text:span text:style-name="T175">de</text:span><text:span text:style-name="T176"> </text:span><text:span text:style-name="T175">Exclusión</text:span><text:span text:style-name="T176"> </text:span><text:span text:style-name="T175">de</text:span><text:span text:style-name="T176"> </text:span><text:span text:style-name="T175">los</text:span><text:span text:style-name="T177"> </text:span><text:span text:style-name="T175">desplazamientos</text:span></text:p>
      <table:table table:name="Table19" table:style-name="Table19">
        <table:table-column table:style-name="Table19.A"/>
        <table:table-column table:style-name="Table19.B"/>
        <table:table-row table:style-name="Table19.1">
          <table:table-cell table:style-name="Table19.A1" office:value-type="string">
            <text:p text:style-name="P394" loext:marker-style-name="T178"><draw:g text:anchor-type="char" draw:z-index="25" draw:name="Group 160" draw:style-name="gr15"><draw:custom-shape draw:name="Graphic 161" draw:style-name="gr16" draw:text-style-name="P395" svg:width="2.4587in" svg:height="0.0717in" svg:x="0in" svg:y="-0.0016in"><text:p/><draw:enhanced-geometry draw:mirror-horizontal="false" draw:mirror-vertical="false" drawooo:sub-view-size="2247900 65405" draw:text-areas="0 0 ?f0 ?f1" svg:viewBox="0 0 0 0" draw:type="ooxml-non-primitive" draw:enhanced-path="M 2247646 0 L 2247519 0 0 0 0 65278 2247519 65278 2247646 65278 2247646 0 Z N"><draw:equation draw:name="f0" draw:formula="logwidth"/><draw:equation draw:name="f1" draw:formula="logheight"/></draw:enhanced-geometry></draw:custom-shape></draw:g><text:span text:style-name="T179">Código</text:span><text:span text:style-name="T179"/></text:p>
          </table:table-cell>
          <table:table-cell table:style-name="Table19.B1" office:value-type="string">
            <text:p text:style-name="P396" loext:marker-style-name="T178"><text:span text:style-name="T179">Descripción</text:span><text:span text:style-name="T179"/></text:p>
          </table:table-cell>
        </table:table-row>
        <table:table-row table:style-name="Table19.2">
          <table:table-cell table:style-name="Table19.A2" office:value-type="string">
            <text:p text:style-name="P397" loext:marker-style-name="T162"><text:span text:style-name="T168">13</text:span><text:span text:style-name="T168"/></text:p>
          </table:table-cell>
          <table:table-cell table:style-name="Table19.B2" office:value-type="string">
            <text:p text:style-name="P398" loext:marker-style-name="T162"><text:span text:style-name="T162">Exceder</text:span><text:span text:style-name="T164"> </text:span><text:span text:style-name="T162">las</text:span><text:span text:style-name="T164"> </text:span><text:span text:style-name="T162">limitaciones</text:span><text:span text:style-name="T167"> </text:span><text:span text:style-name="T162">de</text:span><text:span text:style-name="T164"> </text:span><text:span text:style-name="T162">efectivo</text:span><text:span text:style-name="T164"> </text:span><text:span text:style-name="T162">contempladas</text:span><text:span text:style-name="T164"> </text:span><text:span text:style-name="T162">en</text:span><text:span text:style-name="T167"> </text:span><text:span text:style-name="T162">la</text:span><text:span text:style-name="T164"> </text:span><text:span text:style-name="T162">Base</text:span><text:span text:style-name="T164"> </text:span><text:span text:style-name="T162">quinta,</text:span><text:span text:style-name="T167"> </text:span><text:span text:style-name="T162">punto</text:span><text:span text:style-name="T164"> </text:span><text:span text:style-name="T165">cuatro</text:span></text:p>
          </table:table-cell>
        </table:table-row>
        <table:table-row table:style-name="Table19.2">
          <table:table-cell table:style-name="Table19.A3" office:value-type="string">
            <text:p text:style-name="P397" loext:marker-style-name="T162"><text:span text:style-name="T168">14</text:span><text:span text:style-name="T168"/></text:p>
          </table:table-cell>
          <table:table-cell table:style-name="Table19.B3" office:value-type="string">
            <text:p text:style-name="P398" loext:marker-style-name="T162"><text:span text:style-name="T162">Tipo de</text:span><text:span text:style-name="T164"> </text:span><text:span text:style-name="T162">competición excluida</text:span><text:span text:style-name="T164"> </text:span><text:span text:style-name="T162">de la</text:span><text:span text:style-name="T164"> </text:span><text:span text:style-name="T165">convocatoria</text:span></text:p>
          </table:table-cell>
        </table:table-row>
        <table:table-row table:style-name="Table19.2">
          <table:table-cell table:style-name="Table19.A4" office:value-type="string">
            <text:p text:style-name="P397" loext:marker-style-name="T162"><text:span text:style-name="T168">15</text:span><text:span text:style-name="T168"/></text:p>
          </table:table-cell>
          <table:table-cell table:style-name="Table19.B4" office:value-type="string">
            <text:p text:style-name="P398" loext:marker-style-name="T162"><text:span text:style-name="T162">Desplazamiento</text:span><text:span text:style-name="T164"> </text:span><text:span text:style-name="T162">con</text:span><text:span text:style-name="T167"> </text:span><text:span text:style-name="T162">otros</text:span><text:span text:style-name="T164"> </text:span><text:span text:style-name="T162">ingresos</text:span><text:span text:style-name="T167"> </text:span><text:span text:style-name="T162">superiores</text:span><text:span text:style-name="T167"> </text:span><text:span text:style-name="T162">al</text:span><text:span text:style-name="T164"> </text:span><text:span text:style-name="T162">coste</text:span><text:span text:style-name="T167"> </text:span><text:span text:style-name="T162">de</text:span><text:span text:style-name="T167"> </text:span><text:span text:style-name="T162">la</text:span><text:span text:style-name="T164"> </text:span><text:span text:style-name="T165">actividad</text:span></text:p>
          </table:table-cell>
        </table:table-row>
        <table:table-row table:style-name="Table19.2">
          <table:table-cell table:style-name="Table19.A5" office:value-type="string">
            <text:p text:style-name="P397" loext:marker-style-name="T162"><text:span text:style-name="T168">16</text:span><text:span text:style-name="T168"/></text:p>
          </table:table-cell>
          <table:table-cell table:style-name="Table19.B5" office:value-type="string">
            <text:p text:style-name="P398" loext:marker-style-name="T162"><text:span text:style-name="T162">Desplazamientos</text:span><text:span text:style-name="T164"> </text:span><text:span text:style-name="T162">excluidos</text:span><text:span text:style-name="T167"> </text:span><text:span text:style-name="T162">de</text:span><text:span text:style-name="T167"> </text:span><text:span text:style-name="T162">la</text:span><text:span text:style-name="T167"> </text:span><text:span text:style-name="T162">convocatoria</text:span><text:span text:style-name="T167"> </text:span><text:span text:style-name="T162">segun</text:span><text:span text:style-name="T167"> </text:span><text:span text:style-name="T162">Base</text:span><text:span text:style-name="T167"> </text:span><text:span text:style-name="T162">Cuarta,</text:span><text:span text:style-name="T167"> </text:span><text:span text:style-name="T162">punto</text:span><text:span text:style-name="T164"> </text:span><text:span text:style-name="T165">Cuatro</text:span></text:p>
          </table:table-cell>
        </table:table-row>
        <table:table-row table:style-name="Table19.2">
          <table:table-cell table:style-name="Table19.A6" office:value-type="string">
            <text:p text:style-name="P397" loext:marker-style-name="T162"><text:span text:style-name="T168">17</text:span><text:span text:style-name="T168"/></text:p>
          </table:table-cell>
          <table:table-cell table:style-name="Table19.B6" office:value-type="string">
            <text:p text:style-name="P398" loext:marker-style-name="T162"><text:span text:style-name="T162">Desplazamiento</text:span><text:span text:style-name="T167"> </text:span><text:span text:style-name="T162">con</text:span><text:span text:style-name="T169"> </text:span><text:span text:style-name="T162">origen</text:span><text:span text:style-name="T167"> </text:span><text:span text:style-name="T162">fuera</text:span><text:span text:style-name="T169"> </text:span><text:span text:style-name="T162">de</text:span><text:span text:style-name="T169"> </text:span><text:span text:style-name="T165">Canarias</text:span></text:p>
          </table:table-cell>
        </table:table-row>
        <table:table-row table:style-name="Table19.2">
          <table:table-cell table:style-name="Table19.A7" office:value-type="string">
            <text:p text:style-name="P397" loext:marker-style-name="T162"><text:span text:style-name="T168">18</text:span><text:span text:style-name="T168"/></text:p>
          </table:table-cell>
          <table:table-cell table:style-name="Table19.B7" office:value-type="string">
            <text:p text:style-name="P398" loext:marker-style-name="T162"><text:span text:style-name="T162">Desplazamiento</text:span><text:span text:style-name="T171"> </text:span><text:span text:style-name="T165">duplicado</text:span></text:p>
          </table:table-cell>
        </table:table-row>
        <table:table-row table:style-name="Table19.2">
          <table:table-cell table:style-name="Table19.A8" office:value-type="string">
            <text:p text:style-name="P397" loext:marker-style-name="T162"><text:span text:style-name="T168">19</text:span><text:span text:style-name="T168"/></text:p>
          </table:table-cell>
          <table:table-cell table:style-name="Table19.B8" office:value-type="string">
            <text:p text:style-name="P398" loext:marker-style-name="T162"><text:span text:style-name="T162">No</text:span><text:span text:style-name="T164"> </text:span><text:span text:style-name="T162">cumplir</text:span><text:span text:style-name="T164"> </text:span><text:span text:style-name="T162">con</text:span><text:span text:style-name="T164"> </text:span><text:span text:style-name="T162">los</text:span><text:span text:style-name="T164"> </text:span><text:span text:style-name="T162">requisitos</text:span><text:span text:style-name="T164"> </text:span><text:span text:style-name="T162">establecidos</text:span><text:span text:style-name="T167"> </text:span><text:span text:style-name="T162">en</text:span><text:span text:style-name="T164"> </text:span><text:span text:style-name="T162">la</text:span><text:span text:style-name="T164"> </text:span><text:span text:style-name="T162">base</text:span><text:span text:style-name="T164"> </text:span><text:span text:style-name="T162">sexta,</text:span><text:span text:style-name="T164"> </text:span><text:span text:style-name="T162">punto</text:span><text:span text:style-name="T167"> </text:span><text:span text:style-name="T163">siete</text:span></text:p>
          </table:table-cell>
        </table:table-row>
        <table:table-row table:style-name="Table19.2">
          <table:table-cell table:style-name="Table19.A9" office:value-type="string">
            <text:p text:style-name="P397" loext:marker-style-name="T162"><text:span text:style-name="T168">20</text:span><text:span text:style-name="T168"/></text:p>
          </table:table-cell>
          <table:table-cell table:style-name="Table19.B9" office:value-type="string">
            <text:p text:style-name="P398" loext:marker-style-name="T162"><text:span text:style-name="T162">El</text:span><text:span text:style-name="T164"> </text:span><text:span text:style-name="T162">contenido</text:span><text:span text:style-name="T164"> </text:span><text:span text:style-name="T162">del</text:span><text:span text:style-name="T167"> </text:span><text:span text:style-name="T162">desplazamiento</text:span><text:span text:style-name="T164"> </text:span><text:span text:style-name="T162">no</text:span><text:span text:style-name="T167"> </text:span><text:span text:style-name="T162">permite</text:span><text:span text:style-name="T164"> </text:span><text:span text:style-name="T162">la</text:span><text:span text:style-name="T167"> </text:span><text:span text:style-name="T165">valoración</text:span></text:p>
          </table:table-cell>
        </table:table-row>
      </table:table>
      <text:p text:style-name="P399" loext:marker-style-name="T174"/>
      <text:p text:style-name="P400" loext:marker-style-name="T174"/>
      <text:p text:style-name="P401" loext:marker-style-name="T174"><text:span text:style-name="T175">Lista</text:span><text:span text:style-name="T174"> </text:span><text:span text:style-name="T175">de</text:span><text:span text:style-name="T176"> </text:span><text:span text:style-name="T175">códigos/motivos</text:span><text:span text:style-name="T176"> </text:span><text:span text:style-name="T175">de</text:span><text:span text:style-name="T176"> </text:span><text:span text:style-name="T175">Exclusión</text:span><text:span text:style-name="T174"> </text:span><text:span text:style-name="T175">de</text:span><text:span text:style-name="T176"> </text:span><text:span text:style-name="T175">los</text:span><text:span text:style-name="T177"> </text:span><text:span text:style-name="T175">desplazamientos</text:span><text:span text:style-name="T176"> </text:span><text:span text:style-name="T175">a</text:span><text:span text:style-name="T176"> </text:span><text:span text:style-name="T175">Reuniones</text:span><text:span text:style-name="T176"> </text:span><text:span text:style-name="T175">de</text:span><text:span text:style-name="T176"> </text:span><text:span text:style-name="T175">Federación</text:span></text:p>
      <table:table table:name="Table20" table:style-name="Table20">
        <table:table-column table:style-name="Table20.A"/>
        <table:table-column table:style-name="Table20.B"/>
        <table:table-row table:style-name="Table20.1">
          <table:table-cell table:style-name="Table20.A1" office:value-type="string">
            <text:p text:style-name="P402" loext:marker-style-name="T178"><draw:g text:anchor-type="char" draw:z-index="26" draw:name="Group 162" draw:style-name="gr15"><draw:custom-shape draw:name="Graphic 163" draw:style-name="gr16" draw:text-style-name="P395" svg:width="2.4587in" svg:height="0.0717in" svg:x="0in" svg:y="-0.0016in"><text:p/><draw:enhanced-geometry draw:mirror-horizontal="false" draw:mirror-vertical="false" drawooo:sub-view-size="2247900 65405" draw:text-areas="0 0 ?f0 ?f1" svg:viewBox="0 0 0 0" draw:type="ooxml-non-primitive" draw:enhanced-path="M 2247646 0 L 2247519 0 0 0 0 65278 2247519 65278 2247646 65278 2247646 0 Z N"><draw:equation draw:name="f0" draw:formula="logwidth"/><draw:equation draw:name="f1" draw:formula="logheight"/></draw:enhanced-geometry></draw:custom-shape></draw:g><text:span text:style-name="T179">Código</text:span><text:span text:style-name="T179"/></text:p>
          </table:table-cell>
          <table:table-cell table:style-name="Table20.B1" office:value-type="string">
            <text:p text:style-name="P403" loext:marker-style-name="T178"><text:span text:style-name="T179">Descripción</text:span><text:span text:style-name="T179"/></text:p>
          </table:table-cell>
        </table:table-row>
        <table:table-row table:style-name="Table20.2">
          <table:table-cell table:style-name="Table20.A2" office:value-type="string">
            <text:p text:style-name="P404" loext:marker-style-name="T162"><text:span text:style-name="T180">1</text:span><text:span text:style-name="T180"/></text:p>
          </table:table-cell>
          <table:table-cell table:style-name="Table20.B2" office:value-type="string">
            <text:p text:style-name="P398" loext:marker-style-name="T162"><text:span text:style-name="T162">Supera</text:span><text:span text:style-name="T164"> </text:span><text:span text:style-name="T162">el</text:span><text:span text:style-name="T167"> </text:span><text:span text:style-name="T162">número</text:span><text:span text:style-name="T167"> </text:span><text:span text:style-name="T162">máximo</text:span><text:span text:style-name="T167"> </text:span><text:span text:style-name="T165">permitido</text:span></text:p>
          </table:table-cell>
        </table:table-row>
        <table:table-row table:style-name="Table20.2">
          <table:table-cell table:style-name="Table20.A3" office:value-type="string">
            <text:p text:style-name="P404" loext:marker-style-name="T162"><text:span text:style-name="T180">2</text:span><text:span text:style-name="T180"/></text:p>
          </table:table-cell>
          <table:table-cell table:style-name="Table20.B3" office:value-type="string">
            <text:p text:style-name="P398" loext:marker-style-name="T162"><text:span text:style-name="T162">No</text:span><text:span text:style-name="T164"> </text:span><text:span text:style-name="T162">hay</text:span><text:span text:style-name="T164"> </text:span><text:span text:style-name="T162">convocatoria</text:span><text:span text:style-name="T164"> </text:span><text:span text:style-name="T165">oficial</text:span></text:p>
          </table:table-cell>
        </table:table-row>
        <table:table-row table:style-name="Table20.2">
          <table:table-cell table:style-name="Table20.A4" office:value-type="string">
            <text:p text:style-name="P404" loext:marker-style-name="T162"><text:span text:style-name="T180">3</text:span><text:span text:style-name="T180"/></text:p>
          </table:table-cell>
          <table:table-cell table:style-name="Table20.B4" office:value-type="string">
            <text:p text:style-name="P398" loext:marker-style-name="T162"><text:span text:style-name="T162">Desplazamiento</text:span><text:span text:style-name="T171"> </text:span><text:span text:style-name="T165">duplicado</text:span></text:p>
          </table:table-cell>
        </table:table-row>
        <table:table-row table:style-name="Table20.2">
          <table:table-cell table:style-name="Table20.A5" office:value-type="string">
            <text:p text:style-name="P404" loext:marker-style-name="T162"><text:span text:style-name="T163">Otro</text:span><text:span text:style-name="T163"/></text:p>
          </table:table-cell>
          <table:table-cell table:style-name="Table20.B5" office:value-type="string">
            <text:p text:style-name="P398" loext:marker-style-name="T162"><text:span text:style-name="T163">Otro</text:span><text:span text:style-name="T163"/></text:p>
          </table:table-cell>
        </table:table-row>
      </table:table>
      <text:p text:style-name="P405" loext:marker-style-name="T181"><draw:g text:anchor-type="char" draw:z-index="174" draw:name="Group 164" draw:style-name="gr1"><draw:custom-shape draw:name="Graphic 165" draw:style-name="gr2" draw:text-style-name="P53" svg:width="0.0012in" svg:height="6.6933in" svg:x="10.9063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frame draw:name="Image 166" draw:style-name="gr3" draw:text-style-name="P54" svg:width="0.2398in" svg:height="0.2961in" svg:x="10.6319in" svg:y="0.7874in"><draw:image xlink:href="Pictures/1000000000000048000000599AACC224.jpg" xlink:type="simple" xlink:show="embed" xlink:actuate="onLoad" draw:mime-type="image/jpeg"><text:p/></draw:image></draw:frame></draw:g><draw:custom-shape text:anchor-type="char" draw:z-index="27" draw:name="Graphic 167" draw:style-name="gr4" draw:text-style-name="P54" svg:width="0.0016in" svg:height="6.6933in" svg:x="10.6165in" svg:y="0.7874in"><text:p/><draw:enhanced-geometry draw:mirror-horizontal="false" draw:mirror-vertical="false" drawooo:sub-view-size="0 6120130" draw:text-areas="0 0 ?f0 ?f1" svg:viewBox="0 0 0 0" draw:type="ooxml-non-primitive" draw:enhanced-path="M 0 0 L 0 6120003 N"><draw:equation draw:name="f0" draw:formula="logwidth"/><draw:equation draw:name="f1" draw:formula="logheight"/></draw:enhanced-geometry></draw:custom-shape><draw:custom-shape text:anchor-type="char" draw:z-index="175" draw:name="Textbox 168" draw:style-name="gr5" draw:text-style-name="P56" svg:width="0.1669in" svg:height="1.8894in" svg:x="10.6472in" svg:y="1.1909in"><text:p text:style-name="P55" loext:marker-style-name="T73"><text:span text:style-name="T74">Boletín</text:span><text:span text:style-name="T75"> </text:span><text:span text:style-name="T74">Oficial</text:span><text:span text:style-name="T76"> </text:span><text:span text:style-name="T74">de</text:span><text:span text:style-name="T75"> </text:span><text:span text:style-name="T74">Canarias</text:span><text:span text:style-name="T75"> </text:span><text:span text:style-name="T74">núm.</text:span><text:span text:style-name="T76"> </text:span><text:span text:style-name="T77">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69" draw:style-name="gr6" draw:text-style-name="P56" svg:width="0.1669in" svg:height="0.3406in" svg:x="10.6516in" svg:y="3.9409in"><text:p text:style-name="P55" loext:marker-style-name="T73"><text:span text:style-name="T78">530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70" draw:style-name="gr7" draw:text-style-name="P56" svg:width="0.1669in" svg:height="1.6768in" svg:x="10.6516in" svg:y="5.8181in"><text:p text:style-name="P55" loext:marker-style-name="T73"><text:span text:style-name="T74">Viernes</text:span><text:span text:style-name="T77"> </text:span><text:span text:style-name="T74">17</text:span><text:span text:style-name="T76"> </text:span><text:span text:style-name="T74">de</text:span><text:span text:style-name="T76"> </text:span><text:span text:style-name="T74">diciembre</text:span><text:span text:style-name="T76"> </text:span><text:span text:style-name="T74">de</text:span><text:span text:style-name="T76"> </text:span><text:span text:style-name="T75">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71" draw:style-name="gr8" draw:text-style-name="P56" svg:width="0.1362in" svg:height="0.876in" svg:x="0.478in" svg:y="6.7563in"><text:p text:style-name="P57" loext:marker-style-name="T79"><text:span text:style-name="T80">boc-a-2021-256-</text:span><text:span text:style-name="T81">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72" draw:style-name="gr9" draw:text-style-name="P56" svg:width="0.1362in" svg:height="1.5705in" svg:x="0.4681in" svg:y="0.7799in"><text:p text:style-name="P57" loext:marker-style-name="T79"><text:span text:style-name="T82">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6" loext:marker-style-name="T181"/>
      <text:p text:style-name="P407" loext:marker-style-name="T181"/>
      <text:p text:style-name="P408" loext:marker-style-name="T83"><text:span text:style-name="T84">ANEXO </text:span><text:span text:style-name="T124">IV</text:span></text:p>
      <text:p text:style-name="P61" loext:marker-style-name="T86"/>
      <text:p text:style-name="P345" loext:marker-style-name="T87"><text:span text:style-name="T88">SOLICITUDES</text:span><text:span text:style-name="T89"> </text:span><text:span text:style-name="T88">DESISTIDAS</text:span><text:span text:style-name="T90"> </text:span><text:span text:style-name="T88">DEFINITIVA</text:span><text:span text:style-name="T89"> </text:span><text:span text:style-name="T88">(Cuarto</text:span><text:span text:style-name="T91"> </text:span><text:span text:style-name="T88">periodo:</text:span><text:span text:style-name="T92"> </text:span><text:span text:style-name="T88">julio</text:span><text:span text:style-name="T92"> </text:span><text:span text:style-name="T88">-</text:span><text:span text:style-name="T92"> </text:span><text:span text:style-name="T88">agosto</text:span><text:span text:style-name="T92"> </text:span><text:span text:style-name="T88">2021) SUBVENCIONES DE DESPLAZAMIENTOS</text:span><text:span text:style-name="T90"> </text:span><text:span text:style-name="T88">A</text:span><text:span text:style-name="T93"> </text:span><text:span text:style-name="T88">ACTIVIDADES DEPORTIVAS</text:span></text:p>
      <text:p text:style-name="P409" loext:marker-style-name="T86"/>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410" loext:marker-style-name="T182"><text:span text:style-name="T182">N.º</text:span><text:span text:style-name="T183"> </text:span><text:span text:style-name="T184">Exp</text:span></text:p>
          </table:table-cell>
          <table:table-cell table:style-name="Table21.B1" office:value-type="string">
            <text:p text:style-name="P411" loext:marker-style-name="T182"><text:span text:style-name="T185">Nombre</text:span><text:span text:style-name="T185"/></text:p>
          </table:table-cell>
          <table:table-cell table:style-name="Table21.B1" office:value-type="string">
            <text:p text:style-name="P412" loext:marker-style-name="T182"><text:span text:style-name="T185">NIF/CIF</text:span><text:span text:style-name="T185"/></text:p>
          </table:table-cell>
          <table:table-cell table:style-name="Table21.B1" office:value-type="string">
            <text:p text:style-name="P413" loext:marker-style-name="T182"><text:span text:style-name="T185">Fecha</text:span><text:span text:style-name="T186"> </text:span><text:span text:style-name="T185">Registro</text:span></text:p>
          </table:table-cell>
          <table:table-cell table:style-name="Table21.E1" office:value-type="string">
            <text:p text:style-name="P414" loext:marker-style-name="T182"><text:span text:style-name="T185">Motivo</text:span><text:span text:style-name="T187"> </text:span><text:span text:style-name="T185">Desistimiento</text:span></text:p>
          </table:table-cell>
        </table:table-row>
        <table:table-row table:style-name="Table21.2">
          <table:table-cell table:style-name="Table21.A2" office:value-type="string">
            <text:p text:style-name="P415" loext:marker-style-name="T188"><text:span text:style-name="T189">0001</text:span><text:span text:style-name="T189"/></text:p>
          </table:table-cell>
          <table:table-cell table:style-name="Table21.A2" office:value-type="string">
            <text:p text:style-name="P416" loext:marker-style-name="T188"><text:span text:style-name="T188">PEDRO</text:span><text:span text:style-name="T190"> </text:span><text:span text:style-name="T188">JESUS</text:span><text:span text:style-name="T191"> </text:span><text:span text:style-name="T188">CONDE</text:span><text:span text:style-name="T190"> </text:span><text:span text:style-name="T192">HERNANDEZ</text:span></text:p>
          </table:table-cell>
          <table:table-cell table:style-name="Table21.A2" office:value-type="string">
            <text:p text:style-name="P417" loext:marker-style-name="T188"><text:span text:style-name="T192">***5633**</text:span><text:span text:style-name="T192"/></text:p>
          </table:table-cell>
          <table:table-cell table:style-name="Table21.A2" office:value-type="string">
            <text:p text:style-name="P417" loext:marker-style-name="T188"><text:span text:style-name="T192">20-09-</text:span><text:span text:style-name="T189">2021</text:span></text:p>
          </table:table-cell>
          <table:table-cell table:style-name="Table21.A2" office:value-type="string">
            <text:p text:style-name="P416" loext:marker-style-name="T188"><text:span text:style-name="T192">Solicitud</text:span><text:span text:style-name="T193"> </text:span><text:span text:style-name="T192">de</text:span><text:span text:style-name="T193"> </text:span><text:span text:style-name="T192">pruebas.</text:span></text:p>
          </table:table-cell>
        </table:table-row>
        <table:table-row table:style-name="Table21.3">
          <table:table-cell table:style-name="Table21.A3" office:value-type="string">
            <text:p text:style-name="P418" loext:marker-style-name="T188"><text:span text:style-name="T189">0030</text:span><text:span text:style-name="T189"/></text:p>
          </table:table-cell>
          <table:table-cell table:style-name="Table21.A3" office:value-type="string">
            <text:p text:style-name="P419" loext:marker-style-name="T188"><text:span text:style-name="T188">CIRCULO</text:span><text:span text:style-name="T189"> </text:span><text:span text:style-name="T188">DE</text:span><text:span text:style-name="T189"> </text:span><text:span text:style-name="T188">AMISTAD</text:span><text:span text:style-name="T190"> </text:span><text:span text:style-name="T188">XII</text:span><text:span text:style-name="T189"> </text:span><text:span text:style-name="T188">DE</text:span><text:span text:style-name="T189"> </text:span><text:span text:style-name="T192">ENERO</text:span></text:p>
          </table:table-cell>
          <table:table-cell table:style-name="Table21.A3" office:value-type="string">
            <text:p text:style-name="P420" loext:marker-style-name="T188"><text:span text:style-name="T192">G38018081</text:span><text:span text:style-name="T192"/></text:p>
          </table:table-cell>
          <table:table-cell table:style-name="Table21.A3" office:value-type="string">
            <text:p text:style-name="P420" loext:marker-style-name="T188"><text:span text:style-name="T192">13-09-</text:span><text:span text:style-name="T189">2021</text:span></text:p>
          </table:table-cell>
          <table:table-cell table:style-name="Table21.A3" office:value-type="string">
            <text:p text:style-name="P419" loext:marker-style-name="T188"><text:span text:style-name="T192">Incluir</text:span><text:span text:style-name="T194"> </text:span><text:span text:style-name="T192">un</text:span><text:span text:style-name="T195"> </text:span><text:span text:style-name="T192">nuevo</text:span><text:span text:style-name="T193"> </text:span><text:span text:style-name="T192">desplazamiento.</text:span></text:p>
          </table:table-cell>
        </table:table-row>
        <table:table-row table:style-name="Table21.3">
          <table:table-cell table:style-name="Table21.A3" office:value-type="string">
            <text:p text:style-name="P421" loext:marker-style-name="T188"><text:span text:style-name="T189">0051</text:span><text:span text:style-name="T189"/></text:p>
          </table:table-cell>
          <table:table-cell table:style-name="Table21.A3" office:value-type="string">
            <text:p text:style-name="P422" loext:marker-style-name="T188"><text:span text:style-name="T192">GUSTAVO</text:span><text:span text:style-name="T196"> </text:span><text:span text:style-name="T192">DEL</text:span><text:span text:style-name="T196"> </text:span><text:span text:style-name="T192">CASTILLO</text:span><text:span text:style-name="T196"> </text:span><text:span text:style-name="T192">PALOP</text:span></text:p>
          </table:table-cell>
          <table:table-cell table:style-name="Table21.A3" office:value-type="string">
            <text:p text:style-name="P423" loext:marker-style-name="T188"><text:span text:style-name="T192">***0637**</text:span><text:span text:style-name="T192"/></text:p>
          </table:table-cell>
          <table:table-cell table:style-name="Table21.A3" office:value-type="string">
            <text:p text:style-name="P423" loext:marker-style-name="T188"><text:span text:style-name="T192">15-09-</text:span><text:span text:style-name="T189">2021</text:span></text:p>
          </table:table-cell>
          <table:table-cell table:style-name="Table21.A3" office:value-type="string">
            <text:p text:style-name="P422" loext:marker-style-name="T188"><text:span text:style-name="T192">Equivocación</text:span><text:span text:style-name="T194"> </text:span><text:span text:style-name="T192">en</text:span><text:span text:style-name="T193"> </text:span><text:span text:style-name="T192">uno</text:span><text:span text:style-name="T196"> </text:span><text:span text:style-name="T192">de</text:span><text:span text:style-name="T193"> </text:span><text:span text:style-name="T192">los</text:span><text:span text:style-name="T197"> </text:span><text:span text:style-name="T192">apartados</text:span><text:span text:style-name="T193"> </text:span><text:span text:style-name="T192">(representación</text:span><text:span text:style-name="T193"> </text:span><text:span text:style-name="T192">del</text:span><text:span text:style-name="T197"> </text:span><text:span text:style-name="T192">Club)</text:span><text:span text:style-name="T197"> </text:span><text:span text:style-name="T192">e</text:span><text:span text:style-name="T197"> </text:span><text:span text:style-name="T192">imposibilidad</text:span><text:span text:style-name="T193"> </text:span><text:span text:style-name="T192">de</text:span><text:span text:style-name="T197"> </text:span><text:span text:style-name="T192">cambiarlo</text:span></text:p>
          </table:table-cell>
        </table:table-row>
        <table:table-row table:style-name="Table21.3">
          <table:table-cell table:style-name="Table21.A3" office:value-type="string">
            <text:p text:style-name="P418" loext:marker-style-name="T188"><text:span text:style-name="T189">0070</text:span><text:span text:style-name="T189"/></text:p>
          </table:table-cell>
          <table:table-cell table:style-name="Table21.A3" office:value-type="string">
            <text:p text:style-name="P419" loext:marker-style-name="T188"><text:span text:style-name="T188">CLUB</text:span><text:span text:style-name="T189"> </text:span><text:span text:style-name="T188">DEPORTIVO</text:span><text:span text:style-name="T189"> </text:span><text:span text:style-name="T188">REAL</text:span><text:span text:style-name="T198"> </text:span><text:span text:style-name="T188">CLUB</text:span><text:span text:style-name="T189"> </text:span><text:span text:style-name="T188">DE</text:span><text:span text:style-name="T189"> </text:span><text:span text:style-name="T188">GOLF</text:span><text:span text:style-name="T189"> </text:span><text:span text:style-name="T188">DE</text:span><text:span text:style-name="T189"> </text:span><text:span text:style-name="T192">TENERIFE</text:span></text:p>
          </table:table-cell>
          <table:table-cell table:style-name="Table21.A3" office:value-type="string">
            <text:p text:style-name="P420" loext:marker-style-name="T188"><text:span text:style-name="T192">G38015087</text:span><text:span text:style-name="T192"/></text:p>
          </table:table-cell>
          <table:table-cell table:style-name="Table21.A3" office:value-type="string">
            <text:p text:style-name="P420" loext:marker-style-name="T188"><text:span text:style-name="T192">10-09-</text:span><text:span text:style-name="T189">2021</text:span></text:p>
          </table:table-cell>
          <table:table-cell table:style-name="Table21.A3" office:value-type="string">
            <text:p text:style-name="P419" loext:marker-style-name="T188"><text:span text:style-name="T188">he</text:span><text:span text:style-name="T191"> </text:span><text:span text:style-name="T188">rellenado</text:span><text:span text:style-name="T190"> </text:span><text:span text:style-name="T188">mal</text:span><text:span text:style-name="T191"> </text:span><text:span text:style-name="T188">la</text:span><text:span text:style-name="T191"> </text:span><text:span text:style-name="T192">solicitud</text:span></text:p>
          </table:table-cell>
        </table:table-row>
        <table:table-row table:style-name="Table21.3">
          <table:table-cell table:style-name="Table21.A3" office:value-type="string">
            <text:p text:style-name="P418" loext:marker-style-name="T188"><text:span text:style-name="T189">0087</text:span><text:span text:style-name="T189"/></text:p>
          </table:table-cell>
          <table:table-cell table:style-name="Table21.A3" office:value-type="string">
            <text:p text:style-name="P419" loext:marker-style-name="T188"><text:span text:style-name="T192">MARIANO</text:span><text:span text:style-name="T197"> </text:span><text:span text:style-name="T192">HERNANDEZ</text:span><text:span text:style-name="T197"> </text:span><text:span text:style-name="T192">DE</text:span><text:span text:style-name="T197"> </text:span><text:span text:style-name="T192">TORRES</text:span></text:p>
          </table:table-cell>
          <table:table-cell table:style-name="Table21.A3" office:value-type="string">
            <text:p text:style-name="P420" loext:marker-style-name="T188"><text:span text:style-name="T192">***7322**</text:span><text:span text:style-name="T192"/></text:p>
          </table:table-cell>
          <table:table-cell table:style-name="Table21.A3" office:value-type="string">
            <text:p text:style-name="P420" loext:marker-style-name="T188"><text:span text:style-name="T192">13-09-</text:span><text:span text:style-name="T189">2021</text:span></text:p>
          </table:table-cell>
          <table:table-cell table:style-name="Table21.A3" office:value-type="string">
            <text:p text:style-name="P419" loext:marker-style-name="T188"><text:span text:style-name="T192">error</text:span><text:span text:style-name="T197"> </text:span><text:span text:style-name="T192">al</text:span><text:span text:style-name="T197"> </text:span><text:span text:style-name="T192">incorporar</text:span><text:span text:style-name="T197"> </text:span><text:span text:style-name="T192">documentación</text:span></text:p>
          </table:table-cell>
        </table:table-row>
        <table:table-row table:style-name="Table21.3">
          <table:table-cell table:style-name="Table21.A3" office:value-type="string">
            <text:p text:style-name="P424" loext:marker-style-name="T188"><text:span text:style-name="T189">0095</text:span><text:span text:style-name="T189"/></text:p>
          </table:table-cell>
          <table:table-cell table:style-name="Table21.A3" office:value-type="string">
            <text:p text:style-name="P425" loext:marker-style-name="T188"><text:span text:style-name="T188">FEDERACION</text:span><text:span text:style-name="T191"> </text:span><text:span text:style-name="T188">INTERINSULAR</text:span><text:span text:style-name="T191"> </text:span><text:span text:style-name="T188">DE</text:span><text:span text:style-name="T190"> </text:span><text:span text:style-name="T188">FUTBOL</text:span><text:span text:style-name="T191"> </text:span><text:span text:style-name="T188">DE</text:span><text:span text:style-name="T191"> </text:span><text:span text:style-name="T188">LAS</text:span><text:span text:style-name="T199"> </text:span><text:span text:style-name="T192">PALMAS</text:span></text:p>
          </table:table-cell>
          <table:table-cell table:style-name="Table21.A3" office:value-type="string">
            <text:p text:style-name="P423" loext:marker-style-name="T188"><text:span text:style-name="T192">G35251115</text:span><text:span text:style-name="T192"/></text:p>
          </table:table-cell>
          <table:table-cell table:style-name="Table21.A3" office:value-type="string">
            <text:p text:style-name="P423" loext:marker-style-name="T188"><text:span text:style-name="T192">20-10-</text:span><text:span text:style-name="T189">2021</text:span></text:p>
          </table:table-cell>
          <table:table-cell table:style-name="Table21.A3" office:value-type="string">
            <text:p text:style-name="P422" loext:marker-style-name="T188"><text:span text:style-name="T188">PRESENTA</text:span><text:span text:style-name="T189"> </text:span><text:span text:style-name="T188">EN</text:span><text:span text:style-name="T189"> </text:span><text:span text:style-name="T188">LA</text:span><text:span text:style-name="T189"> RFEF</text:span></text:p>
          </table:table-cell>
        </table:table-row>
        <table:table-row table:style-name="Table21.3">
          <table:table-cell table:style-name="Table21.A3" office:value-type="string">
            <text:p text:style-name="P418" loext:marker-style-name="T188"><text:span text:style-name="T189">0116</text:span><text:span text:style-name="T189"/></text:p>
          </table:table-cell>
          <table:table-cell table:style-name="Table21.A3" office:value-type="string">
            <text:p text:style-name="P419" loext:marker-style-name="T188"><text:span text:style-name="T188">JENNI</text:span><text:span text:style-name="T190"> </text:span><text:span text:style-name="T188">MARÍA</text:span><text:span text:style-name="T200"> </text:span><text:span text:style-name="T188">SANABRIA</text:span><text:span text:style-name="T201"> </text:span><text:span text:style-name="T192">TASKILA</text:span></text:p>
          </table:table-cell>
          <table:table-cell table:style-name="Table21.A3" office:value-type="string">
            <text:p text:style-name="P420" loext:marker-style-name="T188"><text:span text:style-name="T192">***7057**</text:span><text:span text:style-name="T192"/></text:p>
          </table:table-cell>
          <table:table-cell table:style-name="Table21.A3" office:value-type="string">
            <text:p text:style-name="P420" loext:marker-style-name="T188"><text:span text:style-name="T192">15-09-</text:span><text:span text:style-name="T189">2021</text:span></text:p>
          </table:table-cell>
          <table:table-cell table:style-name="Table21.A3" office:value-type="string">
            <text:p text:style-name="P426" loext:marker-style-name="T188"><text:span text:style-name="T188">Motivo</text:span><text:span text:style-name="T198"> </text:span><text:span text:style-name="T188">al</text:span><text:span text:style-name="T189"> </text:span><text:span text:style-name="T188">ser</text:span><text:span text:style-name="T189"> </text:span><text:span text:style-name="T188">la</text:span><text:span text:style-name="T189"> </text:span><text:span text:style-name="T188">primera</text:span><text:span text:style-name="T189"> </text:span><text:span text:style-name="T188">vez</text:span><text:span text:style-name="T192"> </text:span><text:span text:style-name="T188">no</text:span><text:span text:style-name="T198"> </text:span><text:span text:style-name="T188">tramite</text:span><text:span text:style-name="T198"> </text:span><text:span text:style-name="T188">otra</text:span><text:span text:style-name="T189"> </text:span><text:span text:style-name="T188">solicitud</text:span><text:span text:style-name="T198"> </text:span><text:span text:style-name="T188">en</text:span><text:span text:style-name="T198"> </text:span><text:span text:style-name="T188">la</text:span><text:span text:style-name="T189"> </text:span><text:span text:style-name="T188">misma</text:span><text:span text:style-name="T192"> </text:span><text:span text:style-name="T188">por</text:span><text:span text:style-name="T198"> </text:span><text:span text:style-name="T188">lo</text:span><text:span text:style-name="T198"> </text:span><text:span text:style-name="T188">que</text:span><text:span text:style-name="T198"> </text:span><text:span text:style-name="T188">para</text:span><text:span text:style-name="T189"> </text:span><text:span text:style-name="T188">realizar</text:span><text:span text:style-name="T189"> </text:span><text:span text:style-name="T188">todo</text:span><text:span text:style-name="T198"> </text:span><text:span text:style-name="T188">correcto,</text:span><text:span text:style-name="T198"> </text:span><text:span text:style-name="T188">me</text:span><text:span text:style-name="T189"> </text:span><text:span text:style-name="T188">comunica</text:span><text:span text:style-name="T189"> </text:span><text:span text:style-name="T188">que</text:span><text:span text:style-name="T189"> </text:span><text:span text:style-name="T188">tengo</text:span><text:span text:style-name="T198"> </text:span><text:span text:style-name="T188">que</text:span><text:span text:style-name="T198"> </text:span><text:span text:style-name="T188">realizar</text:span><text:span text:style-name="T199"> </text:span><text:span text:style-name="T188">el desistimiento para realizarla conjunta</text:span></text:p>
          </table:table-cell>
        </table:table-row>
        <table:table-row table:style-name="Table21.3">
          <table:table-cell table:style-name="Table21.A3" office:value-type="string">
            <text:p text:style-name="P421" loext:marker-style-name="T188"><text:span text:style-name="T189">0130</text:span><text:span text:style-name="T189"/></text:p>
          </table:table-cell>
          <table:table-cell table:style-name="Table21.A3" office:value-type="string">
            <text:p text:style-name="P422" loext:marker-style-name="T188"><text:span text:style-name="T192">CLUB</text:span><text:span text:style-name="T202"> </text:span><text:span text:style-name="T192">DEPORTIVO</text:span><text:span text:style-name="T203"> </text:span><text:span text:style-name="T192">NATACIÓN</text:span><text:span text:style-name="T196"> </text:span><text:span text:style-name="T192">BENTACU-LAGUNA</text:span></text:p>
          </table:table-cell>
          <table:table-cell table:style-name="Table21.A3" office:value-type="string">
            <text:p text:style-name="P423" loext:marker-style-name="T188"><text:span text:style-name="T192">G76510478</text:span><text:span text:style-name="T192"/></text:p>
          </table:table-cell>
          <table:table-cell table:style-name="Table21.A3" office:value-type="string">
            <text:p text:style-name="P423" loext:marker-style-name="T188"><text:span text:style-name="T192">15-09-</text:span><text:span text:style-name="T189">2021</text:span></text:p>
          </table:table-cell>
          <table:table-cell table:style-name="Table21.A3" office:value-type="string">
            <text:p text:style-name="P422" loext:marker-style-name="T188"><text:span text:style-name="T192">Se</text:span><text:span text:style-name="T193"> </text:span><text:span text:style-name="T192">desiste</text:span><text:span text:style-name="T193"> </text:span><text:span text:style-name="T192">de</text:span><text:span text:style-name="T193"> </text:span><text:span text:style-name="T192">la</text:span><text:span text:style-name="T197"> </text:span><text:span text:style-name="T192">presente</text:span><text:span text:style-name="T193"> </text:span><text:span text:style-name="T192">solicitud</text:span><text:span text:style-name="T193"> </text:span><text:span text:style-name="T192">para</text:span><text:span text:style-name="T193"> </text:span><text:span text:style-name="T192">presentar</text:span><text:span text:style-name="T197"> </text:span><text:span text:style-name="T192">una</text:span><text:span text:style-name="T193"> </text:span><text:span text:style-name="T192">única</text:span><text:span text:style-name="T193"> </text:span><text:span text:style-name="T192">solicitud</text:span><text:span text:style-name="T193"> </text:span><text:span text:style-name="T192">con</text:span><text:span text:style-name="T197"> </text:span><text:span text:style-name="T192">las</text:span><text:span text:style-name="T193"> </text:span><text:span text:style-name="T192">dos</text:span><text:span text:style-name="T193"> </text:span><text:span text:style-name="T192">competiciones</text:span><text:span text:style-name="T193"> </text:span><text:span text:style-name="T192">correspondientes</text:span><text:span text:style-name="T197"> </text:span><text:span text:style-name="T192">al</text:span><text:span text:style-name="T193"> </text:span><text:span text:style-name="T192">cuarto</text:span><text:span text:style-name="T197"> </text:span><text:span text:style-name="T192">periodo</text:span><text:span text:style-name="T196"> </text:span><text:span text:style-name="T192">de</text:span><text:span text:style-name="T193"> </text:span><text:span text:style-name="T189">2021</text:span></text:p>
          </table:table-cell>
        </table:table-row>
        <table:table-row table:style-name="Table21.3">
          <table:table-cell table:style-name="Table21.A3" office:value-type="string">
            <text:p text:style-name="P418" loext:marker-style-name="T188"><text:span text:style-name="T189">0144</text:span><text:span text:style-name="T189"/></text:p>
          </table:table-cell>
          <table:table-cell table:style-name="Table21.A3" office:value-type="string">
            <text:p text:style-name="P419" loext:marker-style-name="T188"><text:span text:style-name="T188">JOSE</text:span><text:span text:style-name="T190"> </text:span><text:span text:style-name="T188">MARIA</text:span><text:span text:style-name="T190"> </text:span><text:span text:style-name="T188">ALVAREZ</text:span><text:span text:style-name="T191"> </text:span><text:span text:style-name="T192">ACOSTA</text:span></text:p>
          </table:table-cell>
          <table:table-cell table:style-name="Table21.A3" office:value-type="string">
            <text:p text:style-name="P420" loext:marker-style-name="T188"><text:span text:style-name="T192">***0488**</text:span><text:span text:style-name="T192"/></text:p>
          </table:table-cell>
          <table:table-cell table:style-name="Table21.A3" office:value-type="string">
            <text:p text:style-name="P420" loext:marker-style-name="T188"><text:span text:style-name="T192">15-09-</text:span><text:span text:style-name="T189">2021</text:span></text:p>
          </table:table-cell>
          <table:table-cell table:style-name="Table21.A3" office:value-type="string">
            <text:p text:style-name="P419" loext:marker-style-name="T188"><text:span text:style-name="T192">falto</text:span><text:span text:style-name="T196"> </text:span><text:span text:style-name="T192">documentación</text:span><text:span text:style-name="T197"> </text:span><text:span text:style-name="T192">de</text:span><text:span text:style-name="T197"> </text:span><text:span text:style-name="T192">otro</text:span><text:span text:style-name="T204"> </text:span><text:span text:style-name="T192">desplazamiento</text:span></text:p>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MT" svg:font-family="'Arial MT'"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svg:font-family="'Noto Sans'" style:font-family-generic="swiss"/>
    <style:font-face style:name="Noto Sans1" svg:font-family="'Noto Sans'" style:font-family-generic="system"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line-height="100%" fo:text-align="start" style:justify-single-word="false" fo:orphans="0" fo:widows="0"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Standard" style:default-outline-level="2" style:list-style-name="" style:class="chapter">
      <style:paragraph-properties fo:text-align="center" style:justify-single-word="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class="chapter">
      <style:paragraph-properties fo:margin-left="2.0626in" fo:margin-top="0.1319in" fo:margin-bottom="0in" style:contextual-spacing="false"/>
      <style:text-properties style:font-name="Times New Roman" fo:font-family="'Times New Roman'" style:font-family-generic="roman" style:font-pitch="variable" fo:font-size="13pt" fo:language="es" fo:country="ES"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paragraph-properties fo:margin-left="0.1972in" fo:margin-right="0.1953in" fo:text-align="justify" style:justify-single-word="false" fo:text-indent="0.2362in"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paragraph-properties fo:margin-top="0.0311in" fo:margin-bottom="0in" style:contextual-spacing="false" fo:text-align="center" style:justify-single-word="false"/>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231f20" loext:opacity="100%" style:font-name="Calibri" fo:font-family="Calibri" style:font-family-generic="roman" style:font-pitch="variable"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231f20" loext:opacity="100%" fo:letter-spacing="-0.0016in"/>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1311in" fo:margin-left="0.1972in"/>
        </style:list-level-properties>
        <style:text-properties fo:font-family="'Times New Roman'"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1311in" fo:margin-left="0.7654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1311in" fo:margin-left="1.3366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1311in" fo:margin-left="1.9075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1311in" fo:margin-left="2.4791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1311in" fo:margin-left="3.05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1311in" fo:margin-left="3.6217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1311in" fo:margin-left="4.1925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1311in" fo:margin-left="4.763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138in" fo:margin-right="0in" fo:margin-top="0.0083in" fo:margin-bottom="0in" style:contextual-spacing="false" fo:text-align="start" style:justify-single-word="false" fo:text-indent="0in" style:auto-text-indent="false"/>
    </style:style>
    <style:style style:name="MP4" style:family="paragraph" style:parent-style-name="Frame_20_contents">
      <style:paragraph-properties fo:margin-left="0.0417in" fo:margin-right="0in" fo:margin-top="0.0083in" fo:margin-bottom="0in" style:contextual-spacing="false" fo:text-align="start" style:justify-single-word="false" fo:text-indent="0in" style:auto-text-indent="false"/>
    </style:style>
    <style:style style:name="MP5" style:family="paragraph" style:parent-style-name="Frame_20_contents">
      <style:paragraph-properties fo:margin-left="0.0138in" fo:margin-right="0in" fo:margin-top="0.0098in" fo:margin-bottom="0in" style:contextual-spacing="false" fo:text-align="start" style:justify-single-word="false" fo:text-indent="0in" style:auto-text-indent="false"/>
    </style:style>
    <style:style style:name="MP6" style:family="paragraph" style:parent-style-name="Text_20_body">
      <style:paragraph-properties fo:line-height="6%"/>
      <style:text-properties fo:font-size="1pt" style:font-size-asian="1pt"/>
    </style:style>
    <style:style style:name="MT1" style:family="text">
      <style:text-properties fo:font-size="10pt" style:font-size-asian="10pt"/>
    </style:style>
    <style:style style:name="MT2" style:family="text">
      <style:text-properties style:font-name="Times New Roman" fo:font-size="9pt" style:font-size-asian="9pt"/>
    </style:style>
    <style:style style:name="MT3" style:family="text">
      <style:text-properties fo:color="#231f20" loext:opacity="100%" style:font-name="Times New Roman" fo:font-size="9pt" style:font-size-asian="9pt"/>
    </style:style>
    <style:style style:name="MT4" style:family="text">
      <style:text-properties fo:color="#231f20" loext:opacity="100%" style:font-name="Times New Roman" fo:font-size="9pt" fo:letter-spacing="-0.0028in" style:font-size-asian="9pt"/>
    </style:style>
    <style:style style:name="MT5" style:family="text">
      <style:text-properties fo:color="#231f20" loext:opacity="100%" style:font-name="Times New Roman" fo:font-size="9pt" fo:letter-spacing="-0.002in" style:font-size-asian="9pt"/>
    </style:style>
    <style:style style:name="MT6" style:family="text">
      <style:text-properties fo:color="#231f20" loext:opacity="100%" style:font-name="Times New Roman" fo:font-size="9pt" fo:letter-spacing="-0.0035in" style:font-size-asian="9pt"/>
    </style:style>
    <style:style style:name="MT7" style:family="text">
      <style:text-properties fo:color="#231f20" loext:opacity="100%" style:font-name="Times New Roman" fo:font-size="9pt" fo:letter-spacing="-0.0016in" style:font-size-asian="9pt"/>
    </style:style>
    <style:style style:name="MT8" style:family="text">
      <style:text-properties style:font-name="Times New Roman" fo:font-size="7pt" style:font-size-asian="7pt"/>
    </style:style>
    <style:style style:name="MT9" style:family="text">
      <style:text-properties fo:color="#231f20" loext:opacity="100%" style:font-name="Times New Roman" fo:font-size="7pt" style:font-size-asian="7pt"/>
    </style:style>
    <style:style style:name="MT10" style:family="text">
      <style:text-properties fo:color="#231f20" loext:opacity="100%" style:font-name="Times New Roman" fo:font-size="7pt" fo:letter-spacing="-0.0028in" style:font-size-asian="7pt"/>
    </style:style>
    <style:style style:name="MT11" style:family="text">
      <style:text-properties fo:color="#211e1f" loext:opacity="100%" style:font-name="Times New Roman" fo:font-size="7pt" fo:letter-spacing="-0.0016in" style:font-size-asian="7pt"/>
    </style:style>
    <style:style style:name="MT12" style:family="text">
      <style:text-properties fo:font-size="1pt" style:font-size-asian="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71in" svg:stroke-color="#231f20" draw:fill="none" loext:fill-use-slide-background="false" draw:textarea-vertical-align="top" draw:auto-grow-height="false" fo:min-height="0in" fo:min-width="6.4965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in" draw:fill="none" loext:fill-use-slide-background="false" draw:textarea-vertical-align="top" draw:auto-grow-height="false" fo:min-height="0.1673in" fo:min-width="1.8898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in" draw:fill="none" loext:fill-use-slide-background="false" draw:textarea-vertical-align="top" draw:auto-grow-height="false" fo:min-height="0.1673in" fo:min-width="0.4102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in" draw:fill="none" loext:fill-use-slide-background="false" draw:textarea-vertical-align="top" draw:auto-grow-height="false" fo:min-height="0.1673in" fo:min-width="1.6772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in" draw:fill="none" loext:fill-use-slide-background="false" draw:textarea-vertical-align="top" draw:auto-grow-height="false" fo:min-height="0.1366in" fo:min-width="0.9634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in" draw:fill="none" loext:fill-use-slide-background="false" draw:textarea-vertical-align="top" draw:auto-grow-height="false" fo:min-height="0.1366in" fo:min-width="1.5709in" fo:padding-top="0in" fo:padding-bottom="0in" fo:padding-left="0in" fo:padding-right="0in" fo:wrap-option="wrap" loext:decorative="false"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7866in" fo:margin-bottom="0.4602in" fo:margin-left="1.1807in" fo:margin-right="1.180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02in" fo:margin-left="0in" fo:margin-right="0in" fo:margin-bottom="0.5634in" style:dynamic-spacing="true"/>
      </style:header-style>
      <style:footer-style>
        <style:header-footer-properties fo:min-height="0.1366in" fo:margin-left="0in" fo:margin-right="0in" fo:margin-top="0.098in" style:dynamic-spacing="true"/>
      </style:footer-style>
    </style:page-layout>
    <style:page-layout style:name="Mpm2">
      <style:page-layout-properties fo:page-width="8.2681in" fo:page-height="11.6929in" style:num-format="1" style:print-orientation="portrait" fo:margin-top="0.7866in" fo:margin-bottom="0.4602in" fo:margin-left="1.1807in" fo:margin-right="1.1807in" style:writing-mode="lr-tb" style:layout-grid-color="#c0c0c0" style:layout-grid-lines="24655"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02in" fo:margin-left="0in" fo:margin-right="0in" fo:margin-bottom="0.5634in" style:dynamic-spacing="true"/>
      </style:header-style>
      <style:footer-style>
        <style:header-footer-properties fo:min-height="0.1366in" fo:margin-left="0in" fo:margin-right="0in" fo:margin-top="0.098in" style:dynamic-spacing="true"/>
      </style:footer-style>
    </style:page-layout>
    <style:page-layout style:name="Mpm3">
      <style:page-layout-properties fo:page-width="11.6929in" fo:page-height="8.2681in" style:num-format="1" style:print-orientation="landscape" fo:margin-top="0in" fo:margin-bottom="0in" fo:margin-left="1.6728in" fo:margin-right="1.6728in" style:writing-mode="lr-tb" style:layout-grid-color="#c0c0c0" style:layout-grid-lines="1853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78in" fo:margin-left="0in" fo:margin-right="0in" fo:margin-bottom="0.739in" style:dynamic-spacing="true"/>
      </style:header-style>
      <style:footer-style>
        <style:header-footer-properties fo:min-height="0.1945in" fo:margin-left="0in" fo:margin-right="0in" fo:margin-top="0.1547in" style:dynamic-spacing="true"/>
      </style:footer-style>
    </style:page-layout>
    <style:page-layout style:name="Mpm4">
      <style:page-layout-properties fo:page-width="8.2681in" fo:page-height="11.6929in" style:num-format="1" style:print-orientation="portrait" fo:margin-top="0in" fo:margin-bottom="0in" fo:margin-left="0.689in" fo:margin-right="0.5902in" style:writing-mode="lr-tb" style:layout-grid-color="#c0c0c0" style:layout-grid-lines="2723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78in" fo:margin-left="0in" fo:margin-right="0in" fo:margin-bottom="0.739in" style:dynamic-spacing="true"/>
      </style:header-style>
      <style:footer-style>
        <style:header-footer-properties fo:min-height="0.1945in" fo:margin-left="0in" fo:margin-right="0in" fo:margin-top="0.1547in" style:dynamic-spacing="true"/>
      </style:footer-style>
    </style:page-layout>
    <style:page-layout style:name="Mpm5">
      <style:page-layout-properties fo:page-width="11.6929in" fo:page-height="8.2681in" style:num-format="1" style:print-orientation="landscape" fo:margin-top="0in" fo:margin-bottom="0in" fo:margin-left="1.0827in" fo:margin-right="1.6728in" style:writing-mode="lr-tb" style:layout-grid-color="#c0c0c0" style:layout-grid-lines="1853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78in" fo:margin-left="0in" fo:margin-right="0in" fo:margin-bottom="0.739in" style:dynamic-spacing="true"/>
      </style:header-style>
      <style:footer-style>
        <style:header-footer-properties fo:min-height="0.1945in" fo:margin-left="0in" fo:margin-right="0in" fo:margin-top="0.1547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1" draw:name="Graphic 1"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text:anchor-type="char" svg:x="0.7874in" svg:y="0.8228in" svg:width="0.2965in" svg:height="0.2374in" draw:z-index="2"><draw:image xlink:href="Pictures/100000000000005900000048F85FB1CB.jpg" xlink:type="simple" xlink:show="embed" xlink:actuate="onLoad" draw:mime-type="image/jpeg"/></draw:frame><draw:custom-shape text:anchor-type="char" draw:z-index="3" draw:name="Graphic 3"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4" draw:name="Textbox 4"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5" draw:style-name="Mgr3" draw:text-style-name="MP2" svg:width="0.4098in" svg:height="0.1669in" svg:x="3.9134in" svg:y="0.8756in"><text:p text:style-name="MP4" loext:marker-style-name="MT2"><text:span text:style-name="MT7"><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6"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7" draw:name="Textbox 7"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8" draw:style-name="Mgr6" draw:text-style-name="MP2" svg:width="1.5705in" svg:height="0.1362in" svg:x="0.7492in" svg:y="11.0898in"><text:p text:style-name="MP5" loext:marker-style-name="MT8"><text:span text:style-name="MT11">https://sede.gobiernodecanarias.org/boc</text:span><text:span text:style-name="M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custom-shape text:anchor-type="char" draw:z-index="30" draw:name="Graphic 2"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text:anchor-type="char" svg:x="0.7874in" svg:y="0.8228in" svg:width="0.2965in" svg:height="0.2374in" draw:z-index="37"><draw:image xlink:href="Pictures/100000000000005900000048F85FB1CB.jpg" xlink:type="simple" xlink:show="embed" xlink:actuate="onLoad" draw:mime-type="image/jpeg"/></draw:frame><draw:custom-shape text:anchor-type="char" draw:z-index="34" draw:name="Graphic 4"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36" draw:name="Textbox 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2" draw:style-name="Mgr3" draw:text-style-name="MP2" svg:width="0.4098in" svg:height="0.1669in" svg:x="3.9134in" svg:y="0.8756in"><text:p text:style-name="MP4" loext:marker-style-name="MT2"><text:span text:style-name="MT7"><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3"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46" draw:name="Textbox 9"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10"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custom-shape text:anchor-type="char" draw:z-index="53" draw:name="Graphic 5"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text:anchor-type="char" svg:x="0.7874in" svg:y="0.8228in" svg:width="0.2965in" svg:height="0.2374in" draw:z-index="65"><draw:image xlink:href="Pictures/100000000000005900000048F85FB1CB.jpg" xlink:type="simple" xlink:show="embed" xlink:actuate="onLoad" draw:mime-type="image/jpeg"/></draw:frame><draw:custom-shape text:anchor-type="char" draw:z-index="58" draw:name="Graphic 6"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60" draw:name="Textbox 1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12" draw:style-name="Mgr3" draw:text-style-name="MP2" svg:width="0.4098in" svg:height="0.1669in" svg:x="3.9134in" svg:y="0.8756in"><text:p text:style-name="MP4" loext:marker-style-name="MT2"><text:span text:style-name="MT7"><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13"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70" draw:name="Textbox 14"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15"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custom-shape text:anchor-type="char" draw:z-index="77" draw:name="Graphic 7"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text:anchor-type="char" svg:x="0.7874in" svg:y="0.8228in" svg:width="0.2965in" svg:height="0.2374in" draw:z-index="94"><draw:image xlink:href="Pictures/100000000000005900000048F85FB1CB.jpg" xlink:type="simple" xlink:show="embed" xlink:actuate="onLoad" draw:mime-type="image/jpeg"/></draw:frame><draw:custom-shape text:anchor-type="char" draw:z-index="81" draw:name="Graphic 8"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83" draw:name="Textbox 16"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17" draw:style-name="Mgr3" draw:text-style-name="MP2" svg:width="0.4098in" svg:height="0.1669in" svg:x="3.9134in" svg:y="0.8756in"><text:p text:style-name="MP4" loext:marker-style-name="MT2"><text:span text:style-name="MT7"><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18"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94" draw:name="Textbox 19"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20"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2" draw:style-name="Mdp1">
      <style:header>
        <text:p text:style-name="MP1" loext:marker-style-name="MT1"><draw:custom-shape text:anchor-type="char" draw:z-index="100" draw:name="Graphic 9"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text:anchor-type="char" svg:x="0.7874in" svg:y="0.8228in" svg:width="0.2965in" svg:height="0.2374in" draw:z-index="123"><draw:image xlink:href="Pictures/100000000000005900000048F85FB1CB.jpg" xlink:type="simple" xlink:show="embed" xlink:actuate="onLoad" draw:mime-type="image/jpeg"/></draw:frame><draw:custom-shape text:anchor-type="char" draw:z-index="105" draw:name="Graphic 10"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07" draw:name="Textbox 2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22" draw:style-name="Mgr3" draw:text-style-name="MP2" svg:width="0.4098in" svg:height="0.1669in" svg:x="3.9134in" svg:y="0.8756in"><text:p text:style-name="MP4" loext:marker-style-name="MT2"><text:span text:style-name="MT7"><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23"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17" draw:name="Textbox 24"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25"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2" draw:style-name="Mdp1">
      <style:header>
        <text:p text:style-name="MP1" loext:marker-style-name="MT1"><draw:custom-shape text:anchor-type="char" draw:z-index="124" draw:name="Graphic 11"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text:anchor-type="char" svg:x="0.7874in" svg:y="0.8228in" svg:width="0.2965in" svg:height="0.2374in" draw:z-index="151"><draw:image xlink:href="Pictures/100000000000005900000048F85FB1CB.jpg" xlink:type="simple" xlink:show="embed" xlink:actuate="onLoad" draw:mime-type="image/jpeg"/></draw:frame><draw:custom-shape text:anchor-type="char" draw:z-index="128" draw:name="Graphic 12"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31" draw:name="Textbox 26"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27" draw:style-name="Mgr3" draw:text-style-name="MP2" svg:width="0.4098in" svg:height="0.1669in" svg:x="3.9134in" svg:y="0.8756in"><text:p text:style-name="MP4" loext:marker-style-name="MT2"><text:span text:style-name="MT7"><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28"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41" draw:name="Textbox 29"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30"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2" draw:style-name="Mdp1">
      <style:header>
        <text:p text:style-name="MP1" loext:marker-style-name="MT1"><draw:custom-shape text:anchor-type="char" draw:z-index="148" draw:name="Graphic 13"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Copy 1" text:anchor-type="char" svg:x="0.7874in" svg:y="0.8228in" svg:width="0.2965in" svg:height="0.2374in" draw:z-index="180"><draw:image xlink:href="Pictures/100000000000005900000048F85FB1CB.jpg" xlink:type="simple" xlink:show="embed" xlink:actuate="onLoad" draw:mime-type="image/jpeg"/></draw:frame><draw:custom-shape text:anchor-type="char" draw:z-index="152" draw:name="Graphic 14"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54" draw:name="Textbox 3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32" draw:style-name="Mgr3" draw:text-style-name="MP2" svg:width="0.4098in" svg:height="0.1669in" svg:x="3.9134in" svg:y="0.8756in"><text:p text:style-name="MP4" loext:marker-style-name="MT2"><text:span text:style-name="MT7"><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33"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64" draw:name="Textbox 34"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35"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2" draw:style-name="Mdp1">
      <style:header>
        <text:p text:style-name="MP1" loext:marker-style-name="MT1"><draw:custom-shape text:anchor-type="char" draw:z-index="171" draw:name="Graphic 15"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Copy 1 Copy 1" text:anchor-type="char" svg:x="0.7874in" svg:y="0.8228in" svg:width="0.2965in" svg:height="0.2374in" draw:z-index="208"><draw:image xlink:href="Pictures/100000000000005900000048F85FB1CB.jpg" xlink:type="simple" xlink:show="embed" xlink:actuate="onLoad" draw:mime-type="image/jpeg"/></draw:frame><draw:custom-shape text:anchor-type="char" draw:z-index="176" draw:name="Graphic 16"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78" draw:name="Textbox 36"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37" draw:style-name="Mgr3" draw:text-style-name="MP2" svg:width="0.4098in" svg:height="0.1669in" svg:x="3.9134in" svg:y="0.8756in"><text:p text:style-name="MP4" loext:marker-style-name="MT2"><text:span text:style-name="MT7"><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38"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84" draw:name="Textbox 39"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40"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2" draw:style-name="Mdp1">
      <style:header>
        <text:p text:style-name="MP1" loext:marker-style-name="MT1"><draw:custom-shape text:anchor-type="char" draw:z-index="186" draw:name="Graphic 17"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Copy 1 Copy 1 Copy 1" text:anchor-type="char" svg:x="0.7874in" svg:y="0.8228in" svg:width="0.2965in" svg:height="0.2374in" draw:z-index="227"><draw:image xlink:href="Pictures/100000000000005900000048F85FB1CB.jpg" xlink:type="simple" xlink:show="embed" xlink:actuate="onLoad" draw:mime-type="image/jpeg"/></draw:frame><draw:custom-shape text:anchor-type="char" draw:z-index="188" draw:name="Graphic 18"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89" draw:name="Textbox 4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42" draw:style-name="Mgr3" draw:text-style-name="MP2" svg:width="0.4098in" svg:height="0.1669in" svg:x="3.9134in" svg:y="0.8756in"><text:p text:style-name="MP4" loext:marker-style-name="MT2"><text:span text:style-name="MT7"><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43"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92" draw:name="Textbox 44"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3" draw:name="Textbox 45"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2" draw:style-name="Mdp1">
      <style:header>
        <text:p text:style-name="MP1" loext:marker-style-name="MT1"><draw:custom-shape text:anchor-type="char" draw:z-index="194" draw:name="Graphic 19"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Copy 1 Copy 1 Copy 1 Copy 1" text:anchor-type="char" svg:x="0.7874in" svg:y="0.8228in" svg:width="0.2965in" svg:height="0.2374in" draw:z-index="240"><draw:image xlink:href="Pictures/100000000000005900000048F85FB1CB.jpg" xlink:type="simple" xlink:show="embed" xlink:actuate="onLoad" draw:mime-type="image/jpeg"/></draw:frame><draw:custom-shape text:anchor-type="char" draw:z-index="196" draw:name="Graphic 20"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197" draw:name="Textbox 46"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8" draw:name="Textbox 47" draw:style-name="Mgr3" draw:text-style-name="MP2" svg:width="0.4098in" svg:height="0.1669in" svg:x="3.9134in" svg:y="0.8756in"><text:p text:style-name="MP4" loext:marker-style-name="MT2"><text:span text:style-name="MT7"><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48"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00" draw:name="Textbox 49"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1" draw:name="Textbox 50"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2" draw:style-name="Mdp1">
      <style:header>
        <text:p text:style-name="MP1" loext:marker-style-name="MT1"><draw:custom-shape text:anchor-type="char" draw:z-index="202" draw:name="Graphic 21"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Copy 1 Copy 1 Copy 1 Copy 1 Copy 1" text:anchor-type="char" svg:x="0.7874in" svg:y="0.8228in" svg:width="0.2965in" svg:height="0.2374in" draw:z-index="253"><draw:image xlink:href="Pictures/100000000000005900000048F85FB1CB.jpg" xlink:type="simple" xlink:show="embed" xlink:actuate="onLoad" draw:mime-type="image/jpeg"/></draw:frame><draw:custom-shape text:anchor-type="char" draw:z-index="204" draw:name="Graphic 22"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205" draw:name="Textbox 51"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6" draw:name="Textbox 52" draw:style-name="Mgr3" draw:text-style-name="MP2" svg:width="0.4098in" svg:height="0.1669in" svg:x="3.9134in" svg:y="0.8756in"><text:p text:style-name="MP4" loext:marker-style-name="MT2"><text:span text:style-name="MT7"><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box 53"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08" draw:name="Textbox 54"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55"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2" draw:style-name="Mdp1">
      <style:header>
        <text:p text:style-name="MP1" loext:marker-style-name="MT1"><draw:custom-shape text:anchor-type="char" draw:z-index="210" draw:name="Graphic 23" draw:style-name="Mgr1" draw:text-style-name="MP2" svg:width="6.6933in" svg:height="0.0016in" svg:x="0.7874in" svg:y="0.7902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frame draw:style-name="Mfr1" draw:name="Image 2 Copy 1 Copy 1 Copy 1 Copy 1 Copy 1 Copy 1 Copy 1 Copy 1 Copy 1 Copy 1 Copy 1" text:anchor-type="char" svg:x="0.7874in" svg:y="0.8228in" svg:width="0.2965in" svg:height="0.2374in" draw:z-index="266"><draw:image xlink:href="Pictures/100000000000005900000048F85FB1CB.jpg" xlink:type="simple" xlink:show="embed" xlink:actuate="onLoad" draw:mime-type="image/jpeg"/></draw:frame><draw:custom-shape text:anchor-type="char" draw:z-index="212" draw:name="Graphic 24" draw:style-name="Mgr1" draw:text-style-name="MP2" svg:width="6.6933in" svg:height="0.0016in" svg:x="0.7874in" svg:y="1.0764in"><text:p/><draw:enhanced-geometry draw:mirror-horizontal="false" draw:mirror-vertical="false" drawooo:sub-view-size="6120130 0" draw:text-areas="0 0 ?f0 ?f1" svg:viewBox="0 0 0 0" draw:type="ooxml-non-primitive" draw:enhanced-path="M 0 0 L 6120003 0 N"><draw:equation draw:name="f0" draw:formula="logwidth"/><draw:equation draw:name="f1" draw:formula="logheight"/></draw:enhanced-geometry></draw:custom-shape><draw:custom-shape text:anchor-type="char" draw:z-index="213" draw:name="Textbox 56" draw:style-name="Mgr2" draw:text-style-name="MP2" svg:width="1.8894in" svg:height="0.1669in" svg:x="1.1909in" svg:y="0.8799in"><text:p text:style-name="MP3" loext:marker-style-name="MT2"><text:span text:style-name="MT3">Boletín</text:span><text:span text:style-name="MT4"> </text:span><text:span text:style-name="MT3">Oficial</text:span><text:span text:style-name="MT5"> </text:span><text:span text:style-name="MT3">de</text:span><text:span text:style-name="MT4"> </text:span><text:span text:style-name="MT3">Canarias</text:span><text:span text:style-name="MT4"> </text:span><text:span text:style-name="MT3">núm.</text:span><text:span text:style-name="MT5"> </text:span><text:span text:style-name="MT6">2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4" draw:name="Textbox 57" draw:style-name="Mgr3" draw:text-style-name="MP2" svg:width="0.4098in" svg:height="0.1669in" svg:x="3.9134in" svg:y="0.8756in"><text:p text:style-name="MP4" loext:marker-style-name="MT2"><text:span text:style-name="MT7"><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58" draw:style-name="Mgr4" draw:text-style-name="MP2" svg:width="1.6768in" svg:height="0.1669in" svg:x="5.8181in" svg:y="0.8756in"><text:p text:style-name="MP3" loext:marker-style-name="MT2"><text:span text:style-name="MT3">Viernes</text:span><text:span text:style-name="MT6"> </text:span><text:span text:style-name="MT3">17</text:span><text:span text:style-name="MT5"> </text:span><text:span text:style-name="MT3">de</text:span><text:span text:style-name="MT5"> </text:span><text:span text:style-name="MT3">diciembre</text:span><text:span text:style-name="MT5"> </text:span><text:span text:style-name="MT3">de</text:span><text:span text:style-name="MT5"> </text:span><text:span text:style-name="MT4">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16" draw:name="Textbox 59" draw:style-name="Mgr5" draw:text-style-name="MP2" svg:width="0.963in" svg:height="0.1362in" svg:x="6.6693in" svg:y="11.0799in"><text:p text:style-name="MP5" loext:marker-style-name="MT8"><text:span text:style-name="MT9">BOC-A-2021-256-</text:span><text:span text:style-name="MT10">5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7" draw:name="Textbox 60" draw:style-name="Mgr6" draw:text-style-name="MP2" svg:width="1.5705in" svg:height="0.1362in" svg:x="0.7492in" svg:y="11.0898in"><text:p text:style-name="MP5" loext:marker-style-name="MT8"><text:span text:style-name="MT11">https://sede.gobiernodecanarias.org/bo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6" loext:marker-style-name="MT12"/>
      </style:header>
      <style:footer>
        <text:p text:style-name="MP6" loext:marker-style-name="MT12"/>
      </style:footer>
    </style:master-page>
    <style:master-page style:name="Converted13" style:page-layout-name="Mpm3" draw:style-name="Mdp1">
      <style:header>
        <text:p text:style-name="MP6" loext:marker-style-name="MT12"/>
      </style:header>
      <style:footer>
        <text:p text:style-name="MP6" loext:marker-style-name="MT12"/>
      </style:footer>
    </style:master-page>
    <style:master-page style:name="Converted14" style:page-layout-name="Mpm3" draw:style-name="Mdp1">
      <style:header>
        <text:p text:style-name="MP6" loext:marker-style-name="MT12"/>
      </style:header>
      <style:footer>
        <text:p text:style-name="MP6" loext:marker-style-name="MT12"/>
      </style:footer>
    </style:master-page>
    <style:master-page style:name="Converted15" style:page-layout-name="Mpm3" draw:style-name="Mdp1">
      <style:header>
        <text:p text:style-name="MP6" loext:marker-style-name="MT12"/>
      </style:header>
      <style:footer>
        <text:p text:style-name="MP6" loext:marker-style-name="MT12"/>
      </style:footer>
    </style:master-page>
    <style:master-page style:name="Converted16" style:page-layout-name="Mpm3" draw:style-name="Mdp1">
      <style:header>
        <text:p text:style-name="MP6" loext:marker-style-name="MT12"/>
      </style:header>
      <style:footer>
        <text:p text:style-name="MP6" loext:marker-style-name="MT12"/>
      </style:footer>
    </style:master-page>
    <style:master-page style:name="Converted17" style:page-layout-name="Mpm3" draw:style-name="Mdp1">
      <style:header>
        <text:p text:style-name="MP6" loext:marker-style-name="MT12"/>
      </style:header>
      <style:footer>
        <text:p text:style-name="MP6" loext:marker-style-name="MT12"/>
      </style:footer>
    </style:master-page>
    <style:master-page style:name="Converted18" style:page-layout-name="Mpm3" draw:style-name="Mdp1">
      <style:header>
        <text:p text:style-name="MP6" loext:marker-style-name="MT12"/>
      </style:header>
      <style:footer>
        <text:p text:style-name="MP6" loext:marker-style-name="MT12"/>
      </style:footer>
    </style:master-page>
    <style:master-page style:name="Converted19" style:page-layout-name="Mpm3" draw:style-name="Mdp1">
      <style:header>
        <text:p text:style-name="MP6" loext:marker-style-name="MT12"/>
      </style:header>
      <style:footer>
        <text:p text:style-name="MP6" loext:marker-style-name="MT12"/>
      </style:footer>
    </style:master-page>
    <style:master-page style:name="Converted20" style:page-layout-name="Mpm3" draw:style-name="Mdp1">
      <style:header>
        <text:p text:style-name="MP6" loext:marker-style-name="MT12"/>
      </style:header>
      <style:footer>
        <text:p text:style-name="MP6" loext:marker-style-name="MT12"/>
      </style:footer>
    </style:master-page>
    <style:master-page style:name="Converted21" style:page-layout-name="Mpm3" draw:style-name="Mdp1">
      <style:header>
        <text:p text:style-name="MP6" loext:marker-style-name="MT12"/>
      </style:header>
      <style:footer>
        <text:p text:style-name="MP6" loext:marker-style-name="MT12"/>
      </style:footer>
    </style:master-page>
    <style:master-page style:name="Converted22" style:page-layout-name="Mpm3" draw:style-name="Mdp1">
      <style:header>
        <text:p text:style-name="MP6" loext:marker-style-name="MT12"/>
      </style:header>
      <style:footer>
        <text:p text:style-name="MP6" loext:marker-style-name="MT12"/>
      </style:footer>
    </style:master-page>
    <style:master-page style:name="Converted23" style:page-layout-name="Mpm3" draw:style-name="Mdp1">
      <style:header>
        <text:p text:style-name="MP6" loext:marker-style-name="MT12"/>
      </style:header>
      <style:footer>
        <text:p text:style-name="MP6" loext:marker-style-name="MT12"/>
      </style:footer>
    </style:master-page>
    <style:master-page style:name="Converted24" style:page-layout-name="Mpm3" draw:style-name="Mdp1">
      <style:header>
        <text:p text:style-name="MP6" loext:marker-style-name="MT12"/>
      </style:header>
      <style:footer>
        <text:p text:style-name="MP6" loext:marker-style-name="MT12"/>
      </style:footer>
    </style:master-page>
    <style:master-page style:name="Converted25" style:page-layout-name="Mpm3" draw:style-name="Mdp1">
      <style:header>
        <text:p text:style-name="MP6" loext:marker-style-name="MT12"/>
      </style:header>
      <style:footer>
        <text:p text:style-name="MP6" loext:marker-style-name="MT12"/>
      </style:footer>
    </style:master-page>
    <style:master-page style:name="Converted26" style:page-layout-name="Mpm3" draw:style-name="Mdp1">
      <style:header>
        <text:p text:style-name="MP6" loext:marker-style-name="MT12"/>
      </style:header>
      <style:footer>
        <text:p text:style-name="MP6" loext:marker-style-name="MT12"/>
      </style:footer>
    </style:master-page>
    <style:master-page style:name="Converted27" style:page-layout-name="Mpm4" draw:style-name="Mdp1">
      <style:header>
        <text:p text:style-name="MP6" loext:marker-style-name="MT12"/>
      </style:header>
      <style:footer>
        <text:p text:style-name="MP6" loext:marker-style-name="MT12"/>
      </style:footer>
    </style:master-page>
    <style:master-page style:name="Converted28" style:page-layout-name="Mpm5" draw:style-name="Mdp1">
      <style:header>
        <text:p text:style-name="MP6" loext:marker-style-name="MT12"/>
      </style:header>
      <style:footer>
        <text:p text:style-name="MP6" loext:marker-style-name="MT12"/>
      </style:footer>
    </style:master-page>
    <style:master-page style:name="Converted29" style:page-layout-name="Mpm5" draw:style-name="Mdp1">
      <style:header>
        <text:p text:style-name="MP6" loext:marker-style-name="MT12"/>
      </style:header>
      <style:footer>
        <text:p text:style-name="MP6" loext:marker-style-name="MT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Gobierno de Canarias</meta:initial-creator>
    <dc:title>Anuncio 5231 del BOC 2021/256</dc:title>
    <meta:creation-date>2025-12-10T14:35:29</meta:creation-date>
    <dc:date>2025-12-10T14:35:29</dc:date>
    <meta:editing-duration>P0D</meta:editing-duration>
    <meta:generator>LibreOffice/25.2.7.2$Linux_X86_64 LibreOffice_project/5cbfd1ab6520636bb5f7b99185aa69bd7456825d</meta:generator>
    <meta:document-statistic meta:table-count="21" meta:image-count="12" meta:object-count="0" meta:page-count="30" meta:paragraph-count="7314" meta:word-count="19106" meta:character-count="116786" meta:non-whitespace-character-count="104997"/>
    <meta:user-defined meta:name="AppVersion">12.0000</meta:user-defined>
    <meta:user-defined meta:name="Created" meta:value-type="date">2021-12-16T00:00:00</meta:user-defined>
    <meta:user-defined meta:name="Creator">Adobe InDesign CC 13.0 (Windows)</meta:user-defined>
    <meta:user-defined meta:name="LastSaved" meta:value-type="date">2025-12-10T00:00:00</meta:user-defined>
    <meta:user-defined meta:name="Producer" meta:value-type="string">Adobe PDF Library 15.0</meta:user-defined>
    <meta:template xlink:type="simple" xlink:actuate="onRequest" xlink:title="Normal" xlink:href=""/>
  </office:meta>
</office:document-meta>
</file>