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asis MT Pro" svg:font-family="Amasis MT Pr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asis M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nt_8" style:master-page-name="MP0" style:family="paragraph">
      <style:paragraph-properties fo:break-before="page" fo:text-align="justify" style:vertical-align="baseline" fo:margin-top="0in" fo:margin-bottom="0in"/>
      <style:text-properties fo:font-size="11.5pt" style:font-size-asian="11.5pt" style:font-size-complex="11.5pt"/>
    </style:style>
    <style:style style:name="P4" style:parent-style-name="font_8" style:family="paragraph">
      <style:paragraph-properties fo:text-align="justify" style:vertical-align="baseline" fo:margin-top="0in" fo:margin-bottom="0in"/>
      <style:text-properties style:font-name="Amasis MT Pro" fo:font-weight="bold" style:font-weight-asian="bold" fo:font-size="11.5pt" style:font-size-asian="11.5pt" style:font-size-complex="11.5pt"/>
    </style:style>
    <style:style style:name="P5" style:parent-style-name="font_8" style:family="paragraph">
      <style:paragraph-properties fo:text-align="justify" style:vertical-align="baseline" fo:margin-top="0in" fo:margin-bottom="0in"/>
      <style:text-properties style:font-name="Amasis MT Pro" fo:font-size="11.5pt" style:font-size-asian="11.5pt" style:font-size-complex="11.5pt"/>
    </style:style>
    <style:style style:name="P6"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7"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8"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9"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0"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1"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2"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3"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4"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5"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6"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7"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8"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19"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0"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1"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2"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3"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4"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5"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6"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7"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8" style:parent-style-name="ListParagraph" style:list-style-name="LFO2"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29" style:parent-style-name="ListParagraph" style:list-style-name="LFO2"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30" style:parent-style-name="ListParagraph" style:list-style-name="LFO2"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31" style:parent-style-name="ListParagraph" style:list-style-name="LFO2"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32" style:parent-style-name="ListParagraph" style:list-style-name="LFO2"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33" style:parent-style-name="Normal" style:family="paragraph">
      <style:paragraph-properties fo:text-align="justify"/>
      <style:text-properties style:font-name="Amasis MT Pro" style:font-name-asian="Times New Roman" style:font-name-complex="Times New Roman" fo:font-size="11.5pt" style:font-size-asian="11.5pt" style:font-size-complex="11.5pt" style:language-asian="es" style:country-asian="ES"/>
    </style:style>
    <style:style style:name="P34" style:parent-style-name="Normal" style:family="paragraph">
      <style:paragraph-properties fo:text-align="justify"/>
      <style:text-properties style:font-name="Amasis MT Pro" style:font-name-asian="Times New Roman" style:font-name-complex="Times New Roman" fo:font-weight="bold" style:font-weight-asian="bold" fo:font-size="11.5pt" style:font-size-asian="11.5pt" style:font-size-complex="11.5pt" style:language-asian="es" style:country-asian="ES"/>
    </style:style>
    <style:style style:name="P35" style:parent-style-name="Normal" style:family="paragraph">
      <style:paragraph-properties fo:text-align="justify"/>
    </style:style>
    <style:style style:name="T36" style:parent-style-name="DefaultParagraphFont" style:family="text">
      <style:text-properties style:font-name="Amasis MT Pro" style:font-name-asian="Times New Roman" style:font-name-complex="Times New Roman" fo:font-size="11.5pt" style:font-size-asian="11.5pt" style:font-size-complex="11.5pt" style:language-asian="es" style:country-asian="ES"/>
    </style:style>
    <style:style style:name="P37" style:parent-style-name="Normal" style:family="paragraph">
      <style:text-properties style:font-name="Amasis MT Pro"/>
    </style:style>
    <style:style style:name="P38" style:parent-style-name="font_8" style:family="paragraph">
      <style:paragraph-properties fo:text-align="justify" style:vertical-align="baseline" fo:margin-top="0in" fo:margin-bottom="0in"/>
      <style:text-properties style:font-name="Amasis MT Pro" fo:font-weight="bold" style:font-weight-asian="bold" fo:font-size="11.5pt" style:font-size-asian="11.5pt" style:font-size-complex="11.5pt"/>
    </style:style>
    <style:style style:name="P39" style:parent-style-name="font_8" style:family="paragraph">
      <style:paragraph-properties fo:text-align="justify" style:vertical-align="baseline" fo:margin-top="0in" fo:margin-bottom="0in"/>
      <style:text-properties style:font-name="Amasis MT Pro" fo:font-weight="bold" style:font-weight-asian="bold" fo:font-size="11.5pt" style:font-size-asian="11.5pt" style:font-size-complex="11.5pt"/>
    </style:style>
    <style:style style:name="P40" style:parent-style-name="Normal" style:family="paragraph">
      <style:paragraph-properties fo:text-align="justify"/>
      <style:text-properties style:font-name="Amasis MT Pro" fo:font-size="11.5pt" style:font-size-asian="11.5pt" style:font-size-complex="11.5pt"/>
    </style:style>
    <style:style style:name="P41" style:parent-style-name="Normal" style:family="paragraph">
      <style:paragraph-properties fo:text-align="justify"/>
      <style:text-properties style:font-name="Amasis MT Pro" fo:font-size="11.5pt" style:font-size-asian="11.5pt" style:font-size-complex="11.5pt"/>
    </style:style>
    <style:style style:name="P42" style:parent-style-name="Normal" style:family="paragraph">
      <style:paragraph-properties fo:text-align="justify"/>
      <style:text-properties style:font-name="Amasis MT Pro" fo:font-size="11.5pt" style:font-size-asian="11.5pt" style:font-size-complex="11.5pt"/>
    </style:style>
    <style:style style:name="P43" style:parent-style-name="Normal" style:family="paragraph">
      <style:paragraph-properties fo:text-align="justify"/>
      <style:text-properties fo:font-weight="bold" style:font-weight-asian="bold"/>
    </style:style>
    <style:style style:name="P44" style:parent-style-name="ListParagraph" style:list-style-name="LFO1" style:family="paragraph">
      <style:paragraph-properties fo:text-align="justify"/>
      <style:text-properties style:font-name="Amasis MT Pro" fo:font-weight="bold" style:font-weight-asian="bold"/>
    </style:style>
    <style:style style:name="P45" style:parent-style-name="ListParagraph" style:family="paragraph">
      <style:paragraph-properties fo:text-align="justify"/>
      <style:text-properties style:font-name="Amasis MT Pro"/>
    </style:style>
    <style:style style:name="P46" style:parent-style-name="ListParagraph" style:list-style-name="LFO1" style:family="paragraph">
      <style:paragraph-properties fo:text-align="justify"/>
      <style:text-properties style:font-name="Amasis MT Pro" fo:font-weight="bold" style:font-weight-asian="bold"/>
    </style:style>
    <style:style style:name="P47" style:parent-style-name="ListParagraph" style:family="paragraph">
      <style:paragraph-properties fo:text-align="justify"/>
    </style:style>
    <style:style style:name="T48" style:parent-style-name="DefaultParagraphFont" style:family="text">
      <style:text-properties style:font-name="Amasis MT Pro"/>
    </style:style>
    <style:style style:name="T49" style:parent-style-name="DefaultParagraphFont" style:family="text">
      <style:text-properties style:font-name="Amasis MT Pro"/>
    </style:style>
    <style:style style:name="T50" style:parent-style-name="DefaultParagraphFont" style:family="text">
      <style:text-properties style:font-name="Amasis MT Pro"/>
    </style:style>
    <style:style style:name="P51" style:parent-style-name="ListParagraph" style:list-style-name="LFO1" style:family="paragraph">
      <style:paragraph-properties fo:text-align="justify"/>
      <style:text-properties style:font-name="Amasis MT Pro" fo:font-weight="bold" style:font-weight-asian="bold"/>
    </style:style>
    <style:style style:name="P52" style:parent-style-name="ListParagraph" style:family="paragraph">
      <style:paragraph-properties fo:text-align="justify"/>
      <style:text-properties style:font-name="Amasis MT Pro"/>
    </style:style>
    <style:style style:name="P53" style:parent-style-name="ListParagraph" style:family="paragraph">
      <style:paragraph-properties fo:text-align="justify"/>
    </style:style>
    <style:style style:name="T54" style:parent-style-name="DefaultParagraphFont" style:family="text">
      <style:text-properties style:font-name="Amasis MT Pro"/>
    </style:style>
    <style:style style:name="T55" style:parent-style-name="DefaultParagraphFont" style:family="text">
      <style:text-properties style:font-name="Amasis MT Pro"/>
    </style:style>
    <style:style style:name="P56" style:parent-style-name="ListParagraph" style:list-style-name="LFO1" style:family="paragraph">
      <style:paragraph-properties fo:text-align="justify"/>
      <style:text-properties style:font-name="Amasis MT Pro" fo:font-weight="bold" style:font-weight-asian="bold"/>
    </style:style>
    <style:style style:name="P57" style:parent-style-name="ListParagraph" style:family="paragraph">
      <style:paragraph-properties fo:text-align="justify"/>
    </style:style>
    <style:style style:name="T58" style:parent-style-name="DefaultParagraphFont" style:family="text">
      <style:text-properties style:font-name="Amasis MT Pro"/>
    </style:style>
    <style:style style:name="T59" style:parent-style-name="DefaultParagraphFont" style:family="text">
      <style:text-properties style:font-name="Amasis MT Pro"/>
    </style:style>
    <style:style style:name="T60" style:parent-style-name="DefaultParagraphFont" style:family="text">
      <style:text-properties style:font-name="Amasis MT Pro"/>
    </style:style>
    <style:style style:name="P61" style:parent-style-name="ListParagraph" style:list-style-name="LFO1" style:family="paragraph">
      <style:paragraph-properties fo:text-align="justify"/>
      <style:text-properties style:font-name="Amasis MT Pro" fo:font-weight="bold" style:font-weight-asian="bold"/>
    </style:style>
    <style:style style:name="P62" style:parent-style-name="ListParagraph" style:family="paragraph">
      <style:paragraph-properties fo:text-align="justify"/>
    </style:style>
    <style:style style:name="T63" style:parent-style-name="DefaultParagraphFont" style:family="text">
      <style:text-properties style:font-name="Amasis MT Pro"/>
    </style:style>
    <style:style style:name="T64" style:parent-style-name="DefaultParagraphFont" style:family="text">
      <style:text-properties style:font-name="Amasis MT Pro"/>
    </style:style>
    <style:style style:name="T65" style:parent-style-name="DefaultParagraphFont" style:family="text">
      <style:text-properties style:font-name="Amasis MT Pro"/>
    </style:style>
    <style:style style:name="P66" style:parent-style-name="ListParagraph" style:list-style-name="LFO1" style:family="paragraph">
      <style:paragraph-properties fo:text-align="justify"/>
      <style:text-properties style:font-name="Amasis MT Pro" fo:font-weight="bold" style:font-weight-asian="bold"/>
    </style:style>
    <style:style style:name="P67" style:parent-style-name="ListParagraph" style:family="paragraph">
      <style:paragraph-properties fo:text-align="justify"/>
    </style:style>
    <style:style style:name="T68" style:parent-style-name="DefaultParagraphFont" style:family="text">
      <style:text-properties style:font-name="Amasis MT Pro"/>
    </style:style>
    <style:style style:name="T69" style:parent-style-name="DefaultParagraphFont" style:family="text">
      <style:text-properties style:font-name="Amasis MT Pro"/>
    </style:style>
    <style:style style:name="T70" style:parent-style-name="DefaultParagraphFont" style:family="text">
      <style:text-properties style:font-name="Amasis MT Pro"/>
    </style:style>
    <style:style style:name="P71" style:parent-style-name="ListParagraph" style:list-style-name="LFO1" style:family="paragraph">
      <style:paragraph-properties fo:text-align="justify"/>
      <style:text-properties style:font-name="Amasis MT Pro" fo:font-weight="bold" style:font-weight-asian="bold"/>
    </style:style>
    <style:style style:name="P72" style:parent-style-name="ListParagraph" style:family="paragraph">
      <style:paragraph-properties fo:text-align="justify"/>
      <style:text-properties style:font-name="Amasis MT Pro"/>
    </style:style>
    <style:style style:name="P73" style:parent-style-name="ListParagraph" style:family="paragraph">
      <style:paragraph-properties fo:text-align="justify"/>
      <style:text-properties style:font-name="Amasis MT Pro"/>
    </style:style>
    <style:style style:name="P74" style:parent-style-name="ListParagraph" style:family="paragraph">
      <style:paragraph-properties fo:text-align="justify"/>
      <style:text-properties style:font-name="Amasis MT Pro"/>
    </style:style>
    <style:style style:name="P75" style:parent-style-name="ListParagraph" style:family="paragraph">
      <style:text-properties style:font-name="Amasis MT Pro"/>
    </style:style>
    <style:style style:name="P76" style:parent-style-name="ListParagraph" style:family="paragraph">
      <style:text-properties style:font-name="Amasis MT Pro"/>
    </style:style>
    <style:style style:name="P77" style:parent-style-name="ListParagraph" style:family="paragraph">
      <style:text-properties style:font-name="Amasis MT Pro"/>
    </style:style>
    <style:style style:name="P78" style:parent-style-name="ListParagraph" style:family="paragraph">
      <style:text-properties style:font-name="Amasis MT Pro"/>
    </style:style>
    <style:style style:name="P79" style:parent-style-name="ListParagraph" style:family="paragraph">
      <style:text-properties style:font-name="Amasis MT Pro"/>
    </style:style>
    <style:style style:name="P80" style:parent-style-name="ListParagraph" style:family="paragraph">
      <style:text-properties style:font-name="Amasis MT Pro"/>
    </style:style>
    <style:style style:name="P81" style:parent-style-name="ListParagraph" style:family="paragraph">
      <style:text-properties style:font-name="Amasis MT Pro"/>
    </style:style>
    <style:style style:name="P82" style:parent-style-name="ListParagraph" style:family="paragraph">
      <style:paragraph-properties fo:text-align="justify"/>
    </style:style>
    <style:style style:name="T83" style:parent-style-name="DefaultParagraphFont" style:family="text">
      <style:text-properties style:font-name="Amasis MT Pro"/>
    </style:style>
    <style:style style:name="T84" style:parent-style-name="DefaultParagraphFont" style:family="text">
      <style:text-properties style:font-name="Amasis MT Pro"/>
    </style:style>
    <style:style style:name="T85" style:parent-style-name="DefaultParagraphFont" style:family="text">
      <style:text-properties style:font-name="Amasis MT Pro"/>
    </style:style>
    <style:style style:name="T86" style:parent-style-name="DefaultParagraphFont" style:family="text">
      <style:text-properties style:font-name="Amasis MT Pro"/>
    </style:style>
    <style:style style:name="T87" style:parent-style-name="DefaultParagraphFont" style:family="text">
      <style:text-properties style:font-name="Amasis MT Pro"/>
    </style:style>
    <style:style style:name="P88" style:parent-style-name="ListParagraph" style:list-style-name="LFO1" style:family="paragraph">
      <style:paragraph-properties fo:text-align="justify"/>
      <style:text-properties style:font-name="Amasis MT Pro" fo:font-weight="bold" style:font-weight-asian="bold"/>
    </style:style>
    <style:style style:name="P89" style:parent-style-name="ListParagraph" style:family="paragraph">
      <style:paragraph-properties fo:text-align="justify"/>
      <style:text-properties style:font-name="Amasis MT Pro"/>
    </style:style>
    <style:style style:name="P90" style:parent-style-name="ListParagraph" style:family="paragraph">
      <style:paragraph-properties fo:text-align="justify"/>
      <style:text-properties style:font-name="Amasis MT Pro"/>
    </style:style>
    <style:style style:name="P91" style:parent-style-name="ListParagraph" style:family="paragraph">
      <style:text-properties style:font-name="Amasis MT Pro"/>
    </style:style>
    <style:style style:name="P92" style:parent-style-name="ListParagraph" style:family="paragraph">
      <style:text-properties style:font-name="Amasis MT Pro"/>
    </style:style>
    <style:style style:name="P93" style:parent-style-name="ListParagraph" style:family="paragraph">
      <style:text-properties style:font-name="Amasis MT Pro"/>
    </style:style>
    <style:style style:name="P94" style:parent-style-name="ListParagraph" style:family="paragraph">
      <style:text-properties style:font-name="Amasis MT Pro"/>
    </style:style>
    <style:style style:name="P95" style:parent-style-name="ListParagraph" style:family="paragraph">
      <style:text-properties style:font-name="Amasis MT Pro"/>
    </style:style>
    <style:style style:name="P96" style:parent-style-name="ListParagraph" style:family="paragraph">
      <style:text-properties style:font-name="Amasis MT Pro"/>
    </style:style>
    <style:style style:name="P97" style:parent-style-name="ListParagraph" style:family="paragraph">
      <style:text-properties style:font-name="Amasis MT Pro"/>
    </style:style>
    <style:style style:name="P98" style:parent-style-name="ListParagraph" style:family="paragraph">
      <style:paragraph-properties fo:text-align="justify"/>
      <style:text-properties style:font-name="Amasis MT Pro"/>
    </style:style>
    <style:style style:name="P99" style:parent-style-name="ListParagraph" style:family="paragraph">
      <style:paragraph-properties fo:text-align="justify"/>
      <style:text-properties style:font-name="Amasis MT Pro"/>
    </style:style>
    <style:style style:name="P100" style:parent-style-name="ListParagraph" style:family="paragraph">
      <style:text-properties style:font-name="Amasis MT Pro"/>
    </style:style>
  </office:automatic-styles>
  <office:body>
    <office:text text:use-soft-page-breaks="true">
      <text:p text:style-name="P1"/>
      <text:p text:style-name="P4">HISTORIA</text:p>
      <text:p text:style-name="P5"/>
      <text:p text:style-name="P6">Los orígenes del Club Voleibol San Roque se remontan al año 1970, en el Colegio Nacional San Roque, situado en el barrio del mismo nombre en Las Palmas de Gran Canaria. Desde sus inicios, el centro se caracterizó por su intensa actividad deportiva —voleibol, balonmano, atletismo, gimnasia, lucha canaria, entre otros—, destacando el voleibol como la disciplina más practicada.</text:p>
      <text:p text:style-name="P7"/>
      <text:p text:style-name="P8">Durante la década de los setenta, el club desarrolló una importante labor socio-deportiva y educativa, fomentando valores como el respeto, la constancia, el esfuerzo, la superación, la integración, la aceptación de las reglas, la deportividad y, por encima de todo, el trabajo en equipo.</text:p>
      <text:p text:style-name="P9"/>
      <text:p text:style-name="P10">En 1981, el club ascendió a la Segunda División Nacional, la categoría de plata del voleibol español. Diez años más tarde, en 1991, se clasificó para la fase de ascenso a la División de Honor, máxima categoría del voleibol nacional, logrando una destacada quinta posición.</text:p>
      <text:p text:style-name="P11"/>
      <text:p text:style-name="P12">Durante los años noventa, el club centró sus esfuerzos en la formación de base, participando por primera vez en los Campeonatos de España escolares.</text:p>
      <text:p text:style-name="P13"/>
      <text:soft-page-break/>
      <text:p text:style-name="P14">En el año 2002 se inauguró el Polideportivo Municipal El Batán, actual sede del club, donde diariamente se desarrollan los entrenamientos y partidos de todas las categorías.</text:p>
      <text:p text:style-name="P15"/>
      <text:p text:style-name="P16">Entre 2008 y 2010, el club consiguió tres terceros puestos a nivel nacional en la categoría juvenil masculina, consolidando su reputación como uno de los referentes de la cantera canaria.</text:p>
      <text:p text:style-name="P17"/>
      <text:p text:style-name="P18">En la temporada 2017-2018, el club logró el ascenso a Primera División Nacional, y dos años más tarde, en la 2019-2020, consiguió el ascenso a Superliga 2, segunda categoría del voleibol español.</text:p>
      <text:p text:style-name="P19"/>
      <text:p text:style-name="P20">Tras tres temporadas en Superliga 2, el Club Voleibol San Roque alcanzó en la temporada 2023-2024 un nuevo hito histórico: su debut en la Superliga 1, la máxima categoría del voleibol nacional, finalizando en una meritoria octava posición.</text:p>
      <text:p text:style-name="P21"/>
      <text:p text:style-name="P22">En la temporada 2024-2025, el equipo masculino debutó en la CEV Challenge Cup, la tercera competición europea, enfrentándose al BK Tromsø de Noruega y al PAOK Thessaloniki de Grecia, cayendo en dieciseisavos de final ante el conjunto heleno. Ese mismo curso, el equipo volvió a conseguir la permanencia en Superliga 1, reafirmando su solidez en la élite del voleibol español.</text:p>
      <text:p text:style-name="P23"/>
      <text:soft-page-break/>
      <text:p text:style-name="P24">Por su parte, el equipo sénior femenino logró por primera vez en la historia del club clasificarse para la fase de ascenso a Primera División Nacional en Miguelturra (Ciudad Real) durante la temporada 2024-2025, finalizando en segunda posición y consiguiendo el ascenso a Primera División Nacional.</text:p>
      <text:p text:style-name="P25"/>
      <text:p text:style-name="P26">En los últimos años, el club ha reforzado su estructura de cantera y formación. En los últimos ocho años, las categorías inferiores han cosechado numerosos títulos nacionales, entre los que destacan:</text:p>
      <text:p text:style-name="P27"/>
      <text:list text:style-name="LFO2" text:continue-numbering="true">
        <text:list-item>
          <text:p text:style-name="P28">Campeón de la Copa de España Juvenil Masculino (temporada 2019-2020)</text:p>
        </text:list-item>
        <text:list-item>
          <text:p text:style-name="P29">Campeón de la Copa de España Cadete Femenino (temporada 2021-2022)</text:p>
        </text:list-item>
        <text:list-item>
          <text:p text:style-name="P30">Subcampeón de España Benjamín Masculino (temporada 2022-2023)</text:p>
        </text:list-item>
        <text:list-item>
          <text:p text:style-name="P31">Tercer clasificado del Campeonato de España Infantil Femenino (temporada 2023-2024)</text:p>
        </text:list-item>
        <text:list-item>
          <text:p text:style-name="P32">Campeón de la Copa de España Cadete Masculino (temporada 2023-2024)</text:p>
        </text:list-item>
      </text:list>
      <text:p text:style-name="P33"/>
      <text:p text:style-name="P34">VISIÓN DE FUTURO</text:p>
      <text:p text:style-name="P35"><text:span text:style-name="T36">El Club Voleibol San Roque mantiene su compromiso con la formación integral de jugadores, tanto en el ámbito deportivo como personal. Su proyecto deportivo busca seguir consolidando al club como referente del voleibol canario y nacional, fomentando la pasión por este deporte, los valores del esfuerzo y la superación, y la proyección del voleibol de base en todas las islas.</text:span></text:p>
      <text:p text:style-name="P37"/>
      <text:p text:style-name="P38">FILOSOFÍA</text:p>
      <text:p text:style-name="P39"/>
      <text:p text:style-name="P40">El Club Voleibol San Roque tiene como centro de su proyecto deportivo y social la formación de personas, tanto dentro como fuera de la pista.</text:p>
      <text:p text:style-name="P41">Su labor se fundamenta en valores como el respeto, la ilusión, la constancia, el esfuerzo, la solidaridad, la superación, la integración y la deportividad.</text:p>
      <text:p text:style-name="P42">El club concibe el deporte como un vehículo de crecimiento personal, fomentando el trabajo en equipo, la aceptación de las reglas y el vínculo con los barrios de origen, San Roque y El Batán, donde mantiene sus raíces y<text:s/>su compromiso con la comunida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3">LOGROS</text:p>
      <text:list text:style-name="LFO1" text:continue-numbering="true">
        <text:list-item>
          <text:p text:style-name="P44">Temporada 2017/2018</text:p>
        </text:list-item>
      </text:list>
      <text:p text:style-name="P45">Equipo Senior Masculino: Ascenso a Primera División Nacional</text:p>
      <text:list text:style-name="LFO1" text:continue-numbering="true">
        <text:list-item>
          <text:p text:style-name="P46">Temporada 2018/2019</text:p>
        </text:list-item>
      </text:list>
      <text:p text:style-name="P47"><text:span text:style-name="T48">Equipo Masculino: Permanencia</text:span><text:span text:style-name="T49"><text:s/>en la categoría<text:s/></text:span><text:span text:style-name="T50">Primera División Nacional</text:span></text:p>
      <text:list text:style-name="LFO1" text:continue-numbering="true">
        <text:list-item>
          <text:p text:style-name="P51">Temporada 2019/2020</text:p>
        </text:list-item>
      </text:list>
      <text:p text:style-name="P52">Equipo Masculino: Permanencia<text:s/>en la categoría<text:s/>Primera División Nacional</text:p>
      <text:p text:style-name="P53"><text:span text:style-name="T54">Equipo Masculino:<text:s/></text:span><text:span text:style-name="T55">Ascenso a Superliga 2 Masculina</text:span></text:p>
      <text:list text:style-name="LFO1" text:continue-numbering="true">
        <text:list-item>
          <text:p text:style-name="P56">Temporada 2020/2021</text:p>
        </text:list-item>
      </text:list>
      <text:p text:style-name="P57"><text:span text:style-name="T58">Equipo Masculino: Permanencia</text:span><text:span text:style-name="T59"><text:s/>en la categoría<text:s/></text:span><text:span text:style-name="T60">Superliga 2 Masculina</text:span></text:p>
      <text:list text:style-name="LFO1" text:continue-numbering="true">
        <text:list-item>
          <text:p text:style-name="P61">Temporada 2021/2022</text:p>
        </text:list-item>
      </text:list>
      <text:p text:style-name="P62"><text:span text:style-name="T63">Equipo Masculino: Permanencia</text:span><text:span text:style-name="T64"><text:s/>en la categoría<text:s/></text:span><text:span text:style-name="T65">Superliga 2 Masculina</text:span></text:p>
      <text:list text:style-name="LFO1" text:continue-numbering="true">
        <text:list-item>
          <text:p text:style-name="P66">Temporada 2022/2023</text:p>
        </text:list-item>
      </text:list>
      <text:p text:style-name="P67"><text:span text:style-name="T68">Equipo<text:s/></text:span><text:span text:style-name="T69">Masculino</text:span><text:span text:style-name="T70">: Ascenso a Superliga Masculina</text:span></text:p>
      <text:list text:style-name="LFO1" text:continue-numbering="true">
        <text:list-item>
          <text:p text:style-name="P71">Temporada 2023/2024</text:p>
        </text:list-item>
      </text:list>
      <text:p text:style-name="P72">Equipo Benjamín Masculino: 5º de España</text:p>
      <text:p text:style-name="P73">Equipo Alevín Masculino: 12º de España</text:p>
      <text:p text:style-name="P74">Equipo Alevín Femenino: 17º de España</text:p>
      <text:p text:style-name="P75">Equipo Infantil Masculino: 14º de España</text:p>
      <text:p text:style-name="P76">Equipo Infantil Femenino: 3º de España</text:p>
      <text:p text:style-name="P77">Equipo Cadete Masculino:<text:s/>19º de España</text:p>
      <text:p text:style-name="P78">Equipo Cadete Femenino: 29º de España</text:p>
      <text:p text:style-name="P79">Equipo Juvenil Masculino: 15º de España</text:p>
      <text:p text:style-name="P80">Equipo Júnior Masculino: 12º de España</text:p>
      <text:p text:style-name="P81">Equipo Júnior Femenino: 16º de España</text:p>
      <text:p text:style-name="P82"><text:span text:style-name="T83">Equipo<text:s/></text:span><text:span text:style-name="T84">Masculino</text:span><text:span text:style-name="T85">:<text:s/></text:span><text:span text:style-name="T86">8os de la<text:s/></text:span><text:span text:style-name="T87">Superliga Masculina</text:span></text:p>
      <text:list text:style-name="LFO1" text:continue-numbering="true">
        <text:list-item>
          <text:p text:style-name="P88">Temporada 2024/2025</text:p>
        </text:list-item>
      </text:list>
      <text:p text:style-name="P89">Equipo Benjamín Masculino: 6º de España</text:p>
      <text:p text:style-name="P90">Equipo Alevín Masculino: 7º de España</text:p>
      <text:p text:style-name="P91">Equipo Infantil Masculino: 4º de España</text:p>
      <text:p text:style-name="P92">Equipo Infantil Femenino: 15º de España</text:p>
      <text:p text:style-name="P93">Equipo Cadete Masculino: 14º de España</text:p>
      <text:p text:style-name="P94">Equipo Cadete Femenino: 6º de España</text:p>
      <text:p text:style-name="P95">Equipo Juvenil Masculino: 8º de España</text:p>
      <text:p text:style-name="P96">Equipo Juvenil Femenino: 17º de España</text:p>
      <text:p text:style-name="P97">Equipo Senior Femenino: Ascenso a Primera División Nacional<text:s/>(2º posición)</text:p>
      <text:p text:style-name="P98">Equipo Masculino: Participación en la CEV Challenge Cup (3ª Competición europea)</text:p>
      <text:p text:style-name="P99">Equipo Masculino:<text:s/>9os de la<text:s/>Superliga Masculin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asis MT Pro" svg:font-family="Amasis MT Pr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wixguard" style:display-name="wixguard" style:family="text" style:parent-style-name="DefaultParagraphFon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masis MT Pro"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asis M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Imagen 2" text:anchor-type="paragraph" svg:x="-0.39167in" svg:y="-0.3in" svg:width="0.74785in" svg:height="0.77504in" style:rel-width="scale" style:rel-height="scale"><draw:image xlink:href="media/image1.png" xlink:type="simple" xlink:show="embed" xlink:actuate="onLoad"/><svg:title/><svg:desc>Logotipo

Descripción generada automáticamente</svg:desc></draw:frame></text:span><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án González González</meta:initial-creator>
    <dc:creator>word</dc:creator>
    <meta:creation-date>2025-11-06T18:38:00Z</meta:creation-date>
    <dc:date>2025-11-06T18:38:00Z</dc:date>
    <meta:template xlink:href="Normal" xlink:type="simple"/>
    <meta:editing-cycles>2</meta:editing-cycles>
    <meta:editing-duration>PT0S</meta:editing-duration>
    <meta:document-statistic meta:page-count="3" meta:paragraph-count="11" meta:word-count="844" meta:character-count="5649" meta:row-count="40" meta:non-whitespace-character-count="4816"/>
  </office:meta>
</office:document-meta>
</file>