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48000000599AACC224.jpg" manifest:media-type="image/jpeg"/>
  <manifest:file-entry manifest:full-path="Pictures/100000000000005900000048F85FB1C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1" svg:font-family="'Noto Sans'"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5.3271in" fo:margin-left="0.2819in" fo:margin-top="0in" fo:margin-bottom="0in" table:align="left" style:writing-mode="page"/>
    </style:style>
    <style:style style:name="Table1.A" style:family="table-column">
      <style:table-column-properties style:column-width="1.7451in"/>
    </style:style>
    <style:style style:name="Table1.B" style:family="table-column">
      <style:table-column-properties style:column-width="2.1833in"/>
    </style:style>
    <style:style style:name="Table1.C" style:family="table-column">
      <style:table-column-properties style:column-width="1.3986in"/>
    </style:style>
    <style:style style:name="Table1.1" style:family="table-row">
      <style:table-row-properties style:min-row-height="0.1063in" fo:keep-together="auto"/>
    </style:style>
    <style:style style:name="Table1.A1" style:family="table-cell">
      <style:table-cell-properties fo:padding-left="0.0035in" fo:padding-right="0.0035in" fo:padding-top="0in" fo:padding-bottom="0in" fo:border="0.5pt solid #000000"/>
    </style:style>
    <style:style style:name="Table1.2" style:family="table-row">
      <style:table-row-properties style:min-row-height="0.3625in" fo:keep-together="auto"/>
    </style:style>
    <style:style style:name="Table2" style:family="table">
      <style:table-properties style:width="5.0681in" fo:margin-left="0.4063in" fo:margin-top="0in" fo:margin-bottom="0in" table:align="left" style:writing-mode="page"/>
    </style:style>
    <style:style style:name="Table2.A" style:family="table-column">
      <style:table-column-properties style:column-width="0.3333in"/>
    </style:style>
    <style:style style:name="Table2.B" style:family="table-column">
      <style:table-column-properties style:column-width="0.6639in"/>
    </style:style>
    <style:style style:name="Table2.C" style:family="table-column">
      <style:table-column-properties style:column-width="0.7472in"/>
    </style:style>
    <style:style style:name="Table2.D" style:family="table-column">
      <style:table-column-properties style:column-width="0.8306in"/>
    </style:style>
    <style:style style:name="Table2.E" style:family="table-column">
      <style:table-column-properties style:column-width="0.9132in"/>
    </style:style>
    <style:style style:name="Table2.F" style:family="table-column">
      <style:table-column-properties style:column-width="0.6646in"/>
    </style:style>
    <style:style style:name="Table2.G" style:family="table-column">
      <style:table-column-properties style:column-width="0.9146in"/>
    </style:style>
    <style:style style:name="Table2.1" style:family="table-row">
      <style:table-row-properties style:min-row-height="0.4056in" fo:keep-together="auto"/>
    </style:style>
    <style:style style:name="Table2.A1" style:family="table-cell">
      <style:table-cell-properties fo:padding-left="0.0069in" fo:padding-right="0.0035in" fo:padding-top="0in" fo:padding-bottom="0in" fo:border-left="1pt solid #000000" fo:border-right="0.5pt solid #000000" fo:border-top="1pt solid #000000" fo:border-bottom="0.5pt solid #000000"/>
    </style:style>
    <style:style style:name="Table2.B1" style:family="table-cell">
      <style:table-cell-properties fo:padding-left="0.0069in" fo:padding-right="0.0035in" fo:padding-top="0in" fo:padding-bottom="0in" fo:border-left="0.5pt solid #000000" fo:border-right="0.5pt solid #000000" fo:border-top="1pt solid #000000" fo:border-bottom="0.5pt solid #000000"/>
    </style:style>
    <style:style style:name="Table2.G1" style:family="table-cell">
      <style:table-cell-properties fo:padding-left="0.0069in" fo:padding-right="0.0035in" fo:padding-top="0in" fo:padding-bottom="0in" fo:border-left="0.5pt solid #000000" fo:border-right="1pt solid #000000" fo:border-top="1pt solid #000000" fo:border-bottom="0.5pt solid #000000"/>
    </style:style>
    <style:style style:name="Table2.2" style:family="table-row">
      <style:table-row-properties style:min-row-height="0.1826in" fo:keep-together="auto"/>
    </style:style>
    <style:style style:name="Table2.A2" style:family="table-cell">
      <style:table-cell-properties fo:padding-left="0.0069in" fo:padding-right="0.0035in" fo:padding-top="0in" fo:padding-bottom="0in" fo:border-left="1pt solid #000000" fo:border-right="0.5pt solid #000000" fo:border-top="0.5pt solid #000000" fo:border-bottom="1.5pt solid #000000"/>
    </style:style>
    <style:style style:name="Table2.B2" style:family="table-cell">
      <style:table-cell-properties fo:padding-left="0.0069in" fo:padding-right="0.0035in" fo:padding-top="0in" fo:padding-bottom="0in" fo:border-left="0.5pt solid #000000" fo:border-right="0.5pt solid #000000" fo:border-top="0.5pt solid #000000" fo:border-bottom="1.5pt solid #000000"/>
    </style:style>
    <style:style style:name="Table2.G2" style:family="table-cell">
      <style:table-cell-properties fo:padding-left="0.0069in" fo:padding-right="0.0035in" fo:padding-top="0in" fo:padding-bottom="0in" fo:border-left="0.5pt solid #000000" fo:border-right="1pt solid #000000" fo:border-top="0.5pt solid #000000" fo:border-bottom="1.5pt solid #000000"/>
    </style:style>
    <style:style style:name="Table3" style:family="table">
      <style:table-properties style:width="5.0757in" fo:margin-left="0.4215in" fo:margin-top="0in" fo:margin-bottom="0in" table:align="left" style:writing-mode="page"/>
    </style:style>
    <style:style style:name="Table3.A" style:family="table-column">
      <style:table-column-properties style:column-width="0.3333in"/>
    </style:style>
    <style:style style:name="Table3.B" style:family="table-column">
      <style:table-column-properties style:column-width="0.666in"/>
    </style:style>
    <style:style style:name="Table3.C" style:family="table-column">
      <style:table-column-properties style:column-width="0.7486in"/>
    </style:style>
    <style:style style:name="Table3.D" style:family="table-column">
      <style:table-column-properties style:column-width="0.8319in"/>
    </style:style>
    <style:style style:name="Table3.E" style:family="table-column">
      <style:table-column-properties style:column-width="0.9146in"/>
    </style:style>
    <style:style style:name="Table3.1" style:family="table-row">
      <style:table-row-properties style:min-row-height="0.4063in" fo:keep-together="auto"/>
    </style:style>
    <style:style style:name="Table3.A1" style:family="table-cell">
      <style:table-cell-properties fo:padding-left="0.0069in" fo:padding-right="0.0035in" fo:padding-top="0in" fo:padding-bottom="0in" fo:border-left="1pt solid #000000" fo:border-right="0.5pt solid #000000" fo:border-top="1pt solid #000000" fo:border-bottom="0.5pt solid #000000"/>
    </style:style>
    <style:style style:name="Table3.B1" style:family="table-cell">
      <style:table-cell-properties fo:padding-left="0.0069in" fo:padding-right="0.0035in" fo:padding-top="0in" fo:padding-bottom="0in" fo:border-left="0.5pt solid #000000" fo:border-right="0.5pt solid #000000" fo:border-top="1pt solid #000000" fo:border-bottom="0.5pt solid #000000"/>
    </style:style>
    <style:style style:name="Table3.G1" style:family="table-cell">
      <style:table-cell-properties fo:padding-left="0.0069in" fo:padding-right="0.0035in" fo:padding-top="0in" fo:padding-bottom="0in" fo:border-left="0.5pt solid #000000" fo:border-right="1pt solid #000000" fo:border-top="1pt solid #000000" fo:border-bottom="0.5pt solid #000000"/>
    </style:style>
    <style:style style:name="Table3.2" style:family="table-row">
      <style:table-row-properties style:min-row-height="0.1819in" fo:keep-together="auto"/>
    </style:style>
    <style:style style:name="Table3.A2" style:family="table-cell">
      <style:table-cell-properties fo:padding-left="0.0069in" fo:padding-right="0.0035in" fo:padding-top="0in" fo:padding-bottom="0in" fo:border-left="1pt solid #000000" fo:border-right="0.5pt solid #000000" fo:border-top="0.5pt solid #000000" fo:border-bottom="1.5pt solid #000000"/>
    </style:style>
    <style:style style:name="Table3.B2" style:family="table-cell">
      <style:table-cell-properties fo:padding-left="0.0069in" fo:padding-right="0.0035in" fo:padding-top="0in" fo:padding-bottom="0in" fo:border-left="0.5pt solid #000000" fo:border-right="0.5pt solid #000000" fo:border-top="0.5pt solid #000000" fo:border-bottom="1.5pt solid #000000"/>
    </style:style>
    <style:style style:name="Table3.G2" style:family="table-cell">
      <style:table-cell-properties fo:padding-left="0.0069in" fo:padding-right="0.0035in" fo:padding-top="0in" fo:padding-bottom="0in" fo:border-left="0.5pt solid #000000" fo:border-right="1pt solid #000000" fo:border-top="0.5pt solid #000000" fo:border-bottom="1.5pt solid #000000"/>
    </style:style>
    <style:style style:name="Table4" style:family="table">
      <style:table-properties style:width="5.4799in" fo:margin-left="0.0049in" fo:margin-top="0in" fo:margin-bottom="0in" table:align="left" style:writing-mode="page"/>
    </style:style>
    <style:style style:name="Table4.A" style:family="table-column">
      <style:table-column-properties style:column-width="0.3764in"/>
    </style:style>
    <style:style style:name="Table4.B" style:family="table-column">
      <style:table-column-properties style:column-width="0.8479in"/>
    </style:style>
    <style:style style:name="Table4.C" style:family="table-column">
      <style:table-column-properties style:column-width="0.1944in"/>
    </style:style>
    <style:style style:name="Table4.D" style:family="table-column">
      <style:table-column-properties style:column-width="0.6861in"/>
    </style:style>
    <style:style style:name="Table4.E" style:family="table-column">
      <style:table-column-properties style:column-width="0.1868in"/>
    </style:style>
    <style:style style:name="Table4.F" style:family="table-column">
      <style:table-column-properties style:column-width="0.2486in"/>
    </style:style>
    <style:style style:name="Table4.G" style:family="table-column">
      <style:table-column-properties style:column-width="0.1882in"/>
    </style:style>
    <style:style style:name="Table4.H" style:family="table-column">
      <style:table-column-properties style:column-width="0.1889in"/>
    </style:style>
    <style:style style:name="Table4.I" style:family="table-column">
      <style:table-column-properties style:column-width="0.15in"/>
    </style:style>
    <style:style style:name="Table4.J" style:family="table-column">
      <style:table-column-properties style:column-width="0.2118in"/>
    </style:style>
    <style:style style:name="Table4.K" style:family="table-column">
      <style:table-column-properties style:column-width="0.1403in"/>
    </style:style>
    <style:style style:name="Table4.L" style:family="table-column">
      <style:table-column-properties style:column-width="0.2826in"/>
    </style:style>
    <style:style style:name="Table4.M" style:family="table-column">
      <style:table-column-properties style:column-width="0.216in"/>
    </style:style>
    <style:style style:name="Table4.N" style:family="table-column">
      <style:table-column-properties style:column-width="0.1556in"/>
    </style:style>
    <style:style style:name="Table4.O" style:family="table-column">
      <style:table-column-properties style:column-width="0.1153in"/>
    </style:style>
    <style:style style:name="Table4.P" style:family="table-column">
      <style:table-column-properties style:column-width="0.1785in"/>
    </style:style>
    <style:style style:name="Table4.Q" style:family="table-column">
      <style:table-column-properties style:column-width="0.2417in"/>
    </style:style>
    <style:style style:name="Table4.S" style:family="table-column">
      <style:table-column-properties style:column-width="0.2319in"/>
    </style:style>
    <style:style style:name="Table4.T" style:family="table-column">
      <style:table-column-properties style:column-width="0.2215in"/>
    </style:style>
    <style:style style:name="Table4.U" style:family="table-column">
      <style:table-column-properties style:column-width="0.1674in"/>
    </style:style>
    <style:style style:name="Table4.1" style:family="table-row">
      <style:table-row-properties style:min-row-height="0.0396in" fo:keep-together="auto"/>
    </style:style>
    <style:style style:name="Table4.A1" style:family="table-cell">
      <style:table-cell-properties fo:padding-left="0in" fo:padding-right="0.0035in" fo:padding-top="0in" fo:padding-bottom="0in" fo:border-left="none" fo:border-right="0.5pt solid #000000" fo:border-top="none" fo:border-bottom="0.5pt solid #000000"/>
    </style:style>
    <style:style style:name="Table4.E1" style:family="table-cell">
      <style:table-cell-properties fo:padding-left="0in" fo:padding-right="0.0035in" fo:padding-top="0in" fo:padding-bottom="0in" fo:border-left="0.5pt solid #000000" fo:border-right="0.5pt solid #000000" fo:border-top="0.5pt solid #000000" fo:border-bottom="0.25pt solid #000000"/>
    </style:style>
    <style:style style:name="Table4.P1" style:family="table-cell">
      <style:table-cell-properties fo:padding-left="0in" fo:padding-right="0.0035in" fo:padding-top="0in" fo:padding-bottom="0in" fo:border-left="0.5pt solid #000000" fo:border-right="none" fo:border-top="none" fo:border-bottom="0.5pt solid #000000"/>
    </style:style>
    <style:style style:name="Table4.2" style:family="table-row">
      <style:table-row-properties style:min-row-height="0.0819in" fo:keep-together="auto"/>
    </style:style>
    <style:style style:name="Table4.E2" style:family="table-cell">
      <style:table-cell-properties fo:background-color="#fff100" fo:padding-left="0in" fo:padding-right="0.0035in" fo:padding-top="0in" fo:padding-bottom="0in" fo:border-left="0.5pt solid #000000" fo:border-right="0.25pt solid #000000" fo:border-top="0.25pt solid #000000" fo:border-bottom="0.5pt solid #000000">
        <style:background-image/>
      </style:table-cell-properties>
    </style:style>
    <style:style style:name="Table4.F2" style:family="table-cell">
      <style:table-cell-properties fo:background-color="#ffc000" fo:padding-left="0in" fo:padding-right="0.0035in" fo:padding-top="0in" fo:padding-bottom="0in" fo:border="0.25pt solid #000000">
        <style:background-image/>
      </style:table-cell-properties>
    </style:style>
    <style:style style:name="Table4.J2" style:family="table-cell">
      <style:table-cell-properties fo:background-color="#fff100" fo:padding-left="0in" fo:padding-right="0.0035in" fo:padding-top="0in" fo:padding-bottom="0in" fo:border="0.25pt solid #000000">
        <style:background-image/>
      </style:table-cell-properties>
    </style:style>
    <style:style style:name="Table4.N2" style:family="table-cell">
      <style:table-cell-properties fo:background-color="#fff100" fo:padding-left="0in" fo:padding-right="0.0035in" fo:padding-top="0in" fo:padding-bottom="0in" fo:border-left="0.25pt solid #000000" fo:border-right="0.5pt solid #000000" fo:border-top="0.25pt solid #000000" fo:border-bottom="0.25pt solid #000000">
        <style:background-image/>
      </style:table-cell-properties>
    </style:style>
    <style:style style:name="Table4.3" style:family="table-row">
      <style:table-row-properties style:min-row-height="0.1368in" fo:keep-together="auto"/>
    </style:style>
    <style:style style:name="Table4.A3" style:family="table-cell">
      <style:table-cell-properties fo:padding-left="0in" fo:padding-right="0.0035in" fo:padding-top="0in" fo:padding-bottom="0in" fo:border-left="0.5pt solid #000000" fo:border-right="0.25pt solid #000000" fo:border-top="0.5pt solid #000000" fo:border-bottom="0.5pt solid #000000"/>
    </style:style>
    <style:style style:name="Table4.B3" style:family="table-cell">
      <style:table-cell-properties fo:padding-left="0in" fo:padding-right="0.0035in" fo:padding-top="0in" fo:padding-bottom="0in" fo:border-left="0.25pt solid #000000" fo:border-right="0.25pt solid #000000" fo:border-top="0.5pt solid #000000" fo:border-bottom="0.5pt solid #000000"/>
    </style:style>
    <style:style style:name="Table4.C3" style:family="table-cell">
      <style:table-cell-properties fo:padding-left="0in" fo:padding-right="0.0035in" fo:padding-top="0in" fo:padding-bottom="0in" fo:border-left="0.25pt solid #000000" fo:border-right="0.25pt solid #000000" fo:border-top="0.5pt solid #000000" fo:border-bottom="0.5pt solid #000000"/>
    </style:style>
    <style:style style:name="Table4.D3" style:family="table-cell">
      <style:table-cell-properties fo:padding-left="0in" fo:padding-right="0.0035in" fo:padding-top="0in" fo:padding-bottom="0in" fo:border-left="0.25pt solid #000000" fo:border-right="0.5pt solid #000000" fo:border-top="0.5pt solid #000000" fo:border-bottom="0.5pt solid #000000"/>
    </style:style>
    <style:style style:name="Table4.E3" style:family="table-cell">
      <style:table-cell-properties fo:padding-left="0in" fo:padding-right="0.0035in" fo:padding-top="0in" fo:padding-bottom="0in" fo:border="0.5pt solid #000000"/>
    </style:style>
    <style:style style:name="Table4.F3" style:family="table-cell">
      <style:table-cell-properties fo:padding-left="0in" fo:padding-right="0.0035in" fo:padding-top="0in" fo:padding-bottom="0in" fo:border-left="0.5pt solid #000000" fo:border-right="0.25pt solid #000000" fo:border-top="0.25pt solid #000000" fo:border-bottom="0.5pt solid #000000"/>
    </style:style>
    <style:style style:name="Table4.G3"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H3"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I3"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J3"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K3"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L3"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M3"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N3"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O3" style:family="table-cell">
      <style:table-cell-properties fo:padding-left="0in" fo:padding-right="0.0035in" fo:padding-top="0in" fo:padding-bottom="0in" fo:border-left="0.25pt solid #000000" fo:border-right="0.5pt solid #000000" fo:border-top="0.25pt solid #000000" fo:border-bottom="0.5pt solid #000000"/>
    </style:style>
    <style:style style:name="Table4.P3" style:family="table-cell">
      <style:table-cell-properties fo:padding-left="0in" fo:padding-right="0.0035in" fo:padding-top="0in" fo:padding-bottom="0in" fo:border-left="0.5pt solid #000000" fo:border-right="0.25pt solid #000000" fo:border-top="0.5pt solid #000000" fo:border-bottom="0.5pt solid #000000"/>
    </style:style>
    <style:style style:name="Table4.Q3" style:family="table-cell">
      <style:table-cell-properties fo:padding-left="0in" fo:padding-right="0.0035in" fo:padding-top="0in" fo:padding-bottom="0in" fo:border-left="0.25pt solid #000000" fo:border-right="0.25pt solid #000000" fo:border-top="0.5pt solid #000000" fo:border-bottom="0.5pt solid #000000"/>
    </style:style>
    <style:style style:name="Table4.R3" style:family="table-cell">
      <style:table-cell-properties fo:padding-left="0in" fo:padding-right="0.0035in" fo:padding-top="0in" fo:padding-bottom="0in" fo:border-left="0.25pt solid #000000" fo:border-right="0.5pt solid #000000" fo:border-top="0.5pt solid #000000" fo:border-bottom="0.5pt solid #000000"/>
    </style:style>
    <style:style style:name="Table4.S3" style:family="table-cell">
      <style:table-cell-properties fo:padding-left="0in" fo:padding-right="0.0035in" fo:padding-top="0in" fo:padding-bottom="0in" fo:border-left="0.5pt solid #000000" fo:border-right="0.25pt solid #000000" fo:border-top="0.5pt solid #000000" fo:border-bottom="0.5pt solid #000000"/>
    </style:style>
    <style:style style:name="Table4.T3" style:family="table-cell">
      <style:table-cell-properties fo:padding-left="0in" fo:padding-right="0.0035in" fo:padding-top="0in" fo:padding-bottom="0in" fo:border-left="0.25pt solid #000000" fo:border-right="0.25pt solid #000000" fo:border-top="0.5pt solid #000000" fo:border-bottom="0.5pt solid #000000"/>
    </style:style>
    <style:style style:name="Table4.U3" style:family="table-cell">
      <style:table-cell-properties fo:padding-left="0in" fo:padding-right="0.0035in" fo:padding-top="0in" fo:padding-bottom="0in" fo:border-left="0.25pt solid #000000" fo:border-right="0.5pt solid #000000" fo:border-top="0.5pt solid #000000" fo:border-bottom="0.5pt solid #000000"/>
    </style:style>
    <style:style style:name="Table4.4" style:family="table-row">
      <style:table-row-properties style:min-row-height="0.0403in" fo:keep-together="auto"/>
    </style:style>
    <style:style style:name="Table4.C4" style:family="table-cell">
      <style:table-cell-properties fo:padding-left="0in" fo:padding-right="0.0035in" fo:padding-top="0in" fo:padding-bottom="0in" fo:border-left="0.5pt solid #000000" fo:border-right="0.25pt solid #000000" fo:border-top="0.5pt solid #000000" fo:border-bottom="0.25pt solid #000000"/>
    </style:style>
    <style:style style:name="Table4.D4" style:family="table-cell">
      <style:table-cell-properties fo:padding-left="0in" fo:padding-right="0.0035in" fo:padding-top="0in" fo:padding-bottom="0in" fo:border-left="0.25pt solid #000000" fo:border-right="0.5pt solid #000000" fo:border-top="0.5pt solid #000000" fo:border-bottom="0.25pt solid #000000"/>
    </style:style>
    <style:style style:name="Table4.F4" style:family="table-cell">
      <style:table-cell-properties fo:padding-left="0in" fo:padding-right="0.0035in" fo:padding-top="0in" fo:padding-bottom="0in" fo:border-left="0.5pt solid #000000" fo:border-right="0.25pt solid #000000" fo:border-top="0.5pt solid #000000" fo:border-bottom="0.25pt solid #000000"/>
    </style:style>
    <style:style style:name="Table4.G4" style:family="table-cell">
      <style:table-cell-properties fo:padding-left="0in" fo:padding-right="0.0035in" fo:padding-top="0in" fo:padding-bottom="0in" fo:border-left="0.25pt solid #000000" fo:border-right="0.25pt solid #000000" fo:border-top="0.5pt solid #000000" fo:border-bottom="0.25pt solid #000000"/>
    </style:style>
    <style:style style:name="Table4.H4" style:family="table-cell">
      <style:table-cell-properties fo:padding-left="0in" fo:padding-right="0.0035in" fo:padding-top="0in" fo:padding-bottom="0in" fo:border-left="0.25pt solid #000000" fo:border-right="0.25pt solid #000000" fo:border-top="0.5pt solid #000000" fo:border-bottom="0.25pt solid #000000"/>
    </style:style>
    <style:style style:name="Table4.I4" style:family="table-cell">
      <style:table-cell-properties fo:padding-left="0in" fo:padding-right="0.0035in" fo:padding-top="0in" fo:padding-bottom="0in" fo:border-left="0.25pt solid #000000" fo:border-right="0.25pt solid #000000" fo:border-top="0.5pt solid #000000" fo:border-bottom="0.25pt solid #000000"/>
    </style:style>
    <style:style style:name="Table4.J4" style:family="table-cell">
      <style:table-cell-properties fo:padding-left="0in" fo:padding-right="0.0035in" fo:padding-top="0in" fo:padding-bottom="0in" fo:border-left="0.25pt solid #000000" fo:border-right="0.25pt solid #000000" fo:border-top="0.5pt solid #000000" fo:border-bottom="0.25pt solid #000000"/>
    </style:style>
    <style:style style:name="Table4.K4" style:family="table-cell">
      <style:table-cell-properties fo:padding-left="0in" fo:padding-right="0.0035in" fo:padding-top="0in" fo:padding-bottom="0in" fo:border-left="0.25pt solid #000000" fo:border-right="0.25pt solid #000000" fo:border-top="0.5pt solid #000000" fo:border-bottom="0.25pt solid #000000"/>
    </style:style>
    <style:style style:name="Table4.L4" style:family="table-cell">
      <style:table-cell-properties fo:padding-left="0in" fo:padding-right="0.0035in" fo:padding-top="0in" fo:padding-bottom="0in" fo:border-left="0.25pt solid #000000" fo:border-right="0.25pt solid #000000" fo:border-top="0.5pt solid #000000" fo:border-bottom="0.25pt solid #000000"/>
    </style:style>
    <style:style style:name="Table4.M4" style:family="table-cell">
      <style:table-cell-properties fo:padding-left="0in" fo:padding-right="0.0035in" fo:padding-top="0in" fo:padding-bottom="0in" fo:border-left="0.25pt solid #000000" fo:border-right="0.25pt solid #000000" fo:border-top="0.5pt solid #000000" fo:border-bottom="0.25pt solid #000000"/>
    </style:style>
    <style:style style:name="Table4.N4" style:family="table-cell">
      <style:table-cell-properties fo:padding-left="0in" fo:padding-right="0.0035in" fo:padding-top="0in" fo:padding-bottom="0in" fo:border-left="0.25pt solid #000000" fo:border-right="0.25pt solid #000000" fo:border-top="0.5pt solid #000000" fo:border-bottom="0.25pt solid #000000"/>
    </style:style>
    <style:style style:name="Table4.O4" style:family="table-cell">
      <style:table-cell-properties fo:padding-left="0in" fo:padding-right="0.0035in" fo:padding-top="0in" fo:padding-bottom="0in" fo:border-left="0.25pt solid #000000" fo:border-right="0.5pt solid #000000" fo:border-top="0.5pt solid #000000" fo:border-bottom="0.25pt solid #000000"/>
    </style:style>
    <style:style style:name="Table4.P4" style:family="table-cell">
      <style:table-cell-properties fo:padding-left="0in" fo:padding-right="0.0035in" fo:padding-top="0in" fo:padding-bottom="0in" fo:border-left="0.5pt solid #000000" fo:border-right="0.25pt solid #000000" fo:border-top="0.5pt solid #000000" fo:border-bottom="0.25pt solid #000000"/>
    </style:style>
    <style:style style:name="Table4.Q4" style:family="table-cell">
      <style:table-cell-properties fo:padding-left="0in" fo:padding-right="0.0035in" fo:padding-top="0in" fo:padding-bottom="0in" fo:border-left="0.25pt solid #000000" fo:border-right="0.25pt solid #000000" fo:border-top="0.5pt solid #000000" fo:border-bottom="0.25pt solid #000000"/>
    </style:style>
    <style:style style:name="Table4.R4" style:family="table-cell">
      <style:table-cell-properties fo:padding-left="0in" fo:padding-right="0.0035in" fo:padding-top="0in" fo:padding-bottom="0in" fo:border-left="0.25pt solid #000000" fo:border-right="0.5pt solid #000000" fo:border-top="0.5pt solid #000000" fo:border-bottom="0.25pt solid #000000"/>
    </style:style>
    <style:style style:name="Table4.S4" style:family="table-cell">
      <style:table-cell-properties fo:padding-left="0in" fo:padding-right="0.0035in" fo:padding-top="0in" fo:padding-bottom="0in" fo:border-left="0.5pt solid #000000" fo:border-right="0.25pt solid #000000" fo:border-top="0.5pt solid #000000" fo:border-bottom="0.25pt solid #000000"/>
    </style:style>
    <style:style style:name="Table4.T4" style:family="table-cell">
      <style:table-cell-properties fo:padding-left="0in" fo:padding-right="0.0035in" fo:padding-top="0in" fo:padding-bottom="0in" fo:border-left="0.25pt solid #000000" fo:border-right="0.25pt solid #000000" fo:border-top="0.5pt solid #000000" fo:border-bottom="0.25pt solid #000000"/>
    </style:style>
    <style:style style:name="Table4.U4" style:family="table-cell">
      <style:table-cell-properties fo:padding-left="0in" fo:padding-right="0.0035in" fo:padding-top="0in" fo:padding-bottom="0in" fo:border-left="0.25pt solid #000000" fo:border-right="0.5pt solid #000000" fo:border-top="0.5pt solid #000000" fo:border-bottom="0.25pt solid #000000"/>
    </style:style>
    <style:style style:name="Table4.5" style:family="table-row">
      <style:table-row-properties style:min-row-height="0.0417in" fo:keep-together="auto"/>
    </style:style>
    <style:style style:name="Table4.A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5" style:family="table-cell">
      <style:table-cell-properties fo:padding-left="0in" fo:padding-right="0.0035in" fo:padding-top="0in" fo:padding-bottom="0in" fo:border="0.25pt solid #000000"/>
    </style:style>
    <style:style style:name="Table4.H5" style:family="table-cell">
      <style:table-cell-properties fo:padding-left="0in" fo:padding-right="0.0035in" fo:padding-top="0in" fo:padding-bottom="0in" fo:border="0.25pt solid #000000"/>
    </style:style>
    <style:style style:name="Table4.I5" style:family="table-cell">
      <style:table-cell-properties fo:padding-left="0in" fo:padding-right="0.0035in" fo:padding-top="0in" fo:padding-bottom="0in" fo:border="0.25pt solid #000000"/>
    </style:style>
    <style:style style:name="Table4.J5" style:family="table-cell">
      <style:table-cell-properties fo:padding-left="0in" fo:padding-right="0.0035in" fo:padding-top="0in" fo:padding-bottom="0in" fo:border="0.25pt solid #000000"/>
    </style:style>
    <style:style style:name="Table4.K5" style:family="table-cell">
      <style:table-cell-properties fo:padding-left="0in" fo:padding-right="0.0035in" fo:padding-top="0in" fo:padding-bottom="0in" fo:border="0.25pt solid #000000"/>
    </style:style>
    <style:style style:name="Table4.L5" style:family="table-cell">
      <style:table-cell-properties fo:padding-left="0in" fo:padding-right="0.0035in" fo:padding-top="0in" fo:padding-bottom="0in" fo:border="0.25pt solid #000000"/>
    </style:style>
    <style:style style:name="Table4.M5" style:family="table-cell">
      <style:table-cell-properties fo:padding-left="0in" fo:padding-right="0.0035in" fo:padding-top="0in" fo:padding-bottom="0in" fo:border="0.25pt solid #000000"/>
    </style:style>
    <style:style style:name="Table4.N5" style:family="table-cell">
      <style:table-cell-properties fo:padding-left="0in" fo:padding-right="0.0035in" fo:padding-top="0in" fo:padding-bottom="0in" fo:border="0.25pt solid #000000"/>
    </style:style>
    <style:style style:name="Table4.O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5" style:family="table-cell">
      <style:table-cell-properties fo:padding-left="0in" fo:padding-right="0.0035in" fo:padding-top="0in" fo:padding-bottom="0in" fo:border="0.25pt solid #000000"/>
    </style:style>
    <style:style style:name="Table4.R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5" style:family="table-cell">
      <style:table-cell-properties fo:padding-left="0in" fo:padding-right="0.0035in" fo:padding-top="0in" fo:padding-bottom="0in" fo:border="0.25pt solid #000000"/>
    </style:style>
    <style:style style:name="Table4.U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6" style:family="table-row">
      <style:table-row-properties style:min-row-height="0.0424in" fo:keep-together="auto"/>
    </style:style>
    <style:style style:name="Table4.A6" style:family="table-cell">
      <style:table-cell-properties fo:padding-left="0in" fo:padding-right="0.0035in" fo:padding-top="0in" fo:padding-bottom="0in" fo:border-left="0.5pt solid #000000" fo:border-right="0.5pt solid #000000" fo:border-top="none" fo:border-bottom="0.25pt solid #000000"/>
    </style:style>
    <style:style style:name="Table4.B6" style:family="table-cell">
      <style:table-cell-properties fo:padding-left="0in" fo:padding-right="0.0035in" fo:padding-top="0in" fo:padding-bottom="0in" fo:border-left="0.5pt solid #000000" fo:border-right="0.5pt solid #000000" fo:border-top="none" fo:border-bottom="0.25pt solid #000000"/>
    </style:style>
    <style:style style:name="Table4.C6" style:family="table-cell">
      <style:table-cell-properties fo:padding-left="0in" fo:padding-right="0.0035in" fo:padding-top="0in" fo:padding-bottom="0in" fo:border-left="0.5pt solid #000000" fo:border-right="0.25pt solid #000000" fo:border-top="none" fo:border-bottom="0.25pt solid #000000"/>
    </style:style>
    <style:style style:name="Table4.D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6" style:family="table-cell">
      <style:table-cell-properties fo:padding-left="0in" fo:padding-right="0.0035in" fo:padding-top="0in" fo:padding-bottom="0in" fo:border="0.25pt solid #000000"/>
    </style:style>
    <style:style style:name="Table4.H6" style:family="table-cell">
      <style:table-cell-properties fo:padding-left="0in" fo:padding-right="0.0035in" fo:padding-top="0in" fo:padding-bottom="0in" fo:border="0.25pt solid #000000"/>
    </style:style>
    <style:style style:name="Table4.I6" style:family="table-cell">
      <style:table-cell-properties fo:padding-left="0in" fo:padding-right="0.0035in" fo:padding-top="0in" fo:padding-bottom="0in" fo:border="0.25pt solid #000000"/>
    </style:style>
    <style:style style:name="Table4.J6" style:family="table-cell">
      <style:table-cell-properties fo:padding-left="0in" fo:padding-right="0.0035in" fo:padding-top="0in" fo:padding-bottom="0in" fo:border="0.25pt solid #000000"/>
    </style:style>
    <style:style style:name="Table4.K6" style:family="table-cell">
      <style:table-cell-properties fo:padding-left="0in" fo:padding-right="0.0035in" fo:padding-top="0in" fo:padding-bottom="0in" fo:border-left="0.25pt solid #000000" fo:border-right="0.25pt solid #000000" fo:border-top="none" fo:border-bottom="0.25pt solid #000000"/>
    </style:style>
    <style:style style:name="Table4.L6" style:family="table-cell">
      <style:table-cell-properties fo:padding-left="0in" fo:padding-right="0.0035in" fo:padding-top="0in" fo:padding-bottom="0in" fo:border="0.25pt solid #000000"/>
    </style:style>
    <style:style style:name="Table4.M6" style:family="table-cell">
      <style:table-cell-properties fo:padding-left="0in" fo:padding-right="0.0035in" fo:padding-top="0in" fo:padding-bottom="0in" fo:border="0.25pt solid #000000"/>
    </style:style>
    <style:style style:name="Table4.N6" style:family="table-cell">
      <style:table-cell-properties fo:padding-left="0in" fo:padding-right="0.0035in" fo:padding-top="0in" fo:padding-bottom="0in" fo:border-left="0.25pt solid #000000" fo:border-right="0.25pt solid #000000" fo:border-top="none" fo:border-bottom="0.25pt solid #000000"/>
    </style:style>
    <style:style style:name="Table4.O6" style:family="table-cell">
      <style:table-cell-properties fo:padding-left="0in" fo:padding-right="0.0035in" fo:padding-top="0in" fo:padding-bottom="0in" fo:border-left="0.25pt solid #000000" fo:border-right="0.5pt solid #000000" fo:border-top="none" fo:border-bottom="0.25pt solid #000000"/>
    </style:style>
    <style:style style:name="Table4.P6" style:family="table-cell">
      <style:table-cell-properties fo:padding-left="0in" fo:padding-right="0.0035in" fo:padding-top="0in" fo:padding-bottom="0in" fo:border-left="0.5pt solid #000000" fo:border-right="0.25pt solid #000000" fo:border-top="none" fo:border-bottom="0.25pt solid #000000"/>
    </style:style>
    <style:style style:name="Table4.Q6" style:family="table-cell">
      <style:table-cell-properties fo:padding-left="0in" fo:padding-right="0.0035in" fo:padding-top="0in" fo:padding-bottom="0in" fo:border-left="0.25pt solid #000000" fo:border-right="0.25pt solid #000000" fo:border-top="none" fo:border-bottom="0.25pt solid #000000"/>
    </style:style>
    <style:style style:name="Table4.R6" style:family="table-cell">
      <style:table-cell-properties fo:padding-left="0in" fo:padding-right="0.0035in" fo:padding-top="0in" fo:padding-bottom="0in" fo:border-left="0.25pt solid #000000" fo:border-right="0.5pt solid #000000" fo:border-top="none" fo:border-bottom="0.25pt solid #000000"/>
    </style:style>
    <style:style style:name="Table4.S6" style:family="table-cell">
      <style:table-cell-properties fo:padding-left="0in" fo:padding-right="0.0035in" fo:padding-top="0in" fo:padding-bottom="0in" fo:border-left="0.5pt solid #000000" fo:border-right="0.25pt solid #000000" fo:border-top="none" fo:border-bottom="0.25pt solid #000000"/>
    </style:style>
    <style:style style:name="Table4.T6" style:family="table-cell">
      <style:table-cell-properties fo:padding-left="0in" fo:padding-right="0.0035in" fo:padding-top="0in" fo:padding-bottom="0in" fo:border-left="0.25pt solid #000000" fo:border-right="0.25pt solid #000000" fo:border-top="none" fo:border-bottom="0.25pt solid #000000"/>
    </style:style>
    <style:style style:name="Table4.U6" style:family="table-cell">
      <style:table-cell-properties fo:padding-left="0in" fo:padding-right="0.0035in" fo:padding-top="0in" fo:padding-bottom="0in" fo:border-left="0.25pt solid #000000" fo:border-right="0.5pt solid #000000" fo:border-top="none" fo:border-bottom="0.25pt solid #000000"/>
    </style:style>
    <style:style style:name="Table4.A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7" style:family="table-cell">
      <style:table-cell-properties fo:padding-left="0in" fo:padding-right="0.0035in" fo:padding-top="0in" fo:padding-bottom="0in" fo:border="0.25pt solid #000000"/>
    </style:style>
    <style:style style:name="Table4.H7" style:family="table-cell">
      <style:table-cell-properties fo:padding-left="0in" fo:padding-right="0.0035in" fo:padding-top="0in" fo:padding-bottom="0in" fo:border="0.25pt solid #000000"/>
    </style:style>
    <style:style style:name="Table4.I7" style:family="table-cell">
      <style:table-cell-properties fo:padding-left="0in" fo:padding-right="0.0035in" fo:padding-top="0in" fo:padding-bottom="0in" fo:border="0.25pt solid #000000"/>
    </style:style>
    <style:style style:name="Table4.J7" style:family="table-cell">
      <style:table-cell-properties fo:padding-left="0in" fo:padding-right="0.0035in" fo:padding-top="0in" fo:padding-bottom="0in" fo:border="0.25pt solid #000000"/>
    </style:style>
    <style:style style:name="Table4.K7" style:family="table-cell">
      <style:table-cell-properties fo:padding-left="0in" fo:padding-right="0.0035in" fo:padding-top="0in" fo:padding-bottom="0in" fo:border="0.25pt solid #000000"/>
    </style:style>
    <style:style style:name="Table4.L7" style:family="table-cell">
      <style:table-cell-properties fo:padding-left="0in" fo:padding-right="0.0035in" fo:padding-top="0in" fo:padding-bottom="0in" fo:border="0.25pt solid #000000"/>
    </style:style>
    <style:style style:name="Table4.M7" style:family="table-cell">
      <style:table-cell-properties fo:padding-left="0in" fo:padding-right="0.0035in" fo:padding-top="0in" fo:padding-bottom="0in" fo:border="0.25pt solid #000000"/>
    </style:style>
    <style:style style:name="Table4.N7" style:family="table-cell">
      <style:table-cell-properties fo:padding-left="0in" fo:padding-right="0.0035in" fo:padding-top="0in" fo:padding-bottom="0in" fo:border="0.25pt solid #000000"/>
    </style:style>
    <style:style style:name="Table4.O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7" style:family="table-cell">
      <style:table-cell-properties fo:padding-left="0in" fo:padding-right="0.0035in" fo:padding-top="0in" fo:padding-bottom="0in" fo:border="0.25pt solid #000000"/>
    </style:style>
    <style:style style:name="Table4.R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7" style:family="table-cell">
      <style:table-cell-properties fo:padding-left="0in" fo:padding-right="0.0035in" fo:padding-top="0in" fo:padding-bottom="0in" fo:border="0.25pt solid #000000"/>
    </style:style>
    <style:style style:name="Table4.U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8"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8"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8"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8" style:family="table-cell">
      <style:table-cell-properties fo:padding-left="0in" fo:padding-right="0.0035in" fo:padding-top="0in" fo:padding-bottom="0in" fo:border="0.25pt solid #000000"/>
    </style:style>
    <style:style style:name="Table4.H8" style:family="table-cell">
      <style:table-cell-properties fo:padding-left="0in" fo:padding-right="0.0035in" fo:padding-top="0in" fo:padding-bottom="0in" fo:border="0.25pt solid #000000"/>
    </style:style>
    <style:style style:name="Table4.I8" style:family="table-cell">
      <style:table-cell-properties fo:padding-left="0in" fo:padding-right="0.0035in" fo:padding-top="0in" fo:padding-bottom="0in" fo:border="0.25pt solid #000000"/>
    </style:style>
    <style:style style:name="Table4.J8" style:family="table-cell">
      <style:table-cell-properties fo:padding-left="0in" fo:padding-right="0.0035in" fo:padding-top="0in" fo:padding-bottom="0in" fo:border="0.25pt solid #000000"/>
    </style:style>
    <style:style style:name="Table4.K8" style:family="table-cell">
      <style:table-cell-properties fo:padding-left="0in" fo:padding-right="0.0035in" fo:padding-top="0in" fo:padding-bottom="0in" fo:border="0.25pt solid #000000"/>
    </style:style>
    <style:style style:name="Table4.L8" style:family="table-cell">
      <style:table-cell-properties fo:padding-left="0in" fo:padding-right="0.0035in" fo:padding-top="0in" fo:padding-bottom="0in" fo:border="0.25pt solid #000000"/>
    </style:style>
    <style:style style:name="Table4.M8" style:family="table-cell">
      <style:table-cell-properties fo:padding-left="0in" fo:padding-right="0.0035in" fo:padding-top="0in" fo:padding-bottom="0in" fo:border="0.25pt solid #000000"/>
    </style:style>
    <style:style style:name="Table4.N8" style:family="table-cell">
      <style:table-cell-properties fo:padding-left="0in" fo:padding-right="0.0035in" fo:padding-top="0in" fo:padding-bottom="0in" fo:border="0.25pt solid #000000"/>
    </style:style>
    <style:style style:name="Table4.O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8" style:family="table-cell">
      <style:table-cell-properties fo:padding-left="0in" fo:padding-right="0.0035in" fo:padding-top="0in" fo:padding-bottom="0in" fo:border="0.25pt solid #000000"/>
    </style:style>
    <style:style style:name="Table4.R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8" style:family="table-cell">
      <style:table-cell-properties fo:padding-left="0in" fo:padding-right="0.0035in" fo:padding-top="0in" fo:padding-bottom="0in" fo:border="0.25pt solid #000000"/>
    </style:style>
    <style:style style:name="Table4.U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9"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9"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9"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9" style:family="table-cell">
      <style:table-cell-properties fo:padding-left="0in" fo:padding-right="0.0035in" fo:padding-top="0in" fo:padding-bottom="0in" fo:border="0.25pt solid #000000"/>
    </style:style>
    <style:style style:name="Table4.H9" style:family="table-cell">
      <style:table-cell-properties fo:padding-left="0in" fo:padding-right="0.0035in" fo:padding-top="0in" fo:padding-bottom="0in" fo:border="0.25pt solid #000000"/>
    </style:style>
    <style:style style:name="Table4.I9" style:family="table-cell">
      <style:table-cell-properties fo:padding-left="0in" fo:padding-right="0.0035in" fo:padding-top="0in" fo:padding-bottom="0in" fo:border="0.25pt solid #000000"/>
    </style:style>
    <style:style style:name="Table4.J9" style:family="table-cell">
      <style:table-cell-properties fo:padding-left="0in" fo:padding-right="0.0035in" fo:padding-top="0in" fo:padding-bottom="0in" fo:border="0.25pt solid #000000"/>
    </style:style>
    <style:style style:name="Table4.K9" style:family="table-cell">
      <style:table-cell-properties fo:padding-left="0in" fo:padding-right="0.0035in" fo:padding-top="0in" fo:padding-bottom="0in" fo:border="0.25pt solid #000000"/>
    </style:style>
    <style:style style:name="Table4.L9" style:family="table-cell">
      <style:table-cell-properties fo:padding-left="0in" fo:padding-right="0.0035in" fo:padding-top="0in" fo:padding-bottom="0in" fo:border="0.25pt solid #000000"/>
    </style:style>
    <style:style style:name="Table4.M9" style:family="table-cell">
      <style:table-cell-properties fo:padding-left="0in" fo:padding-right="0.0035in" fo:padding-top="0in" fo:padding-bottom="0in" fo:border="0.25pt solid #000000"/>
    </style:style>
    <style:style style:name="Table4.N9" style:family="table-cell">
      <style:table-cell-properties fo:padding-left="0in" fo:padding-right="0.0035in" fo:padding-top="0in" fo:padding-bottom="0in" fo:border="0.25pt solid #000000"/>
    </style:style>
    <style:style style:name="Table4.O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9" style:family="table-cell">
      <style:table-cell-properties fo:padding-left="0in" fo:padding-right="0.0035in" fo:padding-top="0in" fo:padding-bottom="0in" fo:border="0.25pt solid #000000"/>
    </style:style>
    <style:style style:name="Table4.R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9" style:family="table-cell">
      <style:table-cell-properties fo:padding-left="0in" fo:padding-right="0.0035in" fo:padding-top="0in" fo:padding-bottom="0in" fo:border="0.25pt solid #000000"/>
    </style:style>
    <style:style style:name="Table4.U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1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1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1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1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1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1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10" style:family="table-cell">
      <style:table-cell-properties fo:padding-left="0in" fo:padding-right="0.0035in" fo:padding-top="0in" fo:padding-bottom="0in" fo:border="0.25pt solid #000000"/>
    </style:style>
    <style:style style:name="Table4.H10" style:family="table-cell">
      <style:table-cell-properties fo:padding-left="0in" fo:padding-right="0.0035in" fo:padding-top="0in" fo:padding-bottom="0in" fo:border="0.25pt solid #000000"/>
    </style:style>
    <style:style style:name="Table4.I10" style:family="table-cell">
      <style:table-cell-properties fo:padding-left="0in" fo:padding-right="0.0035in" fo:padding-top="0in" fo:padding-bottom="0in" fo:border="0.25pt solid #000000"/>
    </style:style>
    <style:style style:name="Table4.J10" style:family="table-cell">
      <style:table-cell-properties fo:padding-left="0in" fo:padding-right="0.0035in" fo:padding-top="0in" fo:padding-bottom="0in" fo:border="0.25pt solid #000000"/>
    </style:style>
    <style:style style:name="Table4.K10" style:family="table-cell">
      <style:table-cell-properties fo:padding-left="0in" fo:padding-right="0.0035in" fo:padding-top="0in" fo:padding-bottom="0in" fo:border="0.25pt solid #000000"/>
    </style:style>
    <style:style style:name="Table4.L10" style:family="table-cell">
      <style:table-cell-properties fo:padding-left="0in" fo:padding-right="0.0035in" fo:padding-top="0in" fo:padding-bottom="0in" fo:border="0.25pt solid #000000"/>
    </style:style>
    <style:style style:name="Table4.M10" style:family="table-cell">
      <style:table-cell-properties fo:padding-left="0in" fo:padding-right="0.0035in" fo:padding-top="0in" fo:padding-bottom="0in" fo:border="0.25pt solid #000000"/>
    </style:style>
    <style:style style:name="Table4.N10" style:family="table-cell">
      <style:table-cell-properties fo:padding-left="0in" fo:padding-right="0.0035in" fo:padding-top="0in" fo:padding-bottom="0in" fo:border="0.25pt solid #000000"/>
    </style:style>
    <style:style style:name="Table4.O1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1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10" style:family="table-cell">
      <style:table-cell-properties fo:padding-left="0in" fo:padding-right="0.0035in" fo:padding-top="0in" fo:padding-bottom="0in" fo:border="0.25pt solid #000000"/>
    </style:style>
    <style:style style:name="Table4.R1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1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10" style:family="table-cell">
      <style:table-cell-properties fo:padding-left="0in" fo:padding-right="0.0035in" fo:padding-top="0in" fo:padding-bottom="0in" fo:border="0.25pt solid #000000"/>
    </style:style>
    <style:style style:name="Table4.U1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1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1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1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1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1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1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11" style:family="table-cell">
      <style:table-cell-properties fo:padding-left="0in" fo:padding-right="0.0035in" fo:padding-top="0in" fo:padding-bottom="0in" fo:border="0.25pt solid #000000"/>
    </style:style>
    <style:style style:name="Table4.H11" style:family="table-cell">
      <style:table-cell-properties fo:padding-left="0in" fo:padding-right="0.0035in" fo:padding-top="0in" fo:padding-bottom="0in" fo:border="0.25pt solid #000000"/>
    </style:style>
    <style:style style:name="Table4.I11" style:family="table-cell">
      <style:table-cell-properties fo:padding-left="0in" fo:padding-right="0.0035in" fo:padding-top="0in" fo:padding-bottom="0in" fo:border="0.25pt solid #000000"/>
    </style:style>
    <style:style style:name="Table4.J11" style:family="table-cell">
      <style:table-cell-properties fo:padding-left="0in" fo:padding-right="0.0035in" fo:padding-top="0in" fo:padding-bottom="0in" fo:border="0.25pt solid #000000"/>
    </style:style>
    <style:style style:name="Table4.K11" style:family="table-cell">
      <style:table-cell-properties fo:padding-left="0in" fo:padding-right="0.0035in" fo:padding-top="0in" fo:padding-bottom="0in" fo:border="0.25pt solid #000000"/>
    </style:style>
    <style:style style:name="Table4.L11" style:family="table-cell">
      <style:table-cell-properties fo:padding-left="0in" fo:padding-right="0.0035in" fo:padding-top="0in" fo:padding-bottom="0in" fo:border="0.25pt solid #000000"/>
    </style:style>
    <style:style style:name="Table4.M11" style:family="table-cell">
      <style:table-cell-properties fo:padding-left="0in" fo:padding-right="0.0035in" fo:padding-top="0in" fo:padding-bottom="0in" fo:border="0.25pt solid #000000"/>
    </style:style>
    <style:style style:name="Table4.N11" style:family="table-cell">
      <style:table-cell-properties fo:padding-left="0in" fo:padding-right="0.0035in" fo:padding-top="0in" fo:padding-bottom="0in" fo:border="0.25pt solid #000000"/>
    </style:style>
    <style:style style:name="Table4.O1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1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11" style:family="table-cell">
      <style:table-cell-properties fo:padding-left="0in" fo:padding-right="0.0035in" fo:padding-top="0in" fo:padding-bottom="0in" fo:border="0.25pt solid #000000"/>
    </style:style>
    <style:style style:name="Table4.R1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1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11" style:family="table-cell">
      <style:table-cell-properties fo:padding-left="0in" fo:padding-right="0.0035in" fo:padding-top="0in" fo:padding-bottom="0in" fo:border="0.25pt solid #000000"/>
    </style:style>
    <style:style style:name="Table4.U1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1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1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1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1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1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1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12" style:family="table-cell">
      <style:table-cell-properties fo:padding-left="0in" fo:padding-right="0.0035in" fo:padding-top="0in" fo:padding-bottom="0in" fo:border="0.25pt solid #000000"/>
    </style:style>
    <style:style style:name="Table4.H12" style:family="table-cell">
      <style:table-cell-properties fo:padding-left="0in" fo:padding-right="0.0035in" fo:padding-top="0in" fo:padding-bottom="0in" fo:border="0.25pt solid #000000"/>
    </style:style>
    <style:style style:name="Table4.I12" style:family="table-cell">
      <style:table-cell-properties fo:padding-left="0in" fo:padding-right="0.0035in" fo:padding-top="0in" fo:padding-bottom="0in" fo:border="0.25pt solid #000000"/>
    </style:style>
    <style:style style:name="Table4.J12" style:family="table-cell">
      <style:table-cell-properties fo:padding-left="0in" fo:padding-right="0.0035in" fo:padding-top="0in" fo:padding-bottom="0in" fo:border="0.25pt solid #000000"/>
    </style:style>
    <style:style style:name="Table4.K12" style:family="table-cell">
      <style:table-cell-properties fo:padding-left="0in" fo:padding-right="0.0035in" fo:padding-top="0in" fo:padding-bottom="0in" fo:border="0.25pt solid #000000"/>
    </style:style>
    <style:style style:name="Table4.L12" style:family="table-cell">
      <style:table-cell-properties fo:padding-left="0in" fo:padding-right="0.0035in" fo:padding-top="0in" fo:padding-bottom="0in" fo:border="0.25pt solid #000000"/>
    </style:style>
    <style:style style:name="Table4.M12" style:family="table-cell">
      <style:table-cell-properties fo:padding-left="0in" fo:padding-right="0.0035in" fo:padding-top="0in" fo:padding-bottom="0in" fo:border="0.25pt solid #000000"/>
    </style:style>
    <style:style style:name="Table4.N12" style:family="table-cell">
      <style:table-cell-properties fo:padding-left="0in" fo:padding-right="0.0035in" fo:padding-top="0in" fo:padding-bottom="0in" fo:border="0.25pt solid #000000"/>
    </style:style>
    <style:style style:name="Table4.O1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1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12" style:family="table-cell">
      <style:table-cell-properties fo:padding-left="0in" fo:padding-right="0.0035in" fo:padding-top="0in" fo:padding-bottom="0in" fo:border="0.25pt solid #000000"/>
    </style:style>
    <style:style style:name="Table4.R1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1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12" style:family="table-cell">
      <style:table-cell-properties fo:padding-left="0in" fo:padding-right="0.0035in" fo:padding-top="0in" fo:padding-bottom="0in" fo:border="0.25pt solid #000000"/>
    </style:style>
    <style:style style:name="Table4.U1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13"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13"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13"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13"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13"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13"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13" style:family="table-cell">
      <style:table-cell-properties fo:padding-left="0in" fo:padding-right="0.0035in" fo:padding-top="0in" fo:padding-bottom="0in" fo:border="0.25pt solid #000000"/>
    </style:style>
    <style:style style:name="Table4.H13" style:family="table-cell">
      <style:table-cell-properties fo:padding-left="0in" fo:padding-right="0.0035in" fo:padding-top="0in" fo:padding-bottom="0in" fo:border="0.25pt solid #000000"/>
    </style:style>
    <style:style style:name="Table4.I13" style:family="table-cell">
      <style:table-cell-properties fo:padding-left="0in" fo:padding-right="0.0035in" fo:padding-top="0in" fo:padding-bottom="0in" fo:border="0.25pt solid #000000"/>
    </style:style>
    <style:style style:name="Table4.J13" style:family="table-cell">
      <style:table-cell-properties fo:padding-left="0in" fo:padding-right="0.0035in" fo:padding-top="0in" fo:padding-bottom="0in" fo:border="0.25pt solid #000000"/>
    </style:style>
    <style:style style:name="Table4.K13" style:family="table-cell">
      <style:table-cell-properties fo:padding-left="0in" fo:padding-right="0.0035in" fo:padding-top="0in" fo:padding-bottom="0in" fo:border="0.25pt solid #000000"/>
    </style:style>
    <style:style style:name="Table4.L13" style:family="table-cell">
      <style:table-cell-properties fo:padding-left="0in" fo:padding-right="0.0035in" fo:padding-top="0in" fo:padding-bottom="0in" fo:border="0.25pt solid #000000"/>
    </style:style>
    <style:style style:name="Table4.M13" style:family="table-cell">
      <style:table-cell-properties fo:padding-left="0in" fo:padding-right="0.0035in" fo:padding-top="0in" fo:padding-bottom="0in" fo:border="0.25pt solid #000000"/>
    </style:style>
    <style:style style:name="Table4.N13" style:family="table-cell">
      <style:table-cell-properties fo:padding-left="0in" fo:padding-right="0.0035in" fo:padding-top="0in" fo:padding-bottom="0in" fo:border="0.25pt solid #000000"/>
    </style:style>
    <style:style style:name="Table4.O13"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13"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13" style:family="table-cell">
      <style:table-cell-properties fo:padding-left="0in" fo:padding-right="0.0035in" fo:padding-top="0in" fo:padding-bottom="0in" fo:border="0.25pt solid #000000"/>
    </style:style>
    <style:style style:name="Table4.R13"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13"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13" style:family="table-cell">
      <style:table-cell-properties fo:padding-left="0in" fo:padding-right="0.0035in" fo:padding-top="0in" fo:padding-bottom="0in" fo:border="0.25pt solid #000000"/>
    </style:style>
    <style:style style:name="Table4.U13"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14"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14"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1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1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14"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1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14" style:family="table-cell">
      <style:table-cell-properties fo:padding-left="0in" fo:padding-right="0.0035in" fo:padding-top="0in" fo:padding-bottom="0in" fo:border="0.25pt solid #000000"/>
    </style:style>
    <style:style style:name="Table4.H14" style:family="table-cell">
      <style:table-cell-properties fo:padding-left="0in" fo:padding-right="0.0035in" fo:padding-top="0in" fo:padding-bottom="0in" fo:border="0.25pt solid #000000"/>
    </style:style>
    <style:style style:name="Table4.I14" style:family="table-cell">
      <style:table-cell-properties fo:padding-left="0in" fo:padding-right="0.0035in" fo:padding-top="0in" fo:padding-bottom="0in" fo:border="0.25pt solid #000000"/>
    </style:style>
    <style:style style:name="Table4.J14" style:family="table-cell">
      <style:table-cell-properties fo:padding-left="0in" fo:padding-right="0.0035in" fo:padding-top="0in" fo:padding-bottom="0in" fo:border="0.25pt solid #000000"/>
    </style:style>
    <style:style style:name="Table4.K14" style:family="table-cell">
      <style:table-cell-properties fo:padding-left="0in" fo:padding-right="0.0035in" fo:padding-top="0in" fo:padding-bottom="0in" fo:border="0.25pt solid #000000"/>
    </style:style>
    <style:style style:name="Table4.L14" style:family="table-cell">
      <style:table-cell-properties fo:padding-left="0in" fo:padding-right="0.0035in" fo:padding-top="0in" fo:padding-bottom="0in" fo:border="0.25pt solid #000000"/>
    </style:style>
    <style:style style:name="Table4.M14" style:family="table-cell">
      <style:table-cell-properties fo:padding-left="0in" fo:padding-right="0.0035in" fo:padding-top="0in" fo:padding-bottom="0in" fo:border="0.25pt solid #000000"/>
    </style:style>
    <style:style style:name="Table4.N14" style:family="table-cell">
      <style:table-cell-properties fo:padding-left="0in" fo:padding-right="0.0035in" fo:padding-top="0in" fo:padding-bottom="0in" fo:border="0.25pt solid #000000"/>
    </style:style>
    <style:style style:name="Table4.O1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1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14" style:family="table-cell">
      <style:table-cell-properties fo:padding-left="0in" fo:padding-right="0.0035in" fo:padding-top="0in" fo:padding-bottom="0in" fo:border="0.25pt solid #000000"/>
    </style:style>
    <style:style style:name="Table4.R1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1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14" style:family="table-cell">
      <style:table-cell-properties fo:padding-left="0in" fo:padding-right="0.0035in" fo:padding-top="0in" fo:padding-bottom="0in" fo:border="0.25pt solid #000000"/>
    </style:style>
    <style:style style:name="Table4.U1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1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1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1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1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1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1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15" style:family="table-cell">
      <style:table-cell-properties fo:padding-left="0in" fo:padding-right="0.0035in" fo:padding-top="0in" fo:padding-bottom="0in" fo:border="0.25pt solid #000000"/>
    </style:style>
    <style:style style:name="Table4.H15" style:family="table-cell">
      <style:table-cell-properties fo:padding-left="0in" fo:padding-right="0.0035in" fo:padding-top="0in" fo:padding-bottom="0in" fo:border="0.25pt solid #000000"/>
    </style:style>
    <style:style style:name="Table4.I15" style:family="table-cell">
      <style:table-cell-properties fo:padding-left="0in" fo:padding-right="0.0035in" fo:padding-top="0in" fo:padding-bottom="0in" fo:border="0.25pt solid #000000"/>
    </style:style>
    <style:style style:name="Table4.J15" style:family="table-cell">
      <style:table-cell-properties fo:padding-left="0in" fo:padding-right="0.0035in" fo:padding-top="0in" fo:padding-bottom="0in" fo:border="0.25pt solid #000000"/>
    </style:style>
    <style:style style:name="Table4.K15" style:family="table-cell">
      <style:table-cell-properties fo:padding-left="0in" fo:padding-right="0.0035in" fo:padding-top="0in" fo:padding-bottom="0in" fo:border="0.25pt solid #000000"/>
    </style:style>
    <style:style style:name="Table4.L15" style:family="table-cell">
      <style:table-cell-properties fo:padding-left="0in" fo:padding-right="0.0035in" fo:padding-top="0in" fo:padding-bottom="0in" fo:border="0.25pt solid #000000"/>
    </style:style>
    <style:style style:name="Table4.M15" style:family="table-cell">
      <style:table-cell-properties fo:padding-left="0in" fo:padding-right="0.0035in" fo:padding-top="0in" fo:padding-bottom="0in" fo:border="0.25pt solid #000000"/>
    </style:style>
    <style:style style:name="Table4.N15" style:family="table-cell">
      <style:table-cell-properties fo:padding-left="0in" fo:padding-right="0.0035in" fo:padding-top="0in" fo:padding-bottom="0in" fo:border="0.25pt solid #000000"/>
    </style:style>
    <style:style style:name="Table4.O1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1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15" style:family="table-cell">
      <style:table-cell-properties fo:padding-left="0in" fo:padding-right="0.0035in" fo:padding-top="0in" fo:padding-bottom="0in" fo:border="0.25pt solid #000000"/>
    </style:style>
    <style:style style:name="Table4.R1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1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15" style:family="table-cell">
      <style:table-cell-properties fo:padding-left="0in" fo:padding-right="0.0035in" fo:padding-top="0in" fo:padding-bottom="0in" fo:border="0.25pt solid #000000"/>
    </style:style>
    <style:style style:name="Table4.U1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1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1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1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1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1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1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16" style:family="table-cell">
      <style:table-cell-properties fo:padding-left="0in" fo:padding-right="0.0035in" fo:padding-top="0in" fo:padding-bottom="0in" fo:border="0.25pt solid #000000"/>
    </style:style>
    <style:style style:name="Table4.H16" style:family="table-cell">
      <style:table-cell-properties fo:padding-left="0in" fo:padding-right="0.0035in" fo:padding-top="0in" fo:padding-bottom="0in" fo:border="0.25pt solid #000000"/>
    </style:style>
    <style:style style:name="Table4.I16" style:family="table-cell">
      <style:table-cell-properties fo:padding-left="0in" fo:padding-right="0.0035in" fo:padding-top="0in" fo:padding-bottom="0in" fo:border="0.25pt solid #000000"/>
    </style:style>
    <style:style style:name="Table4.J16" style:family="table-cell">
      <style:table-cell-properties fo:padding-left="0in" fo:padding-right="0.0035in" fo:padding-top="0in" fo:padding-bottom="0in" fo:border="0.25pt solid #000000"/>
    </style:style>
    <style:style style:name="Table4.K16" style:family="table-cell">
      <style:table-cell-properties fo:padding-left="0in" fo:padding-right="0.0035in" fo:padding-top="0in" fo:padding-bottom="0in" fo:border="0.25pt solid #000000"/>
    </style:style>
    <style:style style:name="Table4.L16" style:family="table-cell">
      <style:table-cell-properties fo:padding-left="0in" fo:padding-right="0.0035in" fo:padding-top="0in" fo:padding-bottom="0in" fo:border="0.25pt solid #000000"/>
    </style:style>
    <style:style style:name="Table4.M16" style:family="table-cell">
      <style:table-cell-properties fo:padding-left="0in" fo:padding-right="0.0035in" fo:padding-top="0in" fo:padding-bottom="0in" fo:border="0.25pt solid #000000"/>
    </style:style>
    <style:style style:name="Table4.N16" style:family="table-cell">
      <style:table-cell-properties fo:padding-left="0in" fo:padding-right="0.0035in" fo:padding-top="0in" fo:padding-bottom="0in" fo:border="0.25pt solid #000000"/>
    </style:style>
    <style:style style:name="Table4.O1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1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16" style:family="table-cell">
      <style:table-cell-properties fo:padding-left="0in" fo:padding-right="0.0035in" fo:padding-top="0in" fo:padding-bottom="0in" fo:border="0.25pt solid #000000"/>
    </style:style>
    <style:style style:name="Table4.R1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1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16" style:family="table-cell">
      <style:table-cell-properties fo:padding-left="0in" fo:padding-right="0.0035in" fo:padding-top="0in" fo:padding-bottom="0in" fo:border="0.25pt solid #000000"/>
    </style:style>
    <style:style style:name="Table4.U1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1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1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1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1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1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1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17" style:family="table-cell">
      <style:table-cell-properties fo:padding-left="0in" fo:padding-right="0.0035in" fo:padding-top="0in" fo:padding-bottom="0in" fo:border="0.25pt solid #000000"/>
    </style:style>
    <style:style style:name="Table4.H17" style:family="table-cell">
      <style:table-cell-properties fo:padding-left="0in" fo:padding-right="0.0035in" fo:padding-top="0in" fo:padding-bottom="0in" fo:border="0.25pt solid #000000"/>
    </style:style>
    <style:style style:name="Table4.I17" style:family="table-cell">
      <style:table-cell-properties fo:padding-left="0in" fo:padding-right="0.0035in" fo:padding-top="0in" fo:padding-bottom="0in" fo:border="0.25pt solid #000000"/>
    </style:style>
    <style:style style:name="Table4.J17" style:family="table-cell">
      <style:table-cell-properties fo:padding-left="0in" fo:padding-right="0.0035in" fo:padding-top="0in" fo:padding-bottom="0in" fo:border="0.25pt solid #000000"/>
    </style:style>
    <style:style style:name="Table4.K17" style:family="table-cell">
      <style:table-cell-properties fo:padding-left="0in" fo:padding-right="0.0035in" fo:padding-top="0in" fo:padding-bottom="0in" fo:border="0.25pt solid #000000"/>
    </style:style>
    <style:style style:name="Table4.L17" style:family="table-cell">
      <style:table-cell-properties fo:padding-left="0in" fo:padding-right="0.0035in" fo:padding-top="0in" fo:padding-bottom="0in" fo:border="0.25pt solid #000000"/>
    </style:style>
    <style:style style:name="Table4.M17" style:family="table-cell">
      <style:table-cell-properties fo:padding-left="0in" fo:padding-right="0.0035in" fo:padding-top="0in" fo:padding-bottom="0in" fo:border="0.25pt solid #000000"/>
    </style:style>
    <style:style style:name="Table4.N17" style:family="table-cell">
      <style:table-cell-properties fo:padding-left="0in" fo:padding-right="0.0035in" fo:padding-top="0in" fo:padding-bottom="0in" fo:border="0.25pt solid #000000"/>
    </style:style>
    <style:style style:name="Table4.O1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1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17" style:family="table-cell">
      <style:table-cell-properties fo:padding-left="0in" fo:padding-right="0.0035in" fo:padding-top="0in" fo:padding-bottom="0in" fo:border="0.25pt solid #000000"/>
    </style:style>
    <style:style style:name="Table4.R1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1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17" style:family="table-cell">
      <style:table-cell-properties fo:padding-left="0in" fo:padding-right="0.0035in" fo:padding-top="0in" fo:padding-bottom="0in" fo:border="0.25pt solid #000000"/>
    </style:style>
    <style:style style:name="Table4.U1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18" style:family="table-cell">
      <style:table-cell-properties fo:padding-left="0in" fo:padding-right="0.0035in" fo:padding-top="0in" fo:padding-bottom="0in" fo:border-left="0.5pt solid #000000" fo:border-right="0.5pt solid #000000" fo:border-top="none" fo:border-bottom="0.25pt solid #000000"/>
    </style:style>
    <style:style style:name="Table4.B18" style:family="table-cell">
      <style:table-cell-properties fo:padding-left="0in" fo:padding-right="0.0035in" fo:padding-top="0in" fo:padding-bottom="0in" fo:border-left="0.5pt solid #000000" fo:border-right="0.5pt solid #000000" fo:border-top="none" fo:border-bottom="0.25pt solid #000000"/>
    </style:style>
    <style:style style:name="Table4.C18" style:family="table-cell">
      <style:table-cell-properties fo:padding-left="0in" fo:padding-right="0.0035in" fo:padding-top="0in" fo:padding-bottom="0in" fo:border-left="0.5pt solid #000000" fo:border-right="0.25pt solid #000000" fo:border-top="none" fo:border-bottom="0.25pt solid #000000"/>
    </style:style>
    <style:style style:name="Table4.D1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18"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1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18" style:family="table-cell">
      <style:table-cell-properties fo:padding-left="0in" fo:padding-right="0.0035in" fo:padding-top="0in" fo:padding-bottom="0in" fo:border="0.25pt solid #000000"/>
    </style:style>
    <style:style style:name="Table4.H18" style:family="table-cell">
      <style:table-cell-properties fo:padding-left="0in" fo:padding-right="0.0035in" fo:padding-top="0in" fo:padding-bottom="0in" fo:border="0.25pt solid #000000"/>
    </style:style>
    <style:style style:name="Table4.I18" style:family="table-cell">
      <style:table-cell-properties fo:padding-left="0in" fo:padding-right="0.0035in" fo:padding-top="0in" fo:padding-bottom="0in" fo:border="0.25pt solid #000000"/>
    </style:style>
    <style:style style:name="Table4.J18" style:family="table-cell">
      <style:table-cell-properties fo:padding-left="0in" fo:padding-right="0.0035in" fo:padding-top="0in" fo:padding-bottom="0in" fo:border="0.25pt solid #000000"/>
    </style:style>
    <style:style style:name="Table4.K18" style:family="table-cell">
      <style:table-cell-properties fo:padding-left="0in" fo:padding-right="0.0035in" fo:padding-top="0in" fo:padding-bottom="0in" fo:border="0.25pt solid #000000"/>
    </style:style>
    <style:style style:name="Table4.L18" style:family="table-cell">
      <style:table-cell-properties fo:padding-left="0in" fo:padding-right="0.0035in" fo:padding-top="0in" fo:padding-bottom="0in" fo:border="0.25pt solid #000000"/>
    </style:style>
    <style:style style:name="Table4.M18" style:family="table-cell">
      <style:table-cell-properties fo:padding-left="0in" fo:padding-right="0.0035in" fo:padding-top="0in" fo:padding-bottom="0in" fo:border="0.25pt solid #000000"/>
    </style:style>
    <style:style style:name="Table4.N18" style:family="table-cell">
      <style:table-cell-properties fo:padding-left="0in" fo:padding-right="0.0035in" fo:padding-top="0in" fo:padding-bottom="0in" fo:border-left="0.25pt solid #000000" fo:border-right="0.25pt solid #000000" fo:border-top="none" fo:border-bottom="0.25pt solid #000000"/>
    </style:style>
    <style:style style:name="Table4.O18" style:family="table-cell">
      <style:table-cell-properties fo:padding-left="0in" fo:padding-right="0.0035in" fo:padding-top="0in" fo:padding-bottom="0in" fo:border-left="0.25pt solid #000000" fo:border-right="0.5pt solid #000000" fo:border-top="none" fo:border-bottom="0.25pt solid #000000"/>
    </style:style>
    <style:style style:name="Table4.P18" style:family="table-cell">
      <style:table-cell-properties fo:padding-left="0in" fo:padding-right="0.0035in" fo:padding-top="0in" fo:padding-bottom="0in" fo:border-left="0.5pt solid #000000" fo:border-right="0.25pt solid #000000" fo:border-top="none" fo:border-bottom="0.25pt solid #000000"/>
    </style:style>
    <style:style style:name="Table4.Q18" style:family="table-cell">
      <style:table-cell-properties fo:padding-left="0in" fo:padding-right="0.0035in" fo:padding-top="0in" fo:padding-bottom="0in" fo:border-left="0.25pt solid #000000" fo:border-right="0.25pt solid #000000" fo:border-top="none" fo:border-bottom="0.25pt solid #000000"/>
    </style:style>
    <style:style style:name="Table4.R18" style:family="table-cell">
      <style:table-cell-properties fo:padding-left="0in" fo:padding-right="0.0035in" fo:padding-top="0in" fo:padding-bottom="0in" fo:border-left="0.25pt solid #000000" fo:border-right="0.5pt solid #000000" fo:border-top="none" fo:border-bottom="0.25pt solid #000000"/>
    </style:style>
    <style:style style:name="Table4.S18" style:family="table-cell">
      <style:table-cell-properties fo:padding-left="0in" fo:padding-right="0.0035in" fo:padding-top="0in" fo:padding-bottom="0in" fo:border-left="0.5pt solid #000000" fo:border-right="0.25pt solid #000000" fo:border-top="none" fo:border-bottom="0.25pt solid #000000"/>
    </style:style>
    <style:style style:name="Table4.T18" style:family="table-cell">
      <style:table-cell-properties fo:padding-left="0in" fo:padding-right="0.0035in" fo:padding-top="0in" fo:padding-bottom="0in" fo:border-left="0.25pt solid #000000" fo:border-right="0.25pt solid #000000" fo:border-top="none" fo:border-bottom="0.25pt solid #000000"/>
    </style:style>
    <style:style style:name="Table4.U18" style:family="table-cell">
      <style:table-cell-properties fo:padding-left="0in" fo:padding-right="0.0035in" fo:padding-top="0in" fo:padding-bottom="0in" fo:border-left="0.25pt solid #000000" fo:border-right="0.5pt solid #000000" fo:border-top="none" fo:border-bottom="0.25pt solid #000000"/>
    </style:style>
    <style:style style:name="Table4.A19"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19"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1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1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19"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1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19" style:family="table-cell">
      <style:table-cell-properties fo:padding-left="0in" fo:padding-right="0.0035in" fo:padding-top="0in" fo:padding-bottom="0in" fo:border="0.25pt solid #000000"/>
    </style:style>
    <style:style style:name="Table4.H19" style:family="table-cell">
      <style:table-cell-properties fo:padding-left="0in" fo:padding-right="0.0035in" fo:padding-top="0in" fo:padding-bottom="0in" fo:border="0.25pt solid #000000"/>
    </style:style>
    <style:style style:name="Table4.I19" style:family="table-cell">
      <style:table-cell-properties fo:padding-left="0in" fo:padding-right="0.0035in" fo:padding-top="0in" fo:padding-bottom="0in" fo:border="0.25pt solid #000000"/>
    </style:style>
    <style:style style:name="Table4.J19" style:family="table-cell">
      <style:table-cell-properties fo:padding-left="0in" fo:padding-right="0.0035in" fo:padding-top="0in" fo:padding-bottom="0in" fo:border="0.25pt solid #000000"/>
    </style:style>
    <style:style style:name="Table4.K19" style:family="table-cell">
      <style:table-cell-properties fo:padding-left="0in" fo:padding-right="0.0035in" fo:padding-top="0in" fo:padding-bottom="0in" fo:border="0.25pt solid #000000"/>
    </style:style>
    <style:style style:name="Table4.L19" style:family="table-cell">
      <style:table-cell-properties fo:padding-left="0in" fo:padding-right="0.0035in" fo:padding-top="0in" fo:padding-bottom="0in" fo:border="0.25pt solid #000000"/>
    </style:style>
    <style:style style:name="Table4.M19" style:family="table-cell">
      <style:table-cell-properties fo:padding-left="0in" fo:padding-right="0.0035in" fo:padding-top="0in" fo:padding-bottom="0in" fo:border="0.25pt solid #000000"/>
    </style:style>
    <style:style style:name="Table4.N19" style:family="table-cell">
      <style:table-cell-properties fo:padding-left="0in" fo:padding-right="0.0035in" fo:padding-top="0in" fo:padding-bottom="0in" fo:border="0.25pt solid #000000"/>
    </style:style>
    <style:style style:name="Table4.O1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1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19" style:family="table-cell">
      <style:table-cell-properties fo:padding-left="0in" fo:padding-right="0.0035in" fo:padding-top="0in" fo:padding-bottom="0in" fo:border="0.25pt solid #000000"/>
    </style:style>
    <style:style style:name="Table4.R1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1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19" style:family="table-cell">
      <style:table-cell-properties fo:padding-left="0in" fo:padding-right="0.0035in" fo:padding-top="0in" fo:padding-bottom="0in" fo:border="0.25pt solid #000000"/>
    </style:style>
    <style:style style:name="Table4.U1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2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2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2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2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2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2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20" style:family="table-cell">
      <style:table-cell-properties fo:padding-left="0in" fo:padding-right="0.0035in" fo:padding-top="0in" fo:padding-bottom="0in" fo:border="0.25pt solid #000000"/>
    </style:style>
    <style:style style:name="Table4.H20" style:family="table-cell">
      <style:table-cell-properties fo:padding-left="0in" fo:padding-right="0.0035in" fo:padding-top="0in" fo:padding-bottom="0in" fo:border="0.25pt solid #000000"/>
    </style:style>
    <style:style style:name="Table4.I20" style:family="table-cell">
      <style:table-cell-properties fo:padding-left="0in" fo:padding-right="0.0035in" fo:padding-top="0in" fo:padding-bottom="0in" fo:border="0.25pt solid #000000"/>
    </style:style>
    <style:style style:name="Table4.J20" style:family="table-cell">
      <style:table-cell-properties fo:padding-left="0in" fo:padding-right="0.0035in" fo:padding-top="0in" fo:padding-bottom="0in" fo:border="0.25pt solid #000000"/>
    </style:style>
    <style:style style:name="Table4.K20" style:family="table-cell">
      <style:table-cell-properties fo:padding-left="0in" fo:padding-right="0.0035in" fo:padding-top="0in" fo:padding-bottom="0in" fo:border="0.25pt solid #000000"/>
    </style:style>
    <style:style style:name="Table4.L20" style:family="table-cell">
      <style:table-cell-properties fo:padding-left="0in" fo:padding-right="0.0035in" fo:padding-top="0in" fo:padding-bottom="0in" fo:border="0.25pt solid #000000"/>
    </style:style>
    <style:style style:name="Table4.M20" style:family="table-cell">
      <style:table-cell-properties fo:padding-left="0in" fo:padding-right="0.0035in" fo:padding-top="0in" fo:padding-bottom="0in" fo:border="0.25pt solid #000000"/>
    </style:style>
    <style:style style:name="Table4.N20" style:family="table-cell">
      <style:table-cell-properties fo:padding-left="0in" fo:padding-right="0.0035in" fo:padding-top="0in" fo:padding-bottom="0in" fo:border="0.25pt solid #000000"/>
    </style:style>
    <style:style style:name="Table4.O2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2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20" style:family="table-cell">
      <style:table-cell-properties fo:padding-left="0in" fo:padding-right="0.0035in" fo:padding-top="0in" fo:padding-bottom="0in" fo:border="0.25pt solid #000000"/>
    </style:style>
    <style:style style:name="Table4.R2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2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20" style:family="table-cell">
      <style:table-cell-properties fo:padding-left="0in" fo:padding-right="0.0035in" fo:padding-top="0in" fo:padding-bottom="0in" fo:border="0.25pt solid #000000"/>
    </style:style>
    <style:style style:name="Table4.U2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2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2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2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2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2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2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21" style:family="table-cell">
      <style:table-cell-properties fo:padding-left="0in" fo:padding-right="0.0035in" fo:padding-top="0in" fo:padding-bottom="0in" fo:border="0.25pt solid #000000"/>
    </style:style>
    <style:style style:name="Table4.H21" style:family="table-cell">
      <style:table-cell-properties fo:padding-left="0in" fo:padding-right="0.0035in" fo:padding-top="0in" fo:padding-bottom="0in" fo:border="0.25pt solid #000000"/>
    </style:style>
    <style:style style:name="Table4.I21" style:family="table-cell">
      <style:table-cell-properties fo:padding-left="0in" fo:padding-right="0.0035in" fo:padding-top="0in" fo:padding-bottom="0in" fo:border="0.25pt solid #000000"/>
    </style:style>
    <style:style style:name="Table4.J21" style:family="table-cell">
      <style:table-cell-properties fo:padding-left="0in" fo:padding-right="0.0035in" fo:padding-top="0in" fo:padding-bottom="0in" fo:border="0.25pt solid #000000"/>
    </style:style>
    <style:style style:name="Table4.K21" style:family="table-cell">
      <style:table-cell-properties fo:padding-left="0in" fo:padding-right="0.0035in" fo:padding-top="0in" fo:padding-bottom="0in" fo:border="0.25pt solid #000000"/>
    </style:style>
    <style:style style:name="Table4.L21" style:family="table-cell">
      <style:table-cell-properties fo:padding-left="0in" fo:padding-right="0.0035in" fo:padding-top="0in" fo:padding-bottom="0in" fo:border="0.25pt solid #000000"/>
    </style:style>
    <style:style style:name="Table4.M21" style:family="table-cell">
      <style:table-cell-properties fo:padding-left="0in" fo:padding-right="0.0035in" fo:padding-top="0in" fo:padding-bottom="0in" fo:border="0.25pt solid #000000"/>
    </style:style>
    <style:style style:name="Table4.N21" style:family="table-cell">
      <style:table-cell-properties fo:padding-left="0in" fo:padding-right="0.0035in" fo:padding-top="0in" fo:padding-bottom="0in" fo:border="0.25pt solid #000000"/>
    </style:style>
    <style:style style:name="Table4.O2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2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21" style:family="table-cell">
      <style:table-cell-properties fo:padding-left="0in" fo:padding-right="0.0035in" fo:padding-top="0in" fo:padding-bottom="0in" fo:border="0.25pt solid #000000"/>
    </style:style>
    <style:style style:name="Table4.R2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2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21" style:family="table-cell">
      <style:table-cell-properties fo:padding-left="0in" fo:padding-right="0.0035in" fo:padding-top="0in" fo:padding-bottom="0in" fo:border="0.25pt solid #000000"/>
    </style:style>
    <style:style style:name="Table4.U2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2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2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2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2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2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2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22" style:family="table-cell">
      <style:table-cell-properties fo:padding-left="0in" fo:padding-right="0.0035in" fo:padding-top="0in" fo:padding-bottom="0in" fo:border="0.25pt solid #000000"/>
    </style:style>
    <style:style style:name="Table4.H22" style:family="table-cell">
      <style:table-cell-properties fo:padding-left="0in" fo:padding-right="0.0035in" fo:padding-top="0in" fo:padding-bottom="0in" fo:border="0.25pt solid #000000"/>
    </style:style>
    <style:style style:name="Table4.I22" style:family="table-cell">
      <style:table-cell-properties fo:padding-left="0in" fo:padding-right="0.0035in" fo:padding-top="0in" fo:padding-bottom="0in" fo:border="0.25pt solid #000000"/>
    </style:style>
    <style:style style:name="Table4.J22" style:family="table-cell">
      <style:table-cell-properties fo:padding-left="0in" fo:padding-right="0.0035in" fo:padding-top="0in" fo:padding-bottom="0in" fo:border="0.25pt solid #000000"/>
    </style:style>
    <style:style style:name="Table4.K22" style:family="table-cell">
      <style:table-cell-properties fo:padding-left="0in" fo:padding-right="0.0035in" fo:padding-top="0in" fo:padding-bottom="0in" fo:border="0.25pt solid #000000"/>
    </style:style>
    <style:style style:name="Table4.L22" style:family="table-cell">
      <style:table-cell-properties fo:padding-left="0in" fo:padding-right="0.0035in" fo:padding-top="0in" fo:padding-bottom="0in" fo:border="0.25pt solid #000000"/>
    </style:style>
    <style:style style:name="Table4.M22" style:family="table-cell">
      <style:table-cell-properties fo:padding-left="0in" fo:padding-right="0.0035in" fo:padding-top="0in" fo:padding-bottom="0in" fo:border="0.25pt solid #000000"/>
    </style:style>
    <style:style style:name="Table4.N22" style:family="table-cell">
      <style:table-cell-properties fo:padding-left="0in" fo:padding-right="0.0035in" fo:padding-top="0in" fo:padding-bottom="0in" fo:border="0.25pt solid #000000"/>
    </style:style>
    <style:style style:name="Table4.O2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2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22" style:family="table-cell">
      <style:table-cell-properties fo:padding-left="0in" fo:padding-right="0.0035in" fo:padding-top="0in" fo:padding-bottom="0in" fo:border="0.25pt solid #000000"/>
    </style:style>
    <style:style style:name="Table4.R2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2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22" style:family="table-cell">
      <style:table-cell-properties fo:padding-left="0in" fo:padding-right="0.0035in" fo:padding-top="0in" fo:padding-bottom="0in" fo:border="0.25pt solid #000000"/>
    </style:style>
    <style:style style:name="Table4.U2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23" style:family="table-cell">
      <style:table-cell-properties fo:padding-left="0in" fo:padding-right="0.0035in" fo:padding-top="0in" fo:padding-bottom="0in" fo:border-left="0.5pt solid #000000" fo:border-right="0.5pt solid #000000" fo:border-top="none" fo:border-bottom="0.25pt solid #000000"/>
    </style:style>
    <style:style style:name="Table4.B23" style:family="table-cell">
      <style:table-cell-properties fo:padding-left="0in" fo:padding-right="0.0035in" fo:padding-top="0in" fo:padding-bottom="0in" fo:border-left="0.5pt solid #000000" fo:border-right="0.5pt solid #000000" fo:border-top="none" fo:border-bottom="0.25pt solid #000000"/>
    </style:style>
    <style:style style:name="Table4.C23" style:family="table-cell">
      <style:table-cell-properties fo:padding-left="0in" fo:padding-right="0.0035in" fo:padding-top="0in" fo:padding-bottom="0in" fo:border-left="0.5pt solid #000000" fo:border-right="0.25pt solid #000000" fo:border-top="none" fo:border-bottom="0.25pt solid #000000"/>
    </style:style>
    <style:style style:name="Table4.D23"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23"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23"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23" style:family="table-cell">
      <style:table-cell-properties fo:padding-left="0in" fo:padding-right="0.0035in" fo:padding-top="0in" fo:padding-bottom="0in" fo:border="0.25pt solid #000000"/>
    </style:style>
    <style:style style:name="Table4.H23" style:family="table-cell">
      <style:table-cell-properties fo:padding-left="0in" fo:padding-right="0.0035in" fo:padding-top="0in" fo:padding-bottom="0in" fo:border="0.25pt solid #000000"/>
    </style:style>
    <style:style style:name="Table4.I23" style:family="table-cell">
      <style:table-cell-properties fo:padding-left="0in" fo:padding-right="0.0035in" fo:padding-top="0in" fo:padding-bottom="0in" fo:border="0.25pt solid #000000"/>
    </style:style>
    <style:style style:name="Table4.J23" style:family="table-cell">
      <style:table-cell-properties fo:padding-left="0in" fo:padding-right="0.0035in" fo:padding-top="0in" fo:padding-bottom="0in" fo:border="0.25pt solid #000000"/>
    </style:style>
    <style:style style:name="Table4.K23" style:family="table-cell">
      <style:table-cell-properties fo:padding-left="0in" fo:padding-right="0.0035in" fo:padding-top="0in" fo:padding-bottom="0in" fo:border="0.25pt solid #000000"/>
    </style:style>
    <style:style style:name="Table4.L23" style:family="table-cell">
      <style:table-cell-properties fo:padding-left="0in" fo:padding-right="0.0035in" fo:padding-top="0in" fo:padding-bottom="0in" fo:border="0.25pt solid #000000"/>
    </style:style>
    <style:style style:name="Table4.M23" style:family="table-cell">
      <style:table-cell-properties fo:padding-left="0in" fo:padding-right="0.0035in" fo:padding-top="0in" fo:padding-bottom="0in" fo:border="0.25pt solid #000000"/>
    </style:style>
    <style:style style:name="Table4.N23" style:family="table-cell">
      <style:table-cell-properties fo:padding-left="0in" fo:padding-right="0.0035in" fo:padding-top="0in" fo:padding-bottom="0in" fo:border-left="0.25pt solid #000000" fo:border-right="0.25pt solid #000000" fo:border-top="none" fo:border-bottom="0.25pt solid #000000"/>
    </style:style>
    <style:style style:name="Table4.O23" style:family="table-cell">
      <style:table-cell-properties fo:padding-left="0in" fo:padding-right="0.0035in" fo:padding-top="0in" fo:padding-bottom="0in" fo:border-left="0.25pt solid #000000" fo:border-right="0.5pt solid #000000" fo:border-top="none" fo:border-bottom="0.25pt solid #000000"/>
    </style:style>
    <style:style style:name="Table4.P23" style:family="table-cell">
      <style:table-cell-properties fo:padding-left="0in" fo:padding-right="0.0035in" fo:padding-top="0in" fo:padding-bottom="0in" fo:border-left="0.5pt solid #000000" fo:border-right="0.25pt solid #000000" fo:border-top="none" fo:border-bottom="0.25pt solid #000000"/>
    </style:style>
    <style:style style:name="Table4.Q23" style:family="table-cell">
      <style:table-cell-properties fo:padding-left="0in" fo:padding-right="0.0035in" fo:padding-top="0in" fo:padding-bottom="0in" fo:border-left="0.25pt solid #000000" fo:border-right="0.25pt solid #000000" fo:border-top="none" fo:border-bottom="0.25pt solid #000000"/>
    </style:style>
    <style:style style:name="Table4.R23" style:family="table-cell">
      <style:table-cell-properties fo:padding-left="0in" fo:padding-right="0.0035in" fo:padding-top="0in" fo:padding-bottom="0in" fo:border-left="0.25pt solid #000000" fo:border-right="0.5pt solid #000000" fo:border-top="none" fo:border-bottom="0.25pt solid #000000"/>
    </style:style>
    <style:style style:name="Table4.S23" style:family="table-cell">
      <style:table-cell-properties fo:padding-left="0in" fo:padding-right="0.0035in" fo:padding-top="0in" fo:padding-bottom="0in" fo:border-left="0.5pt solid #000000" fo:border-right="0.25pt solid #000000" fo:border-top="none" fo:border-bottom="0.25pt solid #000000"/>
    </style:style>
    <style:style style:name="Table4.T23" style:family="table-cell">
      <style:table-cell-properties fo:padding-left="0in" fo:padding-right="0.0035in" fo:padding-top="0in" fo:padding-bottom="0in" fo:border-left="0.25pt solid #000000" fo:border-right="0.25pt solid #000000" fo:border-top="none" fo:border-bottom="0.25pt solid #000000"/>
    </style:style>
    <style:style style:name="Table4.U23" style:family="table-cell">
      <style:table-cell-properties fo:padding-left="0in" fo:padding-right="0.0035in" fo:padding-top="0in" fo:padding-bottom="0in" fo:border-left="0.25pt solid #000000" fo:border-right="0.5pt solid #000000" fo:border-top="none" fo:border-bottom="0.25pt solid #000000"/>
    </style:style>
    <style:style style:name="Table4.A24"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24"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2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2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24"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2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24" style:family="table-cell">
      <style:table-cell-properties fo:padding-left="0in" fo:padding-right="0.0035in" fo:padding-top="0in" fo:padding-bottom="0in" fo:border="0.25pt solid #000000"/>
    </style:style>
    <style:style style:name="Table4.H24" style:family="table-cell">
      <style:table-cell-properties fo:padding-left="0in" fo:padding-right="0.0035in" fo:padding-top="0in" fo:padding-bottom="0in" fo:border="0.25pt solid #000000"/>
    </style:style>
    <style:style style:name="Table4.I24" style:family="table-cell">
      <style:table-cell-properties fo:padding-left="0in" fo:padding-right="0.0035in" fo:padding-top="0in" fo:padding-bottom="0in" fo:border="0.25pt solid #000000"/>
    </style:style>
    <style:style style:name="Table4.J24" style:family="table-cell">
      <style:table-cell-properties fo:padding-left="0in" fo:padding-right="0.0035in" fo:padding-top="0in" fo:padding-bottom="0in" fo:border="0.25pt solid #000000"/>
    </style:style>
    <style:style style:name="Table4.K24" style:family="table-cell">
      <style:table-cell-properties fo:padding-left="0in" fo:padding-right="0.0035in" fo:padding-top="0in" fo:padding-bottom="0in" fo:border="0.25pt solid #000000"/>
    </style:style>
    <style:style style:name="Table4.L24" style:family="table-cell">
      <style:table-cell-properties fo:padding-left="0in" fo:padding-right="0.0035in" fo:padding-top="0in" fo:padding-bottom="0in" fo:border="0.25pt solid #000000"/>
    </style:style>
    <style:style style:name="Table4.M24" style:family="table-cell">
      <style:table-cell-properties fo:padding-left="0in" fo:padding-right="0.0035in" fo:padding-top="0in" fo:padding-bottom="0in" fo:border="0.25pt solid #000000"/>
    </style:style>
    <style:style style:name="Table4.N24" style:family="table-cell">
      <style:table-cell-properties fo:padding-left="0in" fo:padding-right="0.0035in" fo:padding-top="0in" fo:padding-bottom="0in" fo:border="0.25pt solid #000000"/>
    </style:style>
    <style:style style:name="Table4.O2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2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24" style:family="table-cell">
      <style:table-cell-properties fo:padding-left="0in" fo:padding-right="0.0035in" fo:padding-top="0in" fo:padding-bottom="0in" fo:border="0.25pt solid #000000"/>
    </style:style>
    <style:style style:name="Table4.R2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2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24" style:family="table-cell">
      <style:table-cell-properties fo:padding-left="0in" fo:padding-right="0.0035in" fo:padding-top="0in" fo:padding-bottom="0in" fo:border="0.25pt solid #000000"/>
    </style:style>
    <style:style style:name="Table4.U2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2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2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2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2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2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2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25" style:family="table-cell">
      <style:table-cell-properties fo:padding-left="0in" fo:padding-right="0.0035in" fo:padding-top="0in" fo:padding-bottom="0in" fo:border="0.25pt solid #000000"/>
    </style:style>
    <style:style style:name="Table4.H25" style:family="table-cell">
      <style:table-cell-properties fo:padding-left="0in" fo:padding-right="0.0035in" fo:padding-top="0in" fo:padding-bottom="0in" fo:border="0.25pt solid #000000"/>
    </style:style>
    <style:style style:name="Table4.I25" style:family="table-cell">
      <style:table-cell-properties fo:padding-left="0in" fo:padding-right="0.0035in" fo:padding-top="0in" fo:padding-bottom="0in" fo:border="0.25pt solid #000000"/>
    </style:style>
    <style:style style:name="Table4.J25" style:family="table-cell">
      <style:table-cell-properties fo:padding-left="0in" fo:padding-right="0.0035in" fo:padding-top="0in" fo:padding-bottom="0in" fo:border="0.25pt solid #000000"/>
    </style:style>
    <style:style style:name="Table4.K25" style:family="table-cell">
      <style:table-cell-properties fo:padding-left="0in" fo:padding-right="0.0035in" fo:padding-top="0in" fo:padding-bottom="0in" fo:border="0.25pt solid #000000"/>
    </style:style>
    <style:style style:name="Table4.L25" style:family="table-cell">
      <style:table-cell-properties fo:padding-left="0in" fo:padding-right="0.0035in" fo:padding-top="0in" fo:padding-bottom="0in" fo:border="0.25pt solid #000000"/>
    </style:style>
    <style:style style:name="Table4.M25" style:family="table-cell">
      <style:table-cell-properties fo:padding-left="0in" fo:padding-right="0.0035in" fo:padding-top="0in" fo:padding-bottom="0in" fo:border="0.25pt solid #000000"/>
    </style:style>
    <style:style style:name="Table4.N25" style:family="table-cell">
      <style:table-cell-properties fo:padding-left="0in" fo:padding-right="0.0035in" fo:padding-top="0in" fo:padding-bottom="0in" fo:border="0.25pt solid #000000"/>
    </style:style>
    <style:style style:name="Table4.O2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2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25" style:family="table-cell">
      <style:table-cell-properties fo:padding-left="0in" fo:padding-right="0.0035in" fo:padding-top="0in" fo:padding-bottom="0in" fo:border="0.25pt solid #000000"/>
    </style:style>
    <style:style style:name="Table4.R2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2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25" style:family="table-cell">
      <style:table-cell-properties fo:padding-left="0in" fo:padding-right="0.0035in" fo:padding-top="0in" fo:padding-bottom="0in" fo:border="0.25pt solid #000000"/>
    </style:style>
    <style:style style:name="Table4.U2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2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2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2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2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2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2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26" style:family="table-cell">
      <style:table-cell-properties fo:padding-left="0in" fo:padding-right="0.0035in" fo:padding-top="0in" fo:padding-bottom="0in" fo:border="0.25pt solid #000000"/>
    </style:style>
    <style:style style:name="Table4.H26" style:family="table-cell">
      <style:table-cell-properties fo:padding-left="0in" fo:padding-right="0.0035in" fo:padding-top="0in" fo:padding-bottom="0in" fo:border="0.25pt solid #000000"/>
    </style:style>
    <style:style style:name="Table4.I26" style:family="table-cell">
      <style:table-cell-properties fo:padding-left="0in" fo:padding-right="0.0035in" fo:padding-top="0in" fo:padding-bottom="0in" fo:border="0.25pt solid #000000"/>
    </style:style>
    <style:style style:name="Table4.J26" style:family="table-cell">
      <style:table-cell-properties fo:padding-left="0in" fo:padding-right="0.0035in" fo:padding-top="0in" fo:padding-bottom="0in" fo:border="0.25pt solid #000000"/>
    </style:style>
    <style:style style:name="Table4.K26" style:family="table-cell">
      <style:table-cell-properties fo:padding-left="0in" fo:padding-right="0.0035in" fo:padding-top="0in" fo:padding-bottom="0in" fo:border="0.25pt solid #000000"/>
    </style:style>
    <style:style style:name="Table4.L26" style:family="table-cell">
      <style:table-cell-properties fo:padding-left="0in" fo:padding-right="0.0035in" fo:padding-top="0in" fo:padding-bottom="0in" fo:border="0.25pt solid #000000"/>
    </style:style>
    <style:style style:name="Table4.M26" style:family="table-cell">
      <style:table-cell-properties fo:padding-left="0in" fo:padding-right="0.0035in" fo:padding-top="0in" fo:padding-bottom="0in" fo:border="0.25pt solid #000000"/>
    </style:style>
    <style:style style:name="Table4.N26" style:family="table-cell">
      <style:table-cell-properties fo:padding-left="0in" fo:padding-right="0.0035in" fo:padding-top="0in" fo:padding-bottom="0in" fo:border="0.25pt solid #000000"/>
    </style:style>
    <style:style style:name="Table4.O2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2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26" style:family="table-cell">
      <style:table-cell-properties fo:padding-left="0in" fo:padding-right="0.0035in" fo:padding-top="0in" fo:padding-bottom="0in" fo:border="0.25pt solid #000000"/>
    </style:style>
    <style:style style:name="Table4.R2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2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26" style:family="table-cell">
      <style:table-cell-properties fo:padding-left="0in" fo:padding-right="0.0035in" fo:padding-top="0in" fo:padding-bottom="0in" fo:border="0.25pt solid #000000"/>
    </style:style>
    <style:style style:name="Table4.U2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2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2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2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2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2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2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27" style:family="table-cell">
      <style:table-cell-properties fo:padding-left="0in" fo:padding-right="0.0035in" fo:padding-top="0in" fo:padding-bottom="0in" fo:border="0.25pt solid #000000"/>
    </style:style>
    <style:style style:name="Table4.H27" style:family="table-cell">
      <style:table-cell-properties fo:padding-left="0in" fo:padding-right="0.0035in" fo:padding-top="0in" fo:padding-bottom="0in" fo:border="0.25pt solid #000000"/>
    </style:style>
    <style:style style:name="Table4.I27" style:family="table-cell">
      <style:table-cell-properties fo:padding-left="0in" fo:padding-right="0.0035in" fo:padding-top="0in" fo:padding-bottom="0in" fo:border="0.25pt solid #000000"/>
    </style:style>
    <style:style style:name="Table4.J27" style:family="table-cell">
      <style:table-cell-properties fo:padding-left="0in" fo:padding-right="0.0035in" fo:padding-top="0in" fo:padding-bottom="0in" fo:border="0.25pt solid #000000"/>
    </style:style>
    <style:style style:name="Table4.K27" style:family="table-cell">
      <style:table-cell-properties fo:padding-left="0in" fo:padding-right="0.0035in" fo:padding-top="0in" fo:padding-bottom="0in" fo:border="0.25pt solid #000000"/>
    </style:style>
    <style:style style:name="Table4.L27" style:family="table-cell">
      <style:table-cell-properties fo:padding-left="0in" fo:padding-right="0.0035in" fo:padding-top="0in" fo:padding-bottom="0in" fo:border="0.25pt solid #000000"/>
    </style:style>
    <style:style style:name="Table4.M27" style:family="table-cell">
      <style:table-cell-properties fo:padding-left="0in" fo:padding-right="0.0035in" fo:padding-top="0in" fo:padding-bottom="0in" fo:border="0.25pt solid #000000"/>
    </style:style>
    <style:style style:name="Table4.N27" style:family="table-cell">
      <style:table-cell-properties fo:padding-left="0in" fo:padding-right="0.0035in" fo:padding-top="0in" fo:padding-bottom="0in" fo:border="0.25pt solid #000000"/>
    </style:style>
    <style:style style:name="Table4.O2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2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27" style:family="table-cell">
      <style:table-cell-properties fo:padding-left="0in" fo:padding-right="0.0035in" fo:padding-top="0in" fo:padding-bottom="0in" fo:border="0.25pt solid #000000"/>
    </style:style>
    <style:style style:name="Table4.R2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2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27" style:family="table-cell">
      <style:table-cell-properties fo:padding-left="0in" fo:padding-right="0.0035in" fo:padding-top="0in" fo:padding-bottom="0in" fo:border="0.25pt solid #000000"/>
    </style:style>
    <style:style style:name="Table4.U2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28"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28"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2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2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28"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2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28" style:family="table-cell">
      <style:table-cell-properties fo:padding-left="0in" fo:padding-right="0.0035in" fo:padding-top="0in" fo:padding-bottom="0in" fo:border="0.25pt solid #000000"/>
    </style:style>
    <style:style style:name="Table4.H28" style:family="table-cell">
      <style:table-cell-properties fo:padding-left="0in" fo:padding-right="0.0035in" fo:padding-top="0in" fo:padding-bottom="0in" fo:border="0.25pt solid #000000"/>
    </style:style>
    <style:style style:name="Table4.I28" style:family="table-cell">
      <style:table-cell-properties fo:padding-left="0in" fo:padding-right="0.0035in" fo:padding-top="0in" fo:padding-bottom="0in" fo:border="0.25pt solid #000000"/>
    </style:style>
    <style:style style:name="Table4.J28" style:family="table-cell">
      <style:table-cell-properties fo:padding-left="0in" fo:padding-right="0.0035in" fo:padding-top="0in" fo:padding-bottom="0in" fo:border="0.25pt solid #000000"/>
    </style:style>
    <style:style style:name="Table4.K28" style:family="table-cell">
      <style:table-cell-properties fo:padding-left="0in" fo:padding-right="0.0035in" fo:padding-top="0in" fo:padding-bottom="0in" fo:border="0.25pt solid #000000"/>
    </style:style>
    <style:style style:name="Table4.L28" style:family="table-cell">
      <style:table-cell-properties fo:padding-left="0in" fo:padding-right="0.0035in" fo:padding-top="0in" fo:padding-bottom="0in" fo:border="0.25pt solid #000000"/>
    </style:style>
    <style:style style:name="Table4.M28" style:family="table-cell">
      <style:table-cell-properties fo:padding-left="0in" fo:padding-right="0.0035in" fo:padding-top="0in" fo:padding-bottom="0in" fo:border="0.25pt solid #000000"/>
    </style:style>
    <style:style style:name="Table4.N28" style:family="table-cell">
      <style:table-cell-properties fo:padding-left="0in" fo:padding-right="0.0035in" fo:padding-top="0in" fo:padding-bottom="0in" fo:border="0.25pt solid #000000"/>
    </style:style>
    <style:style style:name="Table4.O2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2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28" style:family="table-cell">
      <style:table-cell-properties fo:padding-left="0in" fo:padding-right="0.0035in" fo:padding-top="0in" fo:padding-bottom="0in" fo:border="0.25pt solid #000000"/>
    </style:style>
    <style:style style:name="Table4.R2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2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28" style:family="table-cell">
      <style:table-cell-properties fo:padding-left="0in" fo:padding-right="0.0035in" fo:padding-top="0in" fo:padding-bottom="0in" fo:border="0.25pt solid #000000"/>
    </style:style>
    <style:style style:name="Table4.U2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29" style:family="table-cell">
      <style:table-cell-properties fo:padding-left="0in" fo:padding-right="0.0035in" fo:padding-top="0in" fo:padding-bottom="0in" fo:border-left="0.5pt solid #000000" fo:border-right="0.5pt solid #000000" fo:border-top="none" fo:border-bottom="0.25pt solid #000000"/>
    </style:style>
    <style:style style:name="Table4.B29" style:family="table-cell">
      <style:table-cell-properties fo:padding-left="0in" fo:padding-right="0.0035in" fo:padding-top="0in" fo:padding-bottom="0in" fo:border-left="0.5pt solid #000000" fo:border-right="0.5pt solid #000000" fo:border-top="none" fo:border-bottom="0.25pt solid #000000"/>
    </style:style>
    <style:style style:name="Table4.C29" style:family="table-cell">
      <style:table-cell-properties fo:padding-left="0in" fo:padding-right="0.0035in" fo:padding-top="0in" fo:padding-bottom="0in" fo:border-left="0.5pt solid #000000" fo:border-right="0.25pt solid #000000" fo:border-top="none" fo:border-bottom="0.25pt solid #000000"/>
    </style:style>
    <style:style style:name="Table4.D2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29"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2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29" style:family="table-cell">
      <style:table-cell-properties fo:padding-left="0in" fo:padding-right="0.0035in" fo:padding-top="0in" fo:padding-bottom="0in" fo:border="0.25pt solid #000000"/>
    </style:style>
    <style:style style:name="Table4.H29" style:family="table-cell">
      <style:table-cell-properties fo:padding-left="0in" fo:padding-right="0.0035in" fo:padding-top="0in" fo:padding-bottom="0in" fo:border="0.25pt solid #000000"/>
    </style:style>
    <style:style style:name="Table4.I29" style:family="table-cell">
      <style:table-cell-properties fo:padding-left="0in" fo:padding-right="0.0035in" fo:padding-top="0in" fo:padding-bottom="0in" fo:border="0.25pt solid #000000"/>
    </style:style>
    <style:style style:name="Table4.J29" style:family="table-cell">
      <style:table-cell-properties fo:padding-left="0in" fo:padding-right="0.0035in" fo:padding-top="0in" fo:padding-bottom="0in" fo:border="0.25pt solid #000000"/>
    </style:style>
    <style:style style:name="Table4.K29" style:family="table-cell">
      <style:table-cell-properties fo:padding-left="0in" fo:padding-right="0.0035in" fo:padding-top="0in" fo:padding-bottom="0in" fo:border="0.25pt solid #000000"/>
    </style:style>
    <style:style style:name="Table4.L29" style:family="table-cell">
      <style:table-cell-properties fo:padding-left="0in" fo:padding-right="0.0035in" fo:padding-top="0in" fo:padding-bottom="0in" fo:border="0.25pt solid #000000"/>
    </style:style>
    <style:style style:name="Table4.M29" style:family="table-cell">
      <style:table-cell-properties fo:padding-left="0in" fo:padding-right="0.0035in" fo:padding-top="0in" fo:padding-bottom="0in" fo:border="0.25pt solid #000000"/>
    </style:style>
    <style:style style:name="Table4.N29" style:family="table-cell">
      <style:table-cell-properties fo:padding-left="0in" fo:padding-right="0.0035in" fo:padding-top="0in" fo:padding-bottom="0in" fo:border-left="0.25pt solid #000000" fo:border-right="0.25pt solid #000000" fo:border-top="none" fo:border-bottom="0.25pt solid #000000"/>
    </style:style>
    <style:style style:name="Table4.O29" style:family="table-cell">
      <style:table-cell-properties fo:padding-left="0in" fo:padding-right="0.0035in" fo:padding-top="0in" fo:padding-bottom="0in" fo:border-left="0.25pt solid #000000" fo:border-right="0.5pt solid #000000" fo:border-top="none" fo:border-bottom="0.25pt solid #000000"/>
    </style:style>
    <style:style style:name="Table4.P29" style:family="table-cell">
      <style:table-cell-properties fo:padding-left="0in" fo:padding-right="0.0035in" fo:padding-top="0in" fo:padding-bottom="0in" fo:border-left="0.5pt solid #000000" fo:border-right="0.25pt solid #000000" fo:border-top="none" fo:border-bottom="0.25pt solid #000000"/>
    </style:style>
    <style:style style:name="Table4.Q29" style:family="table-cell">
      <style:table-cell-properties fo:padding-left="0in" fo:padding-right="0.0035in" fo:padding-top="0in" fo:padding-bottom="0in" fo:border-left="0.25pt solid #000000" fo:border-right="0.25pt solid #000000" fo:border-top="none" fo:border-bottom="0.25pt solid #000000"/>
    </style:style>
    <style:style style:name="Table4.R29" style:family="table-cell">
      <style:table-cell-properties fo:padding-left="0in" fo:padding-right="0.0035in" fo:padding-top="0in" fo:padding-bottom="0in" fo:border-left="0.25pt solid #000000" fo:border-right="0.5pt solid #000000" fo:border-top="none" fo:border-bottom="0.25pt solid #000000"/>
    </style:style>
    <style:style style:name="Table4.S29" style:family="table-cell">
      <style:table-cell-properties fo:padding-left="0in" fo:padding-right="0.0035in" fo:padding-top="0in" fo:padding-bottom="0in" fo:border-left="0.5pt solid #000000" fo:border-right="0.25pt solid #000000" fo:border-top="none" fo:border-bottom="0.25pt solid #000000"/>
    </style:style>
    <style:style style:name="Table4.T29" style:family="table-cell">
      <style:table-cell-properties fo:padding-left="0in" fo:padding-right="0.0035in" fo:padding-top="0in" fo:padding-bottom="0in" fo:border-left="0.25pt solid #000000" fo:border-right="0.25pt solid #000000" fo:border-top="none" fo:border-bottom="0.25pt solid #000000"/>
    </style:style>
    <style:style style:name="Table4.U29" style:family="table-cell">
      <style:table-cell-properties fo:padding-left="0in" fo:padding-right="0.0035in" fo:padding-top="0in" fo:padding-bottom="0in" fo:border-left="0.25pt solid #000000" fo:border-right="0.5pt solid #000000" fo:border-top="none" fo:border-bottom="0.25pt solid #000000"/>
    </style:style>
    <style:style style:name="Table4.A3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3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3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3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3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3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30" style:family="table-cell">
      <style:table-cell-properties fo:padding-left="0in" fo:padding-right="0.0035in" fo:padding-top="0in" fo:padding-bottom="0in" fo:border="0.25pt solid #000000"/>
    </style:style>
    <style:style style:name="Table4.H30" style:family="table-cell">
      <style:table-cell-properties fo:padding-left="0in" fo:padding-right="0.0035in" fo:padding-top="0in" fo:padding-bottom="0in" fo:border="0.25pt solid #000000"/>
    </style:style>
    <style:style style:name="Table4.I30" style:family="table-cell">
      <style:table-cell-properties fo:padding-left="0in" fo:padding-right="0.0035in" fo:padding-top="0in" fo:padding-bottom="0in" fo:border="0.25pt solid #000000"/>
    </style:style>
    <style:style style:name="Table4.J30" style:family="table-cell">
      <style:table-cell-properties fo:padding-left="0in" fo:padding-right="0.0035in" fo:padding-top="0in" fo:padding-bottom="0in" fo:border="0.25pt solid #000000"/>
    </style:style>
    <style:style style:name="Table4.K30" style:family="table-cell">
      <style:table-cell-properties fo:padding-left="0in" fo:padding-right="0.0035in" fo:padding-top="0in" fo:padding-bottom="0in" fo:border="0.25pt solid #000000"/>
    </style:style>
    <style:style style:name="Table4.L30" style:family="table-cell">
      <style:table-cell-properties fo:padding-left="0in" fo:padding-right="0.0035in" fo:padding-top="0in" fo:padding-bottom="0in" fo:border="0.25pt solid #000000"/>
    </style:style>
    <style:style style:name="Table4.M30" style:family="table-cell">
      <style:table-cell-properties fo:padding-left="0in" fo:padding-right="0.0035in" fo:padding-top="0in" fo:padding-bottom="0in" fo:border="0.25pt solid #000000"/>
    </style:style>
    <style:style style:name="Table4.N30" style:family="table-cell">
      <style:table-cell-properties fo:padding-left="0in" fo:padding-right="0.0035in" fo:padding-top="0in" fo:padding-bottom="0in" fo:border="0.25pt solid #000000"/>
    </style:style>
    <style:style style:name="Table4.O3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3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30" style:family="table-cell">
      <style:table-cell-properties fo:padding-left="0in" fo:padding-right="0.0035in" fo:padding-top="0in" fo:padding-bottom="0in" fo:border="0.25pt solid #000000"/>
    </style:style>
    <style:style style:name="Table4.R3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3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30" style:family="table-cell">
      <style:table-cell-properties fo:padding-left="0in" fo:padding-right="0.0035in" fo:padding-top="0in" fo:padding-bottom="0in" fo:border="0.25pt solid #000000"/>
    </style:style>
    <style:style style:name="Table4.U3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3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3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3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3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3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3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31" style:family="table-cell">
      <style:table-cell-properties fo:padding-left="0in" fo:padding-right="0.0035in" fo:padding-top="0in" fo:padding-bottom="0in" fo:border="0.25pt solid #000000"/>
    </style:style>
    <style:style style:name="Table4.H31" style:family="table-cell">
      <style:table-cell-properties fo:padding-left="0in" fo:padding-right="0.0035in" fo:padding-top="0in" fo:padding-bottom="0in" fo:border="0.25pt solid #000000"/>
    </style:style>
    <style:style style:name="Table4.I31" style:family="table-cell">
      <style:table-cell-properties fo:padding-left="0in" fo:padding-right="0.0035in" fo:padding-top="0in" fo:padding-bottom="0in" fo:border="0.25pt solid #000000"/>
    </style:style>
    <style:style style:name="Table4.J31" style:family="table-cell">
      <style:table-cell-properties fo:padding-left="0in" fo:padding-right="0.0035in" fo:padding-top="0in" fo:padding-bottom="0in" fo:border="0.25pt solid #000000"/>
    </style:style>
    <style:style style:name="Table4.K31" style:family="table-cell">
      <style:table-cell-properties fo:padding-left="0in" fo:padding-right="0.0035in" fo:padding-top="0in" fo:padding-bottom="0in" fo:border="0.25pt solid #000000"/>
    </style:style>
    <style:style style:name="Table4.L31" style:family="table-cell">
      <style:table-cell-properties fo:padding-left="0in" fo:padding-right="0.0035in" fo:padding-top="0in" fo:padding-bottom="0in" fo:border="0.25pt solid #000000"/>
    </style:style>
    <style:style style:name="Table4.M31" style:family="table-cell">
      <style:table-cell-properties fo:padding-left="0in" fo:padding-right="0.0035in" fo:padding-top="0in" fo:padding-bottom="0in" fo:border="0.25pt solid #000000"/>
    </style:style>
    <style:style style:name="Table4.N31" style:family="table-cell">
      <style:table-cell-properties fo:padding-left="0in" fo:padding-right="0.0035in" fo:padding-top="0in" fo:padding-bottom="0in" fo:border="0.25pt solid #000000"/>
    </style:style>
    <style:style style:name="Table4.O3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3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31" style:family="table-cell">
      <style:table-cell-properties fo:padding-left="0in" fo:padding-right="0.0035in" fo:padding-top="0in" fo:padding-bottom="0in" fo:border="0.25pt solid #000000"/>
    </style:style>
    <style:style style:name="Table4.R3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3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31" style:family="table-cell">
      <style:table-cell-properties fo:padding-left="0in" fo:padding-right="0.0035in" fo:padding-top="0in" fo:padding-bottom="0in" fo:border="0.25pt solid #000000"/>
    </style:style>
    <style:style style:name="Table4.U3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3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3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3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3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3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3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32" style:family="table-cell">
      <style:table-cell-properties fo:padding-left="0in" fo:padding-right="0.0035in" fo:padding-top="0in" fo:padding-bottom="0in" fo:border="0.25pt solid #000000"/>
    </style:style>
    <style:style style:name="Table4.H32" style:family="table-cell">
      <style:table-cell-properties fo:padding-left="0in" fo:padding-right="0.0035in" fo:padding-top="0in" fo:padding-bottom="0in" fo:border="0.25pt solid #000000"/>
    </style:style>
    <style:style style:name="Table4.I32" style:family="table-cell">
      <style:table-cell-properties fo:padding-left="0in" fo:padding-right="0.0035in" fo:padding-top="0in" fo:padding-bottom="0in" fo:border="0.25pt solid #000000"/>
    </style:style>
    <style:style style:name="Table4.J32" style:family="table-cell">
      <style:table-cell-properties fo:padding-left="0in" fo:padding-right="0.0035in" fo:padding-top="0in" fo:padding-bottom="0in" fo:border="0.25pt solid #000000"/>
    </style:style>
    <style:style style:name="Table4.K32" style:family="table-cell">
      <style:table-cell-properties fo:padding-left="0in" fo:padding-right="0.0035in" fo:padding-top="0in" fo:padding-bottom="0in" fo:border="0.25pt solid #000000"/>
    </style:style>
    <style:style style:name="Table4.L32" style:family="table-cell">
      <style:table-cell-properties fo:padding-left="0in" fo:padding-right="0.0035in" fo:padding-top="0in" fo:padding-bottom="0in" fo:border="0.25pt solid #000000"/>
    </style:style>
    <style:style style:name="Table4.M32" style:family="table-cell">
      <style:table-cell-properties fo:padding-left="0in" fo:padding-right="0.0035in" fo:padding-top="0in" fo:padding-bottom="0in" fo:border="0.25pt solid #000000"/>
    </style:style>
    <style:style style:name="Table4.N32" style:family="table-cell">
      <style:table-cell-properties fo:padding-left="0in" fo:padding-right="0.0035in" fo:padding-top="0in" fo:padding-bottom="0in" fo:border="0.25pt solid #000000"/>
    </style:style>
    <style:style style:name="Table4.O3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3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32" style:family="table-cell">
      <style:table-cell-properties fo:padding-left="0in" fo:padding-right="0.0035in" fo:padding-top="0in" fo:padding-bottom="0in" fo:border="0.25pt solid #000000"/>
    </style:style>
    <style:style style:name="Table4.R3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3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32" style:family="table-cell">
      <style:table-cell-properties fo:padding-left="0in" fo:padding-right="0.0035in" fo:padding-top="0in" fo:padding-bottom="0in" fo:border="0.25pt solid #000000"/>
    </style:style>
    <style:style style:name="Table4.U3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33"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33"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33"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33"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33"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33"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33" style:family="table-cell">
      <style:table-cell-properties fo:padding-left="0in" fo:padding-right="0.0035in" fo:padding-top="0in" fo:padding-bottom="0in" fo:border="0.25pt solid #000000"/>
    </style:style>
    <style:style style:name="Table4.H33" style:family="table-cell">
      <style:table-cell-properties fo:padding-left="0in" fo:padding-right="0.0035in" fo:padding-top="0in" fo:padding-bottom="0in" fo:border="0.25pt solid #000000"/>
    </style:style>
    <style:style style:name="Table4.I33" style:family="table-cell">
      <style:table-cell-properties fo:padding-left="0in" fo:padding-right="0.0035in" fo:padding-top="0in" fo:padding-bottom="0in" fo:border="0.25pt solid #000000"/>
    </style:style>
    <style:style style:name="Table4.J33" style:family="table-cell">
      <style:table-cell-properties fo:padding-left="0in" fo:padding-right="0.0035in" fo:padding-top="0in" fo:padding-bottom="0in" fo:border="0.25pt solid #000000"/>
    </style:style>
    <style:style style:name="Table4.K33" style:family="table-cell">
      <style:table-cell-properties fo:padding-left="0in" fo:padding-right="0.0035in" fo:padding-top="0in" fo:padding-bottom="0in" fo:border="0.25pt solid #000000"/>
    </style:style>
    <style:style style:name="Table4.L33" style:family="table-cell">
      <style:table-cell-properties fo:padding-left="0in" fo:padding-right="0.0035in" fo:padding-top="0in" fo:padding-bottom="0in" fo:border="0.25pt solid #000000"/>
    </style:style>
    <style:style style:name="Table4.M33" style:family="table-cell">
      <style:table-cell-properties fo:padding-left="0in" fo:padding-right="0.0035in" fo:padding-top="0in" fo:padding-bottom="0in" fo:border="0.25pt solid #000000"/>
    </style:style>
    <style:style style:name="Table4.N33" style:family="table-cell">
      <style:table-cell-properties fo:padding-left="0in" fo:padding-right="0.0035in" fo:padding-top="0in" fo:padding-bottom="0in" fo:border="0.25pt solid #000000"/>
    </style:style>
    <style:style style:name="Table4.O33"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33"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33" style:family="table-cell">
      <style:table-cell-properties fo:padding-left="0in" fo:padding-right="0.0035in" fo:padding-top="0in" fo:padding-bottom="0in" fo:border="0.25pt solid #000000"/>
    </style:style>
    <style:style style:name="Table4.R33"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33"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33" style:family="table-cell">
      <style:table-cell-properties fo:padding-left="0in" fo:padding-right="0.0035in" fo:padding-top="0in" fo:padding-bottom="0in" fo:border="0.25pt solid #000000"/>
    </style:style>
    <style:style style:name="Table4.U33"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34" style:family="table-cell">
      <style:table-cell-properties fo:padding-left="0in" fo:padding-right="0.0035in" fo:padding-top="0in" fo:padding-bottom="0in" fo:border-left="0.5pt solid #000000" fo:border-right="0.5pt solid #000000" fo:border-top="none" fo:border-bottom="0.25pt solid #000000"/>
    </style:style>
    <style:style style:name="Table4.B34" style:family="table-cell">
      <style:table-cell-properties fo:padding-left="0in" fo:padding-right="0.0035in" fo:padding-top="0in" fo:padding-bottom="0in" fo:border-left="0.5pt solid #000000" fo:border-right="0.5pt solid #000000" fo:border-top="none" fo:border-bottom="0.25pt solid #000000"/>
    </style:style>
    <style:style style:name="Table4.C34" style:family="table-cell">
      <style:table-cell-properties fo:padding-left="0in" fo:padding-right="0.0035in" fo:padding-top="0in" fo:padding-bottom="0in" fo:border-left="0.5pt solid #000000" fo:border-right="0.25pt solid #000000" fo:border-top="none" fo:border-bottom="0.25pt solid #000000"/>
    </style:style>
    <style:style style:name="Table4.D3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34"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3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34" style:family="table-cell">
      <style:table-cell-properties fo:padding-left="0in" fo:padding-right="0.0035in" fo:padding-top="0in" fo:padding-bottom="0in" fo:border="0.25pt solid #000000"/>
    </style:style>
    <style:style style:name="Table4.H34" style:family="table-cell">
      <style:table-cell-properties fo:padding-left="0in" fo:padding-right="0.0035in" fo:padding-top="0in" fo:padding-bottom="0in" fo:border="0.25pt solid #000000"/>
    </style:style>
    <style:style style:name="Table4.I34" style:family="table-cell">
      <style:table-cell-properties fo:padding-left="0in" fo:padding-right="0.0035in" fo:padding-top="0in" fo:padding-bottom="0in" fo:border="0.25pt solid #000000"/>
    </style:style>
    <style:style style:name="Table4.J34" style:family="table-cell">
      <style:table-cell-properties fo:padding-left="0in" fo:padding-right="0.0035in" fo:padding-top="0in" fo:padding-bottom="0in" fo:border="0.25pt solid #000000"/>
    </style:style>
    <style:style style:name="Table4.K34" style:family="table-cell">
      <style:table-cell-properties fo:padding-left="0in" fo:padding-right="0.0035in" fo:padding-top="0in" fo:padding-bottom="0in" fo:border="0.25pt solid #000000"/>
    </style:style>
    <style:style style:name="Table4.L34" style:family="table-cell">
      <style:table-cell-properties fo:padding-left="0in" fo:padding-right="0.0035in" fo:padding-top="0in" fo:padding-bottom="0in" fo:border="0.25pt solid #000000"/>
    </style:style>
    <style:style style:name="Table4.M34" style:family="table-cell">
      <style:table-cell-properties fo:padding-left="0in" fo:padding-right="0.0035in" fo:padding-top="0in" fo:padding-bottom="0in" fo:border="0.25pt solid #000000"/>
    </style:style>
    <style:style style:name="Table4.N34" style:family="table-cell">
      <style:table-cell-properties fo:padding-left="0in" fo:padding-right="0.0035in" fo:padding-top="0in" fo:padding-bottom="0in" fo:border-left="0.25pt solid #000000" fo:border-right="0.25pt solid #000000" fo:border-top="none" fo:border-bottom="0.25pt solid #000000"/>
    </style:style>
    <style:style style:name="Table4.O34" style:family="table-cell">
      <style:table-cell-properties fo:padding-left="0in" fo:padding-right="0.0035in" fo:padding-top="0in" fo:padding-bottom="0in" fo:border-left="0.25pt solid #000000" fo:border-right="0.5pt solid #000000" fo:border-top="none" fo:border-bottom="0.25pt solid #000000"/>
    </style:style>
    <style:style style:name="Table4.P34" style:family="table-cell">
      <style:table-cell-properties fo:padding-left="0in" fo:padding-right="0.0035in" fo:padding-top="0in" fo:padding-bottom="0in" fo:border-left="0.5pt solid #000000" fo:border-right="0.25pt solid #000000" fo:border-top="none" fo:border-bottom="0.25pt solid #000000"/>
    </style:style>
    <style:style style:name="Table4.Q34" style:family="table-cell">
      <style:table-cell-properties fo:padding-left="0in" fo:padding-right="0.0035in" fo:padding-top="0in" fo:padding-bottom="0in" fo:border-left="0.25pt solid #000000" fo:border-right="0.25pt solid #000000" fo:border-top="none" fo:border-bottom="0.25pt solid #000000"/>
    </style:style>
    <style:style style:name="Table4.R34" style:family="table-cell">
      <style:table-cell-properties fo:padding-left="0in" fo:padding-right="0.0035in" fo:padding-top="0in" fo:padding-bottom="0in" fo:border-left="0.25pt solid #000000" fo:border-right="0.5pt solid #000000" fo:border-top="none" fo:border-bottom="0.25pt solid #000000"/>
    </style:style>
    <style:style style:name="Table4.S34" style:family="table-cell">
      <style:table-cell-properties fo:padding-left="0in" fo:padding-right="0.0035in" fo:padding-top="0in" fo:padding-bottom="0in" fo:border-left="0.5pt solid #000000" fo:border-right="0.25pt solid #000000" fo:border-top="none" fo:border-bottom="0.25pt solid #000000"/>
    </style:style>
    <style:style style:name="Table4.T34" style:family="table-cell">
      <style:table-cell-properties fo:padding-left="0in" fo:padding-right="0.0035in" fo:padding-top="0in" fo:padding-bottom="0in" fo:border-left="0.25pt solid #000000" fo:border-right="0.25pt solid #000000" fo:border-top="none" fo:border-bottom="0.25pt solid #000000"/>
    </style:style>
    <style:style style:name="Table4.U34" style:family="table-cell">
      <style:table-cell-properties fo:padding-left="0in" fo:padding-right="0.0035in" fo:padding-top="0in" fo:padding-bottom="0in" fo:border-left="0.25pt solid #000000" fo:border-right="0.5pt solid #000000" fo:border-top="none" fo:border-bottom="0.25pt solid #000000"/>
    </style:style>
    <style:style style:name="Table4.A3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3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3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3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3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3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35" style:family="table-cell">
      <style:table-cell-properties fo:padding-left="0in" fo:padding-right="0.0035in" fo:padding-top="0in" fo:padding-bottom="0in" fo:border="0.25pt solid #000000"/>
    </style:style>
    <style:style style:name="Table4.H35" style:family="table-cell">
      <style:table-cell-properties fo:padding-left="0in" fo:padding-right="0.0035in" fo:padding-top="0in" fo:padding-bottom="0in" fo:border="0.25pt solid #000000"/>
    </style:style>
    <style:style style:name="Table4.I35" style:family="table-cell">
      <style:table-cell-properties fo:padding-left="0in" fo:padding-right="0.0035in" fo:padding-top="0in" fo:padding-bottom="0in" fo:border="0.25pt solid #000000"/>
    </style:style>
    <style:style style:name="Table4.J35" style:family="table-cell">
      <style:table-cell-properties fo:padding-left="0in" fo:padding-right="0.0035in" fo:padding-top="0in" fo:padding-bottom="0in" fo:border="0.25pt solid #000000"/>
    </style:style>
    <style:style style:name="Table4.K35" style:family="table-cell">
      <style:table-cell-properties fo:padding-left="0in" fo:padding-right="0.0035in" fo:padding-top="0in" fo:padding-bottom="0in" fo:border="0.25pt solid #000000"/>
    </style:style>
    <style:style style:name="Table4.L35" style:family="table-cell">
      <style:table-cell-properties fo:padding-left="0in" fo:padding-right="0.0035in" fo:padding-top="0in" fo:padding-bottom="0in" fo:border="0.25pt solid #000000"/>
    </style:style>
    <style:style style:name="Table4.M35" style:family="table-cell">
      <style:table-cell-properties fo:padding-left="0in" fo:padding-right="0.0035in" fo:padding-top="0in" fo:padding-bottom="0in" fo:border="0.25pt solid #000000"/>
    </style:style>
    <style:style style:name="Table4.N35" style:family="table-cell">
      <style:table-cell-properties fo:padding-left="0in" fo:padding-right="0.0035in" fo:padding-top="0in" fo:padding-bottom="0in" fo:border="0.25pt solid #000000"/>
    </style:style>
    <style:style style:name="Table4.O3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3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35" style:family="table-cell">
      <style:table-cell-properties fo:padding-left="0in" fo:padding-right="0.0035in" fo:padding-top="0in" fo:padding-bottom="0in" fo:border="0.25pt solid #000000"/>
    </style:style>
    <style:style style:name="Table4.R3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3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35" style:family="table-cell">
      <style:table-cell-properties fo:padding-left="0in" fo:padding-right="0.0035in" fo:padding-top="0in" fo:padding-bottom="0in" fo:border="0.25pt solid #000000"/>
    </style:style>
    <style:style style:name="Table4.U3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3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3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3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3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3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3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36" style:family="table-cell">
      <style:table-cell-properties fo:padding-left="0in" fo:padding-right="0.0035in" fo:padding-top="0in" fo:padding-bottom="0in" fo:border="0.25pt solid #000000"/>
    </style:style>
    <style:style style:name="Table4.H36" style:family="table-cell">
      <style:table-cell-properties fo:padding-left="0in" fo:padding-right="0.0035in" fo:padding-top="0in" fo:padding-bottom="0in" fo:border="0.25pt solid #000000"/>
    </style:style>
    <style:style style:name="Table4.I36" style:family="table-cell">
      <style:table-cell-properties fo:padding-left="0in" fo:padding-right="0.0035in" fo:padding-top="0in" fo:padding-bottom="0in" fo:border="0.25pt solid #000000"/>
    </style:style>
    <style:style style:name="Table4.J36" style:family="table-cell">
      <style:table-cell-properties fo:padding-left="0in" fo:padding-right="0.0035in" fo:padding-top="0in" fo:padding-bottom="0in" fo:border="0.25pt solid #000000"/>
    </style:style>
    <style:style style:name="Table4.K36" style:family="table-cell">
      <style:table-cell-properties fo:padding-left="0in" fo:padding-right="0.0035in" fo:padding-top="0in" fo:padding-bottom="0in" fo:border="0.25pt solid #000000"/>
    </style:style>
    <style:style style:name="Table4.L36" style:family="table-cell">
      <style:table-cell-properties fo:padding-left="0in" fo:padding-right="0.0035in" fo:padding-top="0in" fo:padding-bottom="0in" fo:border="0.25pt solid #000000"/>
    </style:style>
    <style:style style:name="Table4.M36" style:family="table-cell">
      <style:table-cell-properties fo:padding-left="0in" fo:padding-right="0.0035in" fo:padding-top="0in" fo:padding-bottom="0in" fo:border="0.25pt solid #000000"/>
    </style:style>
    <style:style style:name="Table4.N36" style:family="table-cell">
      <style:table-cell-properties fo:padding-left="0in" fo:padding-right="0.0035in" fo:padding-top="0in" fo:padding-bottom="0in" fo:border="0.25pt solid #000000"/>
    </style:style>
    <style:style style:name="Table4.O3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3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36" style:family="table-cell">
      <style:table-cell-properties fo:padding-left="0in" fo:padding-right="0.0035in" fo:padding-top="0in" fo:padding-bottom="0in" fo:border="0.25pt solid #000000"/>
    </style:style>
    <style:style style:name="Table4.R3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3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36" style:family="table-cell">
      <style:table-cell-properties fo:padding-left="0in" fo:padding-right="0.0035in" fo:padding-top="0in" fo:padding-bottom="0in" fo:border="0.25pt solid #000000"/>
    </style:style>
    <style:style style:name="Table4.U3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3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3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3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3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3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3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37" style:family="table-cell">
      <style:table-cell-properties fo:padding-left="0in" fo:padding-right="0.0035in" fo:padding-top="0in" fo:padding-bottom="0in" fo:border="0.25pt solid #000000"/>
    </style:style>
    <style:style style:name="Table4.H37" style:family="table-cell">
      <style:table-cell-properties fo:padding-left="0in" fo:padding-right="0.0035in" fo:padding-top="0in" fo:padding-bottom="0in" fo:border="0.25pt solid #000000"/>
    </style:style>
    <style:style style:name="Table4.I37" style:family="table-cell">
      <style:table-cell-properties fo:padding-left="0in" fo:padding-right="0.0035in" fo:padding-top="0in" fo:padding-bottom="0in" fo:border="0.25pt solid #000000"/>
    </style:style>
    <style:style style:name="Table4.J37" style:family="table-cell">
      <style:table-cell-properties fo:padding-left="0in" fo:padding-right="0.0035in" fo:padding-top="0in" fo:padding-bottom="0in" fo:border="0.25pt solid #000000"/>
    </style:style>
    <style:style style:name="Table4.K37" style:family="table-cell">
      <style:table-cell-properties fo:padding-left="0in" fo:padding-right="0.0035in" fo:padding-top="0in" fo:padding-bottom="0in" fo:border="0.25pt solid #000000"/>
    </style:style>
    <style:style style:name="Table4.L37" style:family="table-cell">
      <style:table-cell-properties fo:padding-left="0in" fo:padding-right="0.0035in" fo:padding-top="0in" fo:padding-bottom="0in" fo:border="0.25pt solid #000000"/>
    </style:style>
    <style:style style:name="Table4.M37" style:family="table-cell">
      <style:table-cell-properties fo:padding-left="0in" fo:padding-right="0.0035in" fo:padding-top="0in" fo:padding-bottom="0in" fo:border="0.25pt solid #000000"/>
    </style:style>
    <style:style style:name="Table4.N37" style:family="table-cell">
      <style:table-cell-properties fo:padding-left="0in" fo:padding-right="0.0035in" fo:padding-top="0in" fo:padding-bottom="0in" fo:border="0.25pt solid #000000"/>
    </style:style>
    <style:style style:name="Table4.O3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3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37" style:family="table-cell">
      <style:table-cell-properties fo:padding-left="0in" fo:padding-right="0.0035in" fo:padding-top="0in" fo:padding-bottom="0in" fo:border="0.25pt solid #000000"/>
    </style:style>
    <style:style style:name="Table4.R3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3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37" style:family="table-cell">
      <style:table-cell-properties fo:padding-left="0in" fo:padding-right="0.0035in" fo:padding-top="0in" fo:padding-bottom="0in" fo:border="0.25pt solid #000000"/>
    </style:style>
    <style:style style:name="Table4.U3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38"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38"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3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3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38"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3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38" style:family="table-cell">
      <style:table-cell-properties fo:padding-left="0in" fo:padding-right="0.0035in" fo:padding-top="0in" fo:padding-bottom="0in" fo:border="0.25pt solid #000000"/>
    </style:style>
    <style:style style:name="Table4.H38" style:family="table-cell">
      <style:table-cell-properties fo:padding-left="0in" fo:padding-right="0.0035in" fo:padding-top="0in" fo:padding-bottom="0in" fo:border="0.25pt solid #000000"/>
    </style:style>
    <style:style style:name="Table4.I38" style:family="table-cell">
      <style:table-cell-properties fo:padding-left="0in" fo:padding-right="0.0035in" fo:padding-top="0in" fo:padding-bottom="0in" fo:border="0.25pt solid #000000"/>
    </style:style>
    <style:style style:name="Table4.J38" style:family="table-cell">
      <style:table-cell-properties fo:padding-left="0in" fo:padding-right="0.0035in" fo:padding-top="0in" fo:padding-bottom="0in" fo:border="0.25pt solid #000000"/>
    </style:style>
    <style:style style:name="Table4.K38" style:family="table-cell">
      <style:table-cell-properties fo:padding-left="0in" fo:padding-right="0.0035in" fo:padding-top="0in" fo:padding-bottom="0in" fo:border="0.25pt solid #000000"/>
    </style:style>
    <style:style style:name="Table4.L38" style:family="table-cell">
      <style:table-cell-properties fo:padding-left="0in" fo:padding-right="0.0035in" fo:padding-top="0in" fo:padding-bottom="0in" fo:border="0.25pt solid #000000"/>
    </style:style>
    <style:style style:name="Table4.M38" style:family="table-cell">
      <style:table-cell-properties fo:padding-left="0in" fo:padding-right="0.0035in" fo:padding-top="0in" fo:padding-bottom="0in" fo:border="0.25pt solid #000000"/>
    </style:style>
    <style:style style:name="Table4.N38" style:family="table-cell">
      <style:table-cell-properties fo:padding-left="0in" fo:padding-right="0.0035in" fo:padding-top="0in" fo:padding-bottom="0in" fo:border="0.25pt solid #000000"/>
    </style:style>
    <style:style style:name="Table4.O3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3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38" style:family="table-cell">
      <style:table-cell-properties fo:padding-left="0in" fo:padding-right="0.0035in" fo:padding-top="0in" fo:padding-bottom="0in" fo:border="0.25pt solid #000000"/>
    </style:style>
    <style:style style:name="Table4.R3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3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38" style:family="table-cell">
      <style:table-cell-properties fo:padding-left="0in" fo:padding-right="0.0035in" fo:padding-top="0in" fo:padding-bottom="0in" fo:border="0.25pt solid #000000"/>
    </style:style>
    <style:style style:name="Table4.U3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39"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39"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3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3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39"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3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39" style:family="table-cell">
      <style:table-cell-properties fo:padding-left="0in" fo:padding-right="0.0035in" fo:padding-top="0in" fo:padding-bottom="0in" fo:border="0.25pt solid #000000"/>
    </style:style>
    <style:style style:name="Table4.H39" style:family="table-cell">
      <style:table-cell-properties fo:padding-left="0in" fo:padding-right="0.0035in" fo:padding-top="0in" fo:padding-bottom="0in" fo:border="0.25pt solid #000000"/>
    </style:style>
    <style:style style:name="Table4.I39" style:family="table-cell">
      <style:table-cell-properties fo:padding-left="0in" fo:padding-right="0.0035in" fo:padding-top="0in" fo:padding-bottom="0in" fo:border="0.25pt solid #000000"/>
    </style:style>
    <style:style style:name="Table4.J39" style:family="table-cell">
      <style:table-cell-properties fo:padding-left="0in" fo:padding-right="0.0035in" fo:padding-top="0in" fo:padding-bottom="0in" fo:border="0.25pt solid #000000"/>
    </style:style>
    <style:style style:name="Table4.K39" style:family="table-cell">
      <style:table-cell-properties fo:padding-left="0in" fo:padding-right="0.0035in" fo:padding-top="0in" fo:padding-bottom="0in" fo:border="0.25pt solid #000000"/>
    </style:style>
    <style:style style:name="Table4.L39" style:family="table-cell">
      <style:table-cell-properties fo:padding-left="0in" fo:padding-right="0.0035in" fo:padding-top="0in" fo:padding-bottom="0in" fo:border="0.25pt solid #000000"/>
    </style:style>
    <style:style style:name="Table4.M39" style:family="table-cell">
      <style:table-cell-properties fo:padding-left="0in" fo:padding-right="0.0035in" fo:padding-top="0in" fo:padding-bottom="0in" fo:border="0.25pt solid #000000"/>
    </style:style>
    <style:style style:name="Table4.N39" style:family="table-cell">
      <style:table-cell-properties fo:padding-left="0in" fo:padding-right="0.0035in" fo:padding-top="0in" fo:padding-bottom="0in" fo:border="0.25pt solid #000000"/>
    </style:style>
    <style:style style:name="Table4.O3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3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39" style:family="table-cell">
      <style:table-cell-properties fo:padding-left="0in" fo:padding-right="0.0035in" fo:padding-top="0in" fo:padding-bottom="0in" fo:border="0.25pt solid #000000"/>
    </style:style>
    <style:style style:name="Table4.R3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3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39" style:family="table-cell">
      <style:table-cell-properties fo:padding-left="0in" fo:padding-right="0.0035in" fo:padding-top="0in" fo:padding-bottom="0in" fo:border="0.25pt solid #000000"/>
    </style:style>
    <style:style style:name="Table4.U3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4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4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4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4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4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4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40" style:family="table-cell">
      <style:table-cell-properties fo:padding-left="0in" fo:padding-right="0.0035in" fo:padding-top="0in" fo:padding-bottom="0in" fo:border="0.25pt solid #000000"/>
    </style:style>
    <style:style style:name="Table4.H40" style:family="table-cell">
      <style:table-cell-properties fo:padding-left="0in" fo:padding-right="0.0035in" fo:padding-top="0in" fo:padding-bottom="0in" fo:border="0.25pt solid #000000"/>
    </style:style>
    <style:style style:name="Table4.I40" style:family="table-cell">
      <style:table-cell-properties fo:padding-left="0in" fo:padding-right="0.0035in" fo:padding-top="0in" fo:padding-bottom="0in" fo:border="0.25pt solid #000000"/>
    </style:style>
    <style:style style:name="Table4.J40" style:family="table-cell">
      <style:table-cell-properties fo:padding-left="0in" fo:padding-right="0.0035in" fo:padding-top="0in" fo:padding-bottom="0in" fo:border="0.25pt solid #000000"/>
    </style:style>
    <style:style style:name="Table4.K40" style:family="table-cell">
      <style:table-cell-properties fo:padding-left="0in" fo:padding-right="0.0035in" fo:padding-top="0in" fo:padding-bottom="0in" fo:border="0.25pt solid #000000"/>
    </style:style>
    <style:style style:name="Table4.L40" style:family="table-cell">
      <style:table-cell-properties fo:padding-left="0in" fo:padding-right="0.0035in" fo:padding-top="0in" fo:padding-bottom="0in" fo:border="0.25pt solid #000000"/>
    </style:style>
    <style:style style:name="Table4.M40" style:family="table-cell">
      <style:table-cell-properties fo:padding-left="0in" fo:padding-right="0.0035in" fo:padding-top="0in" fo:padding-bottom="0in" fo:border="0.25pt solid #000000"/>
    </style:style>
    <style:style style:name="Table4.N40" style:family="table-cell">
      <style:table-cell-properties fo:padding-left="0in" fo:padding-right="0.0035in" fo:padding-top="0in" fo:padding-bottom="0in" fo:border="0.25pt solid #000000"/>
    </style:style>
    <style:style style:name="Table4.O4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4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40" style:family="table-cell">
      <style:table-cell-properties fo:padding-left="0in" fo:padding-right="0.0035in" fo:padding-top="0in" fo:padding-bottom="0in" fo:border="0.25pt solid #000000"/>
    </style:style>
    <style:style style:name="Table4.R4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4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40" style:family="table-cell">
      <style:table-cell-properties fo:padding-left="0in" fo:padding-right="0.0035in" fo:padding-top="0in" fo:padding-bottom="0in" fo:border="0.25pt solid #000000"/>
    </style:style>
    <style:style style:name="Table4.U4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4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4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4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4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4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4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41" style:family="table-cell">
      <style:table-cell-properties fo:padding-left="0in" fo:padding-right="0.0035in" fo:padding-top="0in" fo:padding-bottom="0in" fo:border="0.25pt solid #000000"/>
    </style:style>
    <style:style style:name="Table4.H41" style:family="table-cell">
      <style:table-cell-properties fo:padding-left="0in" fo:padding-right="0.0035in" fo:padding-top="0in" fo:padding-bottom="0in" fo:border="0.25pt solid #000000"/>
    </style:style>
    <style:style style:name="Table4.I41" style:family="table-cell">
      <style:table-cell-properties fo:padding-left="0in" fo:padding-right="0.0035in" fo:padding-top="0in" fo:padding-bottom="0in" fo:border="0.25pt solid #000000"/>
    </style:style>
    <style:style style:name="Table4.J41" style:family="table-cell">
      <style:table-cell-properties fo:padding-left="0in" fo:padding-right="0.0035in" fo:padding-top="0in" fo:padding-bottom="0in" fo:border="0.25pt solid #000000"/>
    </style:style>
    <style:style style:name="Table4.K41" style:family="table-cell">
      <style:table-cell-properties fo:padding-left="0in" fo:padding-right="0.0035in" fo:padding-top="0in" fo:padding-bottom="0in" fo:border="0.25pt solid #000000"/>
    </style:style>
    <style:style style:name="Table4.L41" style:family="table-cell">
      <style:table-cell-properties fo:padding-left="0in" fo:padding-right="0.0035in" fo:padding-top="0in" fo:padding-bottom="0in" fo:border="0.25pt solid #000000"/>
    </style:style>
    <style:style style:name="Table4.M41" style:family="table-cell">
      <style:table-cell-properties fo:padding-left="0in" fo:padding-right="0.0035in" fo:padding-top="0in" fo:padding-bottom="0in" fo:border="0.25pt solid #000000"/>
    </style:style>
    <style:style style:name="Table4.N41" style:family="table-cell">
      <style:table-cell-properties fo:padding-left="0in" fo:padding-right="0.0035in" fo:padding-top="0in" fo:padding-bottom="0in" fo:border="0.25pt solid #000000"/>
    </style:style>
    <style:style style:name="Table4.O4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4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41" style:family="table-cell">
      <style:table-cell-properties fo:padding-left="0in" fo:padding-right="0.0035in" fo:padding-top="0in" fo:padding-bottom="0in" fo:border="0.25pt solid #000000"/>
    </style:style>
    <style:style style:name="Table4.R4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4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41" style:family="table-cell">
      <style:table-cell-properties fo:padding-left="0in" fo:padding-right="0.0035in" fo:padding-top="0in" fo:padding-bottom="0in" fo:border="0.25pt solid #000000"/>
    </style:style>
    <style:style style:name="Table4.U4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4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4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4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4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4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4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42" style:family="table-cell">
      <style:table-cell-properties fo:padding-left="0in" fo:padding-right="0.0035in" fo:padding-top="0in" fo:padding-bottom="0in" fo:border="0.25pt solid #000000"/>
    </style:style>
    <style:style style:name="Table4.H42" style:family="table-cell">
      <style:table-cell-properties fo:padding-left="0in" fo:padding-right="0.0035in" fo:padding-top="0in" fo:padding-bottom="0in" fo:border="0.25pt solid #000000"/>
    </style:style>
    <style:style style:name="Table4.I42" style:family="table-cell">
      <style:table-cell-properties fo:padding-left="0in" fo:padding-right="0.0035in" fo:padding-top="0in" fo:padding-bottom="0in" fo:border="0.25pt solid #000000"/>
    </style:style>
    <style:style style:name="Table4.J42" style:family="table-cell">
      <style:table-cell-properties fo:padding-left="0in" fo:padding-right="0.0035in" fo:padding-top="0in" fo:padding-bottom="0in" fo:border="0.25pt solid #000000"/>
    </style:style>
    <style:style style:name="Table4.K42" style:family="table-cell">
      <style:table-cell-properties fo:padding-left="0in" fo:padding-right="0.0035in" fo:padding-top="0in" fo:padding-bottom="0in" fo:border="0.25pt solid #000000"/>
    </style:style>
    <style:style style:name="Table4.L42" style:family="table-cell">
      <style:table-cell-properties fo:padding-left="0in" fo:padding-right="0.0035in" fo:padding-top="0in" fo:padding-bottom="0in" fo:border="0.25pt solid #000000"/>
    </style:style>
    <style:style style:name="Table4.M42" style:family="table-cell">
      <style:table-cell-properties fo:padding-left="0in" fo:padding-right="0.0035in" fo:padding-top="0in" fo:padding-bottom="0in" fo:border="0.25pt solid #000000"/>
    </style:style>
    <style:style style:name="Table4.N42" style:family="table-cell">
      <style:table-cell-properties fo:padding-left="0in" fo:padding-right="0.0035in" fo:padding-top="0in" fo:padding-bottom="0in" fo:border="0.25pt solid #000000"/>
    </style:style>
    <style:style style:name="Table4.O4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4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42" style:family="table-cell">
      <style:table-cell-properties fo:padding-left="0in" fo:padding-right="0.0035in" fo:padding-top="0in" fo:padding-bottom="0in" fo:border="0.25pt solid #000000"/>
    </style:style>
    <style:style style:name="Table4.R4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4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42" style:family="table-cell">
      <style:table-cell-properties fo:padding-left="0in" fo:padding-right="0.0035in" fo:padding-top="0in" fo:padding-bottom="0in" fo:border="0.25pt solid #000000"/>
    </style:style>
    <style:style style:name="Table4.U4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43" style:family="table-cell">
      <style:table-cell-properties fo:padding-left="0in" fo:padding-right="0.0035in" fo:padding-top="0in" fo:padding-bottom="0in" fo:border-left="0.5pt solid #000000" fo:border-right="0.5pt solid #000000" fo:border-top="none" fo:border-bottom="0.25pt solid #000000"/>
    </style:style>
    <style:style style:name="Table4.B43" style:family="table-cell">
      <style:table-cell-properties fo:padding-left="0in" fo:padding-right="0.0035in" fo:padding-top="0in" fo:padding-bottom="0in" fo:border-left="0.5pt solid #000000" fo:border-right="0.5pt solid #000000" fo:border-top="none" fo:border-bottom="0.25pt solid #000000"/>
    </style:style>
    <style:style style:name="Table4.C43" style:family="table-cell">
      <style:table-cell-properties fo:padding-left="0in" fo:padding-right="0.0035in" fo:padding-top="0in" fo:padding-bottom="0in" fo:border-left="0.5pt solid #000000" fo:border-right="0.25pt solid #000000" fo:border-top="none" fo:border-bottom="0.25pt solid #000000"/>
    </style:style>
    <style:style style:name="Table4.D43"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43"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43"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43" style:family="table-cell">
      <style:table-cell-properties fo:padding-left="0in" fo:padding-right="0.0035in" fo:padding-top="0in" fo:padding-bottom="0in" fo:border="0.25pt solid #000000"/>
    </style:style>
    <style:style style:name="Table4.H43" style:family="table-cell">
      <style:table-cell-properties fo:padding-left="0in" fo:padding-right="0.0035in" fo:padding-top="0in" fo:padding-bottom="0in" fo:border="0.25pt solid #000000"/>
    </style:style>
    <style:style style:name="Table4.I43" style:family="table-cell">
      <style:table-cell-properties fo:padding-left="0in" fo:padding-right="0.0035in" fo:padding-top="0in" fo:padding-bottom="0in" fo:border="0.25pt solid #000000"/>
    </style:style>
    <style:style style:name="Table4.J43" style:family="table-cell">
      <style:table-cell-properties fo:padding-left="0in" fo:padding-right="0.0035in" fo:padding-top="0in" fo:padding-bottom="0in" fo:border="0.25pt solid #000000"/>
    </style:style>
    <style:style style:name="Table4.K43" style:family="table-cell">
      <style:table-cell-properties fo:padding-left="0in" fo:padding-right="0.0035in" fo:padding-top="0in" fo:padding-bottom="0in" fo:border="0.25pt solid #000000"/>
    </style:style>
    <style:style style:name="Table4.L43" style:family="table-cell">
      <style:table-cell-properties fo:padding-left="0in" fo:padding-right="0.0035in" fo:padding-top="0in" fo:padding-bottom="0in" fo:border="0.25pt solid #000000"/>
    </style:style>
    <style:style style:name="Table4.M43" style:family="table-cell">
      <style:table-cell-properties fo:padding-left="0in" fo:padding-right="0.0035in" fo:padding-top="0in" fo:padding-bottom="0in" fo:border="0.25pt solid #000000"/>
    </style:style>
    <style:style style:name="Table4.N43" style:family="table-cell">
      <style:table-cell-properties fo:padding-left="0in" fo:padding-right="0.0035in" fo:padding-top="0in" fo:padding-bottom="0in" fo:border-left="0.25pt solid #000000" fo:border-right="0.25pt solid #000000" fo:border-top="none" fo:border-bottom="0.25pt solid #000000"/>
    </style:style>
    <style:style style:name="Table4.O43" style:family="table-cell">
      <style:table-cell-properties fo:padding-left="0in" fo:padding-right="0.0035in" fo:padding-top="0in" fo:padding-bottom="0in" fo:border-left="0.25pt solid #000000" fo:border-right="0.5pt solid #000000" fo:border-top="none" fo:border-bottom="0.25pt solid #000000"/>
    </style:style>
    <style:style style:name="Table4.P43" style:family="table-cell">
      <style:table-cell-properties fo:padding-left="0in" fo:padding-right="0.0035in" fo:padding-top="0in" fo:padding-bottom="0in" fo:border-left="0.5pt solid #000000" fo:border-right="0.25pt solid #000000" fo:border-top="none" fo:border-bottom="0.25pt solid #000000"/>
    </style:style>
    <style:style style:name="Table4.Q43" style:family="table-cell">
      <style:table-cell-properties fo:padding-left="0in" fo:padding-right="0.0035in" fo:padding-top="0in" fo:padding-bottom="0in" fo:border-left="0.25pt solid #000000" fo:border-right="0.25pt solid #000000" fo:border-top="none" fo:border-bottom="0.25pt solid #000000"/>
    </style:style>
    <style:style style:name="Table4.R43" style:family="table-cell">
      <style:table-cell-properties fo:padding-left="0in" fo:padding-right="0.0035in" fo:padding-top="0in" fo:padding-bottom="0in" fo:border-left="0.25pt solid #000000" fo:border-right="0.5pt solid #000000" fo:border-top="none" fo:border-bottom="0.25pt solid #000000"/>
    </style:style>
    <style:style style:name="Table4.S43" style:family="table-cell">
      <style:table-cell-properties fo:padding-left="0in" fo:padding-right="0.0035in" fo:padding-top="0in" fo:padding-bottom="0in" fo:border-left="0.5pt solid #000000" fo:border-right="0.25pt solid #000000" fo:border-top="none" fo:border-bottom="0.25pt solid #000000"/>
    </style:style>
    <style:style style:name="Table4.T43" style:family="table-cell">
      <style:table-cell-properties fo:padding-left="0in" fo:padding-right="0.0035in" fo:padding-top="0in" fo:padding-bottom="0in" fo:border-left="0.25pt solid #000000" fo:border-right="0.25pt solid #000000" fo:border-top="none" fo:border-bottom="0.25pt solid #000000"/>
    </style:style>
    <style:style style:name="Table4.U43" style:family="table-cell">
      <style:table-cell-properties fo:padding-left="0in" fo:padding-right="0.0035in" fo:padding-top="0in" fo:padding-bottom="0in" fo:border-left="0.25pt solid #000000" fo:border-right="0.5pt solid #000000" fo:border-top="none" fo:border-bottom="0.25pt solid #000000"/>
    </style:style>
    <style:style style:name="Table4.A44"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44"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4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4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44"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4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44" style:family="table-cell">
      <style:table-cell-properties fo:padding-left="0in" fo:padding-right="0.0035in" fo:padding-top="0in" fo:padding-bottom="0in" fo:border="0.25pt solid #000000"/>
    </style:style>
    <style:style style:name="Table4.H44" style:family="table-cell">
      <style:table-cell-properties fo:padding-left="0in" fo:padding-right="0.0035in" fo:padding-top="0in" fo:padding-bottom="0in" fo:border="0.25pt solid #000000"/>
    </style:style>
    <style:style style:name="Table4.I44" style:family="table-cell">
      <style:table-cell-properties fo:padding-left="0in" fo:padding-right="0.0035in" fo:padding-top="0in" fo:padding-bottom="0in" fo:border="0.25pt solid #000000"/>
    </style:style>
    <style:style style:name="Table4.J44" style:family="table-cell">
      <style:table-cell-properties fo:padding-left="0in" fo:padding-right="0.0035in" fo:padding-top="0in" fo:padding-bottom="0in" fo:border="0.25pt solid #000000"/>
    </style:style>
    <style:style style:name="Table4.K44" style:family="table-cell">
      <style:table-cell-properties fo:padding-left="0in" fo:padding-right="0.0035in" fo:padding-top="0in" fo:padding-bottom="0in" fo:border="0.25pt solid #000000"/>
    </style:style>
    <style:style style:name="Table4.L44" style:family="table-cell">
      <style:table-cell-properties fo:padding-left="0in" fo:padding-right="0.0035in" fo:padding-top="0in" fo:padding-bottom="0in" fo:border="0.25pt solid #000000"/>
    </style:style>
    <style:style style:name="Table4.M44" style:family="table-cell">
      <style:table-cell-properties fo:padding-left="0in" fo:padding-right="0.0035in" fo:padding-top="0in" fo:padding-bottom="0in" fo:border="0.25pt solid #000000"/>
    </style:style>
    <style:style style:name="Table4.N44" style:family="table-cell">
      <style:table-cell-properties fo:padding-left="0in" fo:padding-right="0.0035in" fo:padding-top="0in" fo:padding-bottom="0in" fo:border="0.25pt solid #000000"/>
    </style:style>
    <style:style style:name="Table4.O4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4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44" style:family="table-cell">
      <style:table-cell-properties fo:padding-left="0in" fo:padding-right="0.0035in" fo:padding-top="0in" fo:padding-bottom="0in" fo:border="0.25pt solid #000000"/>
    </style:style>
    <style:style style:name="Table4.R4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4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44" style:family="table-cell">
      <style:table-cell-properties fo:padding-left="0in" fo:padding-right="0.0035in" fo:padding-top="0in" fo:padding-bottom="0in" fo:border="0.25pt solid #000000"/>
    </style:style>
    <style:style style:name="Table4.U4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4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4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4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4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4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4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45" style:family="table-cell">
      <style:table-cell-properties fo:padding-left="0in" fo:padding-right="0.0035in" fo:padding-top="0in" fo:padding-bottom="0in" fo:border="0.25pt solid #000000"/>
    </style:style>
    <style:style style:name="Table4.H45" style:family="table-cell">
      <style:table-cell-properties fo:padding-left="0in" fo:padding-right="0.0035in" fo:padding-top="0in" fo:padding-bottom="0in" fo:border="0.25pt solid #000000"/>
    </style:style>
    <style:style style:name="Table4.I45" style:family="table-cell">
      <style:table-cell-properties fo:padding-left="0in" fo:padding-right="0.0035in" fo:padding-top="0in" fo:padding-bottom="0in" fo:border="0.25pt solid #000000"/>
    </style:style>
    <style:style style:name="Table4.J45" style:family="table-cell">
      <style:table-cell-properties fo:padding-left="0in" fo:padding-right="0.0035in" fo:padding-top="0in" fo:padding-bottom="0in" fo:border="0.25pt solid #000000"/>
    </style:style>
    <style:style style:name="Table4.K45" style:family="table-cell">
      <style:table-cell-properties fo:padding-left="0in" fo:padding-right="0.0035in" fo:padding-top="0in" fo:padding-bottom="0in" fo:border="0.25pt solid #000000"/>
    </style:style>
    <style:style style:name="Table4.L45" style:family="table-cell">
      <style:table-cell-properties fo:padding-left="0in" fo:padding-right="0.0035in" fo:padding-top="0in" fo:padding-bottom="0in" fo:border="0.25pt solid #000000"/>
    </style:style>
    <style:style style:name="Table4.M45" style:family="table-cell">
      <style:table-cell-properties fo:padding-left="0in" fo:padding-right="0.0035in" fo:padding-top="0in" fo:padding-bottom="0in" fo:border="0.25pt solid #000000"/>
    </style:style>
    <style:style style:name="Table4.N45" style:family="table-cell">
      <style:table-cell-properties fo:padding-left="0in" fo:padding-right="0.0035in" fo:padding-top="0in" fo:padding-bottom="0in" fo:border="0.25pt solid #000000"/>
    </style:style>
    <style:style style:name="Table4.O4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4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45" style:family="table-cell">
      <style:table-cell-properties fo:padding-left="0in" fo:padding-right="0.0035in" fo:padding-top="0in" fo:padding-bottom="0in" fo:border="0.25pt solid #000000"/>
    </style:style>
    <style:style style:name="Table4.R4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4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45" style:family="table-cell">
      <style:table-cell-properties fo:padding-left="0in" fo:padding-right="0.0035in" fo:padding-top="0in" fo:padding-bottom="0in" fo:border="0.25pt solid #000000"/>
    </style:style>
    <style:style style:name="Table4.U4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4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4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4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4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4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4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46" style:family="table-cell">
      <style:table-cell-properties fo:padding-left="0in" fo:padding-right="0.0035in" fo:padding-top="0in" fo:padding-bottom="0in" fo:border="0.25pt solid #000000"/>
    </style:style>
    <style:style style:name="Table4.H46" style:family="table-cell">
      <style:table-cell-properties fo:padding-left="0in" fo:padding-right="0.0035in" fo:padding-top="0in" fo:padding-bottom="0in" fo:border="0.25pt solid #000000"/>
    </style:style>
    <style:style style:name="Table4.I46" style:family="table-cell">
      <style:table-cell-properties fo:padding-left="0in" fo:padding-right="0.0035in" fo:padding-top="0in" fo:padding-bottom="0in" fo:border="0.25pt solid #000000"/>
    </style:style>
    <style:style style:name="Table4.J46" style:family="table-cell">
      <style:table-cell-properties fo:padding-left="0in" fo:padding-right="0.0035in" fo:padding-top="0in" fo:padding-bottom="0in" fo:border="0.25pt solid #000000"/>
    </style:style>
    <style:style style:name="Table4.K46" style:family="table-cell">
      <style:table-cell-properties fo:padding-left="0in" fo:padding-right="0.0035in" fo:padding-top="0in" fo:padding-bottom="0in" fo:border="0.25pt solid #000000"/>
    </style:style>
    <style:style style:name="Table4.L46" style:family="table-cell">
      <style:table-cell-properties fo:padding-left="0in" fo:padding-right="0.0035in" fo:padding-top="0in" fo:padding-bottom="0in" fo:border="0.25pt solid #000000"/>
    </style:style>
    <style:style style:name="Table4.M46" style:family="table-cell">
      <style:table-cell-properties fo:padding-left="0in" fo:padding-right="0.0035in" fo:padding-top="0in" fo:padding-bottom="0in" fo:border="0.25pt solid #000000"/>
    </style:style>
    <style:style style:name="Table4.N46" style:family="table-cell">
      <style:table-cell-properties fo:padding-left="0in" fo:padding-right="0.0035in" fo:padding-top="0in" fo:padding-bottom="0in" fo:border="0.25pt solid #000000"/>
    </style:style>
    <style:style style:name="Table4.O4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4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46" style:family="table-cell">
      <style:table-cell-properties fo:padding-left="0in" fo:padding-right="0.0035in" fo:padding-top="0in" fo:padding-bottom="0in" fo:border="0.25pt solid #000000"/>
    </style:style>
    <style:style style:name="Table4.R4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4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46" style:family="table-cell">
      <style:table-cell-properties fo:padding-left="0in" fo:padding-right="0.0035in" fo:padding-top="0in" fo:padding-bottom="0in" fo:border="0.25pt solid #000000"/>
    </style:style>
    <style:style style:name="Table4.U4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47" style:family="table-cell">
      <style:table-cell-properties fo:padding-left="0in" fo:padding-right="0.0035in" fo:padding-top="0in" fo:padding-bottom="0in" fo:border-left="0.5pt solid #000000" fo:border-right="0.5pt solid #000000" fo:border-top="0.25pt solid #000000" fo:border-bottom="0.5pt solid #000000"/>
    </style:style>
    <style:style style:name="Table4.B47" style:family="table-cell">
      <style:table-cell-properties fo:padding-left="0in" fo:padding-right="0.0035in" fo:padding-top="0in" fo:padding-bottom="0in" fo:border-left="0.5pt solid #000000" fo:border-right="0.5pt solid #000000" fo:border-top="0.25pt solid #000000" fo:border-bottom="0.5pt solid #000000"/>
    </style:style>
    <style:style style:name="Table4.C47" style:family="table-cell">
      <style:table-cell-properties fo:padding-left="0in" fo:padding-right="0.0035in" fo:padding-top="0in" fo:padding-bottom="0in" fo:border-left="0.5pt solid #000000" fo:border-right="0.25pt solid #000000" fo:border-top="0.25pt solid #000000" fo:border-bottom="0.5pt solid #000000"/>
    </style:style>
    <style:style style:name="Table4.D4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4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4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47" style:family="table-cell">
      <style:table-cell-properties fo:padding-left="0in" fo:padding-right="0.0035in" fo:padding-top="0in" fo:padding-bottom="0in" fo:border="0.25pt solid #000000"/>
    </style:style>
    <style:style style:name="Table4.H47" style:family="table-cell">
      <style:table-cell-properties fo:padding-left="0in" fo:padding-right="0.0035in" fo:padding-top="0in" fo:padding-bottom="0in" fo:border="0.25pt solid #000000"/>
    </style:style>
    <style:style style:name="Table4.I47" style:family="table-cell">
      <style:table-cell-properties fo:padding-left="0in" fo:padding-right="0.0035in" fo:padding-top="0in" fo:padding-bottom="0in" fo:border="0.25pt solid #000000"/>
    </style:style>
    <style:style style:name="Table4.J47" style:family="table-cell">
      <style:table-cell-properties fo:padding-left="0in" fo:padding-right="0.0035in" fo:padding-top="0in" fo:padding-bottom="0in" fo:border="0.25pt solid #000000"/>
    </style:style>
    <style:style style:name="Table4.K47" style:family="table-cell">
      <style:table-cell-properties fo:padding-left="0in" fo:padding-right="0.0035in" fo:padding-top="0in" fo:padding-bottom="0in" fo:border="0.25pt solid #000000"/>
    </style:style>
    <style:style style:name="Table4.L47" style:family="table-cell">
      <style:table-cell-properties fo:padding-left="0in" fo:padding-right="0.0035in" fo:padding-top="0in" fo:padding-bottom="0in" fo:border="0.25pt solid #000000"/>
    </style:style>
    <style:style style:name="Table4.M47" style:family="table-cell">
      <style:table-cell-properties fo:padding-left="0in" fo:padding-right="0.0035in" fo:padding-top="0in" fo:padding-bottom="0in" fo:border="0.25pt solid #000000"/>
    </style:style>
    <style:style style:name="Table4.N47"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O47" style:family="table-cell">
      <style:table-cell-properties fo:padding-left="0in" fo:padding-right="0.0035in" fo:padding-top="0in" fo:padding-bottom="0in" fo:border-left="0.25pt solid #000000" fo:border-right="0.5pt solid #000000" fo:border-top="0.25pt solid #000000" fo:border-bottom="0.5pt solid #000000"/>
    </style:style>
    <style:style style:name="Table4.P47" style:family="table-cell">
      <style:table-cell-properties fo:padding-left="0in" fo:padding-right="0.0035in" fo:padding-top="0in" fo:padding-bottom="0in" fo:border-left="0.5pt solid #000000" fo:border-right="0.25pt solid #000000" fo:border-top="0.25pt solid #000000" fo:border-bottom="0.5pt solid #000000"/>
    </style:style>
    <style:style style:name="Table4.Q47"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R47" style:family="table-cell">
      <style:table-cell-properties fo:padding-left="0in" fo:padding-right="0.0035in" fo:padding-top="0in" fo:padding-bottom="0in" fo:border-left="0.25pt solid #000000" fo:border-right="0.5pt solid #000000" fo:border-top="0.25pt solid #000000" fo:border-bottom="0.5pt solid #000000"/>
    </style:style>
    <style:style style:name="Table4.S47" style:family="table-cell">
      <style:table-cell-properties fo:padding-left="0in" fo:padding-right="0.0035in" fo:padding-top="0in" fo:padding-bottom="0in" fo:border-left="0.5pt solid #000000" fo:border-right="0.25pt solid #000000" fo:border-top="0.25pt solid #000000" fo:border-bottom="0.5pt solid #000000"/>
    </style:style>
    <style:style style:name="Table4.T47"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U47" style:family="table-cell">
      <style:table-cell-properties fo:padding-left="0in" fo:padding-right="0.0035in" fo:padding-top="0in" fo:padding-bottom="0in" fo:border-left="0.25pt solid #000000" fo:border-right="0.5pt solid #000000" fo:border-top="0.25pt solid #000000" fo:border-bottom="0.5pt solid #000000"/>
    </style:style>
    <style:style style:name="Table4.48" style:family="table-row">
      <style:table-row-properties style:min-row-height="0.0389in" fo:keep-together="auto"/>
    </style:style>
    <style:style style:name="Table4.A48" style:family="table-cell">
      <style:table-cell-properties fo:padding-left="0in" fo:padding-right="0.0035in" fo:padding-top="0in" fo:padding-bottom="0in" fo:border-left="0.5pt solid #000000" fo:border-right="0.5pt solid #000000" fo:border-top="none" fo:border-bottom="0.5pt solid #000000"/>
    </style:style>
    <style:style style:name="Table4.B48" style:family="table-cell">
      <style:table-cell-properties fo:padding-left="0in" fo:padding-right="0.0035in" fo:padding-top="0in" fo:padding-bottom="0in" fo:border-left="0.5pt solid #000000" fo:border-right="0.5pt solid #000000" fo:border-top="none" fo:border-bottom="0.5pt solid #000000"/>
    </style:style>
    <style:style style:name="Table4.C48" style:family="table-cell">
      <style:table-cell-properties fo:padding-left="0in" fo:padding-right="0.0035in" fo:padding-top="0in" fo:padding-bottom="0in" fo:border-left="0.5pt solid #000000" fo:border-right="0.25pt solid #000000" fo:border-top="none" fo:border-bottom="0.5pt solid #000000"/>
    </style:style>
    <style:style style:name="Table4.D48" style:family="table-cell">
      <style:table-cell-properties fo:padding-left="0in" fo:padding-right="0.0035in" fo:padding-top="0in" fo:padding-bottom="0in" fo:border-left="0.25pt solid #000000" fo:border-right="0.5pt solid #000000" fo:border-top="0.25pt solid #000000" fo:border-bottom="0.5pt solid #000000"/>
    </style:style>
    <style:style style:name="Table4.E48" style:family="table-cell">
      <style:table-cell-properties fo:padding-left="0in" fo:padding-right="0.0035in" fo:padding-top="0in" fo:padding-bottom="0in" fo:border-left="0.5pt solid #000000" fo:border-right="0.5pt solid #000000" fo:border-top="0.25pt solid #000000" fo:border-bottom="0.5pt solid #000000"/>
    </style:style>
    <style:style style:name="Table4.F48" style:family="table-cell">
      <style:table-cell-properties fo:padding-left="0in" fo:padding-right="0.0035in" fo:padding-top="0in" fo:padding-bottom="0in" fo:border-left="0.5pt solid #000000" fo:border-right="0.25pt solid #000000" fo:border-top="0.25pt solid #000000" fo:border-bottom="0.5pt solid #000000"/>
    </style:style>
    <style:style style:name="Table4.G48"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H48"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I48"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J48"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K48"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L48"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M48"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N48" style:family="table-cell">
      <style:table-cell-properties fo:padding-left="0in" fo:padding-right="0.0035in" fo:padding-top="0in" fo:padding-bottom="0in" fo:border-left="0.25pt solid #000000" fo:border-right="0.25pt solid #000000" fo:border-top="none" fo:border-bottom="0.5pt solid #000000"/>
    </style:style>
    <style:style style:name="Table4.O48" style:family="table-cell">
      <style:table-cell-properties fo:padding-left="0in" fo:padding-right="0.0035in" fo:padding-top="0in" fo:padding-bottom="0in" fo:border-left="0.25pt solid #000000" fo:border-right="0.5pt solid #000000" fo:border-top="none" fo:border-bottom="0.5pt solid #000000"/>
    </style:style>
    <style:style style:name="Table4.P48" style:family="table-cell">
      <style:table-cell-properties fo:padding-left="0in" fo:padding-right="0.0035in" fo:padding-top="0in" fo:padding-bottom="0in" fo:border-left="0.5pt solid #000000" fo:border-right="0.25pt solid #000000" fo:border-top="none" fo:border-bottom="0.5pt solid #000000"/>
    </style:style>
    <style:style style:name="Table4.Q48" style:family="table-cell">
      <style:table-cell-properties fo:padding-left="0in" fo:padding-right="0.0035in" fo:padding-top="0in" fo:padding-bottom="0in" fo:border-left="0.25pt solid #000000" fo:border-right="0.25pt solid #000000" fo:border-top="none" fo:border-bottom="0.5pt solid #000000"/>
    </style:style>
    <style:style style:name="Table4.R48" style:family="table-cell">
      <style:table-cell-properties fo:padding-left="0in" fo:padding-right="0.0035in" fo:padding-top="0in" fo:padding-bottom="0in" fo:border-left="0.25pt solid #000000" fo:border-right="0.5pt solid #000000" fo:border-top="none" fo:border-bottom="0.5pt solid #000000"/>
    </style:style>
    <style:style style:name="Table4.S48" style:family="table-cell">
      <style:table-cell-properties fo:padding-left="0in" fo:padding-right="0.0035in" fo:padding-top="0in" fo:padding-bottom="0in" fo:border-left="0.5pt solid #000000" fo:border-right="0.25pt solid #000000" fo:border-top="none" fo:border-bottom="0.5pt solid #000000"/>
    </style:style>
    <style:style style:name="Table4.T48" style:family="table-cell">
      <style:table-cell-properties fo:padding-left="0in" fo:padding-right="0.0035in" fo:padding-top="0in" fo:padding-bottom="0in" fo:border-left="0.25pt solid #000000" fo:border-right="0.25pt solid #000000" fo:border-top="none" fo:border-bottom="0.5pt solid #000000"/>
    </style:style>
    <style:style style:name="Table4.U48" style:family="table-cell">
      <style:table-cell-properties fo:padding-left="0in" fo:padding-right="0.0035in" fo:padding-top="0in" fo:padding-bottom="0in" fo:border-left="0.25pt solid #000000" fo:border-right="0.5pt solid #000000" fo:border-top="none" fo:border-bottom="0.5pt solid #000000"/>
    </style:style>
    <style:style style:name="Table5" style:family="table">
      <style:table-properties style:width="1.0451in" fo:margin-left="0in" fo:margin-top="0in" fo:margin-bottom="0in" table:align="left" style:writing-mode="page"/>
    </style:style>
    <style:style style:name="Table5.A" style:family="table-column">
      <style:table-column-properties style:column-width="0.1965in"/>
    </style:style>
    <style:style style:name="Table5.B" style:family="table-column">
      <style:table-column-properties style:column-width="0.1535in"/>
    </style:style>
    <style:style style:name="Table5.C" style:family="table-column">
      <style:table-column-properties style:column-width="0.2215in"/>
    </style:style>
    <style:style style:name="Table5.D" style:family="table-column">
      <style:table-column-properties style:column-width="0.216in"/>
    </style:style>
    <style:style style:name="Table5.E" style:family="table-column">
      <style:table-column-properties style:column-width="0.2576in"/>
    </style:style>
    <style:style style:name="Table5.1" style:family="table-row">
      <style:table-row-properties style:min-row-height="0.1292in" fo:keep-together="auto"/>
    </style:style>
    <style:style style:name="Table5.A1" style:family="table-cell">
      <style:table-cell-properties fo:padding-left="0.0035in" fo:padding-right="0.0035in" fo:padding-top="0in" fo:padding-bottom="0in" fo:border="0.5pt solid #000000"/>
    </style:style>
    <style:style style:name="Table5.E1" style:family="table-cell">
      <style:table-cell-properties fo:padding-left="0.0035in" fo:padding-right="0.0035in" fo:padding-top="0in" fo:padding-bottom="0in" fo:border-left="0.5pt solid #000000" fo:border-right="none" fo:border-top="none" fo:border-bottom="0.5pt solid #000000"/>
    </style:style>
    <style:style style:name="Table5.2" style:family="table-row">
      <style:table-row-properties style:min-row-height="0.1375in" fo:keep-together="auto"/>
    </style:style>
    <style:style style:name="Table5.A2" style:family="table-cell">
      <style:table-cell-properties fo:padding-left="0.0035in" fo:padding-right="0.0035in" fo:padding-top="0in" fo:padding-bottom="0in" fo:border-left="0.5pt solid #000000" fo:border-right="0.25pt solid #000000" fo:border-top="0.5pt solid #000000" fo:border-bottom="0.5pt solid #000000"/>
    </style:style>
    <style:style style:name="Table5.B2" style:family="table-cell">
      <style:table-cell-properties fo:padding-left="0.0035in" fo:padding-right="0.0035in" fo:padding-top="0in" fo:padding-bottom="0in" fo:border-left="0.25pt solid #000000" fo:border-right="0.25pt solid #000000" fo:border-top="0.5pt solid #000000" fo:border-bottom="0.5pt solid #000000"/>
    </style:style>
    <style:style style:name="Table5.D2" style:family="table-cell">
      <style:table-cell-properties fo:padding-left="0.0035in" fo:padding-right="0.0035in" fo:padding-top="0in" fo:padding-bottom="0in" fo:border-left="0.25pt solid #000000" fo:border-right="0.5pt solid #000000" fo:border-top="0.5pt solid #000000" fo:border-bottom="0.5pt solid #000000"/>
    </style:style>
    <style:style style:name="Table5.3" style:family="table-row">
      <style:table-row-properties style:min-row-height="0.0403in" fo:keep-together="auto"/>
    </style:style>
    <style:style style:name="Table5.A3" style:family="table-cell">
      <style:table-cell-properties fo:padding-left="0.0035in" fo:padding-right="0.0035in" fo:padding-top="0in" fo:padding-bottom="0in" fo:border-left="0.5pt solid #000000" fo:border-right="0.25pt solid #000000" fo:border-top="0.5pt solid #000000" fo:border-bottom="0.25pt solid #000000"/>
    </style:style>
    <style:style style:name="Table5.B3"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5.D3" style:family="table-cell">
      <style:table-cell-properties fo:padding-left="0.0035in" fo:padding-right="0.0035in" fo:padding-top="0in" fo:padding-bottom="0in" fo:border-left="0.25pt solid #000000" fo:border-right="0.5pt solid #000000" fo:border-top="0.5pt solid #000000" fo:border-bottom="0.25pt solid #000000"/>
    </style:style>
    <style:style style:name="Table5.E3" style:family="table-cell">
      <style:table-cell-properties fo:padding-left="0.0035in" fo:padding-right="0.0035in" fo:padding-top="0in" fo:padding-bottom="0in" fo:border-left="0.5pt solid #000000" fo:border-right="0.5pt solid #000000" fo:border-top="0.5pt solid #000000" fo:border-bottom="0.25pt solid #000000"/>
    </style:style>
    <style:style style:name="Table5.4" style:family="table-row">
      <style:table-row-properties style:min-row-height="0.0882in" fo:keep-together="auto"/>
    </style:style>
    <style:style style:name="Table5.A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5.B4" style:family="table-cell">
      <style:table-cell-properties fo:padding-left="0.0035in" fo:padding-right="0.0035in" fo:padding-top="0in" fo:padding-bottom="0in" fo:border="0.25pt solid #000000"/>
    </style:style>
    <style:style style:name="Table5.D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5.E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5.5" style:family="table-row">
      <style:table-row-properties style:min-row-height="0.0424in" fo:keep-together="auto"/>
    </style:style>
    <style:style style:name="Table5.B5" style:family="table-cell">
      <style:table-cell-properties fo:background-color="#d9d9d9" fo:padding-left="0.0035in" fo:padding-right="0.0035in" fo:padding-top="0in" fo:padding-bottom="0in" fo:border="0.25pt solid #000000">
        <style:background-image/>
      </style:table-cell-properties>
    </style:style>
    <style:style style:name="Table5.D5" style:family="table-cell">
      <style:table-cell-properties fo:background-color="#d9d9d9" fo:padding-left="0.0035in" fo:padding-right="0.0035in" fo:padding-top="0in" fo:padding-bottom="0in" fo:border-left="0.25pt solid #000000" fo:border-right="0.5pt solid #000000" fo:border-top="0.25pt solid #000000" fo:border-bottom="0.25pt solid #000000">
        <style:background-image/>
      </style:table-cell-properties>
    </style:style>
    <style:style style:name="Table5.6" style:family="table-row">
      <style:table-row-properties style:min-row-height="0.0417in" fo:keep-together="auto"/>
    </style:style>
    <style:style style:name="Table5.28" style:family="table-row">
      <style:table-row-properties style:min-row-height="0.0875in" fo:keep-together="auto"/>
    </style:style>
    <style:style style:name="Table5.40" style:family="table-row">
      <style:table-row-properties style:min-row-height="0.0861in" fo:keep-together="auto"/>
    </style:style>
    <style:style style:name="Table5.A40" style:family="table-cell">
      <style:table-cell-properties fo:padding-left="0.0035in" fo:padding-right="0.0035in" fo:padding-top="0in" fo:padding-bottom="0in" fo:border-left="0.5pt solid #000000" fo:border-right="0.25pt solid #000000" fo:border-top="0.25pt solid #000000" fo:border-bottom="0.5pt solid #000000"/>
    </style:style>
    <style:style style:name="Table5.B40"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5.C40"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5.D40" style:family="table-cell">
      <style:table-cell-properties fo:padding-left="0.0035in" fo:padding-right="0.0035in" fo:padding-top="0in" fo:padding-bottom="0in" fo:border-left="0.25pt solid #000000" fo:border-right="0.5pt solid #000000" fo:border-top="0.25pt solid #000000" fo:border-bottom="0.5pt solid #000000"/>
    </style:style>
    <style:style style:name="Table5.E40" style:family="table-cell">
      <style:table-cell-properties fo:padding-left="0.0035in" fo:padding-right="0.0035in" fo:padding-top="0in" fo:padding-bottom="0in" fo:border-left="0.5pt solid #000000" fo:border-right="0.5pt solid #000000" fo:border-top="0.25pt solid #000000" fo:border-bottom="0.5pt solid #000000"/>
    </style:style>
    <style:style style:name="Table6" style:family="table">
      <style:table-properties style:width="1.0444in" fo:margin-left="0in" fo:margin-top="0in" fo:margin-bottom="0in" table:align="left" style:writing-mode="page"/>
    </style:style>
    <style:style style:name="Table6.A" style:family="table-column">
      <style:table-column-properties style:column-width="0.1965in"/>
    </style:style>
    <style:style style:name="Table6.B" style:family="table-column">
      <style:table-column-properties style:column-width="0.1528in"/>
    </style:style>
    <style:style style:name="Table6.C" style:family="table-column">
      <style:table-column-properties style:column-width="0.2229in"/>
    </style:style>
    <style:style style:name="Table6.D" style:family="table-column">
      <style:table-column-properties style:column-width="0.2153in"/>
    </style:style>
    <style:style style:name="Table6.E" style:family="table-column">
      <style:table-column-properties style:column-width="0.2569in"/>
    </style:style>
    <style:style style:name="Table6.1" style:family="table-row">
      <style:table-row-properties style:min-row-height="0.1292in" fo:keep-together="auto"/>
    </style:style>
    <style:style style:name="Table6.A1" style:family="table-cell">
      <style:table-cell-properties fo:padding-left="0.0035in" fo:padding-right="0.0035in" fo:padding-top="0in" fo:padding-bottom="0in" fo:border="0.5pt solid #000000"/>
    </style:style>
    <style:style style:name="Table6.E1" style:family="table-cell">
      <style:table-cell-properties fo:padding-left="0.0035in" fo:padding-right="0.0035in" fo:padding-top="0in" fo:padding-bottom="0in" fo:border-left="0.5pt solid #000000" fo:border-right="none" fo:border-top="none" fo:border-bottom="0.5pt solid #000000"/>
    </style:style>
    <style:style style:name="Table6.2" style:family="table-row">
      <style:table-row-properties style:min-row-height="0.1375in" fo:keep-together="auto"/>
    </style:style>
    <style:style style:name="Table6.A2" style:family="table-cell">
      <style:table-cell-properties fo:padding-left="0.0035in" fo:padding-right="0.0035in" fo:padding-top="0in" fo:padding-bottom="0in" fo:border-left="0.5pt solid #000000" fo:border-right="0.25pt solid #000000" fo:border-top="0.5pt solid #000000" fo:border-bottom="0.5pt solid #000000"/>
    </style:style>
    <style:style style:name="Table6.B2" style:family="table-cell">
      <style:table-cell-properties fo:padding-left="0.0035in" fo:padding-right="0.0035in" fo:padding-top="0in" fo:padding-bottom="0in" fo:border-left="0.25pt solid #000000" fo:border-right="0.25pt solid #000000" fo:border-top="0.5pt solid #000000" fo:border-bottom="0.5pt solid #000000"/>
    </style:style>
    <style:style style:name="Table6.D2" style:family="table-cell">
      <style:table-cell-properties fo:padding-left="0.0035in" fo:padding-right="0.0035in" fo:padding-top="0in" fo:padding-bottom="0in" fo:border-left="0.25pt solid #000000" fo:border-right="0.5pt solid #000000" fo:border-top="0.5pt solid #000000" fo:border-bottom="0.5pt solid #000000"/>
    </style:style>
    <style:style style:name="Table6.3" style:family="table-row">
      <style:table-row-properties style:min-row-height="0.0403in" fo:keep-together="auto"/>
    </style:style>
    <style:style style:name="Table6.A3" style:family="table-cell">
      <style:table-cell-properties fo:padding-left="0.0035in" fo:padding-right="0.0035in" fo:padding-top="0in" fo:padding-bottom="0in" fo:border-left="0.5pt solid #000000" fo:border-right="0.25pt solid #000000" fo:border-top="0.5pt solid #000000" fo:border-bottom="0.25pt solid #000000"/>
    </style:style>
    <style:style style:name="Table6.B3"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6.D3" style:family="table-cell">
      <style:table-cell-properties fo:padding-left="0.0035in" fo:padding-right="0.0035in" fo:padding-top="0in" fo:padding-bottom="0in" fo:border-left="0.25pt solid #000000" fo:border-right="0.5pt solid #000000" fo:border-top="0.5pt solid #000000" fo:border-bottom="0.25pt solid #000000"/>
    </style:style>
    <style:style style:name="Table6.E3" style:family="table-cell">
      <style:table-cell-properties fo:padding-left="0.0035in" fo:padding-right="0.0035in" fo:padding-top="0in" fo:padding-bottom="0in" fo:border-left="0.5pt solid #000000" fo:border-right="0.5pt solid #000000" fo:border-top="0.5pt solid #000000" fo:border-bottom="0.25pt solid #000000"/>
    </style:style>
    <style:style style:name="Table6.4" style:family="table-row">
      <style:table-row-properties style:min-row-height="0.0882in" fo:keep-together="auto"/>
    </style:style>
    <style:style style:name="Table6.A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6.B4" style:family="table-cell">
      <style:table-cell-properties fo:padding-left="0.0035in" fo:padding-right="0.0035in" fo:padding-top="0in" fo:padding-bottom="0in" fo:border="0.25pt solid #000000"/>
    </style:style>
    <style:style style:name="Table6.D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6.E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6.5" style:family="table-row">
      <style:table-row-properties style:min-row-height="0.0424in" fo:keep-together="auto"/>
    </style:style>
    <style:style style:name="Table6.A5" style:family="table-cell">
      <style:table-cell-properties fo:background-color="#d9d9d9" fo:padding-left="0.0035in" fo:padding-right="0.0035in" fo:padding-top="0in" fo:padding-bottom="0in" fo:border-left="0.5pt solid #000000" fo:border-right="0.25pt solid #000000" fo:border-top="0.25pt solid #000000" fo:border-bottom="0.25pt solid #000000">
        <style:background-image/>
      </style:table-cell-properties>
    </style:style>
    <style:style style:name="Table6.B5" style:family="table-cell">
      <style:table-cell-properties fo:background-color="#d9d9d9" fo:padding-left="0.0035in" fo:padding-right="0.0035in" fo:padding-top="0in" fo:padding-bottom="0in" fo:border="0.25pt solid #000000">
        <style:background-image/>
      </style:table-cell-properties>
    </style:style>
    <style:style style:name="Table6.D5" style:family="table-cell">
      <style:table-cell-properties fo:background-color="#d9d9d9" fo:padding-left="0.0035in" fo:padding-right="0.0035in" fo:padding-top="0in" fo:padding-bottom="0in" fo:border-left="0.25pt solid #000000" fo:border-right="0.5pt solid #000000" fo:border-top="0.25pt solid #000000" fo:border-bottom="0.25pt solid #000000">
        <style:background-image/>
      </style:table-cell-properties>
    </style:style>
    <style:style style:name="Table6.6" style:family="table-row">
      <style:table-row-properties style:min-row-height="0.0417in" fo:keep-together="auto"/>
    </style:style>
    <style:style style:name="Table6.28" style:family="table-row">
      <style:table-row-properties style:min-row-height="0.0875in" fo:keep-together="auto"/>
    </style:style>
    <style:style style:name="Table6.40" style:family="table-row">
      <style:table-row-properties style:min-row-height="0.0861in" fo:keep-together="auto"/>
    </style:style>
    <style:style style:name="Table6.A40" style:family="table-cell">
      <style:table-cell-properties fo:padding-left="0.0035in" fo:padding-right="0.0035in" fo:padding-top="0in" fo:padding-bottom="0in" fo:border-left="0.5pt solid #000000" fo:border-right="0.25pt solid #000000" fo:border-top="0.25pt solid #000000" fo:border-bottom="0.5pt solid #000000"/>
    </style:style>
    <style:style style:name="Table6.B40" style:family="table-cell">
      <style:table-cell-properties fo:background-color="#d9d9d9" fo:padding-left="0.0035in" fo:padding-right="0.0035in" fo:padding-top="0in" fo:padding-bottom="0in" fo:border-left="0.25pt solid #000000" fo:border-right="0.25pt solid #000000" fo:border-top="0.25pt solid #000000" fo:border-bottom="0.5pt solid #000000">
        <style:background-image/>
      </style:table-cell-properties>
    </style:style>
    <style:style style:name="Table6.D40" style:family="table-cell">
      <style:table-cell-properties fo:background-color="#d9d9d9" fo:padding-left="0.0035in" fo:padding-right="0.0035in" fo:padding-top="0in" fo:padding-bottom="0in" fo:border-left="0.25pt solid #000000" fo:border-right="0.5pt solid #000000" fo:border-top="0.25pt solid #000000" fo:border-bottom="0.5pt solid #000000">
        <style:background-image/>
      </style:table-cell-properties>
    </style:style>
    <style:style style:name="Table6.E40" style:family="table-cell">
      <style:table-cell-properties fo:padding-left="0.0035in" fo:padding-right="0.0035in" fo:padding-top="0in" fo:padding-bottom="0in" fo:border-left="0.5pt solid #000000" fo:border-right="0.5pt solid #000000" fo:border-top="0.25pt solid #000000" fo:border-bottom="0.5pt solid #000000"/>
    </style:style>
    <style:style style:name="Table7" style:family="table">
      <style:table-properties style:width="0.7875in" fo:margin-left="0in" fo:margin-top="0in" fo:margin-bottom="0in" table:align="left" style:writing-mode="page"/>
    </style:style>
    <style:style style:name="Table7.A" style:family="table-column">
      <style:table-column-properties style:column-width="0.1965in"/>
    </style:style>
    <style:style style:name="Table7.B" style:family="table-column">
      <style:table-column-properties style:column-width="0.1528in"/>
    </style:style>
    <style:style style:name="Table7.C" style:family="table-column">
      <style:table-column-properties style:column-width="0.2222in"/>
    </style:style>
    <style:style style:name="Table7.D" style:family="table-column">
      <style:table-column-properties style:column-width="0.2153in"/>
    </style:style>
    <style:style style:name="Table7.1" style:family="table-row">
      <style:table-row-properties style:min-row-height="0.1292in" fo:keep-together="auto"/>
    </style:style>
    <style:style style:name="Table7.A1" style:family="table-cell">
      <style:table-cell-properties fo:padding-left="0.0035in" fo:padding-right="0.0035in" fo:padding-top="0in" fo:padding-bottom="0in" fo:border="0.5pt solid #000000"/>
    </style:style>
    <style:style style:name="Table7.2" style:family="table-row">
      <style:table-row-properties style:min-row-height="0.1375in" fo:keep-together="auto"/>
    </style:style>
    <style:style style:name="Table7.A2" style:family="table-cell">
      <style:table-cell-properties fo:padding-left="0.0035in" fo:padding-right="0.0035in" fo:padding-top="0in" fo:padding-bottom="0in" fo:border-left="0.5pt solid #000000" fo:border-right="0.25pt solid #000000" fo:border-top="0.5pt solid #000000" fo:border-bottom="0.5pt solid #000000"/>
    </style:style>
    <style:style style:name="Table7.B2" style:family="table-cell">
      <style:table-cell-properties fo:padding-left="0.0035in" fo:padding-right="0.0035in" fo:padding-top="0in" fo:padding-bottom="0in" fo:border-left="0.25pt solid #000000" fo:border-right="0.25pt solid #000000" fo:border-top="0.5pt solid #000000" fo:border-bottom="0.5pt solid #000000"/>
    </style:style>
    <style:style style:name="Table7.C2" style:family="table-cell">
      <style:table-cell-properties fo:padding-left="0.0035in" fo:padding-right="0.0035in" fo:padding-top="0in" fo:padding-bottom="0in" fo:border-left="0.25pt solid #000000" fo:border-right="0.5pt solid #000000" fo:border-top="0.5pt solid #000000" fo:border-bottom="0.5pt solid #000000"/>
    </style:style>
    <style:style style:name="Table7.3" style:family="table-row">
      <style:table-row-properties style:min-row-height="0.0403in" fo:keep-together="auto"/>
    </style:style>
    <style:style style:name="Table7.A3" style:family="table-cell">
      <style:table-cell-properties fo:padding-left="0.0035in" fo:padding-right="0.0035in" fo:padding-top="0in" fo:padding-bottom="0in" fo:border-left="0.5pt solid #000000" fo:border-right="0.25pt solid #000000" fo:border-top="0.5pt solid #000000" fo:border-bottom="0.25pt solid #000000"/>
    </style:style>
    <style:style style:name="Table7.B3"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7.C3" style:family="table-cell">
      <style:table-cell-properties fo:padding-left="0.0035in" fo:padding-right="0.0035in" fo:padding-top="0in" fo:padding-bottom="0in" fo:border-left="0.25pt solid #000000" fo:border-right="0.5pt solid #000000" fo:border-top="0.5pt solid #000000" fo:border-bottom="0.25pt solid #000000"/>
    </style:style>
    <style:style style:name="Table7.D3" style:family="table-cell">
      <style:table-cell-properties fo:padding-left="0.0035in" fo:padding-right="0.0035in" fo:padding-top="0in" fo:padding-bottom="0in" fo:border-left="0.5pt solid #000000" fo:border-right="0.5pt solid #000000" fo:border-top="0.5pt solid #000000" fo:border-bottom="0.25pt solid #000000"/>
    </style:style>
    <style:style style:name="Table7.4" style:family="table-row">
      <style:table-row-properties style:min-row-height="0.0882in" fo:keep-together="auto"/>
    </style:style>
    <style:style style:name="Table7.A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7.B4" style:family="table-cell">
      <style:table-cell-properties fo:padding-left="0.0035in" fo:padding-right="0.0035in" fo:padding-top="0in" fo:padding-bottom="0in" fo:border="0.25pt solid #000000"/>
    </style:style>
    <style:style style:name="Table7.C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7.D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7.5" style:family="table-row">
      <style:table-row-properties style:min-row-height="0.0424in" fo:keep-together="auto"/>
    </style:style>
    <style:style style:name="Table7.A5" style:family="table-cell">
      <style:table-cell-properties fo:background-color="#d9d9d9" fo:padding-left="0.0035in" fo:padding-right="0.0035in" fo:padding-top="0in" fo:padding-bottom="0in" fo:border-left="0.5pt solid #000000" fo:border-right="0.25pt solid #000000" fo:border-top="0.25pt solid #000000" fo:border-bottom="0.25pt solid #000000">
        <style:background-image/>
      </style:table-cell-properties>
    </style:style>
    <style:style style:name="Table7.B5" style:family="table-cell">
      <style:table-cell-properties fo:background-color="#d9d9d9" fo:padding-left="0.0035in" fo:padding-right="0.0035in" fo:padding-top="0in" fo:padding-bottom="0in" fo:border="0.25pt solid #000000">
        <style:background-image/>
      </style:table-cell-properties>
    </style:style>
    <style:style style:name="Table7.C5" style:family="table-cell">
      <style:table-cell-properties fo:background-color="#d9d9d9" fo:padding-left="0.0035in" fo:padding-right="0.0035in" fo:padding-top="0in" fo:padding-bottom="0in" fo:border-left="0.25pt solid #000000" fo:border-right="0.5pt solid #000000" fo:border-top="0.25pt solid #000000" fo:border-bottom="0.25pt solid #000000">
        <style:background-image/>
      </style:table-cell-properties>
    </style:style>
    <style:style style:name="Table7.D5" style:family="table-cell">
      <style:table-cell-properties fo:background-color="#d9d9d9" fo:padding-left="0.0035in" fo:padding-right="0.0035in" fo:padding-top="0in" fo:padding-bottom="0in" fo:border-left="0.5pt solid #000000" fo:border-right="0.5pt solid #000000" fo:border-top="0.25pt solid #000000" fo:border-bottom="0.25pt solid #000000">
        <style:background-image/>
      </style:table-cell-properties>
    </style:style>
    <style:style style:name="Table7.6" style:family="table-row">
      <style:table-row-properties style:min-row-height="0.0417in" fo:keep-together="auto"/>
    </style:style>
    <style:style style:name="Table7.28" style:family="table-row">
      <style:table-row-properties style:min-row-height="0.0875in" fo:keep-together="auto"/>
    </style:style>
    <style:style style:name="Table7.40" style:family="table-row">
      <style:table-row-properties style:min-row-height="0.0861in" fo:keep-together="auto"/>
    </style:style>
    <style:style style:name="Table7.A40" style:family="table-cell">
      <style:table-cell-properties fo:background-color="#d9d9d9" fo:padding-left="0.0035in" fo:padding-right="0.0035in" fo:padding-top="0in" fo:padding-bottom="0in" fo:border-left="0.5pt solid #000000" fo:border-right="0.25pt solid #000000" fo:border-top="0.25pt solid #000000" fo:border-bottom="0.5pt solid #000000">
        <style:background-image/>
      </style:table-cell-properties>
    </style:style>
    <style:style style:name="Table7.B40" style:family="table-cell">
      <style:table-cell-properties fo:background-color="#d9d9d9" fo:padding-left="0.0035in" fo:padding-right="0.0035in" fo:padding-top="0in" fo:padding-bottom="0in" fo:border-left="0.25pt solid #000000" fo:border-right="0.25pt solid #000000" fo:border-top="0.25pt solid #000000" fo:border-bottom="0.5pt solid #000000">
        <style:background-image/>
      </style:table-cell-properties>
    </style:style>
    <style:style style:name="Table7.C40" style:family="table-cell">
      <style:table-cell-properties fo:background-color="#d9d9d9" fo:padding-left="0.0035in" fo:padding-right="0.0035in" fo:padding-top="0in" fo:padding-bottom="0in" fo:border-left="0.25pt solid #000000" fo:border-right="0.5pt solid #000000" fo:border-top="0.25pt solid #000000" fo:border-bottom="0.5pt solid #000000">
        <style:background-image/>
      </style:table-cell-properties>
    </style:style>
    <style:style style:name="Table7.D40" style:family="table-cell">
      <style:table-cell-properties fo:background-color="#d9d9d9" fo:padding-left="0.0035in" fo:padding-right="0.0035in" fo:padding-top="0in" fo:padding-bottom="0in" fo:border-left="0.5pt solid #000000" fo:border-right="0.5pt solid #000000" fo:border-top="0.25pt solid #000000" fo:border-bottom="0.5pt solid #000000">
        <style:background-image/>
      </style:table-cell-properties>
    </style:style>
    <style:style style:name="Table8" style:family="table">
      <style:table-properties style:width="0.4694in" fo:margin-left="0in" fo:margin-top="0in" fo:margin-bottom="0in" table:align="left" style:writing-mode="page"/>
    </style:style>
    <style:style style:name="Table8.A" style:family="table-column">
      <style:table-column-properties style:column-width="0.2722in"/>
    </style:style>
    <style:style style:name="Table8.B" style:family="table-column">
      <style:table-column-properties style:column-width="0.1965in"/>
    </style:style>
    <style:style style:name="Table8.1" style:family="table-row">
      <style:table-row-properties style:min-row-height="0.1375in" fo:keep-together="auto"/>
    </style:style>
    <style:style style:name="Table8.A1" style:family="table-cell">
      <style:table-cell-properties fo:padding-left="0.0035in" fo:padding-right="0.0035in" fo:padding-top="0in" fo:padding-bottom="0in" fo:border="0.5pt solid #000000"/>
    </style:style>
    <style:style style:name="Table8.2" style:family="table-row">
      <style:table-row-properties style:min-row-height="0.0403in" fo:keep-together="auto"/>
    </style:style>
    <style:style style:name="Table8.A2" style:family="table-cell">
      <style:table-cell-properties fo:background-color="#ffe699" fo:padding-left="0.0035in" fo:padding-right="0.0035in" fo:padding-top="0in" fo:padding-bottom="0in" fo:border-left="0.5pt solid #000000" fo:border-right="0.5pt solid #000000" fo:border-top="0.5pt solid #000000" fo:border-bottom="0.25pt solid #000000">
        <style:background-image/>
      </style:table-cell-properties>
    </style:style>
    <style:style style:name="Table8.B2" style:family="table-cell">
      <style:table-cell-properties fo:padding-left="0.0035in" fo:padding-right="0.0035in" fo:padding-top="0in" fo:padding-bottom="0in" fo:border-left="0.5pt solid #000000" fo:border-right="0.5pt solid #000000" fo:border-top="0.5pt solid #000000" fo:border-bottom="0.25pt solid #000000"/>
    </style:style>
    <style:style style:name="Table8.3" style:family="table-row">
      <style:table-row-properties style:min-row-height="0.0882in" fo:keep-together="auto"/>
    </style:style>
    <style:style style:name="Table8.A3" style:family="table-cell">
      <style:table-cell-properties fo:background-color="#ffe699" fo:padding-left="0.0035in" fo:padding-right="0.0035in" fo:padding-top="0in" fo:padding-bottom="0in" fo:border-left="0.5pt solid #000000" fo:border-right="0.5pt solid #000000" fo:border-top="0.25pt solid #000000" fo:border-bottom="0.25pt solid #000000">
        <style:background-image/>
      </style:table-cell-properties>
    </style:style>
    <style:style style:name="Table8.B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4" style:family="table-row">
      <style:table-row-properties style:min-row-height="0.0424in" fo:keep-together="auto"/>
    </style:style>
    <style:style style:name="Table8.B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5" style:family="table-row">
      <style:table-row-properties style:min-row-height="0.0417in" fo:keep-together="auto"/>
    </style:style>
    <style:style style:name="Table8.B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6"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1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1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12"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1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1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1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16"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1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1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1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2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2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22"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2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2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2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26"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27" style:family="table-row">
      <style:table-row-properties style:min-row-height="0.0875in" fo:keep-together="auto"/>
    </style:style>
    <style:style style:name="Table8.B2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2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2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3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3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32"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3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3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3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36"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3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3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39" style:family="table-row">
      <style:table-row-properties style:min-row-height="0.0861in" fo:keep-together="auto"/>
    </style:style>
    <style:style style:name="Table8.A39" style:family="table-cell">
      <style:table-cell-properties fo:background-color="#ffe699" fo:padding-left="0.0035in" fo:padding-right="0.0035in" fo:padding-top="0in" fo:padding-bottom="0in" fo:border-left="0.5pt solid #000000" fo:border-right="0.5pt solid #000000" fo:border-top="0.25pt solid #000000" fo:border-bottom="0.5pt solid #000000">
        <style:background-image/>
      </style:table-cell-properties>
    </style:style>
    <style:style style:name="Table8.B39" style:family="table-cell">
      <style:table-cell-properties fo:padding-left="0.0035in" fo:padding-right="0.0035in" fo:padding-top="0in" fo:padding-bottom="0in" fo:border-left="0.5pt solid #000000" fo:border-right="0.5pt solid #000000" fo:border-top="0.25pt solid #000000" fo:border-bottom="0.5pt solid #000000"/>
    </style:style>
    <style:style style:name="Table9" style:family="table">
      <style:table-properties style:width="5.4938in" fo:margin-left="0.1819in" fo:margin-top="0in" fo:margin-bottom="0in" table:align="left" style:writing-mode="page"/>
    </style:style>
    <style:style style:name="Table9.A" style:family="table-column">
      <style:table-column-properties style:column-width="1.3271in"/>
    </style:style>
    <style:style style:name="Table9.B" style:family="table-column">
      <style:table-column-properties style:column-width="2.6354in"/>
    </style:style>
    <style:style style:name="Table9.C" style:family="table-column">
      <style:table-column-properties style:column-width="1.5313in"/>
    </style:style>
    <style:style style:name="Table9.1" style:family="table-row">
      <style:table-row-properties style:min-row-height="0.1347in" fo:keep-together="auto"/>
    </style:style>
    <style:style style:name="Table9.A1" style:family="table-cell">
      <style:table-cell-properties fo:padding-left="0.0014in" fo:padding-right="0.0014in" fo:padding-top="0in" fo:padding-bottom="0in" fo:border="0.25pt solid #000000"/>
    </style:style>
    <style:style style:name="Table9.2" style:family="table-row">
      <style:table-row-properties style:min-row-height="0.1333in" fo:keep-together="auto"/>
    </style:style>
    <style:style style:name="Table8" style:family="table">
      <style:table-properties style:width="0.4694in" fo:margin-left="0in" fo:margin-top="0in" fo:margin-bottom="0in" table:align="left" style:writing-mode="page"/>
    </style:style>
    <style:style style:name="Table8.A" style:family="table-column">
      <style:table-column-properties style:column-width="0.2722in"/>
    </style:style>
    <style:style style:name="Table8.B" style:family="table-column">
      <style:table-column-properties style:column-width="0.1965in"/>
    </style:style>
    <style:style style:name="Table8.1" style:family="table-row">
      <style:table-row-properties style:min-row-height="0.1375in" fo:keep-together="auto"/>
    </style:style>
    <style:style style:name="Table8.A1" style:family="table-cell">
      <style:table-cell-properties fo:padding-left="0.0035in" fo:padding-right="0.0035in" fo:padding-top="0in" fo:padding-bottom="0in" fo:border="0.5pt solid #000000"/>
    </style:style>
    <style:style style:name="Table8.2" style:family="table-row">
      <style:table-row-properties style:min-row-height="0.0403in" fo:keep-together="auto"/>
    </style:style>
    <style:style style:name="Table8.A2" style:family="table-cell">
      <style:table-cell-properties fo:background-color="#ffe699" fo:padding-left="0.0035in" fo:padding-right="0.0035in" fo:padding-top="0in" fo:padding-bottom="0in" fo:border-left="0.5pt solid #000000" fo:border-right="0.5pt solid #000000" fo:border-top="0.5pt solid #000000" fo:border-bottom="0.25pt solid #000000">
        <style:background-image/>
      </style:table-cell-properties>
    </style:style>
    <style:style style:name="Table8.B2" style:family="table-cell">
      <style:table-cell-properties fo:padding-left="0.0035in" fo:padding-right="0.0035in" fo:padding-top="0in" fo:padding-bottom="0in" fo:border-left="0.5pt solid #000000" fo:border-right="0.5pt solid #000000" fo:border-top="0.5pt solid #000000" fo:border-bottom="0.25pt solid #000000"/>
    </style:style>
    <style:style style:name="Table8.3" style:family="table-row">
      <style:table-row-properties style:min-row-height="0.0882in" fo:keep-together="auto"/>
    </style:style>
    <style:style style:name="Table8.A3" style:family="table-cell">
      <style:table-cell-properties fo:background-color="#ffe699" fo:padding-left="0.0035in" fo:padding-right="0.0035in" fo:padding-top="0in" fo:padding-bottom="0in" fo:border-left="0.5pt solid #000000" fo:border-right="0.5pt solid #000000" fo:border-top="0.25pt solid #000000" fo:border-bottom="0.25pt solid #000000">
        <style:background-image/>
      </style:table-cell-properties>
    </style:style>
    <style:style style:name="Table8.B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4" style:family="table-row">
      <style:table-row-properties style:min-row-height="0.0424in" fo:keep-together="auto"/>
    </style:style>
    <style:style style:name="Table8.B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5" style:family="table-row">
      <style:table-row-properties style:min-row-height="0.0417in" fo:keep-together="auto"/>
    </style:style>
    <style:style style:name="Table8.B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6"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1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1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12"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1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1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1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16"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1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1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1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2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2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22"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2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2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2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26"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27" style:family="table-row">
      <style:table-row-properties style:min-row-height="0.0875in" fo:keep-together="auto"/>
    </style:style>
    <style:style style:name="Table8.B2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2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29"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30"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31"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32"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33"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3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35"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36"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37"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B38"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8.39" style:family="table-row">
      <style:table-row-properties style:min-row-height="0.0861in" fo:keep-together="auto"/>
    </style:style>
    <style:style style:name="Table8.A39" style:family="table-cell">
      <style:table-cell-properties fo:background-color="#ffe699" fo:padding-left="0.0035in" fo:padding-right="0.0035in" fo:padding-top="0in" fo:padding-bottom="0in" fo:border-left="0.5pt solid #000000" fo:border-right="0.5pt solid #000000" fo:border-top="0.25pt solid #000000" fo:border-bottom="0.5pt solid #000000">
        <style:background-image/>
      </style:table-cell-properties>
    </style:style>
    <style:style style:name="Table8.B39" style:family="table-cell">
      <style:table-cell-properties fo:padding-left="0.0035in" fo:padding-right="0.0035in" fo:padding-top="0in" fo:padding-bottom="0in" fo:border-left="0.5pt solid #000000" fo:border-right="0.5pt solid #000000" fo:border-top="0.25pt solid #000000" fo:border-bottom="0.5pt solid #000000"/>
    </style:style>
    <style:style style:name="Table7" style:family="table">
      <style:table-properties style:width="0.7875in" fo:margin-left="0in" fo:margin-top="0in" fo:margin-bottom="0in" table:align="left" style:writing-mode="page"/>
    </style:style>
    <style:style style:name="Table7.A" style:family="table-column">
      <style:table-column-properties style:column-width="0.1965in"/>
    </style:style>
    <style:style style:name="Table7.B" style:family="table-column">
      <style:table-column-properties style:column-width="0.1528in"/>
    </style:style>
    <style:style style:name="Table7.C" style:family="table-column">
      <style:table-column-properties style:column-width="0.2222in"/>
    </style:style>
    <style:style style:name="Table7.D" style:family="table-column">
      <style:table-column-properties style:column-width="0.2153in"/>
    </style:style>
    <style:style style:name="Table7.1" style:family="table-row">
      <style:table-row-properties style:min-row-height="0.1292in" fo:keep-together="auto"/>
    </style:style>
    <style:style style:name="Table7.A1" style:family="table-cell">
      <style:table-cell-properties fo:padding-left="0.0035in" fo:padding-right="0.0035in" fo:padding-top="0in" fo:padding-bottom="0in" fo:border="0.5pt solid #000000"/>
    </style:style>
    <style:style style:name="Table7.2" style:family="table-row">
      <style:table-row-properties style:min-row-height="0.1375in" fo:keep-together="auto"/>
    </style:style>
    <style:style style:name="Table7.A2" style:family="table-cell">
      <style:table-cell-properties fo:padding-left="0.0035in" fo:padding-right="0.0035in" fo:padding-top="0in" fo:padding-bottom="0in" fo:border-left="0.5pt solid #000000" fo:border-right="0.25pt solid #000000" fo:border-top="0.5pt solid #000000" fo:border-bottom="0.5pt solid #000000"/>
    </style:style>
    <style:style style:name="Table7.B2" style:family="table-cell">
      <style:table-cell-properties fo:padding-left="0.0035in" fo:padding-right="0.0035in" fo:padding-top="0in" fo:padding-bottom="0in" fo:border-left="0.25pt solid #000000" fo:border-right="0.25pt solid #000000" fo:border-top="0.5pt solid #000000" fo:border-bottom="0.5pt solid #000000"/>
    </style:style>
    <style:style style:name="Table7.C2" style:family="table-cell">
      <style:table-cell-properties fo:padding-left="0.0035in" fo:padding-right="0.0035in" fo:padding-top="0in" fo:padding-bottom="0in" fo:border-left="0.25pt solid #000000" fo:border-right="0.5pt solid #000000" fo:border-top="0.5pt solid #000000" fo:border-bottom="0.5pt solid #000000"/>
    </style:style>
    <style:style style:name="Table7.3" style:family="table-row">
      <style:table-row-properties style:min-row-height="0.0403in" fo:keep-together="auto"/>
    </style:style>
    <style:style style:name="Table7.A3" style:family="table-cell">
      <style:table-cell-properties fo:padding-left="0.0035in" fo:padding-right="0.0035in" fo:padding-top="0in" fo:padding-bottom="0in" fo:border-left="0.5pt solid #000000" fo:border-right="0.25pt solid #000000" fo:border-top="0.5pt solid #000000" fo:border-bottom="0.25pt solid #000000"/>
    </style:style>
    <style:style style:name="Table7.B3"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7.C3" style:family="table-cell">
      <style:table-cell-properties fo:padding-left="0.0035in" fo:padding-right="0.0035in" fo:padding-top="0in" fo:padding-bottom="0in" fo:border-left="0.25pt solid #000000" fo:border-right="0.5pt solid #000000" fo:border-top="0.5pt solid #000000" fo:border-bottom="0.25pt solid #000000"/>
    </style:style>
    <style:style style:name="Table7.D3" style:family="table-cell">
      <style:table-cell-properties fo:padding-left="0.0035in" fo:padding-right="0.0035in" fo:padding-top="0in" fo:padding-bottom="0in" fo:border-left="0.5pt solid #000000" fo:border-right="0.5pt solid #000000" fo:border-top="0.5pt solid #000000" fo:border-bottom="0.25pt solid #000000"/>
    </style:style>
    <style:style style:name="Table7.4" style:family="table-row">
      <style:table-row-properties style:min-row-height="0.0882in" fo:keep-together="auto"/>
    </style:style>
    <style:style style:name="Table7.A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7.B4" style:family="table-cell">
      <style:table-cell-properties fo:padding-left="0.0035in" fo:padding-right="0.0035in" fo:padding-top="0in" fo:padding-bottom="0in" fo:border="0.25pt solid #000000"/>
    </style:style>
    <style:style style:name="Table7.C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7.D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7.5" style:family="table-row">
      <style:table-row-properties style:min-row-height="0.0424in" fo:keep-together="auto"/>
    </style:style>
    <style:style style:name="Table7.A5" style:family="table-cell">
      <style:table-cell-properties fo:background-color="#d9d9d9" fo:padding-left="0.0035in" fo:padding-right="0.0035in" fo:padding-top="0in" fo:padding-bottom="0in" fo:border-left="0.5pt solid #000000" fo:border-right="0.25pt solid #000000" fo:border-top="0.25pt solid #000000" fo:border-bottom="0.25pt solid #000000">
        <style:background-image/>
      </style:table-cell-properties>
    </style:style>
    <style:style style:name="Table7.B5" style:family="table-cell">
      <style:table-cell-properties fo:background-color="#d9d9d9" fo:padding-left="0.0035in" fo:padding-right="0.0035in" fo:padding-top="0in" fo:padding-bottom="0in" fo:border="0.25pt solid #000000">
        <style:background-image/>
      </style:table-cell-properties>
    </style:style>
    <style:style style:name="Table7.C5" style:family="table-cell">
      <style:table-cell-properties fo:background-color="#d9d9d9" fo:padding-left="0.0035in" fo:padding-right="0.0035in" fo:padding-top="0in" fo:padding-bottom="0in" fo:border-left="0.25pt solid #000000" fo:border-right="0.5pt solid #000000" fo:border-top="0.25pt solid #000000" fo:border-bottom="0.25pt solid #000000">
        <style:background-image/>
      </style:table-cell-properties>
    </style:style>
    <style:style style:name="Table7.D5" style:family="table-cell">
      <style:table-cell-properties fo:background-color="#d9d9d9" fo:padding-left="0.0035in" fo:padding-right="0.0035in" fo:padding-top="0in" fo:padding-bottom="0in" fo:border-left="0.5pt solid #000000" fo:border-right="0.5pt solid #000000" fo:border-top="0.25pt solid #000000" fo:border-bottom="0.25pt solid #000000">
        <style:background-image/>
      </style:table-cell-properties>
    </style:style>
    <style:style style:name="Table7.6" style:family="table-row">
      <style:table-row-properties style:min-row-height="0.0417in" fo:keep-together="auto"/>
    </style:style>
    <style:style style:name="Table7.28" style:family="table-row">
      <style:table-row-properties style:min-row-height="0.0875in" fo:keep-together="auto"/>
    </style:style>
    <style:style style:name="Table7.40" style:family="table-row">
      <style:table-row-properties style:min-row-height="0.0861in" fo:keep-together="auto"/>
    </style:style>
    <style:style style:name="Table7.A40" style:family="table-cell">
      <style:table-cell-properties fo:background-color="#d9d9d9" fo:padding-left="0.0035in" fo:padding-right="0.0035in" fo:padding-top="0in" fo:padding-bottom="0in" fo:border-left="0.5pt solid #000000" fo:border-right="0.25pt solid #000000" fo:border-top="0.25pt solid #000000" fo:border-bottom="0.5pt solid #000000">
        <style:background-image/>
      </style:table-cell-properties>
    </style:style>
    <style:style style:name="Table7.B40" style:family="table-cell">
      <style:table-cell-properties fo:background-color="#d9d9d9" fo:padding-left="0.0035in" fo:padding-right="0.0035in" fo:padding-top="0in" fo:padding-bottom="0in" fo:border-left="0.25pt solid #000000" fo:border-right="0.25pt solid #000000" fo:border-top="0.25pt solid #000000" fo:border-bottom="0.5pt solid #000000">
        <style:background-image/>
      </style:table-cell-properties>
    </style:style>
    <style:style style:name="Table7.C40" style:family="table-cell">
      <style:table-cell-properties fo:background-color="#d9d9d9" fo:padding-left="0.0035in" fo:padding-right="0.0035in" fo:padding-top="0in" fo:padding-bottom="0in" fo:border-left="0.25pt solid #000000" fo:border-right="0.5pt solid #000000" fo:border-top="0.25pt solid #000000" fo:border-bottom="0.5pt solid #000000">
        <style:background-image/>
      </style:table-cell-properties>
    </style:style>
    <style:style style:name="Table7.D40" style:family="table-cell">
      <style:table-cell-properties fo:background-color="#d9d9d9" fo:padding-left="0.0035in" fo:padding-right="0.0035in" fo:padding-top="0in" fo:padding-bottom="0in" fo:border-left="0.5pt solid #000000" fo:border-right="0.5pt solid #000000" fo:border-top="0.25pt solid #000000" fo:border-bottom="0.5pt solid #000000">
        <style:background-image/>
      </style:table-cell-properties>
    </style:style>
    <style:style style:name="Table6" style:family="table">
      <style:table-properties style:width="1.0444in" fo:margin-left="0in" fo:margin-top="0in" fo:margin-bottom="0in" table:align="left" style:writing-mode="page"/>
    </style:style>
    <style:style style:name="Table6.A" style:family="table-column">
      <style:table-column-properties style:column-width="0.1965in"/>
    </style:style>
    <style:style style:name="Table6.B" style:family="table-column">
      <style:table-column-properties style:column-width="0.1528in"/>
    </style:style>
    <style:style style:name="Table6.C" style:family="table-column">
      <style:table-column-properties style:column-width="0.2229in"/>
    </style:style>
    <style:style style:name="Table6.D" style:family="table-column">
      <style:table-column-properties style:column-width="0.2153in"/>
    </style:style>
    <style:style style:name="Table6.E" style:family="table-column">
      <style:table-column-properties style:column-width="0.2569in"/>
    </style:style>
    <style:style style:name="Table6.1" style:family="table-row">
      <style:table-row-properties style:min-row-height="0.1292in" fo:keep-together="auto"/>
    </style:style>
    <style:style style:name="Table6.A1" style:family="table-cell">
      <style:table-cell-properties fo:padding-left="0.0035in" fo:padding-right="0.0035in" fo:padding-top="0in" fo:padding-bottom="0in" fo:border="0.5pt solid #000000"/>
    </style:style>
    <style:style style:name="Table6.E1" style:family="table-cell">
      <style:table-cell-properties fo:padding-left="0.0035in" fo:padding-right="0.0035in" fo:padding-top="0in" fo:padding-bottom="0in" fo:border-left="0.5pt solid #000000" fo:border-right="none" fo:border-top="none" fo:border-bottom="0.5pt solid #000000"/>
    </style:style>
    <style:style style:name="Table6.2" style:family="table-row">
      <style:table-row-properties style:min-row-height="0.1375in" fo:keep-together="auto"/>
    </style:style>
    <style:style style:name="Table6.A2" style:family="table-cell">
      <style:table-cell-properties fo:padding-left="0.0035in" fo:padding-right="0.0035in" fo:padding-top="0in" fo:padding-bottom="0in" fo:border-left="0.5pt solid #000000" fo:border-right="0.25pt solid #000000" fo:border-top="0.5pt solid #000000" fo:border-bottom="0.5pt solid #000000"/>
    </style:style>
    <style:style style:name="Table6.B2" style:family="table-cell">
      <style:table-cell-properties fo:padding-left="0.0035in" fo:padding-right="0.0035in" fo:padding-top="0in" fo:padding-bottom="0in" fo:border-left="0.25pt solid #000000" fo:border-right="0.25pt solid #000000" fo:border-top="0.5pt solid #000000" fo:border-bottom="0.5pt solid #000000"/>
    </style:style>
    <style:style style:name="Table6.D2" style:family="table-cell">
      <style:table-cell-properties fo:padding-left="0.0035in" fo:padding-right="0.0035in" fo:padding-top="0in" fo:padding-bottom="0in" fo:border-left="0.25pt solid #000000" fo:border-right="0.5pt solid #000000" fo:border-top="0.5pt solid #000000" fo:border-bottom="0.5pt solid #000000"/>
    </style:style>
    <style:style style:name="Table6.3" style:family="table-row">
      <style:table-row-properties style:min-row-height="0.0403in" fo:keep-together="auto"/>
    </style:style>
    <style:style style:name="Table6.A3" style:family="table-cell">
      <style:table-cell-properties fo:padding-left="0.0035in" fo:padding-right="0.0035in" fo:padding-top="0in" fo:padding-bottom="0in" fo:border-left="0.5pt solid #000000" fo:border-right="0.25pt solid #000000" fo:border-top="0.5pt solid #000000" fo:border-bottom="0.25pt solid #000000"/>
    </style:style>
    <style:style style:name="Table6.B3"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6.D3" style:family="table-cell">
      <style:table-cell-properties fo:padding-left="0.0035in" fo:padding-right="0.0035in" fo:padding-top="0in" fo:padding-bottom="0in" fo:border-left="0.25pt solid #000000" fo:border-right="0.5pt solid #000000" fo:border-top="0.5pt solid #000000" fo:border-bottom="0.25pt solid #000000"/>
    </style:style>
    <style:style style:name="Table6.E3" style:family="table-cell">
      <style:table-cell-properties fo:padding-left="0.0035in" fo:padding-right="0.0035in" fo:padding-top="0in" fo:padding-bottom="0in" fo:border-left="0.5pt solid #000000" fo:border-right="0.5pt solid #000000" fo:border-top="0.5pt solid #000000" fo:border-bottom="0.25pt solid #000000"/>
    </style:style>
    <style:style style:name="Table6.4" style:family="table-row">
      <style:table-row-properties style:min-row-height="0.0882in" fo:keep-together="auto"/>
    </style:style>
    <style:style style:name="Table6.A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6.B4" style:family="table-cell">
      <style:table-cell-properties fo:padding-left="0.0035in" fo:padding-right="0.0035in" fo:padding-top="0in" fo:padding-bottom="0in" fo:border="0.25pt solid #000000"/>
    </style:style>
    <style:style style:name="Table6.D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6.E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6.5" style:family="table-row">
      <style:table-row-properties style:min-row-height="0.0424in" fo:keep-together="auto"/>
    </style:style>
    <style:style style:name="Table6.A5" style:family="table-cell">
      <style:table-cell-properties fo:background-color="#d9d9d9" fo:padding-left="0.0035in" fo:padding-right="0.0035in" fo:padding-top="0in" fo:padding-bottom="0in" fo:border-left="0.5pt solid #000000" fo:border-right="0.25pt solid #000000" fo:border-top="0.25pt solid #000000" fo:border-bottom="0.25pt solid #000000">
        <style:background-image/>
      </style:table-cell-properties>
    </style:style>
    <style:style style:name="Table6.B5" style:family="table-cell">
      <style:table-cell-properties fo:background-color="#d9d9d9" fo:padding-left="0.0035in" fo:padding-right="0.0035in" fo:padding-top="0in" fo:padding-bottom="0in" fo:border="0.25pt solid #000000">
        <style:background-image/>
      </style:table-cell-properties>
    </style:style>
    <style:style style:name="Table6.D5" style:family="table-cell">
      <style:table-cell-properties fo:background-color="#d9d9d9" fo:padding-left="0.0035in" fo:padding-right="0.0035in" fo:padding-top="0in" fo:padding-bottom="0in" fo:border-left="0.25pt solid #000000" fo:border-right="0.5pt solid #000000" fo:border-top="0.25pt solid #000000" fo:border-bottom="0.25pt solid #000000">
        <style:background-image/>
      </style:table-cell-properties>
    </style:style>
    <style:style style:name="Table6.6" style:family="table-row">
      <style:table-row-properties style:min-row-height="0.0417in" fo:keep-together="auto"/>
    </style:style>
    <style:style style:name="Table6.28" style:family="table-row">
      <style:table-row-properties style:min-row-height="0.0875in" fo:keep-together="auto"/>
    </style:style>
    <style:style style:name="Table6.40" style:family="table-row">
      <style:table-row-properties style:min-row-height="0.0861in" fo:keep-together="auto"/>
    </style:style>
    <style:style style:name="Table6.A40" style:family="table-cell">
      <style:table-cell-properties fo:padding-left="0.0035in" fo:padding-right="0.0035in" fo:padding-top="0in" fo:padding-bottom="0in" fo:border-left="0.5pt solid #000000" fo:border-right="0.25pt solid #000000" fo:border-top="0.25pt solid #000000" fo:border-bottom="0.5pt solid #000000"/>
    </style:style>
    <style:style style:name="Table6.B40" style:family="table-cell">
      <style:table-cell-properties fo:background-color="#d9d9d9" fo:padding-left="0.0035in" fo:padding-right="0.0035in" fo:padding-top="0in" fo:padding-bottom="0in" fo:border-left="0.25pt solid #000000" fo:border-right="0.25pt solid #000000" fo:border-top="0.25pt solid #000000" fo:border-bottom="0.5pt solid #000000">
        <style:background-image/>
      </style:table-cell-properties>
    </style:style>
    <style:style style:name="Table6.D40" style:family="table-cell">
      <style:table-cell-properties fo:background-color="#d9d9d9" fo:padding-left="0.0035in" fo:padding-right="0.0035in" fo:padding-top="0in" fo:padding-bottom="0in" fo:border-left="0.25pt solid #000000" fo:border-right="0.5pt solid #000000" fo:border-top="0.25pt solid #000000" fo:border-bottom="0.5pt solid #000000">
        <style:background-image/>
      </style:table-cell-properties>
    </style:style>
    <style:style style:name="Table6.E40" style:family="table-cell">
      <style:table-cell-properties fo:padding-left="0.0035in" fo:padding-right="0.0035in" fo:padding-top="0in" fo:padding-bottom="0in" fo:border-left="0.5pt solid #000000" fo:border-right="0.5pt solid #000000" fo:border-top="0.25pt solid #000000" fo:border-bottom="0.5pt solid #000000"/>
    </style:style>
    <style:style style:name="Table5" style:family="table">
      <style:table-properties style:width="1.0451in" fo:margin-left="0in" fo:margin-top="0in" fo:margin-bottom="0in" table:align="left" style:writing-mode="page"/>
    </style:style>
    <style:style style:name="Table5.A" style:family="table-column">
      <style:table-column-properties style:column-width="0.1965in"/>
    </style:style>
    <style:style style:name="Table5.B" style:family="table-column">
      <style:table-column-properties style:column-width="0.1535in"/>
    </style:style>
    <style:style style:name="Table5.C" style:family="table-column">
      <style:table-column-properties style:column-width="0.2215in"/>
    </style:style>
    <style:style style:name="Table5.D" style:family="table-column">
      <style:table-column-properties style:column-width="0.216in"/>
    </style:style>
    <style:style style:name="Table5.E" style:family="table-column">
      <style:table-column-properties style:column-width="0.2576in"/>
    </style:style>
    <style:style style:name="Table5.1" style:family="table-row">
      <style:table-row-properties style:min-row-height="0.1292in" fo:keep-together="auto"/>
    </style:style>
    <style:style style:name="Table5.A1" style:family="table-cell">
      <style:table-cell-properties fo:padding-left="0.0035in" fo:padding-right="0.0035in" fo:padding-top="0in" fo:padding-bottom="0in" fo:border="0.5pt solid #000000"/>
    </style:style>
    <style:style style:name="Table5.E1" style:family="table-cell">
      <style:table-cell-properties fo:padding-left="0.0035in" fo:padding-right="0.0035in" fo:padding-top="0in" fo:padding-bottom="0in" fo:border-left="0.5pt solid #000000" fo:border-right="none" fo:border-top="none" fo:border-bottom="0.5pt solid #000000"/>
    </style:style>
    <style:style style:name="Table5.2" style:family="table-row">
      <style:table-row-properties style:min-row-height="0.1375in" fo:keep-together="auto"/>
    </style:style>
    <style:style style:name="Table5.A2" style:family="table-cell">
      <style:table-cell-properties fo:padding-left="0.0035in" fo:padding-right="0.0035in" fo:padding-top="0in" fo:padding-bottom="0in" fo:border-left="0.5pt solid #000000" fo:border-right="0.25pt solid #000000" fo:border-top="0.5pt solid #000000" fo:border-bottom="0.5pt solid #000000"/>
    </style:style>
    <style:style style:name="Table5.B2" style:family="table-cell">
      <style:table-cell-properties fo:padding-left="0.0035in" fo:padding-right="0.0035in" fo:padding-top="0in" fo:padding-bottom="0in" fo:border-left="0.25pt solid #000000" fo:border-right="0.25pt solid #000000" fo:border-top="0.5pt solid #000000" fo:border-bottom="0.5pt solid #000000"/>
    </style:style>
    <style:style style:name="Table5.D2" style:family="table-cell">
      <style:table-cell-properties fo:padding-left="0.0035in" fo:padding-right="0.0035in" fo:padding-top="0in" fo:padding-bottom="0in" fo:border-left="0.25pt solid #000000" fo:border-right="0.5pt solid #000000" fo:border-top="0.5pt solid #000000" fo:border-bottom="0.5pt solid #000000"/>
    </style:style>
    <style:style style:name="Table5.3" style:family="table-row">
      <style:table-row-properties style:min-row-height="0.0403in" fo:keep-together="auto"/>
    </style:style>
    <style:style style:name="Table5.A3" style:family="table-cell">
      <style:table-cell-properties fo:padding-left="0.0035in" fo:padding-right="0.0035in" fo:padding-top="0in" fo:padding-bottom="0in" fo:border-left="0.5pt solid #000000" fo:border-right="0.25pt solid #000000" fo:border-top="0.5pt solid #000000" fo:border-bottom="0.25pt solid #000000"/>
    </style:style>
    <style:style style:name="Table5.B3" style:family="table-cell">
      <style:table-cell-properties fo:padding-left="0.0035in" fo:padding-right="0.0035in" fo:padding-top="0in" fo:padding-bottom="0in" fo:border-left="0.25pt solid #000000" fo:border-right="0.25pt solid #000000" fo:border-top="0.5pt solid #000000" fo:border-bottom="0.25pt solid #000000"/>
    </style:style>
    <style:style style:name="Table5.D3" style:family="table-cell">
      <style:table-cell-properties fo:padding-left="0.0035in" fo:padding-right="0.0035in" fo:padding-top="0in" fo:padding-bottom="0in" fo:border-left="0.25pt solid #000000" fo:border-right="0.5pt solid #000000" fo:border-top="0.5pt solid #000000" fo:border-bottom="0.25pt solid #000000"/>
    </style:style>
    <style:style style:name="Table5.E3" style:family="table-cell">
      <style:table-cell-properties fo:padding-left="0.0035in" fo:padding-right="0.0035in" fo:padding-top="0in" fo:padding-bottom="0in" fo:border-left="0.5pt solid #000000" fo:border-right="0.5pt solid #000000" fo:border-top="0.5pt solid #000000" fo:border-bottom="0.25pt solid #000000"/>
    </style:style>
    <style:style style:name="Table5.4" style:family="table-row">
      <style:table-row-properties style:min-row-height="0.0882in" fo:keep-together="auto"/>
    </style:style>
    <style:style style:name="Table5.A4" style:family="table-cell">
      <style:table-cell-properties fo:padding-left="0.0035in" fo:padding-right="0.0035in" fo:padding-top="0in" fo:padding-bottom="0in" fo:border-left="0.5pt solid #000000" fo:border-right="0.25pt solid #000000" fo:border-top="0.25pt solid #000000" fo:border-bottom="0.25pt solid #000000"/>
    </style:style>
    <style:style style:name="Table5.B4" style:family="table-cell">
      <style:table-cell-properties fo:padding-left="0.0035in" fo:padding-right="0.0035in" fo:padding-top="0in" fo:padding-bottom="0in" fo:border="0.25pt solid #000000"/>
    </style:style>
    <style:style style:name="Table5.D4" style:family="table-cell">
      <style:table-cell-properties fo:padding-left="0.0035in" fo:padding-right="0.0035in" fo:padding-top="0in" fo:padding-bottom="0in" fo:border-left="0.25pt solid #000000" fo:border-right="0.5pt solid #000000" fo:border-top="0.25pt solid #000000" fo:border-bottom="0.25pt solid #000000"/>
    </style:style>
    <style:style style:name="Table5.E4" style:family="table-cell">
      <style:table-cell-properties fo:padding-left="0.0035in" fo:padding-right="0.0035in" fo:padding-top="0in" fo:padding-bottom="0in" fo:border-left="0.5pt solid #000000" fo:border-right="0.5pt solid #000000" fo:border-top="0.25pt solid #000000" fo:border-bottom="0.25pt solid #000000"/>
    </style:style>
    <style:style style:name="Table5.5" style:family="table-row">
      <style:table-row-properties style:min-row-height="0.0424in" fo:keep-together="auto"/>
    </style:style>
    <style:style style:name="Table5.B5" style:family="table-cell">
      <style:table-cell-properties fo:background-color="#d9d9d9" fo:padding-left="0.0035in" fo:padding-right="0.0035in" fo:padding-top="0in" fo:padding-bottom="0in" fo:border="0.25pt solid #000000">
        <style:background-image/>
      </style:table-cell-properties>
    </style:style>
    <style:style style:name="Table5.D5" style:family="table-cell">
      <style:table-cell-properties fo:background-color="#d9d9d9" fo:padding-left="0.0035in" fo:padding-right="0.0035in" fo:padding-top="0in" fo:padding-bottom="0in" fo:border-left="0.25pt solid #000000" fo:border-right="0.5pt solid #000000" fo:border-top="0.25pt solid #000000" fo:border-bottom="0.25pt solid #000000">
        <style:background-image/>
      </style:table-cell-properties>
    </style:style>
    <style:style style:name="Table5.6" style:family="table-row">
      <style:table-row-properties style:min-row-height="0.0417in" fo:keep-together="auto"/>
    </style:style>
    <style:style style:name="Table5.28" style:family="table-row">
      <style:table-row-properties style:min-row-height="0.0875in" fo:keep-together="auto"/>
    </style:style>
    <style:style style:name="Table5.40" style:family="table-row">
      <style:table-row-properties style:min-row-height="0.0861in" fo:keep-together="auto"/>
    </style:style>
    <style:style style:name="Table5.A40" style:family="table-cell">
      <style:table-cell-properties fo:padding-left="0.0035in" fo:padding-right="0.0035in" fo:padding-top="0in" fo:padding-bottom="0in" fo:border-left="0.5pt solid #000000" fo:border-right="0.25pt solid #000000" fo:border-top="0.25pt solid #000000" fo:border-bottom="0.5pt solid #000000"/>
    </style:style>
    <style:style style:name="Table5.B40"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5.C40" style:family="table-cell">
      <style:table-cell-properties fo:padding-left="0.0035in" fo:padding-right="0.0035in" fo:padding-top="0in" fo:padding-bottom="0in" fo:border-left="0.25pt solid #000000" fo:border-right="0.25pt solid #000000" fo:border-top="0.25pt solid #000000" fo:border-bottom="0.5pt solid #000000"/>
    </style:style>
    <style:style style:name="Table5.D40" style:family="table-cell">
      <style:table-cell-properties fo:padding-left="0.0035in" fo:padding-right="0.0035in" fo:padding-top="0in" fo:padding-bottom="0in" fo:border-left="0.25pt solid #000000" fo:border-right="0.5pt solid #000000" fo:border-top="0.25pt solid #000000" fo:border-bottom="0.5pt solid #000000"/>
    </style:style>
    <style:style style:name="Table5.E40" style:family="table-cell">
      <style:table-cell-properties fo:padding-left="0.0035in" fo:padding-right="0.0035in" fo:padding-top="0in" fo:padding-bottom="0in" fo:border-left="0.5pt solid #000000" fo:border-right="0.5pt solid #000000" fo:border-top="0.25pt solid #000000" fo:border-bottom="0.5pt solid #000000"/>
    </style:style>
    <style:style style:name="Table4" style:family="table">
      <style:table-properties style:width="5.4799in" fo:margin-left="0.0049in" fo:margin-top="0in" fo:margin-bottom="0in" table:align="left" style:writing-mode="page"/>
    </style:style>
    <style:style style:name="Table4.A" style:family="table-column">
      <style:table-column-properties style:column-width="0.3764in"/>
    </style:style>
    <style:style style:name="Table4.B" style:family="table-column">
      <style:table-column-properties style:column-width="0.8479in"/>
    </style:style>
    <style:style style:name="Table4.C" style:family="table-column">
      <style:table-column-properties style:column-width="0.1944in"/>
    </style:style>
    <style:style style:name="Table4.D" style:family="table-column">
      <style:table-column-properties style:column-width="0.6861in"/>
    </style:style>
    <style:style style:name="Table4.E" style:family="table-column">
      <style:table-column-properties style:column-width="0.1868in"/>
    </style:style>
    <style:style style:name="Table4.F" style:family="table-column">
      <style:table-column-properties style:column-width="0.2486in"/>
    </style:style>
    <style:style style:name="Table4.G" style:family="table-column">
      <style:table-column-properties style:column-width="0.1882in"/>
    </style:style>
    <style:style style:name="Table4.H" style:family="table-column">
      <style:table-column-properties style:column-width="0.1889in"/>
    </style:style>
    <style:style style:name="Table4.I" style:family="table-column">
      <style:table-column-properties style:column-width="0.15in"/>
    </style:style>
    <style:style style:name="Table4.J" style:family="table-column">
      <style:table-column-properties style:column-width="0.2118in"/>
    </style:style>
    <style:style style:name="Table4.K" style:family="table-column">
      <style:table-column-properties style:column-width="0.1403in"/>
    </style:style>
    <style:style style:name="Table4.L" style:family="table-column">
      <style:table-column-properties style:column-width="0.2826in"/>
    </style:style>
    <style:style style:name="Table4.M" style:family="table-column">
      <style:table-column-properties style:column-width="0.216in"/>
    </style:style>
    <style:style style:name="Table4.N" style:family="table-column">
      <style:table-column-properties style:column-width="0.1556in"/>
    </style:style>
    <style:style style:name="Table4.O" style:family="table-column">
      <style:table-column-properties style:column-width="0.1153in"/>
    </style:style>
    <style:style style:name="Table4.P" style:family="table-column">
      <style:table-column-properties style:column-width="0.1785in"/>
    </style:style>
    <style:style style:name="Table4.Q" style:family="table-column">
      <style:table-column-properties style:column-width="0.2417in"/>
    </style:style>
    <style:style style:name="Table4.S" style:family="table-column">
      <style:table-column-properties style:column-width="0.2319in"/>
    </style:style>
    <style:style style:name="Table4.T" style:family="table-column">
      <style:table-column-properties style:column-width="0.2215in"/>
    </style:style>
    <style:style style:name="Table4.U" style:family="table-column">
      <style:table-column-properties style:column-width="0.1674in"/>
    </style:style>
    <style:style style:name="Table4.1" style:family="table-row">
      <style:table-row-properties style:min-row-height="0.0396in" fo:keep-together="auto"/>
    </style:style>
    <style:style style:name="Table4.A1" style:family="table-cell">
      <style:table-cell-properties fo:padding-left="0in" fo:padding-right="0.0035in" fo:padding-top="0in" fo:padding-bottom="0in" fo:border-left="none" fo:border-right="0.5pt solid #000000" fo:border-top="none" fo:border-bottom="0.5pt solid #000000"/>
    </style:style>
    <style:style style:name="Table4.E1" style:family="table-cell">
      <style:table-cell-properties fo:padding-left="0in" fo:padding-right="0.0035in" fo:padding-top="0in" fo:padding-bottom="0in" fo:border-left="0.5pt solid #000000" fo:border-right="0.5pt solid #000000" fo:border-top="0.5pt solid #000000" fo:border-bottom="0.25pt solid #000000"/>
    </style:style>
    <style:style style:name="Table4.P1" style:family="table-cell">
      <style:table-cell-properties fo:padding-left="0in" fo:padding-right="0.0035in" fo:padding-top="0in" fo:padding-bottom="0in" fo:border-left="0.5pt solid #000000" fo:border-right="none" fo:border-top="none" fo:border-bottom="0.5pt solid #000000"/>
    </style:style>
    <style:style style:name="Table4.2" style:family="table-row">
      <style:table-row-properties style:min-row-height="0.0819in" fo:keep-together="auto"/>
    </style:style>
    <style:style style:name="Table4.E2" style:family="table-cell">
      <style:table-cell-properties fo:background-color="#fff100" fo:padding-left="0in" fo:padding-right="0.0035in" fo:padding-top="0in" fo:padding-bottom="0in" fo:border-left="0.5pt solid #000000" fo:border-right="0.25pt solid #000000" fo:border-top="0.25pt solid #000000" fo:border-bottom="0.5pt solid #000000">
        <style:background-image/>
      </style:table-cell-properties>
    </style:style>
    <style:style style:name="Table4.F2" style:family="table-cell">
      <style:table-cell-properties fo:background-color="#ffc000" fo:padding-left="0in" fo:padding-right="0.0035in" fo:padding-top="0in" fo:padding-bottom="0in" fo:border="0.25pt solid #000000">
        <style:background-image/>
      </style:table-cell-properties>
    </style:style>
    <style:style style:name="Table4.J2" style:family="table-cell">
      <style:table-cell-properties fo:background-color="#fff100" fo:padding-left="0in" fo:padding-right="0.0035in" fo:padding-top="0in" fo:padding-bottom="0in" fo:border="0.25pt solid #000000">
        <style:background-image/>
      </style:table-cell-properties>
    </style:style>
    <style:style style:name="Table4.N2" style:family="table-cell">
      <style:table-cell-properties fo:background-color="#fff100" fo:padding-left="0in" fo:padding-right="0.0035in" fo:padding-top="0in" fo:padding-bottom="0in" fo:border-left="0.25pt solid #000000" fo:border-right="0.5pt solid #000000" fo:border-top="0.25pt solid #000000" fo:border-bottom="0.25pt solid #000000">
        <style:background-image/>
      </style:table-cell-properties>
    </style:style>
    <style:style style:name="Table4.3" style:family="table-row">
      <style:table-row-properties style:min-row-height="0.1368in" fo:keep-together="auto"/>
    </style:style>
    <style:style style:name="Table4.A3" style:family="table-cell">
      <style:table-cell-properties fo:padding-left="0in" fo:padding-right="0.0035in" fo:padding-top="0in" fo:padding-bottom="0in" fo:border-left="0.5pt solid #000000" fo:border-right="0.25pt solid #000000" fo:border-top="0.5pt solid #000000" fo:border-bottom="0.5pt solid #000000"/>
    </style:style>
    <style:style style:name="Table4.B3" style:family="table-cell">
      <style:table-cell-properties fo:padding-left="0in" fo:padding-right="0.0035in" fo:padding-top="0in" fo:padding-bottom="0in" fo:border-left="0.25pt solid #000000" fo:border-right="0.25pt solid #000000" fo:border-top="0.5pt solid #000000" fo:border-bottom="0.5pt solid #000000"/>
    </style:style>
    <style:style style:name="Table4.C3" style:family="table-cell">
      <style:table-cell-properties fo:padding-left="0in" fo:padding-right="0.0035in" fo:padding-top="0in" fo:padding-bottom="0in" fo:border-left="0.25pt solid #000000" fo:border-right="0.25pt solid #000000" fo:border-top="0.5pt solid #000000" fo:border-bottom="0.5pt solid #000000"/>
    </style:style>
    <style:style style:name="Table4.D3" style:family="table-cell">
      <style:table-cell-properties fo:padding-left="0in" fo:padding-right="0.0035in" fo:padding-top="0in" fo:padding-bottom="0in" fo:border-left="0.25pt solid #000000" fo:border-right="0.5pt solid #000000" fo:border-top="0.5pt solid #000000" fo:border-bottom="0.5pt solid #000000"/>
    </style:style>
    <style:style style:name="Table4.E3" style:family="table-cell">
      <style:table-cell-properties fo:padding-left="0in" fo:padding-right="0.0035in" fo:padding-top="0in" fo:padding-bottom="0in" fo:border="0.5pt solid #000000"/>
    </style:style>
    <style:style style:name="Table4.F3" style:family="table-cell">
      <style:table-cell-properties fo:padding-left="0in" fo:padding-right="0.0035in" fo:padding-top="0in" fo:padding-bottom="0in" fo:border-left="0.5pt solid #000000" fo:border-right="0.25pt solid #000000" fo:border-top="0.25pt solid #000000" fo:border-bottom="0.5pt solid #000000"/>
    </style:style>
    <style:style style:name="Table4.G3"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H3"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I3"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J3"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K3"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L3"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M3"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N3"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O3" style:family="table-cell">
      <style:table-cell-properties fo:padding-left="0in" fo:padding-right="0.0035in" fo:padding-top="0in" fo:padding-bottom="0in" fo:border-left="0.25pt solid #000000" fo:border-right="0.5pt solid #000000" fo:border-top="0.25pt solid #000000" fo:border-bottom="0.5pt solid #000000"/>
    </style:style>
    <style:style style:name="Table4.P3" style:family="table-cell">
      <style:table-cell-properties fo:padding-left="0in" fo:padding-right="0.0035in" fo:padding-top="0in" fo:padding-bottom="0in" fo:border-left="0.5pt solid #000000" fo:border-right="0.25pt solid #000000" fo:border-top="0.5pt solid #000000" fo:border-bottom="0.5pt solid #000000"/>
    </style:style>
    <style:style style:name="Table4.Q3" style:family="table-cell">
      <style:table-cell-properties fo:padding-left="0in" fo:padding-right="0.0035in" fo:padding-top="0in" fo:padding-bottom="0in" fo:border-left="0.25pt solid #000000" fo:border-right="0.25pt solid #000000" fo:border-top="0.5pt solid #000000" fo:border-bottom="0.5pt solid #000000"/>
    </style:style>
    <style:style style:name="Table4.R3" style:family="table-cell">
      <style:table-cell-properties fo:padding-left="0in" fo:padding-right="0.0035in" fo:padding-top="0in" fo:padding-bottom="0in" fo:border-left="0.25pt solid #000000" fo:border-right="0.5pt solid #000000" fo:border-top="0.5pt solid #000000" fo:border-bottom="0.5pt solid #000000"/>
    </style:style>
    <style:style style:name="Table4.S3" style:family="table-cell">
      <style:table-cell-properties fo:padding-left="0in" fo:padding-right="0.0035in" fo:padding-top="0in" fo:padding-bottom="0in" fo:border-left="0.5pt solid #000000" fo:border-right="0.25pt solid #000000" fo:border-top="0.5pt solid #000000" fo:border-bottom="0.5pt solid #000000"/>
    </style:style>
    <style:style style:name="Table4.T3" style:family="table-cell">
      <style:table-cell-properties fo:padding-left="0in" fo:padding-right="0.0035in" fo:padding-top="0in" fo:padding-bottom="0in" fo:border-left="0.25pt solid #000000" fo:border-right="0.25pt solid #000000" fo:border-top="0.5pt solid #000000" fo:border-bottom="0.5pt solid #000000"/>
    </style:style>
    <style:style style:name="Table4.U3" style:family="table-cell">
      <style:table-cell-properties fo:padding-left="0in" fo:padding-right="0.0035in" fo:padding-top="0in" fo:padding-bottom="0in" fo:border-left="0.25pt solid #000000" fo:border-right="0.5pt solid #000000" fo:border-top="0.5pt solid #000000" fo:border-bottom="0.5pt solid #000000"/>
    </style:style>
    <style:style style:name="Table4.4" style:family="table-row">
      <style:table-row-properties style:min-row-height="0.0403in" fo:keep-together="auto"/>
    </style:style>
    <style:style style:name="Table4.C4" style:family="table-cell">
      <style:table-cell-properties fo:padding-left="0in" fo:padding-right="0.0035in" fo:padding-top="0in" fo:padding-bottom="0in" fo:border-left="0.5pt solid #000000" fo:border-right="0.25pt solid #000000" fo:border-top="0.5pt solid #000000" fo:border-bottom="0.25pt solid #000000"/>
    </style:style>
    <style:style style:name="Table4.D4" style:family="table-cell">
      <style:table-cell-properties fo:padding-left="0in" fo:padding-right="0.0035in" fo:padding-top="0in" fo:padding-bottom="0in" fo:border-left="0.25pt solid #000000" fo:border-right="0.5pt solid #000000" fo:border-top="0.5pt solid #000000" fo:border-bottom="0.25pt solid #000000"/>
    </style:style>
    <style:style style:name="Table4.F4" style:family="table-cell">
      <style:table-cell-properties fo:padding-left="0in" fo:padding-right="0.0035in" fo:padding-top="0in" fo:padding-bottom="0in" fo:border-left="0.5pt solid #000000" fo:border-right="0.25pt solid #000000" fo:border-top="0.5pt solid #000000" fo:border-bottom="0.25pt solid #000000"/>
    </style:style>
    <style:style style:name="Table4.G4" style:family="table-cell">
      <style:table-cell-properties fo:padding-left="0in" fo:padding-right="0.0035in" fo:padding-top="0in" fo:padding-bottom="0in" fo:border-left="0.25pt solid #000000" fo:border-right="0.25pt solid #000000" fo:border-top="0.5pt solid #000000" fo:border-bottom="0.25pt solid #000000"/>
    </style:style>
    <style:style style:name="Table4.H4" style:family="table-cell">
      <style:table-cell-properties fo:padding-left="0in" fo:padding-right="0.0035in" fo:padding-top="0in" fo:padding-bottom="0in" fo:border-left="0.25pt solid #000000" fo:border-right="0.25pt solid #000000" fo:border-top="0.5pt solid #000000" fo:border-bottom="0.25pt solid #000000"/>
    </style:style>
    <style:style style:name="Table4.I4" style:family="table-cell">
      <style:table-cell-properties fo:padding-left="0in" fo:padding-right="0.0035in" fo:padding-top="0in" fo:padding-bottom="0in" fo:border-left="0.25pt solid #000000" fo:border-right="0.25pt solid #000000" fo:border-top="0.5pt solid #000000" fo:border-bottom="0.25pt solid #000000"/>
    </style:style>
    <style:style style:name="Table4.J4" style:family="table-cell">
      <style:table-cell-properties fo:padding-left="0in" fo:padding-right="0.0035in" fo:padding-top="0in" fo:padding-bottom="0in" fo:border-left="0.25pt solid #000000" fo:border-right="0.25pt solid #000000" fo:border-top="0.5pt solid #000000" fo:border-bottom="0.25pt solid #000000"/>
    </style:style>
    <style:style style:name="Table4.K4" style:family="table-cell">
      <style:table-cell-properties fo:padding-left="0in" fo:padding-right="0.0035in" fo:padding-top="0in" fo:padding-bottom="0in" fo:border-left="0.25pt solid #000000" fo:border-right="0.25pt solid #000000" fo:border-top="0.5pt solid #000000" fo:border-bottom="0.25pt solid #000000"/>
    </style:style>
    <style:style style:name="Table4.L4" style:family="table-cell">
      <style:table-cell-properties fo:padding-left="0in" fo:padding-right="0.0035in" fo:padding-top="0in" fo:padding-bottom="0in" fo:border-left="0.25pt solid #000000" fo:border-right="0.25pt solid #000000" fo:border-top="0.5pt solid #000000" fo:border-bottom="0.25pt solid #000000"/>
    </style:style>
    <style:style style:name="Table4.M4" style:family="table-cell">
      <style:table-cell-properties fo:padding-left="0in" fo:padding-right="0.0035in" fo:padding-top="0in" fo:padding-bottom="0in" fo:border-left="0.25pt solid #000000" fo:border-right="0.25pt solid #000000" fo:border-top="0.5pt solid #000000" fo:border-bottom="0.25pt solid #000000"/>
    </style:style>
    <style:style style:name="Table4.N4" style:family="table-cell">
      <style:table-cell-properties fo:padding-left="0in" fo:padding-right="0.0035in" fo:padding-top="0in" fo:padding-bottom="0in" fo:border-left="0.25pt solid #000000" fo:border-right="0.25pt solid #000000" fo:border-top="0.5pt solid #000000" fo:border-bottom="0.25pt solid #000000"/>
    </style:style>
    <style:style style:name="Table4.O4" style:family="table-cell">
      <style:table-cell-properties fo:padding-left="0in" fo:padding-right="0.0035in" fo:padding-top="0in" fo:padding-bottom="0in" fo:border-left="0.25pt solid #000000" fo:border-right="0.5pt solid #000000" fo:border-top="0.5pt solid #000000" fo:border-bottom="0.25pt solid #000000"/>
    </style:style>
    <style:style style:name="Table4.P4" style:family="table-cell">
      <style:table-cell-properties fo:padding-left="0in" fo:padding-right="0.0035in" fo:padding-top="0in" fo:padding-bottom="0in" fo:border-left="0.5pt solid #000000" fo:border-right="0.25pt solid #000000" fo:border-top="0.5pt solid #000000" fo:border-bottom="0.25pt solid #000000"/>
    </style:style>
    <style:style style:name="Table4.Q4" style:family="table-cell">
      <style:table-cell-properties fo:padding-left="0in" fo:padding-right="0.0035in" fo:padding-top="0in" fo:padding-bottom="0in" fo:border-left="0.25pt solid #000000" fo:border-right="0.25pt solid #000000" fo:border-top="0.5pt solid #000000" fo:border-bottom="0.25pt solid #000000"/>
    </style:style>
    <style:style style:name="Table4.R4" style:family="table-cell">
      <style:table-cell-properties fo:padding-left="0in" fo:padding-right="0.0035in" fo:padding-top="0in" fo:padding-bottom="0in" fo:border-left="0.25pt solid #000000" fo:border-right="0.5pt solid #000000" fo:border-top="0.5pt solid #000000" fo:border-bottom="0.25pt solid #000000"/>
    </style:style>
    <style:style style:name="Table4.S4" style:family="table-cell">
      <style:table-cell-properties fo:padding-left="0in" fo:padding-right="0.0035in" fo:padding-top="0in" fo:padding-bottom="0in" fo:border-left="0.5pt solid #000000" fo:border-right="0.25pt solid #000000" fo:border-top="0.5pt solid #000000" fo:border-bottom="0.25pt solid #000000"/>
    </style:style>
    <style:style style:name="Table4.T4" style:family="table-cell">
      <style:table-cell-properties fo:padding-left="0in" fo:padding-right="0.0035in" fo:padding-top="0in" fo:padding-bottom="0in" fo:border-left="0.25pt solid #000000" fo:border-right="0.25pt solid #000000" fo:border-top="0.5pt solid #000000" fo:border-bottom="0.25pt solid #000000"/>
    </style:style>
    <style:style style:name="Table4.U4" style:family="table-cell">
      <style:table-cell-properties fo:padding-left="0in" fo:padding-right="0.0035in" fo:padding-top="0in" fo:padding-bottom="0in" fo:border-left="0.25pt solid #000000" fo:border-right="0.5pt solid #000000" fo:border-top="0.5pt solid #000000" fo:border-bottom="0.25pt solid #000000"/>
    </style:style>
    <style:style style:name="Table4.5" style:family="table-row">
      <style:table-row-properties style:min-row-height="0.0417in" fo:keep-together="auto"/>
    </style:style>
    <style:style style:name="Table4.A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5" style:family="table-cell">
      <style:table-cell-properties fo:padding-left="0in" fo:padding-right="0.0035in" fo:padding-top="0in" fo:padding-bottom="0in" fo:border="0.25pt solid #000000"/>
    </style:style>
    <style:style style:name="Table4.H5" style:family="table-cell">
      <style:table-cell-properties fo:padding-left="0in" fo:padding-right="0.0035in" fo:padding-top="0in" fo:padding-bottom="0in" fo:border="0.25pt solid #000000"/>
    </style:style>
    <style:style style:name="Table4.I5" style:family="table-cell">
      <style:table-cell-properties fo:padding-left="0in" fo:padding-right="0.0035in" fo:padding-top="0in" fo:padding-bottom="0in" fo:border="0.25pt solid #000000"/>
    </style:style>
    <style:style style:name="Table4.J5" style:family="table-cell">
      <style:table-cell-properties fo:padding-left="0in" fo:padding-right="0.0035in" fo:padding-top="0in" fo:padding-bottom="0in" fo:border="0.25pt solid #000000"/>
    </style:style>
    <style:style style:name="Table4.K5" style:family="table-cell">
      <style:table-cell-properties fo:padding-left="0in" fo:padding-right="0.0035in" fo:padding-top="0in" fo:padding-bottom="0in" fo:border="0.25pt solid #000000"/>
    </style:style>
    <style:style style:name="Table4.L5" style:family="table-cell">
      <style:table-cell-properties fo:padding-left="0in" fo:padding-right="0.0035in" fo:padding-top="0in" fo:padding-bottom="0in" fo:border="0.25pt solid #000000"/>
    </style:style>
    <style:style style:name="Table4.M5" style:family="table-cell">
      <style:table-cell-properties fo:padding-left="0in" fo:padding-right="0.0035in" fo:padding-top="0in" fo:padding-bottom="0in" fo:border="0.25pt solid #000000"/>
    </style:style>
    <style:style style:name="Table4.N5" style:family="table-cell">
      <style:table-cell-properties fo:padding-left="0in" fo:padding-right="0.0035in" fo:padding-top="0in" fo:padding-bottom="0in" fo:border="0.25pt solid #000000"/>
    </style:style>
    <style:style style:name="Table4.O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5" style:family="table-cell">
      <style:table-cell-properties fo:padding-left="0in" fo:padding-right="0.0035in" fo:padding-top="0in" fo:padding-bottom="0in" fo:border="0.25pt solid #000000"/>
    </style:style>
    <style:style style:name="Table4.R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5" style:family="table-cell">
      <style:table-cell-properties fo:padding-left="0in" fo:padding-right="0.0035in" fo:padding-top="0in" fo:padding-bottom="0in" fo:border="0.25pt solid #000000"/>
    </style:style>
    <style:style style:name="Table4.U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6" style:family="table-row">
      <style:table-row-properties style:min-row-height="0.0424in" fo:keep-together="auto"/>
    </style:style>
    <style:style style:name="Table4.A6" style:family="table-cell">
      <style:table-cell-properties fo:padding-left="0in" fo:padding-right="0.0035in" fo:padding-top="0in" fo:padding-bottom="0in" fo:border-left="0.5pt solid #000000" fo:border-right="0.5pt solid #000000" fo:border-top="none" fo:border-bottom="0.25pt solid #000000"/>
    </style:style>
    <style:style style:name="Table4.B6" style:family="table-cell">
      <style:table-cell-properties fo:padding-left="0in" fo:padding-right="0.0035in" fo:padding-top="0in" fo:padding-bottom="0in" fo:border-left="0.5pt solid #000000" fo:border-right="0.5pt solid #000000" fo:border-top="none" fo:border-bottom="0.25pt solid #000000"/>
    </style:style>
    <style:style style:name="Table4.C6" style:family="table-cell">
      <style:table-cell-properties fo:padding-left="0in" fo:padding-right="0.0035in" fo:padding-top="0in" fo:padding-bottom="0in" fo:border-left="0.5pt solid #000000" fo:border-right="0.25pt solid #000000" fo:border-top="none" fo:border-bottom="0.25pt solid #000000"/>
    </style:style>
    <style:style style:name="Table4.D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6" style:family="table-cell">
      <style:table-cell-properties fo:padding-left="0in" fo:padding-right="0.0035in" fo:padding-top="0in" fo:padding-bottom="0in" fo:border="0.25pt solid #000000"/>
    </style:style>
    <style:style style:name="Table4.H6" style:family="table-cell">
      <style:table-cell-properties fo:padding-left="0in" fo:padding-right="0.0035in" fo:padding-top="0in" fo:padding-bottom="0in" fo:border="0.25pt solid #000000"/>
    </style:style>
    <style:style style:name="Table4.I6" style:family="table-cell">
      <style:table-cell-properties fo:padding-left="0in" fo:padding-right="0.0035in" fo:padding-top="0in" fo:padding-bottom="0in" fo:border="0.25pt solid #000000"/>
    </style:style>
    <style:style style:name="Table4.J6" style:family="table-cell">
      <style:table-cell-properties fo:padding-left="0in" fo:padding-right="0.0035in" fo:padding-top="0in" fo:padding-bottom="0in" fo:border="0.25pt solid #000000"/>
    </style:style>
    <style:style style:name="Table4.K6" style:family="table-cell">
      <style:table-cell-properties fo:padding-left="0in" fo:padding-right="0.0035in" fo:padding-top="0in" fo:padding-bottom="0in" fo:border-left="0.25pt solid #000000" fo:border-right="0.25pt solid #000000" fo:border-top="none" fo:border-bottom="0.25pt solid #000000"/>
    </style:style>
    <style:style style:name="Table4.L6" style:family="table-cell">
      <style:table-cell-properties fo:padding-left="0in" fo:padding-right="0.0035in" fo:padding-top="0in" fo:padding-bottom="0in" fo:border="0.25pt solid #000000"/>
    </style:style>
    <style:style style:name="Table4.M6" style:family="table-cell">
      <style:table-cell-properties fo:padding-left="0in" fo:padding-right="0.0035in" fo:padding-top="0in" fo:padding-bottom="0in" fo:border="0.25pt solid #000000"/>
    </style:style>
    <style:style style:name="Table4.N6" style:family="table-cell">
      <style:table-cell-properties fo:padding-left="0in" fo:padding-right="0.0035in" fo:padding-top="0in" fo:padding-bottom="0in" fo:border-left="0.25pt solid #000000" fo:border-right="0.25pt solid #000000" fo:border-top="none" fo:border-bottom="0.25pt solid #000000"/>
    </style:style>
    <style:style style:name="Table4.O6" style:family="table-cell">
      <style:table-cell-properties fo:padding-left="0in" fo:padding-right="0.0035in" fo:padding-top="0in" fo:padding-bottom="0in" fo:border-left="0.25pt solid #000000" fo:border-right="0.5pt solid #000000" fo:border-top="none" fo:border-bottom="0.25pt solid #000000"/>
    </style:style>
    <style:style style:name="Table4.P6" style:family="table-cell">
      <style:table-cell-properties fo:padding-left="0in" fo:padding-right="0.0035in" fo:padding-top="0in" fo:padding-bottom="0in" fo:border-left="0.5pt solid #000000" fo:border-right="0.25pt solid #000000" fo:border-top="none" fo:border-bottom="0.25pt solid #000000"/>
    </style:style>
    <style:style style:name="Table4.Q6" style:family="table-cell">
      <style:table-cell-properties fo:padding-left="0in" fo:padding-right="0.0035in" fo:padding-top="0in" fo:padding-bottom="0in" fo:border-left="0.25pt solid #000000" fo:border-right="0.25pt solid #000000" fo:border-top="none" fo:border-bottom="0.25pt solid #000000"/>
    </style:style>
    <style:style style:name="Table4.R6" style:family="table-cell">
      <style:table-cell-properties fo:padding-left="0in" fo:padding-right="0.0035in" fo:padding-top="0in" fo:padding-bottom="0in" fo:border-left="0.25pt solid #000000" fo:border-right="0.5pt solid #000000" fo:border-top="none" fo:border-bottom="0.25pt solid #000000"/>
    </style:style>
    <style:style style:name="Table4.S6" style:family="table-cell">
      <style:table-cell-properties fo:padding-left="0in" fo:padding-right="0.0035in" fo:padding-top="0in" fo:padding-bottom="0in" fo:border-left="0.5pt solid #000000" fo:border-right="0.25pt solid #000000" fo:border-top="none" fo:border-bottom="0.25pt solid #000000"/>
    </style:style>
    <style:style style:name="Table4.T6" style:family="table-cell">
      <style:table-cell-properties fo:padding-left="0in" fo:padding-right="0.0035in" fo:padding-top="0in" fo:padding-bottom="0in" fo:border-left="0.25pt solid #000000" fo:border-right="0.25pt solid #000000" fo:border-top="none" fo:border-bottom="0.25pt solid #000000"/>
    </style:style>
    <style:style style:name="Table4.U6" style:family="table-cell">
      <style:table-cell-properties fo:padding-left="0in" fo:padding-right="0.0035in" fo:padding-top="0in" fo:padding-bottom="0in" fo:border-left="0.25pt solid #000000" fo:border-right="0.5pt solid #000000" fo:border-top="none" fo:border-bottom="0.25pt solid #000000"/>
    </style:style>
    <style:style style:name="Table4.A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7" style:family="table-cell">
      <style:table-cell-properties fo:padding-left="0in" fo:padding-right="0.0035in" fo:padding-top="0in" fo:padding-bottom="0in" fo:border="0.25pt solid #000000"/>
    </style:style>
    <style:style style:name="Table4.H7" style:family="table-cell">
      <style:table-cell-properties fo:padding-left="0in" fo:padding-right="0.0035in" fo:padding-top="0in" fo:padding-bottom="0in" fo:border="0.25pt solid #000000"/>
    </style:style>
    <style:style style:name="Table4.I7" style:family="table-cell">
      <style:table-cell-properties fo:padding-left="0in" fo:padding-right="0.0035in" fo:padding-top="0in" fo:padding-bottom="0in" fo:border="0.25pt solid #000000"/>
    </style:style>
    <style:style style:name="Table4.J7" style:family="table-cell">
      <style:table-cell-properties fo:padding-left="0in" fo:padding-right="0.0035in" fo:padding-top="0in" fo:padding-bottom="0in" fo:border="0.25pt solid #000000"/>
    </style:style>
    <style:style style:name="Table4.K7" style:family="table-cell">
      <style:table-cell-properties fo:padding-left="0in" fo:padding-right="0.0035in" fo:padding-top="0in" fo:padding-bottom="0in" fo:border="0.25pt solid #000000"/>
    </style:style>
    <style:style style:name="Table4.L7" style:family="table-cell">
      <style:table-cell-properties fo:padding-left="0in" fo:padding-right="0.0035in" fo:padding-top="0in" fo:padding-bottom="0in" fo:border="0.25pt solid #000000"/>
    </style:style>
    <style:style style:name="Table4.M7" style:family="table-cell">
      <style:table-cell-properties fo:padding-left="0in" fo:padding-right="0.0035in" fo:padding-top="0in" fo:padding-bottom="0in" fo:border="0.25pt solid #000000"/>
    </style:style>
    <style:style style:name="Table4.N7" style:family="table-cell">
      <style:table-cell-properties fo:padding-left="0in" fo:padding-right="0.0035in" fo:padding-top="0in" fo:padding-bottom="0in" fo:border="0.25pt solid #000000"/>
    </style:style>
    <style:style style:name="Table4.O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7" style:family="table-cell">
      <style:table-cell-properties fo:padding-left="0in" fo:padding-right="0.0035in" fo:padding-top="0in" fo:padding-bottom="0in" fo:border="0.25pt solid #000000"/>
    </style:style>
    <style:style style:name="Table4.R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7" style:family="table-cell">
      <style:table-cell-properties fo:padding-left="0in" fo:padding-right="0.0035in" fo:padding-top="0in" fo:padding-bottom="0in" fo:border="0.25pt solid #000000"/>
    </style:style>
    <style:style style:name="Table4.U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8"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8"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8"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8" style:family="table-cell">
      <style:table-cell-properties fo:padding-left="0in" fo:padding-right="0.0035in" fo:padding-top="0in" fo:padding-bottom="0in" fo:border="0.25pt solid #000000"/>
    </style:style>
    <style:style style:name="Table4.H8" style:family="table-cell">
      <style:table-cell-properties fo:padding-left="0in" fo:padding-right="0.0035in" fo:padding-top="0in" fo:padding-bottom="0in" fo:border="0.25pt solid #000000"/>
    </style:style>
    <style:style style:name="Table4.I8" style:family="table-cell">
      <style:table-cell-properties fo:padding-left="0in" fo:padding-right="0.0035in" fo:padding-top="0in" fo:padding-bottom="0in" fo:border="0.25pt solid #000000"/>
    </style:style>
    <style:style style:name="Table4.J8" style:family="table-cell">
      <style:table-cell-properties fo:padding-left="0in" fo:padding-right="0.0035in" fo:padding-top="0in" fo:padding-bottom="0in" fo:border="0.25pt solid #000000"/>
    </style:style>
    <style:style style:name="Table4.K8" style:family="table-cell">
      <style:table-cell-properties fo:padding-left="0in" fo:padding-right="0.0035in" fo:padding-top="0in" fo:padding-bottom="0in" fo:border="0.25pt solid #000000"/>
    </style:style>
    <style:style style:name="Table4.L8" style:family="table-cell">
      <style:table-cell-properties fo:padding-left="0in" fo:padding-right="0.0035in" fo:padding-top="0in" fo:padding-bottom="0in" fo:border="0.25pt solid #000000"/>
    </style:style>
    <style:style style:name="Table4.M8" style:family="table-cell">
      <style:table-cell-properties fo:padding-left="0in" fo:padding-right="0.0035in" fo:padding-top="0in" fo:padding-bottom="0in" fo:border="0.25pt solid #000000"/>
    </style:style>
    <style:style style:name="Table4.N8" style:family="table-cell">
      <style:table-cell-properties fo:padding-left="0in" fo:padding-right="0.0035in" fo:padding-top="0in" fo:padding-bottom="0in" fo:border="0.25pt solid #000000"/>
    </style:style>
    <style:style style:name="Table4.O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8" style:family="table-cell">
      <style:table-cell-properties fo:padding-left="0in" fo:padding-right="0.0035in" fo:padding-top="0in" fo:padding-bottom="0in" fo:border="0.25pt solid #000000"/>
    </style:style>
    <style:style style:name="Table4.R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8" style:family="table-cell">
      <style:table-cell-properties fo:padding-left="0in" fo:padding-right="0.0035in" fo:padding-top="0in" fo:padding-bottom="0in" fo:border="0.25pt solid #000000"/>
    </style:style>
    <style:style style:name="Table4.U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9"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9"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9"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9" style:family="table-cell">
      <style:table-cell-properties fo:padding-left="0in" fo:padding-right="0.0035in" fo:padding-top="0in" fo:padding-bottom="0in" fo:border="0.25pt solid #000000"/>
    </style:style>
    <style:style style:name="Table4.H9" style:family="table-cell">
      <style:table-cell-properties fo:padding-left="0in" fo:padding-right="0.0035in" fo:padding-top="0in" fo:padding-bottom="0in" fo:border="0.25pt solid #000000"/>
    </style:style>
    <style:style style:name="Table4.I9" style:family="table-cell">
      <style:table-cell-properties fo:padding-left="0in" fo:padding-right="0.0035in" fo:padding-top="0in" fo:padding-bottom="0in" fo:border="0.25pt solid #000000"/>
    </style:style>
    <style:style style:name="Table4.J9" style:family="table-cell">
      <style:table-cell-properties fo:padding-left="0in" fo:padding-right="0.0035in" fo:padding-top="0in" fo:padding-bottom="0in" fo:border="0.25pt solid #000000"/>
    </style:style>
    <style:style style:name="Table4.K9" style:family="table-cell">
      <style:table-cell-properties fo:padding-left="0in" fo:padding-right="0.0035in" fo:padding-top="0in" fo:padding-bottom="0in" fo:border="0.25pt solid #000000"/>
    </style:style>
    <style:style style:name="Table4.L9" style:family="table-cell">
      <style:table-cell-properties fo:padding-left="0in" fo:padding-right="0.0035in" fo:padding-top="0in" fo:padding-bottom="0in" fo:border="0.25pt solid #000000"/>
    </style:style>
    <style:style style:name="Table4.M9" style:family="table-cell">
      <style:table-cell-properties fo:padding-left="0in" fo:padding-right="0.0035in" fo:padding-top="0in" fo:padding-bottom="0in" fo:border="0.25pt solid #000000"/>
    </style:style>
    <style:style style:name="Table4.N9" style:family="table-cell">
      <style:table-cell-properties fo:padding-left="0in" fo:padding-right="0.0035in" fo:padding-top="0in" fo:padding-bottom="0in" fo:border="0.25pt solid #000000"/>
    </style:style>
    <style:style style:name="Table4.O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9" style:family="table-cell">
      <style:table-cell-properties fo:padding-left="0in" fo:padding-right="0.0035in" fo:padding-top="0in" fo:padding-bottom="0in" fo:border="0.25pt solid #000000"/>
    </style:style>
    <style:style style:name="Table4.R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9" style:family="table-cell">
      <style:table-cell-properties fo:padding-left="0in" fo:padding-right="0.0035in" fo:padding-top="0in" fo:padding-bottom="0in" fo:border="0.25pt solid #000000"/>
    </style:style>
    <style:style style:name="Table4.U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1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1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1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1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1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1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10" style:family="table-cell">
      <style:table-cell-properties fo:padding-left="0in" fo:padding-right="0.0035in" fo:padding-top="0in" fo:padding-bottom="0in" fo:border="0.25pt solid #000000"/>
    </style:style>
    <style:style style:name="Table4.H10" style:family="table-cell">
      <style:table-cell-properties fo:padding-left="0in" fo:padding-right="0.0035in" fo:padding-top="0in" fo:padding-bottom="0in" fo:border="0.25pt solid #000000"/>
    </style:style>
    <style:style style:name="Table4.I10" style:family="table-cell">
      <style:table-cell-properties fo:padding-left="0in" fo:padding-right="0.0035in" fo:padding-top="0in" fo:padding-bottom="0in" fo:border="0.25pt solid #000000"/>
    </style:style>
    <style:style style:name="Table4.J10" style:family="table-cell">
      <style:table-cell-properties fo:padding-left="0in" fo:padding-right="0.0035in" fo:padding-top="0in" fo:padding-bottom="0in" fo:border="0.25pt solid #000000"/>
    </style:style>
    <style:style style:name="Table4.K10" style:family="table-cell">
      <style:table-cell-properties fo:padding-left="0in" fo:padding-right="0.0035in" fo:padding-top="0in" fo:padding-bottom="0in" fo:border="0.25pt solid #000000"/>
    </style:style>
    <style:style style:name="Table4.L10" style:family="table-cell">
      <style:table-cell-properties fo:padding-left="0in" fo:padding-right="0.0035in" fo:padding-top="0in" fo:padding-bottom="0in" fo:border="0.25pt solid #000000"/>
    </style:style>
    <style:style style:name="Table4.M10" style:family="table-cell">
      <style:table-cell-properties fo:padding-left="0in" fo:padding-right="0.0035in" fo:padding-top="0in" fo:padding-bottom="0in" fo:border="0.25pt solid #000000"/>
    </style:style>
    <style:style style:name="Table4.N10" style:family="table-cell">
      <style:table-cell-properties fo:padding-left="0in" fo:padding-right="0.0035in" fo:padding-top="0in" fo:padding-bottom="0in" fo:border="0.25pt solid #000000"/>
    </style:style>
    <style:style style:name="Table4.O1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1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10" style:family="table-cell">
      <style:table-cell-properties fo:padding-left="0in" fo:padding-right="0.0035in" fo:padding-top="0in" fo:padding-bottom="0in" fo:border="0.25pt solid #000000"/>
    </style:style>
    <style:style style:name="Table4.R1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1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10" style:family="table-cell">
      <style:table-cell-properties fo:padding-left="0in" fo:padding-right="0.0035in" fo:padding-top="0in" fo:padding-bottom="0in" fo:border="0.25pt solid #000000"/>
    </style:style>
    <style:style style:name="Table4.U1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1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1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1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1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1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1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11" style:family="table-cell">
      <style:table-cell-properties fo:padding-left="0in" fo:padding-right="0.0035in" fo:padding-top="0in" fo:padding-bottom="0in" fo:border="0.25pt solid #000000"/>
    </style:style>
    <style:style style:name="Table4.H11" style:family="table-cell">
      <style:table-cell-properties fo:padding-left="0in" fo:padding-right="0.0035in" fo:padding-top="0in" fo:padding-bottom="0in" fo:border="0.25pt solid #000000"/>
    </style:style>
    <style:style style:name="Table4.I11" style:family="table-cell">
      <style:table-cell-properties fo:padding-left="0in" fo:padding-right="0.0035in" fo:padding-top="0in" fo:padding-bottom="0in" fo:border="0.25pt solid #000000"/>
    </style:style>
    <style:style style:name="Table4.J11" style:family="table-cell">
      <style:table-cell-properties fo:padding-left="0in" fo:padding-right="0.0035in" fo:padding-top="0in" fo:padding-bottom="0in" fo:border="0.25pt solid #000000"/>
    </style:style>
    <style:style style:name="Table4.K11" style:family="table-cell">
      <style:table-cell-properties fo:padding-left="0in" fo:padding-right="0.0035in" fo:padding-top="0in" fo:padding-bottom="0in" fo:border="0.25pt solid #000000"/>
    </style:style>
    <style:style style:name="Table4.L11" style:family="table-cell">
      <style:table-cell-properties fo:padding-left="0in" fo:padding-right="0.0035in" fo:padding-top="0in" fo:padding-bottom="0in" fo:border="0.25pt solid #000000"/>
    </style:style>
    <style:style style:name="Table4.M11" style:family="table-cell">
      <style:table-cell-properties fo:padding-left="0in" fo:padding-right="0.0035in" fo:padding-top="0in" fo:padding-bottom="0in" fo:border="0.25pt solid #000000"/>
    </style:style>
    <style:style style:name="Table4.N11" style:family="table-cell">
      <style:table-cell-properties fo:padding-left="0in" fo:padding-right="0.0035in" fo:padding-top="0in" fo:padding-bottom="0in" fo:border="0.25pt solid #000000"/>
    </style:style>
    <style:style style:name="Table4.O1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1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11" style:family="table-cell">
      <style:table-cell-properties fo:padding-left="0in" fo:padding-right="0.0035in" fo:padding-top="0in" fo:padding-bottom="0in" fo:border="0.25pt solid #000000"/>
    </style:style>
    <style:style style:name="Table4.R1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1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11" style:family="table-cell">
      <style:table-cell-properties fo:padding-left="0in" fo:padding-right="0.0035in" fo:padding-top="0in" fo:padding-bottom="0in" fo:border="0.25pt solid #000000"/>
    </style:style>
    <style:style style:name="Table4.U1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1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1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1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1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1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1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12" style:family="table-cell">
      <style:table-cell-properties fo:padding-left="0in" fo:padding-right="0.0035in" fo:padding-top="0in" fo:padding-bottom="0in" fo:border="0.25pt solid #000000"/>
    </style:style>
    <style:style style:name="Table4.H12" style:family="table-cell">
      <style:table-cell-properties fo:padding-left="0in" fo:padding-right="0.0035in" fo:padding-top="0in" fo:padding-bottom="0in" fo:border="0.25pt solid #000000"/>
    </style:style>
    <style:style style:name="Table4.I12" style:family="table-cell">
      <style:table-cell-properties fo:padding-left="0in" fo:padding-right="0.0035in" fo:padding-top="0in" fo:padding-bottom="0in" fo:border="0.25pt solid #000000"/>
    </style:style>
    <style:style style:name="Table4.J12" style:family="table-cell">
      <style:table-cell-properties fo:padding-left="0in" fo:padding-right="0.0035in" fo:padding-top="0in" fo:padding-bottom="0in" fo:border="0.25pt solid #000000"/>
    </style:style>
    <style:style style:name="Table4.K12" style:family="table-cell">
      <style:table-cell-properties fo:padding-left="0in" fo:padding-right="0.0035in" fo:padding-top="0in" fo:padding-bottom="0in" fo:border="0.25pt solid #000000"/>
    </style:style>
    <style:style style:name="Table4.L12" style:family="table-cell">
      <style:table-cell-properties fo:padding-left="0in" fo:padding-right="0.0035in" fo:padding-top="0in" fo:padding-bottom="0in" fo:border="0.25pt solid #000000"/>
    </style:style>
    <style:style style:name="Table4.M12" style:family="table-cell">
      <style:table-cell-properties fo:padding-left="0in" fo:padding-right="0.0035in" fo:padding-top="0in" fo:padding-bottom="0in" fo:border="0.25pt solid #000000"/>
    </style:style>
    <style:style style:name="Table4.N12" style:family="table-cell">
      <style:table-cell-properties fo:padding-left="0in" fo:padding-right="0.0035in" fo:padding-top="0in" fo:padding-bottom="0in" fo:border="0.25pt solid #000000"/>
    </style:style>
    <style:style style:name="Table4.O1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1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12" style:family="table-cell">
      <style:table-cell-properties fo:padding-left="0in" fo:padding-right="0.0035in" fo:padding-top="0in" fo:padding-bottom="0in" fo:border="0.25pt solid #000000"/>
    </style:style>
    <style:style style:name="Table4.R1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1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12" style:family="table-cell">
      <style:table-cell-properties fo:padding-left="0in" fo:padding-right="0.0035in" fo:padding-top="0in" fo:padding-bottom="0in" fo:border="0.25pt solid #000000"/>
    </style:style>
    <style:style style:name="Table4.U1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13"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13"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13"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13"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13"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13"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13" style:family="table-cell">
      <style:table-cell-properties fo:padding-left="0in" fo:padding-right="0.0035in" fo:padding-top="0in" fo:padding-bottom="0in" fo:border="0.25pt solid #000000"/>
    </style:style>
    <style:style style:name="Table4.H13" style:family="table-cell">
      <style:table-cell-properties fo:padding-left="0in" fo:padding-right="0.0035in" fo:padding-top="0in" fo:padding-bottom="0in" fo:border="0.25pt solid #000000"/>
    </style:style>
    <style:style style:name="Table4.I13" style:family="table-cell">
      <style:table-cell-properties fo:padding-left="0in" fo:padding-right="0.0035in" fo:padding-top="0in" fo:padding-bottom="0in" fo:border="0.25pt solid #000000"/>
    </style:style>
    <style:style style:name="Table4.J13" style:family="table-cell">
      <style:table-cell-properties fo:padding-left="0in" fo:padding-right="0.0035in" fo:padding-top="0in" fo:padding-bottom="0in" fo:border="0.25pt solid #000000"/>
    </style:style>
    <style:style style:name="Table4.K13" style:family="table-cell">
      <style:table-cell-properties fo:padding-left="0in" fo:padding-right="0.0035in" fo:padding-top="0in" fo:padding-bottom="0in" fo:border="0.25pt solid #000000"/>
    </style:style>
    <style:style style:name="Table4.L13" style:family="table-cell">
      <style:table-cell-properties fo:padding-left="0in" fo:padding-right="0.0035in" fo:padding-top="0in" fo:padding-bottom="0in" fo:border="0.25pt solid #000000"/>
    </style:style>
    <style:style style:name="Table4.M13" style:family="table-cell">
      <style:table-cell-properties fo:padding-left="0in" fo:padding-right="0.0035in" fo:padding-top="0in" fo:padding-bottom="0in" fo:border="0.25pt solid #000000"/>
    </style:style>
    <style:style style:name="Table4.N13" style:family="table-cell">
      <style:table-cell-properties fo:padding-left="0in" fo:padding-right="0.0035in" fo:padding-top="0in" fo:padding-bottom="0in" fo:border="0.25pt solid #000000"/>
    </style:style>
    <style:style style:name="Table4.O13"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13"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13" style:family="table-cell">
      <style:table-cell-properties fo:padding-left="0in" fo:padding-right="0.0035in" fo:padding-top="0in" fo:padding-bottom="0in" fo:border="0.25pt solid #000000"/>
    </style:style>
    <style:style style:name="Table4.R13"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13"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13" style:family="table-cell">
      <style:table-cell-properties fo:padding-left="0in" fo:padding-right="0.0035in" fo:padding-top="0in" fo:padding-bottom="0in" fo:border="0.25pt solid #000000"/>
    </style:style>
    <style:style style:name="Table4.U13"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14"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14"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1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1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14"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1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14" style:family="table-cell">
      <style:table-cell-properties fo:padding-left="0in" fo:padding-right="0.0035in" fo:padding-top="0in" fo:padding-bottom="0in" fo:border="0.25pt solid #000000"/>
    </style:style>
    <style:style style:name="Table4.H14" style:family="table-cell">
      <style:table-cell-properties fo:padding-left="0in" fo:padding-right="0.0035in" fo:padding-top="0in" fo:padding-bottom="0in" fo:border="0.25pt solid #000000"/>
    </style:style>
    <style:style style:name="Table4.I14" style:family="table-cell">
      <style:table-cell-properties fo:padding-left="0in" fo:padding-right="0.0035in" fo:padding-top="0in" fo:padding-bottom="0in" fo:border="0.25pt solid #000000"/>
    </style:style>
    <style:style style:name="Table4.J14" style:family="table-cell">
      <style:table-cell-properties fo:padding-left="0in" fo:padding-right="0.0035in" fo:padding-top="0in" fo:padding-bottom="0in" fo:border="0.25pt solid #000000"/>
    </style:style>
    <style:style style:name="Table4.K14" style:family="table-cell">
      <style:table-cell-properties fo:padding-left="0in" fo:padding-right="0.0035in" fo:padding-top="0in" fo:padding-bottom="0in" fo:border="0.25pt solid #000000"/>
    </style:style>
    <style:style style:name="Table4.L14" style:family="table-cell">
      <style:table-cell-properties fo:padding-left="0in" fo:padding-right="0.0035in" fo:padding-top="0in" fo:padding-bottom="0in" fo:border="0.25pt solid #000000"/>
    </style:style>
    <style:style style:name="Table4.M14" style:family="table-cell">
      <style:table-cell-properties fo:padding-left="0in" fo:padding-right="0.0035in" fo:padding-top="0in" fo:padding-bottom="0in" fo:border="0.25pt solid #000000"/>
    </style:style>
    <style:style style:name="Table4.N14" style:family="table-cell">
      <style:table-cell-properties fo:padding-left="0in" fo:padding-right="0.0035in" fo:padding-top="0in" fo:padding-bottom="0in" fo:border="0.25pt solid #000000"/>
    </style:style>
    <style:style style:name="Table4.O1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1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14" style:family="table-cell">
      <style:table-cell-properties fo:padding-left="0in" fo:padding-right="0.0035in" fo:padding-top="0in" fo:padding-bottom="0in" fo:border="0.25pt solid #000000"/>
    </style:style>
    <style:style style:name="Table4.R1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1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14" style:family="table-cell">
      <style:table-cell-properties fo:padding-left="0in" fo:padding-right="0.0035in" fo:padding-top="0in" fo:padding-bottom="0in" fo:border="0.25pt solid #000000"/>
    </style:style>
    <style:style style:name="Table4.U1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1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1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1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1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1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1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15" style:family="table-cell">
      <style:table-cell-properties fo:padding-left="0in" fo:padding-right="0.0035in" fo:padding-top="0in" fo:padding-bottom="0in" fo:border="0.25pt solid #000000"/>
    </style:style>
    <style:style style:name="Table4.H15" style:family="table-cell">
      <style:table-cell-properties fo:padding-left="0in" fo:padding-right="0.0035in" fo:padding-top="0in" fo:padding-bottom="0in" fo:border="0.25pt solid #000000"/>
    </style:style>
    <style:style style:name="Table4.I15" style:family="table-cell">
      <style:table-cell-properties fo:padding-left="0in" fo:padding-right="0.0035in" fo:padding-top="0in" fo:padding-bottom="0in" fo:border="0.25pt solid #000000"/>
    </style:style>
    <style:style style:name="Table4.J15" style:family="table-cell">
      <style:table-cell-properties fo:padding-left="0in" fo:padding-right="0.0035in" fo:padding-top="0in" fo:padding-bottom="0in" fo:border="0.25pt solid #000000"/>
    </style:style>
    <style:style style:name="Table4.K15" style:family="table-cell">
      <style:table-cell-properties fo:padding-left="0in" fo:padding-right="0.0035in" fo:padding-top="0in" fo:padding-bottom="0in" fo:border="0.25pt solid #000000"/>
    </style:style>
    <style:style style:name="Table4.L15" style:family="table-cell">
      <style:table-cell-properties fo:padding-left="0in" fo:padding-right="0.0035in" fo:padding-top="0in" fo:padding-bottom="0in" fo:border="0.25pt solid #000000"/>
    </style:style>
    <style:style style:name="Table4.M15" style:family="table-cell">
      <style:table-cell-properties fo:padding-left="0in" fo:padding-right="0.0035in" fo:padding-top="0in" fo:padding-bottom="0in" fo:border="0.25pt solid #000000"/>
    </style:style>
    <style:style style:name="Table4.N15" style:family="table-cell">
      <style:table-cell-properties fo:padding-left="0in" fo:padding-right="0.0035in" fo:padding-top="0in" fo:padding-bottom="0in" fo:border="0.25pt solid #000000"/>
    </style:style>
    <style:style style:name="Table4.O1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1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15" style:family="table-cell">
      <style:table-cell-properties fo:padding-left="0in" fo:padding-right="0.0035in" fo:padding-top="0in" fo:padding-bottom="0in" fo:border="0.25pt solid #000000"/>
    </style:style>
    <style:style style:name="Table4.R1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1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15" style:family="table-cell">
      <style:table-cell-properties fo:padding-left="0in" fo:padding-right="0.0035in" fo:padding-top="0in" fo:padding-bottom="0in" fo:border="0.25pt solid #000000"/>
    </style:style>
    <style:style style:name="Table4.U1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1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1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1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1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1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1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16" style:family="table-cell">
      <style:table-cell-properties fo:padding-left="0in" fo:padding-right="0.0035in" fo:padding-top="0in" fo:padding-bottom="0in" fo:border="0.25pt solid #000000"/>
    </style:style>
    <style:style style:name="Table4.H16" style:family="table-cell">
      <style:table-cell-properties fo:padding-left="0in" fo:padding-right="0.0035in" fo:padding-top="0in" fo:padding-bottom="0in" fo:border="0.25pt solid #000000"/>
    </style:style>
    <style:style style:name="Table4.I16" style:family="table-cell">
      <style:table-cell-properties fo:padding-left="0in" fo:padding-right="0.0035in" fo:padding-top="0in" fo:padding-bottom="0in" fo:border="0.25pt solid #000000"/>
    </style:style>
    <style:style style:name="Table4.J16" style:family="table-cell">
      <style:table-cell-properties fo:padding-left="0in" fo:padding-right="0.0035in" fo:padding-top="0in" fo:padding-bottom="0in" fo:border="0.25pt solid #000000"/>
    </style:style>
    <style:style style:name="Table4.K16" style:family="table-cell">
      <style:table-cell-properties fo:padding-left="0in" fo:padding-right="0.0035in" fo:padding-top="0in" fo:padding-bottom="0in" fo:border="0.25pt solid #000000"/>
    </style:style>
    <style:style style:name="Table4.L16" style:family="table-cell">
      <style:table-cell-properties fo:padding-left="0in" fo:padding-right="0.0035in" fo:padding-top="0in" fo:padding-bottom="0in" fo:border="0.25pt solid #000000"/>
    </style:style>
    <style:style style:name="Table4.M16" style:family="table-cell">
      <style:table-cell-properties fo:padding-left="0in" fo:padding-right="0.0035in" fo:padding-top="0in" fo:padding-bottom="0in" fo:border="0.25pt solid #000000"/>
    </style:style>
    <style:style style:name="Table4.N16" style:family="table-cell">
      <style:table-cell-properties fo:padding-left="0in" fo:padding-right="0.0035in" fo:padding-top="0in" fo:padding-bottom="0in" fo:border="0.25pt solid #000000"/>
    </style:style>
    <style:style style:name="Table4.O1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1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16" style:family="table-cell">
      <style:table-cell-properties fo:padding-left="0in" fo:padding-right="0.0035in" fo:padding-top="0in" fo:padding-bottom="0in" fo:border="0.25pt solid #000000"/>
    </style:style>
    <style:style style:name="Table4.R1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1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16" style:family="table-cell">
      <style:table-cell-properties fo:padding-left="0in" fo:padding-right="0.0035in" fo:padding-top="0in" fo:padding-bottom="0in" fo:border="0.25pt solid #000000"/>
    </style:style>
    <style:style style:name="Table4.U1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1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1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1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1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1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1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17" style:family="table-cell">
      <style:table-cell-properties fo:padding-left="0in" fo:padding-right="0.0035in" fo:padding-top="0in" fo:padding-bottom="0in" fo:border="0.25pt solid #000000"/>
    </style:style>
    <style:style style:name="Table4.H17" style:family="table-cell">
      <style:table-cell-properties fo:padding-left="0in" fo:padding-right="0.0035in" fo:padding-top="0in" fo:padding-bottom="0in" fo:border="0.25pt solid #000000"/>
    </style:style>
    <style:style style:name="Table4.I17" style:family="table-cell">
      <style:table-cell-properties fo:padding-left="0in" fo:padding-right="0.0035in" fo:padding-top="0in" fo:padding-bottom="0in" fo:border="0.25pt solid #000000"/>
    </style:style>
    <style:style style:name="Table4.J17" style:family="table-cell">
      <style:table-cell-properties fo:padding-left="0in" fo:padding-right="0.0035in" fo:padding-top="0in" fo:padding-bottom="0in" fo:border="0.25pt solid #000000"/>
    </style:style>
    <style:style style:name="Table4.K17" style:family="table-cell">
      <style:table-cell-properties fo:padding-left="0in" fo:padding-right="0.0035in" fo:padding-top="0in" fo:padding-bottom="0in" fo:border="0.25pt solid #000000"/>
    </style:style>
    <style:style style:name="Table4.L17" style:family="table-cell">
      <style:table-cell-properties fo:padding-left="0in" fo:padding-right="0.0035in" fo:padding-top="0in" fo:padding-bottom="0in" fo:border="0.25pt solid #000000"/>
    </style:style>
    <style:style style:name="Table4.M17" style:family="table-cell">
      <style:table-cell-properties fo:padding-left="0in" fo:padding-right="0.0035in" fo:padding-top="0in" fo:padding-bottom="0in" fo:border="0.25pt solid #000000"/>
    </style:style>
    <style:style style:name="Table4.N17" style:family="table-cell">
      <style:table-cell-properties fo:padding-left="0in" fo:padding-right="0.0035in" fo:padding-top="0in" fo:padding-bottom="0in" fo:border="0.25pt solid #000000"/>
    </style:style>
    <style:style style:name="Table4.O1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1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17" style:family="table-cell">
      <style:table-cell-properties fo:padding-left="0in" fo:padding-right="0.0035in" fo:padding-top="0in" fo:padding-bottom="0in" fo:border="0.25pt solid #000000"/>
    </style:style>
    <style:style style:name="Table4.R1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1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17" style:family="table-cell">
      <style:table-cell-properties fo:padding-left="0in" fo:padding-right="0.0035in" fo:padding-top="0in" fo:padding-bottom="0in" fo:border="0.25pt solid #000000"/>
    </style:style>
    <style:style style:name="Table4.U1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18" style:family="table-cell">
      <style:table-cell-properties fo:padding-left="0in" fo:padding-right="0.0035in" fo:padding-top="0in" fo:padding-bottom="0in" fo:border-left="0.5pt solid #000000" fo:border-right="0.5pt solid #000000" fo:border-top="none" fo:border-bottom="0.25pt solid #000000"/>
    </style:style>
    <style:style style:name="Table4.B18" style:family="table-cell">
      <style:table-cell-properties fo:padding-left="0in" fo:padding-right="0.0035in" fo:padding-top="0in" fo:padding-bottom="0in" fo:border-left="0.5pt solid #000000" fo:border-right="0.5pt solid #000000" fo:border-top="none" fo:border-bottom="0.25pt solid #000000"/>
    </style:style>
    <style:style style:name="Table4.C18" style:family="table-cell">
      <style:table-cell-properties fo:padding-left="0in" fo:padding-right="0.0035in" fo:padding-top="0in" fo:padding-bottom="0in" fo:border-left="0.5pt solid #000000" fo:border-right="0.25pt solid #000000" fo:border-top="none" fo:border-bottom="0.25pt solid #000000"/>
    </style:style>
    <style:style style:name="Table4.D1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18"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1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18" style:family="table-cell">
      <style:table-cell-properties fo:padding-left="0in" fo:padding-right="0.0035in" fo:padding-top="0in" fo:padding-bottom="0in" fo:border="0.25pt solid #000000"/>
    </style:style>
    <style:style style:name="Table4.H18" style:family="table-cell">
      <style:table-cell-properties fo:padding-left="0in" fo:padding-right="0.0035in" fo:padding-top="0in" fo:padding-bottom="0in" fo:border="0.25pt solid #000000"/>
    </style:style>
    <style:style style:name="Table4.I18" style:family="table-cell">
      <style:table-cell-properties fo:padding-left="0in" fo:padding-right="0.0035in" fo:padding-top="0in" fo:padding-bottom="0in" fo:border="0.25pt solid #000000"/>
    </style:style>
    <style:style style:name="Table4.J18" style:family="table-cell">
      <style:table-cell-properties fo:padding-left="0in" fo:padding-right="0.0035in" fo:padding-top="0in" fo:padding-bottom="0in" fo:border="0.25pt solid #000000"/>
    </style:style>
    <style:style style:name="Table4.K18" style:family="table-cell">
      <style:table-cell-properties fo:padding-left="0in" fo:padding-right="0.0035in" fo:padding-top="0in" fo:padding-bottom="0in" fo:border="0.25pt solid #000000"/>
    </style:style>
    <style:style style:name="Table4.L18" style:family="table-cell">
      <style:table-cell-properties fo:padding-left="0in" fo:padding-right="0.0035in" fo:padding-top="0in" fo:padding-bottom="0in" fo:border="0.25pt solid #000000"/>
    </style:style>
    <style:style style:name="Table4.M18" style:family="table-cell">
      <style:table-cell-properties fo:padding-left="0in" fo:padding-right="0.0035in" fo:padding-top="0in" fo:padding-bottom="0in" fo:border="0.25pt solid #000000"/>
    </style:style>
    <style:style style:name="Table4.N18" style:family="table-cell">
      <style:table-cell-properties fo:padding-left="0in" fo:padding-right="0.0035in" fo:padding-top="0in" fo:padding-bottom="0in" fo:border-left="0.25pt solid #000000" fo:border-right="0.25pt solid #000000" fo:border-top="none" fo:border-bottom="0.25pt solid #000000"/>
    </style:style>
    <style:style style:name="Table4.O18" style:family="table-cell">
      <style:table-cell-properties fo:padding-left="0in" fo:padding-right="0.0035in" fo:padding-top="0in" fo:padding-bottom="0in" fo:border-left="0.25pt solid #000000" fo:border-right="0.5pt solid #000000" fo:border-top="none" fo:border-bottom="0.25pt solid #000000"/>
    </style:style>
    <style:style style:name="Table4.P18" style:family="table-cell">
      <style:table-cell-properties fo:padding-left="0in" fo:padding-right="0.0035in" fo:padding-top="0in" fo:padding-bottom="0in" fo:border-left="0.5pt solid #000000" fo:border-right="0.25pt solid #000000" fo:border-top="none" fo:border-bottom="0.25pt solid #000000"/>
    </style:style>
    <style:style style:name="Table4.Q18" style:family="table-cell">
      <style:table-cell-properties fo:padding-left="0in" fo:padding-right="0.0035in" fo:padding-top="0in" fo:padding-bottom="0in" fo:border-left="0.25pt solid #000000" fo:border-right="0.25pt solid #000000" fo:border-top="none" fo:border-bottom="0.25pt solid #000000"/>
    </style:style>
    <style:style style:name="Table4.R18" style:family="table-cell">
      <style:table-cell-properties fo:padding-left="0in" fo:padding-right="0.0035in" fo:padding-top="0in" fo:padding-bottom="0in" fo:border-left="0.25pt solid #000000" fo:border-right="0.5pt solid #000000" fo:border-top="none" fo:border-bottom="0.25pt solid #000000"/>
    </style:style>
    <style:style style:name="Table4.S18" style:family="table-cell">
      <style:table-cell-properties fo:padding-left="0in" fo:padding-right="0.0035in" fo:padding-top="0in" fo:padding-bottom="0in" fo:border-left="0.5pt solid #000000" fo:border-right="0.25pt solid #000000" fo:border-top="none" fo:border-bottom="0.25pt solid #000000"/>
    </style:style>
    <style:style style:name="Table4.T18" style:family="table-cell">
      <style:table-cell-properties fo:padding-left="0in" fo:padding-right="0.0035in" fo:padding-top="0in" fo:padding-bottom="0in" fo:border-left="0.25pt solid #000000" fo:border-right="0.25pt solid #000000" fo:border-top="none" fo:border-bottom="0.25pt solid #000000"/>
    </style:style>
    <style:style style:name="Table4.U18" style:family="table-cell">
      <style:table-cell-properties fo:padding-left="0in" fo:padding-right="0.0035in" fo:padding-top="0in" fo:padding-bottom="0in" fo:border-left="0.25pt solid #000000" fo:border-right="0.5pt solid #000000" fo:border-top="none" fo:border-bottom="0.25pt solid #000000"/>
    </style:style>
    <style:style style:name="Table4.A19"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19"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1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1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19"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1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19" style:family="table-cell">
      <style:table-cell-properties fo:padding-left="0in" fo:padding-right="0.0035in" fo:padding-top="0in" fo:padding-bottom="0in" fo:border="0.25pt solid #000000"/>
    </style:style>
    <style:style style:name="Table4.H19" style:family="table-cell">
      <style:table-cell-properties fo:padding-left="0in" fo:padding-right="0.0035in" fo:padding-top="0in" fo:padding-bottom="0in" fo:border="0.25pt solid #000000"/>
    </style:style>
    <style:style style:name="Table4.I19" style:family="table-cell">
      <style:table-cell-properties fo:padding-left="0in" fo:padding-right="0.0035in" fo:padding-top="0in" fo:padding-bottom="0in" fo:border="0.25pt solid #000000"/>
    </style:style>
    <style:style style:name="Table4.J19" style:family="table-cell">
      <style:table-cell-properties fo:padding-left="0in" fo:padding-right="0.0035in" fo:padding-top="0in" fo:padding-bottom="0in" fo:border="0.25pt solid #000000"/>
    </style:style>
    <style:style style:name="Table4.K19" style:family="table-cell">
      <style:table-cell-properties fo:padding-left="0in" fo:padding-right="0.0035in" fo:padding-top="0in" fo:padding-bottom="0in" fo:border="0.25pt solid #000000"/>
    </style:style>
    <style:style style:name="Table4.L19" style:family="table-cell">
      <style:table-cell-properties fo:padding-left="0in" fo:padding-right="0.0035in" fo:padding-top="0in" fo:padding-bottom="0in" fo:border="0.25pt solid #000000"/>
    </style:style>
    <style:style style:name="Table4.M19" style:family="table-cell">
      <style:table-cell-properties fo:padding-left="0in" fo:padding-right="0.0035in" fo:padding-top="0in" fo:padding-bottom="0in" fo:border="0.25pt solid #000000"/>
    </style:style>
    <style:style style:name="Table4.N19" style:family="table-cell">
      <style:table-cell-properties fo:padding-left="0in" fo:padding-right="0.0035in" fo:padding-top="0in" fo:padding-bottom="0in" fo:border="0.25pt solid #000000"/>
    </style:style>
    <style:style style:name="Table4.O1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1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19" style:family="table-cell">
      <style:table-cell-properties fo:padding-left="0in" fo:padding-right="0.0035in" fo:padding-top="0in" fo:padding-bottom="0in" fo:border="0.25pt solid #000000"/>
    </style:style>
    <style:style style:name="Table4.R1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1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19" style:family="table-cell">
      <style:table-cell-properties fo:padding-left="0in" fo:padding-right="0.0035in" fo:padding-top="0in" fo:padding-bottom="0in" fo:border="0.25pt solid #000000"/>
    </style:style>
    <style:style style:name="Table4.U1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2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2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2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2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2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2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20" style:family="table-cell">
      <style:table-cell-properties fo:padding-left="0in" fo:padding-right="0.0035in" fo:padding-top="0in" fo:padding-bottom="0in" fo:border="0.25pt solid #000000"/>
    </style:style>
    <style:style style:name="Table4.H20" style:family="table-cell">
      <style:table-cell-properties fo:padding-left="0in" fo:padding-right="0.0035in" fo:padding-top="0in" fo:padding-bottom="0in" fo:border="0.25pt solid #000000"/>
    </style:style>
    <style:style style:name="Table4.I20" style:family="table-cell">
      <style:table-cell-properties fo:padding-left="0in" fo:padding-right="0.0035in" fo:padding-top="0in" fo:padding-bottom="0in" fo:border="0.25pt solid #000000"/>
    </style:style>
    <style:style style:name="Table4.J20" style:family="table-cell">
      <style:table-cell-properties fo:padding-left="0in" fo:padding-right="0.0035in" fo:padding-top="0in" fo:padding-bottom="0in" fo:border="0.25pt solid #000000"/>
    </style:style>
    <style:style style:name="Table4.K20" style:family="table-cell">
      <style:table-cell-properties fo:padding-left="0in" fo:padding-right="0.0035in" fo:padding-top="0in" fo:padding-bottom="0in" fo:border="0.25pt solid #000000"/>
    </style:style>
    <style:style style:name="Table4.L20" style:family="table-cell">
      <style:table-cell-properties fo:padding-left="0in" fo:padding-right="0.0035in" fo:padding-top="0in" fo:padding-bottom="0in" fo:border="0.25pt solid #000000"/>
    </style:style>
    <style:style style:name="Table4.M20" style:family="table-cell">
      <style:table-cell-properties fo:padding-left="0in" fo:padding-right="0.0035in" fo:padding-top="0in" fo:padding-bottom="0in" fo:border="0.25pt solid #000000"/>
    </style:style>
    <style:style style:name="Table4.N20" style:family="table-cell">
      <style:table-cell-properties fo:padding-left="0in" fo:padding-right="0.0035in" fo:padding-top="0in" fo:padding-bottom="0in" fo:border="0.25pt solid #000000"/>
    </style:style>
    <style:style style:name="Table4.O2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2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20" style:family="table-cell">
      <style:table-cell-properties fo:padding-left="0in" fo:padding-right="0.0035in" fo:padding-top="0in" fo:padding-bottom="0in" fo:border="0.25pt solid #000000"/>
    </style:style>
    <style:style style:name="Table4.R2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2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20" style:family="table-cell">
      <style:table-cell-properties fo:padding-left="0in" fo:padding-right="0.0035in" fo:padding-top="0in" fo:padding-bottom="0in" fo:border="0.25pt solid #000000"/>
    </style:style>
    <style:style style:name="Table4.U2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2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2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2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2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2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2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21" style:family="table-cell">
      <style:table-cell-properties fo:padding-left="0in" fo:padding-right="0.0035in" fo:padding-top="0in" fo:padding-bottom="0in" fo:border="0.25pt solid #000000"/>
    </style:style>
    <style:style style:name="Table4.H21" style:family="table-cell">
      <style:table-cell-properties fo:padding-left="0in" fo:padding-right="0.0035in" fo:padding-top="0in" fo:padding-bottom="0in" fo:border="0.25pt solid #000000"/>
    </style:style>
    <style:style style:name="Table4.I21" style:family="table-cell">
      <style:table-cell-properties fo:padding-left="0in" fo:padding-right="0.0035in" fo:padding-top="0in" fo:padding-bottom="0in" fo:border="0.25pt solid #000000"/>
    </style:style>
    <style:style style:name="Table4.J21" style:family="table-cell">
      <style:table-cell-properties fo:padding-left="0in" fo:padding-right="0.0035in" fo:padding-top="0in" fo:padding-bottom="0in" fo:border="0.25pt solid #000000"/>
    </style:style>
    <style:style style:name="Table4.K21" style:family="table-cell">
      <style:table-cell-properties fo:padding-left="0in" fo:padding-right="0.0035in" fo:padding-top="0in" fo:padding-bottom="0in" fo:border="0.25pt solid #000000"/>
    </style:style>
    <style:style style:name="Table4.L21" style:family="table-cell">
      <style:table-cell-properties fo:padding-left="0in" fo:padding-right="0.0035in" fo:padding-top="0in" fo:padding-bottom="0in" fo:border="0.25pt solid #000000"/>
    </style:style>
    <style:style style:name="Table4.M21" style:family="table-cell">
      <style:table-cell-properties fo:padding-left="0in" fo:padding-right="0.0035in" fo:padding-top="0in" fo:padding-bottom="0in" fo:border="0.25pt solid #000000"/>
    </style:style>
    <style:style style:name="Table4.N21" style:family="table-cell">
      <style:table-cell-properties fo:padding-left="0in" fo:padding-right="0.0035in" fo:padding-top="0in" fo:padding-bottom="0in" fo:border="0.25pt solid #000000"/>
    </style:style>
    <style:style style:name="Table4.O2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2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21" style:family="table-cell">
      <style:table-cell-properties fo:padding-left="0in" fo:padding-right="0.0035in" fo:padding-top="0in" fo:padding-bottom="0in" fo:border="0.25pt solid #000000"/>
    </style:style>
    <style:style style:name="Table4.R2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2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21" style:family="table-cell">
      <style:table-cell-properties fo:padding-left="0in" fo:padding-right="0.0035in" fo:padding-top="0in" fo:padding-bottom="0in" fo:border="0.25pt solid #000000"/>
    </style:style>
    <style:style style:name="Table4.U2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2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2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2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2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2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2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22" style:family="table-cell">
      <style:table-cell-properties fo:padding-left="0in" fo:padding-right="0.0035in" fo:padding-top="0in" fo:padding-bottom="0in" fo:border="0.25pt solid #000000"/>
    </style:style>
    <style:style style:name="Table4.H22" style:family="table-cell">
      <style:table-cell-properties fo:padding-left="0in" fo:padding-right="0.0035in" fo:padding-top="0in" fo:padding-bottom="0in" fo:border="0.25pt solid #000000"/>
    </style:style>
    <style:style style:name="Table4.I22" style:family="table-cell">
      <style:table-cell-properties fo:padding-left="0in" fo:padding-right="0.0035in" fo:padding-top="0in" fo:padding-bottom="0in" fo:border="0.25pt solid #000000"/>
    </style:style>
    <style:style style:name="Table4.J22" style:family="table-cell">
      <style:table-cell-properties fo:padding-left="0in" fo:padding-right="0.0035in" fo:padding-top="0in" fo:padding-bottom="0in" fo:border="0.25pt solid #000000"/>
    </style:style>
    <style:style style:name="Table4.K22" style:family="table-cell">
      <style:table-cell-properties fo:padding-left="0in" fo:padding-right="0.0035in" fo:padding-top="0in" fo:padding-bottom="0in" fo:border="0.25pt solid #000000"/>
    </style:style>
    <style:style style:name="Table4.L22" style:family="table-cell">
      <style:table-cell-properties fo:padding-left="0in" fo:padding-right="0.0035in" fo:padding-top="0in" fo:padding-bottom="0in" fo:border="0.25pt solid #000000"/>
    </style:style>
    <style:style style:name="Table4.M22" style:family="table-cell">
      <style:table-cell-properties fo:padding-left="0in" fo:padding-right="0.0035in" fo:padding-top="0in" fo:padding-bottom="0in" fo:border="0.25pt solid #000000"/>
    </style:style>
    <style:style style:name="Table4.N22" style:family="table-cell">
      <style:table-cell-properties fo:padding-left="0in" fo:padding-right="0.0035in" fo:padding-top="0in" fo:padding-bottom="0in" fo:border="0.25pt solid #000000"/>
    </style:style>
    <style:style style:name="Table4.O2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2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22" style:family="table-cell">
      <style:table-cell-properties fo:padding-left="0in" fo:padding-right="0.0035in" fo:padding-top="0in" fo:padding-bottom="0in" fo:border="0.25pt solid #000000"/>
    </style:style>
    <style:style style:name="Table4.R2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2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22" style:family="table-cell">
      <style:table-cell-properties fo:padding-left="0in" fo:padding-right="0.0035in" fo:padding-top="0in" fo:padding-bottom="0in" fo:border="0.25pt solid #000000"/>
    </style:style>
    <style:style style:name="Table4.U2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23" style:family="table-cell">
      <style:table-cell-properties fo:padding-left="0in" fo:padding-right="0.0035in" fo:padding-top="0in" fo:padding-bottom="0in" fo:border-left="0.5pt solid #000000" fo:border-right="0.5pt solid #000000" fo:border-top="none" fo:border-bottom="0.25pt solid #000000"/>
    </style:style>
    <style:style style:name="Table4.B23" style:family="table-cell">
      <style:table-cell-properties fo:padding-left="0in" fo:padding-right="0.0035in" fo:padding-top="0in" fo:padding-bottom="0in" fo:border-left="0.5pt solid #000000" fo:border-right="0.5pt solid #000000" fo:border-top="none" fo:border-bottom="0.25pt solid #000000"/>
    </style:style>
    <style:style style:name="Table4.C23" style:family="table-cell">
      <style:table-cell-properties fo:padding-left="0in" fo:padding-right="0.0035in" fo:padding-top="0in" fo:padding-bottom="0in" fo:border-left="0.5pt solid #000000" fo:border-right="0.25pt solid #000000" fo:border-top="none" fo:border-bottom="0.25pt solid #000000"/>
    </style:style>
    <style:style style:name="Table4.D23"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23"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23"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23" style:family="table-cell">
      <style:table-cell-properties fo:padding-left="0in" fo:padding-right="0.0035in" fo:padding-top="0in" fo:padding-bottom="0in" fo:border="0.25pt solid #000000"/>
    </style:style>
    <style:style style:name="Table4.H23" style:family="table-cell">
      <style:table-cell-properties fo:padding-left="0in" fo:padding-right="0.0035in" fo:padding-top="0in" fo:padding-bottom="0in" fo:border="0.25pt solid #000000"/>
    </style:style>
    <style:style style:name="Table4.I23" style:family="table-cell">
      <style:table-cell-properties fo:padding-left="0in" fo:padding-right="0.0035in" fo:padding-top="0in" fo:padding-bottom="0in" fo:border="0.25pt solid #000000"/>
    </style:style>
    <style:style style:name="Table4.J23" style:family="table-cell">
      <style:table-cell-properties fo:padding-left="0in" fo:padding-right="0.0035in" fo:padding-top="0in" fo:padding-bottom="0in" fo:border="0.25pt solid #000000"/>
    </style:style>
    <style:style style:name="Table4.K23" style:family="table-cell">
      <style:table-cell-properties fo:padding-left="0in" fo:padding-right="0.0035in" fo:padding-top="0in" fo:padding-bottom="0in" fo:border="0.25pt solid #000000"/>
    </style:style>
    <style:style style:name="Table4.L23" style:family="table-cell">
      <style:table-cell-properties fo:padding-left="0in" fo:padding-right="0.0035in" fo:padding-top="0in" fo:padding-bottom="0in" fo:border="0.25pt solid #000000"/>
    </style:style>
    <style:style style:name="Table4.M23" style:family="table-cell">
      <style:table-cell-properties fo:padding-left="0in" fo:padding-right="0.0035in" fo:padding-top="0in" fo:padding-bottom="0in" fo:border="0.25pt solid #000000"/>
    </style:style>
    <style:style style:name="Table4.N23" style:family="table-cell">
      <style:table-cell-properties fo:padding-left="0in" fo:padding-right="0.0035in" fo:padding-top="0in" fo:padding-bottom="0in" fo:border-left="0.25pt solid #000000" fo:border-right="0.25pt solid #000000" fo:border-top="none" fo:border-bottom="0.25pt solid #000000"/>
    </style:style>
    <style:style style:name="Table4.O23" style:family="table-cell">
      <style:table-cell-properties fo:padding-left="0in" fo:padding-right="0.0035in" fo:padding-top="0in" fo:padding-bottom="0in" fo:border-left="0.25pt solid #000000" fo:border-right="0.5pt solid #000000" fo:border-top="none" fo:border-bottom="0.25pt solid #000000"/>
    </style:style>
    <style:style style:name="Table4.P23" style:family="table-cell">
      <style:table-cell-properties fo:padding-left="0in" fo:padding-right="0.0035in" fo:padding-top="0in" fo:padding-bottom="0in" fo:border-left="0.5pt solid #000000" fo:border-right="0.25pt solid #000000" fo:border-top="none" fo:border-bottom="0.25pt solid #000000"/>
    </style:style>
    <style:style style:name="Table4.Q23" style:family="table-cell">
      <style:table-cell-properties fo:padding-left="0in" fo:padding-right="0.0035in" fo:padding-top="0in" fo:padding-bottom="0in" fo:border-left="0.25pt solid #000000" fo:border-right="0.25pt solid #000000" fo:border-top="none" fo:border-bottom="0.25pt solid #000000"/>
    </style:style>
    <style:style style:name="Table4.R23" style:family="table-cell">
      <style:table-cell-properties fo:padding-left="0in" fo:padding-right="0.0035in" fo:padding-top="0in" fo:padding-bottom="0in" fo:border-left="0.25pt solid #000000" fo:border-right="0.5pt solid #000000" fo:border-top="none" fo:border-bottom="0.25pt solid #000000"/>
    </style:style>
    <style:style style:name="Table4.S23" style:family="table-cell">
      <style:table-cell-properties fo:padding-left="0in" fo:padding-right="0.0035in" fo:padding-top="0in" fo:padding-bottom="0in" fo:border-left="0.5pt solid #000000" fo:border-right="0.25pt solid #000000" fo:border-top="none" fo:border-bottom="0.25pt solid #000000"/>
    </style:style>
    <style:style style:name="Table4.T23" style:family="table-cell">
      <style:table-cell-properties fo:padding-left="0in" fo:padding-right="0.0035in" fo:padding-top="0in" fo:padding-bottom="0in" fo:border-left="0.25pt solid #000000" fo:border-right="0.25pt solid #000000" fo:border-top="none" fo:border-bottom="0.25pt solid #000000"/>
    </style:style>
    <style:style style:name="Table4.U23" style:family="table-cell">
      <style:table-cell-properties fo:padding-left="0in" fo:padding-right="0.0035in" fo:padding-top="0in" fo:padding-bottom="0in" fo:border-left="0.25pt solid #000000" fo:border-right="0.5pt solid #000000" fo:border-top="none" fo:border-bottom="0.25pt solid #000000"/>
    </style:style>
    <style:style style:name="Table4.A24"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24"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2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2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24"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2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24" style:family="table-cell">
      <style:table-cell-properties fo:padding-left="0in" fo:padding-right="0.0035in" fo:padding-top="0in" fo:padding-bottom="0in" fo:border="0.25pt solid #000000"/>
    </style:style>
    <style:style style:name="Table4.H24" style:family="table-cell">
      <style:table-cell-properties fo:padding-left="0in" fo:padding-right="0.0035in" fo:padding-top="0in" fo:padding-bottom="0in" fo:border="0.25pt solid #000000"/>
    </style:style>
    <style:style style:name="Table4.I24" style:family="table-cell">
      <style:table-cell-properties fo:padding-left="0in" fo:padding-right="0.0035in" fo:padding-top="0in" fo:padding-bottom="0in" fo:border="0.25pt solid #000000"/>
    </style:style>
    <style:style style:name="Table4.J24" style:family="table-cell">
      <style:table-cell-properties fo:padding-left="0in" fo:padding-right="0.0035in" fo:padding-top="0in" fo:padding-bottom="0in" fo:border="0.25pt solid #000000"/>
    </style:style>
    <style:style style:name="Table4.K24" style:family="table-cell">
      <style:table-cell-properties fo:padding-left="0in" fo:padding-right="0.0035in" fo:padding-top="0in" fo:padding-bottom="0in" fo:border="0.25pt solid #000000"/>
    </style:style>
    <style:style style:name="Table4.L24" style:family="table-cell">
      <style:table-cell-properties fo:padding-left="0in" fo:padding-right="0.0035in" fo:padding-top="0in" fo:padding-bottom="0in" fo:border="0.25pt solid #000000"/>
    </style:style>
    <style:style style:name="Table4.M24" style:family="table-cell">
      <style:table-cell-properties fo:padding-left="0in" fo:padding-right="0.0035in" fo:padding-top="0in" fo:padding-bottom="0in" fo:border="0.25pt solid #000000"/>
    </style:style>
    <style:style style:name="Table4.N24" style:family="table-cell">
      <style:table-cell-properties fo:padding-left="0in" fo:padding-right="0.0035in" fo:padding-top="0in" fo:padding-bottom="0in" fo:border="0.25pt solid #000000"/>
    </style:style>
    <style:style style:name="Table4.O2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2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24" style:family="table-cell">
      <style:table-cell-properties fo:padding-left="0in" fo:padding-right="0.0035in" fo:padding-top="0in" fo:padding-bottom="0in" fo:border="0.25pt solid #000000"/>
    </style:style>
    <style:style style:name="Table4.R2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2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24" style:family="table-cell">
      <style:table-cell-properties fo:padding-left="0in" fo:padding-right="0.0035in" fo:padding-top="0in" fo:padding-bottom="0in" fo:border="0.25pt solid #000000"/>
    </style:style>
    <style:style style:name="Table4.U2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2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2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2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2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2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2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25" style:family="table-cell">
      <style:table-cell-properties fo:padding-left="0in" fo:padding-right="0.0035in" fo:padding-top="0in" fo:padding-bottom="0in" fo:border="0.25pt solid #000000"/>
    </style:style>
    <style:style style:name="Table4.H25" style:family="table-cell">
      <style:table-cell-properties fo:padding-left="0in" fo:padding-right="0.0035in" fo:padding-top="0in" fo:padding-bottom="0in" fo:border="0.25pt solid #000000"/>
    </style:style>
    <style:style style:name="Table4.I25" style:family="table-cell">
      <style:table-cell-properties fo:padding-left="0in" fo:padding-right="0.0035in" fo:padding-top="0in" fo:padding-bottom="0in" fo:border="0.25pt solid #000000"/>
    </style:style>
    <style:style style:name="Table4.J25" style:family="table-cell">
      <style:table-cell-properties fo:padding-left="0in" fo:padding-right="0.0035in" fo:padding-top="0in" fo:padding-bottom="0in" fo:border="0.25pt solid #000000"/>
    </style:style>
    <style:style style:name="Table4.K25" style:family="table-cell">
      <style:table-cell-properties fo:padding-left="0in" fo:padding-right="0.0035in" fo:padding-top="0in" fo:padding-bottom="0in" fo:border="0.25pt solid #000000"/>
    </style:style>
    <style:style style:name="Table4.L25" style:family="table-cell">
      <style:table-cell-properties fo:padding-left="0in" fo:padding-right="0.0035in" fo:padding-top="0in" fo:padding-bottom="0in" fo:border="0.25pt solid #000000"/>
    </style:style>
    <style:style style:name="Table4.M25" style:family="table-cell">
      <style:table-cell-properties fo:padding-left="0in" fo:padding-right="0.0035in" fo:padding-top="0in" fo:padding-bottom="0in" fo:border="0.25pt solid #000000"/>
    </style:style>
    <style:style style:name="Table4.N25" style:family="table-cell">
      <style:table-cell-properties fo:padding-left="0in" fo:padding-right="0.0035in" fo:padding-top="0in" fo:padding-bottom="0in" fo:border="0.25pt solid #000000"/>
    </style:style>
    <style:style style:name="Table4.O2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2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25" style:family="table-cell">
      <style:table-cell-properties fo:padding-left="0in" fo:padding-right="0.0035in" fo:padding-top="0in" fo:padding-bottom="0in" fo:border="0.25pt solid #000000"/>
    </style:style>
    <style:style style:name="Table4.R2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2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25" style:family="table-cell">
      <style:table-cell-properties fo:padding-left="0in" fo:padding-right="0.0035in" fo:padding-top="0in" fo:padding-bottom="0in" fo:border="0.25pt solid #000000"/>
    </style:style>
    <style:style style:name="Table4.U2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2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2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2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2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2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2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26" style:family="table-cell">
      <style:table-cell-properties fo:padding-left="0in" fo:padding-right="0.0035in" fo:padding-top="0in" fo:padding-bottom="0in" fo:border="0.25pt solid #000000"/>
    </style:style>
    <style:style style:name="Table4.H26" style:family="table-cell">
      <style:table-cell-properties fo:padding-left="0in" fo:padding-right="0.0035in" fo:padding-top="0in" fo:padding-bottom="0in" fo:border="0.25pt solid #000000"/>
    </style:style>
    <style:style style:name="Table4.I26" style:family="table-cell">
      <style:table-cell-properties fo:padding-left="0in" fo:padding-right="0.0035in" fo:padding-top="0in" fo:padding-bottom="0in" fo:border="0.25pt solid #000000"/>
    </style:style>
    <style:style style:name="Table4.J26" style:family="table-cell">
      <style:table-cell-properties fo:padding-left="0in" fo:padding-right="0.0035in" fo:padding-top="0in" fo:padding-bottom="0in" fo:border="0.25pt solid #000000"/>
    </style:style>
    <style:style style:name="Table4.K26" style:family="table-cell">
      <style:table-cell-properties fo:padding-left="0in" fo:padding-right="0.0035in" fo:padding-top="0in" fo:padding-bottom="0in" fo:border="0.25pt solid #000000"/>
    </style:style>
    <style:style style:name="Table4.L26" style:family="table-cell">
      <style:table-cell-properties fo:padding-left="0in" fo:padding-right="0.0035in" fo:padding-top="0in" fo:padding-bottom="0in" fo:border="0.25pt solid #000000"/>
    </style:style>
    <style:style style:name="Table4.M26" style:family="table-cell">
      <style:table-cell-properties fo:padding-left="0in" fo:padding-right="0.0035in" fo:padding-top="0in" fo:padding-bottom="0in" fo:border="0.25pt solid #000000"/>
    </style:style>
    <style:style style:name="Table4.N26" style:family="table-cell">
      <style:table-cell-properties fo:padding-left="0in" fo:padding-right="0.0035in" fo:padding-top="0in" fo:padding-bottom="0in" fo:border="0.25pt solid #000000"/>
    </style:style>
    <style:style style:name="Table4.O2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2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26" style:family="table-cell">
      <style:table-cell-properties fo:padding-left="0in" fo:padding-right="0.0035in" fo:padding-top="0in" fo:padding-bottom="0in" fo:border="0.25pt solid #000000"/>
    </style:style>
    <style:style style:name="Table4.R2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2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26" style:family="table-cell">
      <style:table-cell-properties fo:padding-left="0in" fo:padding-right="0.0035in" fo:padding-top="0in" fo:padding-bottom="0in" fo:border="0.25pt solid #000000"/>
    </style:style>
    <style:style style:name="Table4.U2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2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2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2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2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2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2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27" style:family="table-cell">
      <style:table-cell-properties fo:padding-left="0in" fo:padding-right="0.0035in" fo:padding-top="0in" fo:padding-bottom="0in" fo:border="0.25pt solid #000000"/>
    </style:style>
    <style:style style:name="Table4.H27" style:family="table-cell">
      <style:table-cell-properties fo:padding-left="0in" fo:padding-right="0.0035in" fo:padding-top="0in" fo:padding-bottom="0in" fo:border="0.25pt solid #000000"/>
    </style:style>
    <style:style style:name="Table4.I27" style:family="table-cell">
      <style:table-cell-properties fo:padding-left="0in" fo:padding-right="0.0035in" fo:padding-top="0in" fo:padding-bottom="0in" fo:border="0.25pt solid #000000"/>
    </style:style>
    <style:style style:name="Table4.J27" style:family="table-cell">
      <style:table-cell-properties fo:padding-left="0in" fo:padding-right="0.0035in" fo:padding-top="0in" fo:padding-bottom="0in" fo:border="0.25pt solid #000000"/>
    </style:style>
    <style:style style:name="Table4.K27" style:family="table-cell">
      <style:table-cell-properties fo:padding-left="0in" fo:padding-right="0.0035in" fo:padding-top="0in" fo:padding-bottom="0in" fo:border="0.25pt solid #000000"/>
    </style:style>
    <style:style style:name="Table4.L27" style:family="table-cell">
      <style:table-cell-properties fo:padding-left="0in" fo:padding-right="0.0035in" fo:padding-top="0in" fo:padding-bottom="0in" fo:border="0.25pt solid #000000"/>
    </style:style>
    <style:style style:name="Table4.M27" style:family="table-cell">
      <style:table-cell-properties fo:padding-left="0in" fo:padding-right="0.0035in" fo:padding-top="0in" fo:padding-bottom="0in" fo:border="0.25pt solid #000000"/>
    </style:style>
    <style:style style:name="Table4.N27" style:family="table-cell">
      <style:table-cell-properties fo:padding-left="0in" fo:padding-right="0.0035in" fo:padding-top="0in" fo:padding-bottom="0in" fo:border="0.25pt solid #000000"/>
    </style:style>
    <style:style style:name="Table4.O2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2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27" style:family="table-cell">
      <style:table-cell-properties fo:padding-left="0in" fo:padding-right="0.0035in" fo:padding-top="0in" fo:padding-bottom="0in" fo:border="0.25pt solid #000000"/>
    </style:style>
    <style:style style:name="Table4.R2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2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27" style:family="table-cell">
      <style:table-cell-properties fo:padding-left="0in" fo:padding-right="0.0035in" fo:padding-top="0in" fo:padding-bottom="0in" fo:border="0.25pt solid #000000"/>
    </style:style>
    <style:style style:name="Table4.U2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28"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28"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2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2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28"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2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28" style:family="table-cell">
      <style:table-cell-properties fo:padding-left="0in" fo:padding-right="0.0035in" fo:padding-top="0in" fo:padding-bottom="0in" fo:border="0.25pt solid #000000"/>
    </style:style>
    <style:style style:name="Table4.H28" style:family="table-cell">
      <style:table-cell-properties fo:padding-left="0in" fo:padding-right="0.0035in" fo:padding-top="0in" fo:padding-bottom="0in" fo:border="0.25pt solid #000000"/>
    </style:style>
    <style:style style:name="Table4.I28" style:family="table-cell">
      <style:table-cell-properties fo:padding-left="0in" fo:padding-right="0.0035in" fo:padding-top="0in" fo:padding-bottom="0in" fo:border="0.25pt solid #000000"/>
    </style:style>
    <style:style style:name="Table4.J28" style:family="table-cell">
      <style:table-cell-properties fo:padding-left="0in" fo:padding-right="0.0035in" fo:padding-top="0in" fo:padding-bottom="0in" fo:border="0.25pt solid #000000"/>
    </style:style>
    <style:style style:name="Table4.K28" style:family="table-cell">
      <style:table-cell-properties fo:padding-left="0in" fo:padding-right="0.0035in" fo:padding-top="0in" fo:padding-bottom="0in" fo:border="0.25pt solid #000000"/>
    </style:style>
    <style:style style:name="Table4.L28" style:family="table-cell">
      <style:table-cell-properties fo:padding-left="0in" fo:padding-right="0.0035in" fo:padding-top="0in" fo:padding-bottom="0in" fo:border="0.25pt solid #000000"/>
    </style:style>
    <style:style style:name="Table4.M28" style:family="table-cell">
      <style:table-cell-properties fo:padding-left="0in" fo:padding-right="0.0035in" fo:padding-top="0in" fo:padding-bottom="0in" fo:border="0.25pt solid #000000"/>
    </style:style>
    <style:style style:name="Table4.N28" style:family="table-cell">
      <style:table-cell-properties fo:padding-left="0in" fo:padding-right="0.0035in" fo:padding-top="0in" fo:padding-bottom="0in" fo:border="0.25pt solid #000000"/>
    </style:style>
    <style:style style:name="Table4.O2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2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28" style:family="table-cell">
      <style:table-cell-properties fo:padding-left="0in" fo:padding-right="0.0035in" fo:padding-top="0in" fo:padding-bottom="0in" fo:border="0.25pt solid #000000"/>
    </style:style>
    <style:style style:name="Table4.R2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2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28" style:family="table-cell">
      <style:table-cell-properties fo:padding-left="0in" fo:padding-right="0.0035in" fo:padding-top="0in" fo:padding-bottom="0in" fo:border="0.25pt solid #000000"/>
    </style:style>
    <style:style style:name="Table4.U2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29" style:family="table-cell">
      <style:table-cell-properties fo:padding-left="0in" fo:padding-right="0.0035in" fo:padding-top="0in" fo:padding-bottom="0in" fo:border-left="0.5pt solid #000000" fo:border-right="0.5pt solid #000000" fo:border-top="none" fo:border-bottom="0.25pt solid #000000"/>
    </style:style>
    <style:style style:name="Table4.B29" style:family="table-cell">
      <style:table-cell-properties fo:padding-left="0in" fo:padding-right="0.0035in" fo:padding-top="0in" fo:padding-bottom="0in" fo:border-left="0.5pt solid #000000" fo:border-right="0.5pt solid #000000" fo:border-top="none" fo:border-bottom="0.25pt solid #000000"/>
    </style:style>
    <style:style style:name="Table4.C29" style:family="table-cell">
      <style:table-cell-properties fo:padding-left="0in" fo:padding-right="0.0035in" fo:padding-top="0in" fo:padding-bottom="0in" fo:border-left="0.5pt solid #000000" fo:border-right="0.25pt solid #000000" fo:border-top="none" fo:border-bottom="0.25pt solid #000000"/>
    </style:style>
    <style:style style:name="Table4.D2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29"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2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29" style:family="table-cell">
      <style:table-cell-properties fo:padding-left="0in" fo:padding-right="0.0035in" fo:padding-top="0in" fo:padding-bottom="0in" fo:border="0.25pt solid #000000"/>
    </style:style>
    <style:style style:name="Table4.H29" style:family="table-cell">
      <style:table-cell-properties fo:padding-left="0in" fo:padding-right="0.0035in" fo:padding-top="0in" fo:padding-bottom="0in" fo:border="0.25pt solid #000000"/>
    </style:style>
    <style:style style:name="Table4.I29" style:family="table-cell">
      <style:table-cell-properties fo:padding-left="0in" fo:padding-right="0.0035in" fo:padding-top="0in" fo:padding-bottom="0in" fo:border="0.25pt solid #000000"/>
    </style:style>
    <style:style style:name="Table4.J29" style:family="table-cell">
      <style:table-cell-properties fo:padding-left="0in" fo:padding-right="0.0035in" fo:padding-top="0in" fo:padding-bottom="0in" fo:border="0.25pt solid #000000"/>
    </style:style>
    <style:style style:name="Table4.K29" style:family="table-cell">
      <style:table-cell-properties fo:padding-left="0in" fo:padding-right="0.0035in" fo:padding-top="0in" fo:padding-bottom="0in" fo:border="0.25pt solid #000000"/>
    </style:style>
    <style:style style:name="Table4.L29" style:family="table-cell">
      <style:table-cell-properties fo:padding-left="0in" fo:padding-right="0.0035in" fo:padding-top="0in" fo:padding-bottom="0in" fo:border="0.25pt solid #000000"/>
    </style:style>
    <style:style style:name="Table4.M29" style:family="table-cell">
      <style:table-cell-properties fo:padding-left="0in" fo:padding-right="0.0035in" fo:padding-top="0in" fo:padding-bottom="0in" fo:border="0.25pt solid #000000"/>
    </style:style>
    <style:style style:name="Table4.N29" style:family="table-cell">
      <style:table-cell-properties fo:padding-left="0in" fo:padding-right="0.0035in" fo:padding-top="0in" fo:padding-bottom="0in" fo:border-left="0.25pt solid #000000" fo:border-right="0.25pt solid #000000" fo:border-top="none" fo:border-bottom="0.25pt solid #000000"/>
    </style:style>
    <style:style style:name="Table4.O29" style:family="table-cell">
      <style:table-cell-properties fo:padding-left="0in" fo:padding-right="0.0035in" fo:padding-top="0in" fo:padding-bottom="0in" fo:border-left="0.25pt solid #000000" fo:border-right="0.5pt solid #000000" fo:border-top="none" fo:border-bottom="0.25pt solid #000000"/>
    </style:style>
    <style:style style:name="Table4.P29" style:family="table-cell">
      <style:table-cell-properties fo:padding-left="0in" fo:padding-right="0.0035in" fo:padding-top="0in" fo:padding-bottom="0in" fo:border-left="0.5pt solid #000000" fo:border-right="0.25pt solid #000000" fo:border-top="none" fo:border-bottom="0.25pt solid #000000"/>
    </style:style>
    <style:style style:name="Table4.Q29" style:family="table-cell">
      <style:table-cell-properties fo:padding-left="0in" fo:padding-right="0.0035in" fo:padding-top="0in" fo:padding-bottom="0in" fo:border-left="0.25pt solid #000000" fo:border-right="0.25pt solid #000000" fo:border-top="none" fo:border-bottom="0.25pt solid #000000"/>
    </style:style>
    <style:style style:name="Table4.R29" style:family="table-cell">
      <style:table-cell-properties fo:padding-left="0in" fo:padding-right="0.0035in" fo:padding-top="0in" fo:padding-bottom="0in" fo:border-left="0.25pt solid #000000" fo:border-right="0.5pt solid #000000" fo:border-top="none" fo:border-bottom="0.25pt solid #000000"/>
    </style:style>
    <style:style style:name="Table4.S29" style:family="table-cell">
      <style:table-cell-properties fo:padding-left="0in" fo:padding-right="0.0035in" fo:padding-top="0in" fo:padding-bottom="0in" fo:border-left="0.5pt solid #000000" fo:border-right="0.25pt solid #000000" fo:border-top="none" fo:border-bottom="0.25pt solid #000000"/>
    </style:style>
    <style:style style:name="Table4.T29" style:family="table-cell">
      <style:table-cell-properties fo:padding-left="0in" fo:padding-right="0.0035in" fo:padding-top="0in" fo:padding-bottom="0in" fo:border-left="0.25pt solid #000000" fo:border-right="0.25pt solid #000000" fo:border-top="none" fo:border-bottom="0.25pt solid #000000"/>
    </style:style>
    <style:style style:name="Table4.U29" style:family="table-cell">
      <style:table-cell-properties fo:padding-left="0in" fo:padding-right="0.0035in" fo:padding-top="0in" fo:padding-bottom="0in" fo:border-left="0.25pt solid #000000" fo:border-right="0.5pt solid #000000" fo:border-top="none" fo:border-bottom="0.25pt solid #000000"/>
    </style:style>
    <style:style style:name="Table4.A3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3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3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3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3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3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30" style:family="table-cell">
      <style:table-cell-properties fo:padding-left="0in" fo:padding-right="0.0035in" fo:padding-top="0in" fo:padding-bottom="0in" fo:border="0.25pt solid #000000"/>
    </style:style>
    <style:style style:name="Table4.H30" style:family="table-cell">
      <style:table-cell-properties fo:padding-left="0in" fo:padding-right="0.0035in" fo:padding-top="0in" fo:padding-bottom="0in" fo:border="0.25pt solid #000000"/>
    </style:style>
    <style:style style:name="Table4.I30" style:family="table-cell">
      <style:table-cell-properties fo:padding-left="0in" fo:padding-right="0.0035in" fo:padding-top="0in" fo:padding-bottom="0in" fo:border="0.25pt solid #000000"/>
    </style:style>
    <style:style style:name="Table4.J30" style:family="table-cell">
      <style:table-cell-properties fo:padding-left="0in" fo:padding-right="0.0035in" fo:padding-top="0in" fo:padding-bottom="0in" fo:border="0.25pt solid #000000"/>
    </style:style>
    <style:style style:name="Table4.K30" style:family="table-cell">
      <style:table-cell-properties fo:padding-left="0in" fo:padding-right="0.0035in" fo:padding-top="0in" fo:padding-bottom="0in" fo:border="0.25pt solid #000000"/>
    </style:style>
    <style:style style:name="Table4.L30" style:family="table-cell">
      <style:table-cell-properties fo:padding-left="0in" fo:padding-right="0.0035in" fo:padding-top="0in" fo:padding-bottom="0in" fo:border="0.25pt solid #000000"/>
    </style:style>
    <style:style style:name="Table4.M30" style:family="table-cell">
      <style:table-cell-properties fo:padding-left="0in" fo:padding-right="0.0035in" fo:padding-top="0in" fo:padding-bottom="0in" fo:border="0.25pt solid #000000"/>
    </style:style>
    <style:style style:name="Table4.N30" style:family="table-cell">
      <style:table-cell-properties fo:padding-left="0in" fo:padding-right="0.0035in" fo:padding-top="0in" fo:padding-bottom="0in" fo:border="0.25pt solid #000000"/>
    </style:style>
    <style:style style:name="Table4.O3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3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30" style:family="table-cell">
      <style:table-cell-properties fo:padding-left="0in" fo:padding-right="0.0035in" fo:padding-top="0in" fo:padding-bottom="0in" fo:border="0.25pt solid #000000"/>
    </style:style>
    <style:style style:name="Table4.R3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3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30" style:family="table-cell">
      <style:table-cell-properties fo:padding-left="0in" fo:padding-right="0.0035in" fo:padding-top="0in" fo:padding-bottom="0in" fo:border="0.25pt solid #000000"/>
    </style:style>
    <style:style style:name="Table4.U3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3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3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3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3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3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3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31" style:family="table-cell">
      <style:table-cell-properties fo:padding-left="0in" fo:padding-right="0.0035in" fo:padding-top="0in" fo:padding-bottom="0in" fo:border="0.25pt solid #000000"/>
    </style:style>
    <style:style style:name="Table4.H31" style:family="table-cell">
      <style:table-cell-properties fo:padding-left="0in" fo:padding-right="0.0035in" fo:padding-top="0in" fo:padding-bottom="0in" fo:border="0.25pt solid #000000"/>
    </style:style>
    <style:style style:name="Table4.I31" style:family="table-cell">
      <style:table-cell-properties fo:padding-left="0in" fo:padding-right="0.0035in" fo:padding-top="0in" fo:padding-bottom="0in" fo:border="0.25pt solid #000000"/>
    </style:style>
    <style:style style:name="Table4.J31" style:family="table-cell">
      <style:table-cell-properties fo:padding-left="0in" fo:padding-right="0.0035in" fo:padding-top="0in" fo:padding-bottom="0in" fo:border="0.25pt solid #000000"/>
    </style:style>
    <style:style style:name="Table4.K31" style:family="table-cell">
      <style:table-cell-properties fo:padding-left="0in" fo:padding-right="0.0035in" fo:padding-top="0in" fo:padding-bottom="0in" fo:border="0.25pt solid #000000"/>
    </style:style>
    <style:style style:name="Table4.L31" style:family="table-cell">
      <style:table-cell-properties fo:padding-left="0in" fo:padding-right="0.0035in" fo:padding-top="0in" fo:padding-bottom="0in" fo:border="0.25pt solid #000000"/>
    </style:style>
    <style:style style:name="Table4.M31" style:family="table-cell">
      <style:table-cell-properties fo:padding-left="0in" fo:padding-right="0.0035in" fo:padding-top="0in" fo:padding-bottom="0in" fo:border="0.25pt solid #000000"/>
    </style:style>
    <style:style style:name="Table4.N31" style:family="table-cell">
      <style:table-cell-properties fo:padding-left="0in" fo:padding-right="0.0035in" fo:padding-top="0in" fo:padding-bottom="0in" fo:border="0.25pt solid #000000"/>
    </style:style>
    <style:style style:name="Table4.O3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3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31" style:family="table-cell">
      <style:table-cell-properties fo:padding-left="0in" fo:padding-right="0.0035in" fo:padding-top="0in" fo:padding-bottom="0in" fo:border="0.25pt solid #000000"/>
    </style:style>
    <style:style style:name="Table4.R3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3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31" style:family="table-cell">
      <style:table-cell-properties fo:padding-left="0in" fo:padding-right="0.0035in" fo:padding-top="0in" fo:padding-bottom="0in" fo:border="0.25pt solid #000000"/>
    </style:style>
    <style:style style:name="Table4.U3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3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3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3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3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3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3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32" style:family="table-cell">
      <style:table-cell-properties fo:padding-left="0in" fo:padding-right="0.0035in" fo:padding-top="0in" fo:padding-bottom="0in" fo:border="0.25pt solid #000000"/>
    </style:style>
    <style:style style:name="Table4.H32" style:family="table-cell">
      <style:table-cell-properties fo:padding-left="0in" fo:padding-right="0.0035in" fo:padding-top="0in" fo:padding-bottom="0in" fo:border="0.25pt solid #000000"/>
    </style:style>
    <style:style style:name="Table4.I32" style:family="table-cell">
      <style:table-cell-properties fo:padding-left="0in" fo:padding-right="0.0035in" fo:padding-top="0in" fo:padding-bottom="0in" fo:border="0.25pt solid #000000"/>
    </style:style>
    <style:style style:name="Table4.J32" style:family="table-cell">
      <style:table-cell-properties fo:padding-left="0in" fo:padding-right="0.0035in" fo:padding-top="0in" fo:padding-bottom="0in" fo:border="0.25pt solid #000000"/>
    </style:style>
    <style:style style:name="Table4.K32" style:family="table-cell">
      <style:table-cell-properties fo:padding-left="0in" fo:padding-right="0.0035in" fo:padding-top="0in" fo:padding-bottom="0in" fo:border="0.25pt solid #000000"/>
    </style:style>
    <style:style style:name="Table4.L32" style:family="table-cell">
      <style:table-cell-properties fo:padding-left="0in" fo:padding-right="0.0035in" fo:padding-top="0in" fo:padding-bottom="0in" fo:border="0.25pt solid #000000"/>
    </style:style>
    <style:style style:name="Table4.M32" style:family="table-cell">
      <style:table-cell-properties fo:padding-left="0in" fo:padding-right="0.0035in" fo:padding-top="0in" fo:padding-bottom="0in" fo:border="0.25pt solid #000000"/>
    </style:style>
    <style:style style:name="Table4.N32" style:family="table-cell">
      <style:table-cell-properties fo:padding-left="0in" fo:padding-right="0.0035in" fo:padding-top="0in" fo:padding-bottom="0in" fo:border="0.25pt solid #000000"/>
    </style:style>
    <style:style style:name="Table4.O3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3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32" style:family="table-cell">
      <style:table-cell-properties fo:padding-left="0in" fo:padding-right="0.0035in" fo:padding-top="0in" fo:padding-bottom="0in" fo:border="0.25pt solid #000000"/>
    </style:style>
    <style:style style:name="Table4.R3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3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32" style:family="table-cell">
      <style:table-cell-properties fo:padding-left="0in" fo:padding-right="0.0035in" fo:padding-top="0in" fo:padding-bottom="0in" fo:border="0.25pt solid #000000"/>
    </style:style>
    <style:style style:name="Table4.U3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33"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33"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33"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33"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33"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33"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33" style:family="table-cell">
      <style:table-cell-properties fo:padding-left="0in" fo:padding-right="0.0035in" fo:padding-top="0in" fo:padding-bottom="0in" fo:border="0.25pt solid #000000"/>
    </style:style>
    <style:style style:name="Table4.H33" style:family="table-cell">
      <style:table-cell-properties fo:padding-left="0in" fo:padding-right="0.0035in" fo:padding-top="0in" fo:padding-bottom="0in" fo:border="0.25pt solid #000000"/>
    </style:style>
    <style:style style:name="Table4.I33" style:family="table-cell">
      <style:table-cell-properties fo:padding-left="0in" fo:padding-right="0.0035in" fo:padding-top="0in" fo:padding-bottom="0in" fo:border="0.25pt solid #000000"/>
    </style:style>
    <style:style style:name="Table4.J33" style:family="table-cell">
      <style:table-cell-properties fo:padding-left="0in" fo:padding-right="0.0035in" fo:padding-top="0in" fo:padding-bottom="0in" fo:border="0.25pt solid #000000"/>
    </style:style>
    <style:style style:name="Table4.K33" style:family="table-cell">
      <style:table-cell-properties fo:padding-left="0in" fo:padding-right="0.0035in" fo:padding-top="0in" fo:padding-bottom="0in" fo:border="0.25pt solid #000000"/>
    </style:style>
    <style:style style:name="Table4.L33" style:family="table-cell">
      <style:table-cell-properties fo:padding-left="0in" fo:padding-right="0.0035in" fo:padding-top="0in" fo:padding-bottom="0in" fo:border="0.25pt solid #000000"/>
    </style:style>
    <style:style style:name="Table4.M33" style:family="table-cell">
      <style:table-cell-properties fo:padding-left="0in" fo:padding-right="0.0035in" fo:padding-top="0in" fo:padding-bottom="0in" fo:border="0.25pt solid #000000"/>
    </style:style>
    <style:style style:name="Table4.N33" style:family="table-cell">
      <style:table-cell-properties fo:padding-left="0in" fo:padding-right="0.0035in" fo:padding-top="0in" fo:padding-bottom="0in" fo:border="0.25pt solid #000000"/>
    </style:style>
    <style:style style:name="Table4.O33"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33"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33" style:family="table-cell">
      <style:table-cell-properties fo:padding-left="0in" fo:padding-right="0.0035in" fo:padding-top="0in" fo:padding-bottom="0in" fo:border="0.25pt solid #000000"/>
    </style:style>
    <style:style style:name="Table4.R33"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33"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33" style:family="table-cell">
      <style:table-cell-properties fo:padding-left="0in" fo:padding-right="0.0035in" fo:padding-top="0in" fo:padding-bottom="0in" fo:border="0.25pt solid #000000"/>
    </style:style>
    <style:style style:name="Table4.U33"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34" style:family="table-cell">
      <style:table-cell-properties fo:padding-left="0in" fo:padding-right="0.0035in" fo:padding-top="0in" fo:padding-bottom="0in" fo:border-left="0.5pt solid #000000" fo:border-right="0.5pt solid #000000" fo:border-top="none" fo:border-bottom="0.25pt solid #000000"/>
    </style:style>
    <style:style style:name="Table4.B34" style:family="table-cell">
      <style:table-cell-properties fo:padding-left="0in" fo:padding-right="0.0035in" fo:padding-top="0in" fo:padding-bottom="0in" fo:border-left="0.5pt solid #000000" fo:border-right="0.5pt solid #000000" fo:border-top="none" fo:border-bottom="0.25pt solid #000000"/>
    </style:style>
    <style:style style:name="Table4.C34" style:family="table-cell">
      <style:table-cell-properties fo:padding-left="0in" fo:padding-right="0.0035in" fo:padding-top="0in" fo:padding-bottom="0in" fo:border-left="0.5pt solid #000000" fo:border-right="0.25pt solid #000000" fo:border-top="none" fo:border-bottom="0.25pt solid #000000"/>
    </style:style>
    <style:style style:name="Table4.D3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34"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3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34" style:family="table-cell">
      <style:table-cell-properties fo:padding-left="0in" fo:padding-right="0.0035in" fo:padding-top="0in" fo:padding-bottom="0in" fo:border="0.25pt solid #000000"/>
    </style:style>
    <style:style style:name="Table4.H34" style:family="table-cell">
      <style:table-cell-properties fo:padding-left="0in" fo:padding-right="0.0035in" fo:padding-top="0in" fo:padding-bottom="0in" fo:border="0.25pt solid #000000"/>
    </style:style>
    <style:style style:name="Table4.I34" style:family="table-cell">
      <style:table-cell-properties fo:padding-left="0in" fo:padding-right="0.0035in" fo:padding-top="0in" fo:padding-bottom="0in" fo:border="0.25pt solid #000000"/>
    </style:style>
    <style:style style:name="Table4.J34" style:family="table-cell">
      <style:table-cell-properties fo:padding-left="0in" fo:padding-right="0.0035in" fo:padding-top="0in" fo:padding-bottom="0in" fo:border="0.25pt solid #000000"/>
    </style:style>
    <style:style style:name="Table4.K34" style:family="table-cell">
      <style:table-cell-properties fo:padding-left="0in" fo:padding-right="0.0035in" fo:padding-top="0in" fo:padding-bottom="0in" fo:border="0.25pt solid #000000"/>
    </style:style>
    <style:style style:name="Table4.L34" style:family="table-cell">
      <style:table-cell-properties fo:padding-left="0in" fo:padding-right="0.0035in" fo:padding-top="0in" fo:padding-bottom="0in" fo:border="0.25pt solid #000000"/>
    </style:style>
    <style:style style:name="Table4.M34" style:family="table-cell">
      <style:table-cell-properties fo:padding-left="0in" fo:padding-right="0.0035in" fo:padding-top="0in" fo:padding-bottom="0in" fo:border="0.25pt solid #000000"/>
    </style:style>
    <style:style style:name="Table4.N34" style:family="table-cell">
      <style:table-cell-properties fo:padding-left="0in" fo:padding-right="0.0035in" fo:padding-top="0in" fo:padding-bottom="0in" fo:border-left="0.25pt solid #000000" fo:border-right="0.25pt solid #000000" fo:border-top="none" fo:border-bottom="0.25pt solid #000000"/>
    </style:style>
    <style:style style:name="Table4.O34" style:family="table-cell">
      <style:table-cell-properties fo:padding-left="0in" fo:padding-right="0.0035in" fo:padding-top="0in" fo:padding-bottom="0in" fo:border-left="0.25pt solid #000000" fo:border-right="0.5pt solid #000000" fo:border-top="none" fo:border-bottom="0.25pt solid #000000"/>
    </style:style>
    <style:style style:name="Table4.P34" style:family="table-cell">
      <style:table-cell-properties fo:padding-left="0in" fo:padding-right="0.0035in" fo:padding-top="0in" fo:padding-bottom="0in" fo:border-left="0.5pt solid #000000" fo:border-right="0.25pt solid #000000" fo:border-top="none" fo:border-bottom="0.25pt solid #000000"/>
    </style:style>
    <style:style style:name="Table4.Q34" style:family="table-cell">
      <style:table-cell-properties fo:padding-left="0in" fo:padding-right="0.0035in" fo:padding-top="0in" fo:padding-bottom="0in" fo:border-left="0.25pt solid #000000" fo:border-right="0.25pt solid #000000" fo:border-top="none" fo:border-bottom="0.25pt solid #000000"/>
    </style:style>
    <style:style style:name="Table4.R34" style:family="table-cell">
      <style:table-cell-properties fo:padding-left="0in" fo:padding-right="0.0035in" fo:padding-top="0in" fo:padding-bottom="0in" fo:border-left="0.25pt solid #000000" fo:border-right="0.5pt solid #000000" fo:border-top="none" fo:border-bottom="0.25pt solid #000000"/>
    </style:style>
    <style:style style:name="Table4.S34" style:family="table-cell">
      <style:table-cell-properties fo:padding-left="0in" fo:padding-right="0.0035in" fo:padding-top="0in" fo:padding-bottom="0in" fo:border-left="0.5pt solid #000000" fo:border-right="0.25pt solid #000000" fo:border-top="none" fo:border-bottom="0.25pt solid #000000"/>
    </style:style>
    <style:style style:name="Table4.T34" style:family="table-cell">
      <style:table-cell-properties fo:padding-left="0in" fo:padding-right="0.0035in" fo:padding-top="0in" fo:padding-bottom="0in" fo:border-left="0.25pt solid #000000" fo:border-right="0.25pt solid #000000" fo:border-top="none" fo:border-bottom="0.25pt solid #000000"/>
    </style:style>
    <style:style style:name="Table4.U34" style:family="table-cell">
      <style:table-cell-properties fo:padding-left="0in" fo:padding-right="0.0035in" fo:padding-top="0in" fo:padding-bottom="0in" fo:border-left="0.25pt solid #000000" fo:border-right="0.5pt solid #000000" fo:border-top="none" fo:border-bottom="0.25pt solid #000000"/>
    </style:style>
    <style:style style:name="Table4.A3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3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3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3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3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3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35" style:family="table-cell">
      <style:table-cell-properties fo:padding-left="0in" fo:padding-right="0.0035in" fo:padding-top="0in" fo:padding-bottom="0in" fo:border="0.25pt solid #000000"/>
    </style:style>
    <style:style style:name="Table4.H35" style:family="table-cell">
      <style:table-cell-properties fo:padding-left="0in" fo:padding-right="0.0035in" fo:padding-top="0in" fo:padding-bottom="0in" fo:border="0.25pt solid #000000"/>
    </style:style>
    <style:style style:name="Table4.I35" style:family="table-cell">
      <style:table-cell-properties fo:padding-left="0in" fo:padding-right="0.0035in" fo:padding-top="0in" fo:padding-bottom="0in" fo:border="0.25pt solid #000000"/>
    </style:style>
    <style:style style:name="Table4.J35" style:family="table-cell">
      <style:table-cell-properties fo:padding-left="0in" fo:padding-right="0.0035in" fo:padding-top="0in" fo:padding-bottom="0in" fo:border="0.25pt solid #000000"/>
    </style:style>
    <style:style style:name="Table4.K35" style:family="table-cell">
      <style:table-cell-properties fo:padding-left="0in" fo:padding-right="0.0035in" fo:padding-top="0in" fo:padding-bottom="0in" fo:border="0.25pt solid #000000"/>
    </style:style>
    <style:style style:name="Table4.L35" style:family="table-cell">
      <style:table-cell-properties fo:padding-left="0in" fo:padding-right="0.0035in" fo:padding-top="0in" fo:padding-bottom="0in" fo:border="0.25pt solid #000000"/>
    </style:style>
    <style:style style:name="Table4.M35" style:family="table-cell">
      <style:table-cell-properties fo:padding-left="0in" fo:padding-right="0.0035in" fo:padding-top="0in" fo:padding-bottom="0in" fo:border="0.25pt solid #000000"/>
    </style:style>
    <style:style style:name="Table4.N35" style:family="table-cell">
      <style:table-cell-properties fo:padding-left="0in" fo:padding-right="0.0035in" fo:padding-top="0in" fo:padding-bottom="0in" fo:border="0.25pt solid #000000"/>
    </style:style>
    <style:style style:name="Table4.O3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3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35" style:family="table-cell">
      <style:table-cell-properties fo:padding-left="0in" fo:padding-right="0.0035in" fo:padding-top="0in" fo:padding-bottom="0in" fo:border="0.25pt solid #000000"/>
    </style:style>
    <style:style style:name="Table4.R3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3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35" style:family="table-cell">
      <style:table-cell-properties fo:padding-left="0in" fo:padding-right="0.0035in" fo:padding-top="0in" fo:padding-bottom="0in" fo:border="0.25pt solid #000000"/>
    </style:style>
    <style:style style:name="Table4.U3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3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3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3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3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3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3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36" style:family="table-cell">
      <style:table-cell-properties fo:padding-left="0in" fo:padding-right="0.0035in" fo:padding-top="0in" fo:padding-bottom="0in" fo:border="0.25pt solid #000000"/>
    </style:style>
    <style:style style:name="Table4.H36" style:family="table-cell">
      <style:table-cell-properties fo:padding-left="0in" fo:padding-right="0.0035in" fo:padding-top="0in" fo:padding-bottom="0in" fo:border="0.25pt solid #000000"/>
    </style:style>
    <style:style style:name="Table4.I36" style:family="table-cell">
      <style:table-cell-properties fo:padding-left="0in" fo:padding-right="0.0035in" fo:padding-top="0in" fo:padding-bottom="0in" fo:border="0.25pt solid #000000"/>
    </style:style>
    <style:style style:name="Table4.J36" style:family="table-cell">
      <style:table-cell-properties fo:padding-left="0in" fo:padding-right="0.0035in" fo:padding-top="0in" fo:padding-bottom="0in" fo:border="0.25pt solid #000000"/>
    </style:style>
    <style:style style:name="Table4.K36" style:family="table-cell">
      <style:table-cell-properties fo:padding-left="0in" fo:padding-right="0.0035in" fo:padding-top="0in" fo:padding-bottom="0in" fo:border="0.25pt solid #000000"/>
    </style:style>
    <style:style style:name="Table4.L36" style:family="table-cell">
      <style:table-cell-properties fo:padding-left="0in" fo:padding-right="0.0035in" fo:padding-top="0in" fo:padding-bottom="0in" fo:border="0.25pt solid #000000"/>
    </style:style>
    <style:style style:name="Table4.M36" style:family="table-cell">
      <style:table-cell-properties fo:padding-left="0in" fo:padding-right="0.0035in" fo:padding-top="0in" fo:padding-bottom="0in" fo:border="0.25pt solid #000000"/>
    </style:style>
    <style:style style:name="Table4.N36" style:family="table-cell">
      <style:table-cell-properties fo:padding-left="0in" fo:padding-right="0.0035in" fo:padding-top="0in" fo:padding-bottom="0in" fo:border="0.25pt solid #000000"/>
    </style:style>
    <style:style style:name="Table4.O3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3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36" style:family="table-cell">
      <style:table-cell-properties fo:padding-left="0in" fo:padding-right="0.0035in" fo:padding-top="0in" fo:padding-bottom="0in" fo:border="0.25pt solid #000000"/>
    </style:style>
    <style:style style:name="Table4.R3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3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36" style:family="table-cell">
      <style:table-cell-properties fo:padding-left="0in" fo:padding-right="0.0035in" fo:padding-top="0in" fo:padding-bottom="0in" fo:border="0.25pt solid #000000"/>
    </style:style>
    <style:style style:name="Table4.U3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3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3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3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3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3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3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37" style:family="table-cell">
      <style:table-cell-properties fo:padding-left="0in" fo:padding-right="0.0035in" fo:padding-top="0in" fo:padding-bottom="0in" fo:border="0.25pt solid #000000"/>
    </style:style>
    <style:style style:name="Table4.H37" style:family="table-cell">
      <style:table-cell-properties fo:padding-left="0in" fo:padding-right="0.0035in" fo:padding-top="0in" fo:padding-bottom="0in" fo:border="0.25pt solid #000000"/>
    </style:style>
    <style:style style:name="Table4.I37" style:family="table-cell">
      <style:table-cell-properties fo:padding-left="0in" fo:padding-right="0.0035in" fo:padding-top="0in" fo:padding-bottom="0in" fo:border="0.25pt solid #000000"/>
    </style:style>
    <style:style style:name="Table4.J37" style:family="table-cell">
      <style:table-cell-properties fo:padding-left="0in" fo:padding-right="0.0035in" fo:padding-top="0in" fo:padding-bottom="0in" fo:border="0.25pt solid #000000"/>
    </style:style>
    <style:style style:name="Table4.K37" style:family="table-cell">
      <style:table-cell-properties fo:padding-left="0in" fo:padding-right="0.0035in" fo:padding-top="0in" fo:padding-bottom="0in" fo:border="0.25pt solid #000000"/>
    </style:style>
    <style:style style:name="Table4.L37" style:family="table-cell">
      <style:table-cell-properties fo:padding-left="0in" fo:padding-right="0.0035in" fo:padding-top="0in" fo:padding-bottom="0in" fo:border="0.25pt solid #000000"/>
    </style:style>
    <style:style style:name="Table4.M37" style:family="table-cell">
      <style:table-cell-properties fo:padding-left="0in" fo:padding-right="0.0035in" fo:padding-top="0in" fo:padding-bottom="0in" fo:border="0.25pt solid #000000"/>
    </style:style>
    <style:style style:name="Table4.N37" style:family="table-cell">
      <style:table-cell-properties fo:padding-left="0in" fo:padding-right="0.0035in" fo:padding-top="0in" fo:padding-bottom="0in" fo:border="0.25pt solid #000000"/>
    </style:style>
    <style:style style:name="Table4.O3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3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37" style:family="table-cell">
      <style:table-cell-properties fo:padding-left="0in" fo:padding-right="0.0035in" fo:padding-top="0in" fo:padding-bottom="0in" fo:border="0.25pt solid #000000"/>
    </style:style>
    <style:style style:name="Table4.R3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3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37" style:family="table-cell">
      <style:table-cell-properties fo:padding-left="0in" fo:padding-right="0.0035in" fo:padding-top="0in" fo:padding-bottom="0in" fo:border="0.25pt solid #000000"/>
    </style:style>
    <style:style style:name="Table4.U3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38"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38"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3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3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38"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3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38" style:family="table-cell">
      <style:table-cell-properties fo:padding-left="0in" fo:padding-right="0.0035in" fo:padding-top="0in" fo:padding-bottom="0in" fo:border="0.25pt solid #000000"/>
    </style:style>
    <style:style style:name="Table4.H38" style:family="table-cell">
      <style:table-cell-properties fo:padding-left="0in" fo:padding-right="0.0035in" fo:padding-top="0in" fo:padding-bottom="0in" fo:border="0.25pt solid #000000"/>
    </style:style>
    <style:style style:name="Table4.I38" style:family="table-cell">
      <style:table-cell-properties fo:padding-left="0in" fo:padding-right="0.0035in" fo:padding-top="0in" fo:padding-bottom="0in" fo:border="0.25pt solid #000000"/>
    </style:style>
    <style:style style:name="Table4.J38" style:family="table-cell">
      <style:table-cell-properties fo:padding-left="0in" fo:padding-right="0.0035in" fo:padding-top="0in" fo:padding-bottom="0in" fo:border="0.25pt solid #000000"/>
    </style:style>
    <style:style style:name="Table4.K38" style:family="table-cell">
      <style:table-cell-properties fo:padding-left="0in" fo:padding-right="0.0035in" fo:padding-top="0in" fo:padding-bottom="0in" fo:border="0.25pt solid #000000"/>
    </style:style>
    <style:style style:name="Table4.L38" style:family="table-cell">
      <style:table-cell-properties fo:padding-left="0in" fo:padding-right="0.0035in" fo:padding-top="0in" fo:padding-bottom="0in" fo:border="0.25pt solid #000000"/>
    </style:style>
    <style:style style:name="Table4.M38" style:family="table-cell">
      <style:table-cell-properties fo:padding-left="0in" fo:padding-right="0.0035in" fo:padding-top="0in" fo:padding-bottom="0in" fo:border="0.25pt solid #000000"/>
    </style:style>
    <style:style style:name="Table4.N38" style:family="table-cell">
      <style:table-cell-properties fo:padding-left="0in" fo:padding-right="0.0035in" fo:padding-top="0in" fo:padding-bottom="0in" fo:border="0.25pt solid #000000"/>
    </style:style>
    <style:style style:name="Table4.O3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3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38" style:family="table-cell">
      <style:table-cell-properties fo:padding-left="0in" fo:padding-right="0.0035in" fo:padding-top="0in" fo:padding-bottom="0in" fo:border="0.25pt solid #000000"/>
    </style:style>
    <style:style style:name="Table4.R3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38"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38" style:family="table-cell">
      <style:table-cell-properties fo:padding-left="0in" fo:padding-right="0.0035in" fo:padding-top="0in" fo:padding-bottom="0in" fo:border="0.25pt solid #000000"/>
    </style:style>
    <style:style style:name="Table4.U38"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39"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39"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3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3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39"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3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39" style:family="table-cell">
      <style:table-cell-properties fo:padding-left="0in" fo:padding-right="0.0035in" fo:padding-top="0in" fo:padding-bottom="0in" fo:border="0.25pt solid #000000"/>
    </style:style>
    <style:style style:name="Table4.H39" style:family="table-cell">
      <style:table-cell-properties fo:padding-left="0in" fo:padding-right="0.0035in" fo:padding-top="0in" fo:padding-bottom="0in" fo:border="0.25pt solid #000000"/>
    </style:style>
    <style:style style:name="Table4.I39" style:family="table-cell">
      <style:table-cell-properties fo:padding-left="0in" fo:padding-right="0.0035in" fo:padding-top="0in" fo:padding-bottom="0in" fo:border="0.25pt solid #000000"/>
    </style:style>
    <style:style style:name="Table4.J39" style:family="table-cell">
      <style:table-cell-properties fo:padding-left="0in" fo:padding-right="0.0035in" fo:padding-top="0in" fo:padding-bottom="0in" fo:border="0.25pt solid #000000"/>
    </style:style>
    <style:style style:name="Table4.K39" style:family="table-cell">
      <style:table-cell-properties fo:padding-left="0in" fo:padding-right="0.0035in" fo:padding-top="0in" fo:padding-bottom="0in" fo:border="0.25pt solid #000000"/>
    </style:style>
    <style:style style:name="Table4.L39" style:family="table-cell">
      <style:table-cell-properties fo:padding-left="0in" fo:padding-right="0.0035in" fo:padding-top="0in" fo:padding-bottom="0in" fo:border="0.25pt solid #000000"/>
    </style:style>
    <style:style style:name="Table4.M39" style:family="table-cell">
      <style:table-cell-properties fo:padding-left="0in" fo:padding-right="0.0035in" fo:padding-top="0in" fo:padding-bottom="0in" fo:border="0.25pt solid #000000"/>
    </style:style>
    <style:style style:name="Table4.N39" style:family="table-cell">
      <style:table-cell-properties fo:padding-left="0in" fo:padding-right="0.0035in" fo:padding-top="0in" fo:padding-bottom="0in" fo:border="0.25pt solid #000000"/>
    </style:style>
    <style:style style:name="Table4.O3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3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39" style:family="table-cell">
      <style:table-cell-properties fo:padding-left="0in" fo:padding-right="0.0035in" fo:padding-top="0in" fo:padding-bottom="0in" fo:border="0.25pt solid #000000"/>
    </style:style>
    <style:style style:name="Table4.R3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39"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39" style:family="table-cell">
      <style:table-cell-properties fo:padding-left="0in" fo:padding-right="0.0035in" fo:padding-top="0in" fo:padding-bottom="0in" fo:border="0.25pt solid #000000"/>
    </style:style>
    <style:style style:name="Table4.U39"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4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4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4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4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40"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4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40" style:family="table-cell">
      <style:table-cell-properties fo:padding-left="0in" fo:padding-right="0.0035in" fo:padding-top="0in" fo:padding-bottom="0in" fo:border="0.25pt solid #000000"/>
    </style:style>
    <style:style style:name="Table4.H40" style:family="table-cell">
      <style:table-cell-properties fo:padding-left="0in" fo:padding-right="0.0035in" fo:padding-top="0in" fo:padding-bottom="0in" fo:border="0.25pt solid #000000"/>
    </style:style>
    <style:style style:name="Table4.I40" style:family="table-cell">
      <style:table-cell-properties fo:padding-left="0in" fo:padding-right="0.0035in" fo:padding-top="0in" fo:padding-bottom="0in" fo:border="0.25pt solid #000000"/>
    </style:style>
    <style:style style:name="Table4.J40" style:family="table-cell">
      <style:table-cell-properties fo:padding-left="0in" fo:padding-right="0.0035in" fo:padding-top="0in" fo:padding-bottom="0in" fo:border="0.25pt solid #000000"/>
    </style:style>
    <style:style style:name="Table4.K40" style:family="table-cell">
      <style:table-cell-properties fo:padding-left="0in" fo:padding-right="0.0035in" fo:padding-top="0in" fo:padding-bottom="0in" fo:border="0.25pt solid #000000"/>
    </style:style>
    <style:style style:name="Table4.L40" style:family="table-cell">
      <style:table-cell-properties fo:padding-left="0in" fo:padding-right="0.0035in" fo:padding-top="0in" fo:padding-bottom="0in" fo:border="0.25pt solid #000000"/>
    </style:style>
    <style:style style:name="Table4.M40" style:family="table-cell">
      <style:table-cell-properties fo:padding-left="0in" fo:padding-right="0.0035in" fo:padding-top="0in" fo:padding-bottom="0in" fo:border="0.25pt solid #000000"/>
    </style:style>
    <style:style style:name="Table4.N40" style:family="table-cell">
      <style:table-cell-properties fo:padding-left="0in" fo:padding-right="0.0035in" fo:padding-top="0in" fo:padding-bottom="0in" fo:border="0.25pt solid #000000"/>
    </style:style>
    <style:style style:name="Table4.O4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4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40" style:family="table-cell">
      <style:table-cell-properties fo:padding-left="0in" fo:padding-right="0.0035in" fo:padding-top="0in" fo:padding-bottom="0in" fo:border="0.25pt solid #000000"/>
    </style:style>
    <style:style style:name="Table4.R4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40"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40" style:family="table-cell">
      <style:table-cell-properties fo:padding-left="0in" fo:padding-right="0.0035in" fo:padding-top="0in" fo:padding-bottom="0in" fo:border="0.25pt solid #000000"/>
    </style:style>
    <style:style style:name="Table4.U40"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4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4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4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4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41"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4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41" style:family="table-cell">
      <style:table-cell-properties fo:padding-left="0in" fo:padding-right="0.0035in" fo:padding-top="0in" fo:padding-bottom="0in" fo:border="0.25pt solid #000000"/>
    </style:style>
    <style:style style:name="Table4.H41" style:family="table-cell">
      <style:table-cell-properties fo:padding-left="0in" fo:padding-right="0.0035in" fo:padding-top="0in" fo:padding-bottom="0in" fo:border="0.25pt solid #000000"/>
    </style:style>
    <style:style style:name="Table4.I41" style:family="table-cell">
      <style:table-cell-properties fo:padding-left="0in" fo:padding-right="0.0035in" fo:padding-top="0in" fo:padding-bottom="0in" fo:border="0.25pt solid #000000"/>
    </style:style>
    <style:style style:name="Table4.J41" style:family="table-cell">
      <style:table-cell-properties fo:padding-left="0in" fo:padding-right="0.0035in" fo:padding-top="0in" fo:padding-bottom="0in" fo:border="0.25pt solid #000000"/>
    </style:style>
    <style:style style:name="Table4.K41" style:family="table-cell">
      <style:table-cell-properties fo:padding-left="0in" fo:padding-right="0.0035in" fo:padding-top="0in" fo:padding-bottom="0in" fo:border="0.25pt solid #000000"/>
    </style:style>
    <style:style style:name="Table4.L41" style:family="table-cell">
      <style:table-cell-properties fo:padding-left="0in" fo:padding-right="0.0035in" fo:padding-top="0in" fo:padding-bottom="0in" fo:border="0.25pt solid #000000"/>
    </style:style>
    <style:style style:name="Table4.M41" style:family="table-cell">
      <style:table-cell-properties fo:padding-left="0in" fo:padding-right="0.0035in" fo:padding-top="0in" fo:padding-bottom="0in" fo:border="0.25pt solid #000000"/>
    </style:style>
    <style:style style:name="Table4.N41" style:family="table-cell">
      <style:table-cell-properties fo:padding-left="0in" fo:padding-right="0.0035in" fo:padding-top="0in" fo:padding-bottom="0in" fo:border="0.25pt solid #000000"/>
    </style:style>
    <style:style style:name="Table4.O4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4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41" style:family="table-cell">
      <style:table-cell-properties fo:padding-left="0in" fo:padding-right="0.0035in" fo:padding-top="0in" fo:padding-bottom="0in" fo:border="0.25pt solid #000000"/>
    </style:style>
    <style:style style:name="Table4.R4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41"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41" style:family="table-cell">
      <style:table-cell-properties fo:padding-left="0in" fo:padding-right="0.0035in" fo:padding-top="0in" fo:padding-bottom="0in" fo:border="0.25pt solid #000000"/>
    </style:style>
    <style:style style:name="Table4.U41"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4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4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4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4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42"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4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42" style:family="table-cell">
      <style:table-cell-properties fo:padding-left="0in" fo:padding-right="0.0035in" fo:padding-top="0in" fo:padding-bottom="0in" fo:border="0.25pt solid #000000"/>
    </style:style>
    <style:style style:name="Table4.H42" style:family="table-cell">
      <style:table-cell-properties fo:padding-left="0in" fo:padding-right="0.0035in" fo:padding-top="0in" fo:padding-bottom="0in" fo:border="0.25pt solid #000000"/>
    </style:style>
    <style:style style:name="Table4.I42" style:family="table-cell">
      <style:table-cell-properties fo:padding-left="0in" fo:padding-right="0.0035in" fo:padding-top="0in" fo:padding-bottom="0in" fo:border="0.25pt solid #000000"/>
    </style:style>
    <style:style style:name="Table4.J42" style:family="table-cell">
      <style:table-cell-properties fo:padding-left="0in" fo:padding-right="0.0035in" fo:padding-top="0in" fo:padding-bottom="0in" fo:border="0.25pt solid #000000"/>
    </style:style>
    <style:style style:name="Table4.K42" style:family="table-cell">
      <style:table-cell-properties fo:padding-left="0in" fo:padding-right="0.0035in" fo:padding-top="0in" fo:padding-bottom="0in" fo:border="0.25pt solid #000000"/>
    </style:style>
    <style:style style:name="Table4.L42" style:family="table-cell">
      <style:table-cell-properties fo:padding-left="0in" fo:padding-right="0.0035in" fo:padding-top="0in" fo:padding-bottom="0in" fo:border="0.25pt solid #000000"/>
    </style:style>
    <style:style style:name="Table4.M42" style:family="table-cell">
      <style:table-cell-properties fo:padding-left="0in" fo:padding-right="0.0035in" fo:padding-top="0in" fo:padding-bottom="0in" fo:border="0.25pt solid #000000"/>
    </style:style>
    <style:style style:name="Table4.N42" style:family="table-cell">
      <style:table-cell-properties fo:padding-left="0in" fo:padding-right="0.0035in" fo:padding-top="0in" fo:padding-bottom="0in" fo:border="0.25pt solid #000000"/>
    </style:style>
    <style:style style:name="Table4.O4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4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42" style:family="table-cell">
      <style:table-cell-properties fo:padding-left="0in" fo:padding-right="0.0035in" fo:padding-top="0in" fo:padding-bottom="0in" fo:border="0.25pt solid #000000"/>
    </style:style>
    <style:style style:name="Table4.R4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42"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42" style:family="table-cell">
      <style:table-cell-properties fo:padding-left="0in" fo:padding-right="0.0035in" fo:padding-top="0in" fo:padding-bottom="0in" fo:border="0.25pt solid #000000"/>
    </style:style>
    <style:style style:name="Table4.U42"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43" style:family="table-cell">
      <style:table-cell-properties fo:padding-left="0in" fo:padding-right="0.0035in" fo:padding-top="0in" fo:padding-bottom="0in" fo:border-left="0.5pt solid #000000" fo:border-right="0.5pt solid #000000" fo:border-top="none" fo:border-bottom="0.25pt solid #000000"/>
    </style:style>
    <style:style style:name="Table4.B43" style:family="table-cell">
      <style:table-cell-properties fo:padding-left="0in" fo:padding-right="0.0035in" fo:padding-top="0in" fo:padding-bottom="0in" fo:border-left="0.5pt solid #000000" fo:border-right="0.5pt solid #000000" fo:border-top="none" fo:border-bottom="0.25pt solid #000000"/>
    </style:style>
    <style:style style:name="Table4.C43" style:family="table-cell">
      <style:table-cell-properties fo:padding-left="0in" fo:padding-right="0.0035in" fo:padding-top="0in" fo:padding-bottom="0in" fo:border-left="0.5pt solid #000000" fo:border-right="0.25pt solid #000000" fo:border-top="none" fo:border-bottom="0.25pt solid #000000"/>
    </style:style>
    <style:style style:name="Table4.D43"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43"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43"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43" style:family="table-cell">
      <style:table-cell-properties fo:padding-left="0in" fo:padding-right="0.0035in" fo:padding-top="0in" fo:padding-bottom="0in" fo:border="0.25pt solid #000000"/>
    </style:style>
    <style:style style:name="Table4.H43" style:family="table-cell">
      <style:table-cell-properties fo:padding-left="0in" fo:padding-right="0.0035in" fo:padding-top="0in" fo:padding-bottom="0in" fo:border="0.25pt solid #000000"/>
    </style:style>
    <style:style style:name="Table4.I43" style:family="table-cell">
      <style:table-cell-properties fo:padding-left="0in" fo:padding-right="0.0035in" fo:padding-top="0in" fo:padding-bottom="0in" fo:border="0.25pt solid #000000"/>
    </style:style>
    <style:style style:name="Table4.J43" style:family="table-cell">
      <style:table-cell-properties fo:padding-left="0in" fo:padding-right="0.0035in" fo:padding-top="0in" fo:padding-bottom="0in" fo:border="0.25pt solid #000000"/>
    </style:style>
    <style:style style:name="Table4.K43" style:family="table-cell">
      <style:table-cell-properties fo:padding-left="0in" fo:padding-right="0.0035in" fo:padding-top="0in" fo:padding-bottom="0in" fo:border="0.25pt solid #000000"/>
    </style:style>
    <style:style style:name="Table4.L43" style:family="table-cell">
      <style:table-cell-properties fo:padding-left="0in" fo:padding-right="0.0035in" fo:padding-top="0in" fo:padding-bottom="0in" fo:border="0.25pt solid #000000"/>
    </style:style>
    <style:style style:name="Table4.M43" style:family="table-cell">
      <style:table-cell-properties fo:padding-left="0in" fo:padding-right="0.0035in" fo:padding-top="0in" fo:padding-bottom="0in" fo:border="0.25pt solid #000000"/>
    </style:style>
    <style:style style:name="Table4.N43" style:family="table-cell">
      <style:table-cell-properties fo:padding-left="0in" fo:padding-right="0.0035in" fo:padding-top="0in" fo:padding-bottom="0in" fo:border-left="0.25pt solid #000000" fo:border-right="0.25pt solid #000000" fo:border-top="none" fo:border-bottom="0.25pt solid #000000"/>
    </style:style>
    <style:style style:name="Table4.O43" style:family="table-cell">
      <style:table-cell-properties fo:padding-left="0in" fo:padding-right="0.0035in" fo:padding-top="0in" fo:padding-bottom="0in" fo:border-left="0.25pt solid #000000" fo:border-right="0.5pt solid #000000" fo:border-top="none" fo:border-bottom="0.25pt solid #000000"/>
    </style:style>
    <style:style style:name="Table4.P43" style:family="table-cell">
      <style:table-cell-properties fo:padding-left="0in" fo:padding-right="0.0035in" fo:padding-top="0in" fo:padding-bottom="0in" fo:border-left="0.5pt solid #000000" fo:border-right="0.25pt solid #000000" fo:border-top="none" fo:border-bottom="0.25pt solid #000000"/>
    </style:style>
    <style:style style:name="Table4.Q43" style:family="table-cell">
      <style:table-cell-properties fo:padding-left="0in" fo:padding-right="0.0035in" fo:padding-top="0in" fo:padding-bottom="0in" fo:border-left="0.25pt solid #000000" fo:border-right="0.25pt solid #000000" fo:border-top="none" fo:border-bottom="0.25pt solid #000000"/>
    </style:style>
    <style:style style:name="Table4.R43" style:family="table-cell">
      <style:table-cell-properties fo:padding-left="0in" fo:padding-right="0.0035in" fo:padding-top="0in" fo:padding-bottom="0in" fo:border-left="0.25pt solid #000000" fo:border-right="0.5pt solid #000000" fo:border-top="none" fo:border-bottom="0.25pt solid #000000"/>
    </style:style>
    <style:style style:name="Table4.S43" style:family="table-cell">
      <style:table-cell-properties fo:padding-left="0in" fo:padding-right="0.0035in" fo:padding-top="0in" fo:padding-bottom="0in" fo:border-left="0.5pt solid #000000" fo:border-right="0.25pt solid #000000" fo:border-top="none" fo:border-bottom="0.25pt solid #000000"/>
    </style:style>
    <style:style style:name="Table4.T43" style:family="table-cell">
      <style:table-cell-properties fo:padding-left="0in" fo:padding-right="0.0035in" fo:padding-top="0in" fo:padding-bottom="0in" fo:border-left="0.25pt solid #000000" fo:border-right="0.25pt solid #000000" fo:border-top="none" fo:border-bottom="0.25pt solid #000000"/>
    </style:style>
    <style:style style:name="Table4.U43" style:family="table-cell">
      <style:table-cell-properties fo:padding-left="0in" fo:padding-right="0.0035in" fo:padding-top="0in" fo:padding-bottom="0in" fo:border-left="0.25pt solid #000000" fo:border-right="0.5pt solid #000000" fo:border-top="none" fo:border-bottom="0.25pt solid #000000"/>
    </style:style>
    <style:style style:name="Table4.A44"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44"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4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4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44"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4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44" style:family="table-cell">
      <style:table-cell-properties fo:padding-left="0in" fo:padding-right="0.0035in" fo:padding-top="0in" fo:padding-bottom="0in" fo:border="0.25pt solid #000000"/>
    </style:style>
    <style:style style:name="Table4.H44" style:family="table-cell">
      <style:table-cell-properties fo:padding-left="0in" fo:padding-right="0.0035in" fo:padding-top="0in" fo:padding-bottom="0in" fo:border="0.25pt solid #000000"/>
    </style:style>
    <style:style style:name="Table4.I44" style:family="table-cell">
      <style:table-cell-properties fo:padding-left="0in" fo:padding-right="0.0035in" fo:padding-top="0in" fo:padding-bottom="0in" fo:border="0.25pt solid #000000"/>
    </style:style>
    <style:style style:name="Table4.J44" style:family="table-cell">
      <style:table-cell-properties fo:padding-left="0in" fo:padding-right="0.0035in" fo:padding-top="0in" fo:padding-bottom="0in" fo:border="0.25pt solid #000000"/>
    </style:style>
    <style:style style:name="Table4.K44" style:family="table-cell">
      <style:table-cell-properties fo:padding-left="0in" fo:padding-right="0.0035in" fo:padding-top="0in" fo:padding-bottom="0in" fo:border="0.25pt solid #000000"/>
    </style:style>
    <style:style style:name="Table4.L44" style:family="table-cell">
      <style:table-cell-properties fo:padding-left="0in" fo:padding-right="0.0035in" fo:padding-top="0in" fo:padding-bottom="0in" fo:border="0.25pt solid #000000"/>
    </style:style>
    <style:style style:name="Table4.M44" style:family="table-cell">
      <style:table-cell-properties fo:padding-left="0in" fo:padding-right="0.0035in" fo:padding-top="0in" fo:padding-bottom="0in" fo:border="0.25pt solid #000000"/>
    </style:style>
    <style:style style:name="Table4.N44" style:family="table-cell">
      <style:table-cell-properties fo:padding-left="0in" fo:padding-right="0.0035in" fo:padding-top="0in" fo:padding-bottom="0in" fo:border="0.25pt solid #000000"/>
    </style:style>
    <style:style style:name="Table4.O4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4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44" style:family="table-cell">
      <style:table-cell-properties fo:padding-left="0in" fo:padding-right="0.0035in" fo:padding-top="0in" fo:padding-bottom="0in" fo:border="0.25pt solid #000000"/>
    </style:style>
    <style:style style:name="Table4.R4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44"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44" style:family="table-cell">
      <style:table-cell-properties fo:padding-left="0in" fo:padding-right="0.0035in" fo:padding-top="0in" fo:padding-bottom="0in" fo:border="0.25pt solid #000000"/>
    </style:style>
    <style:style style:name="Table4.U44"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4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4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4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4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45"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4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45" style:family="table-cell">
      <style:table-cell-properties fo:padding-left="0in" fo:padding-right="0.0035in" fo:padding-top="0in" fo:padding-bottom="0in" fo:border="0.25pt solid #000000"/>
    </style:style>
    <style:style style:name="Table4.H45" style:family="table-cell">
      <style:table-cell-properties fo:padding-left="0in" fo:padding-right="0.0035in" fo:padding-top="0in" fo:padding-bottom="0in" fo:border="0.25pt solid #000000"/>
    </style:style>
    <style:style style:name="Table4.I45" style:family="table-cell">
      <style:table-cell-properties fo:padding-left="0in" fo:padding-right="0.0035in" fo:padding-top="0in" fo:padding-bottom="0in" fo:border="0.25pt solid #000000"/>
    </style:style>
    <style:style style:name="Table4.J45" style:family="table-cell">
      <style:table-cell-properties fo:padding-left="0in" fo:padding-right="0.0035in" fo:padding-top="0in" fo:padding-bottom="0in" fo:border="0.25pt solid #000000"/>
    </style:style>
    <style:style style:name="Table4.K45" style:family="table-cell">
      <style:table-cell-properties fo:padding-left="0in" fo:padding-right="0.0035in" fo:padding-top="0in" fo:padding-bottom="0in" fo:border="0.25pt solid #000000"/>
    </style:style>
    <style:style style:name="Table4.L45" style:family="table-cell">
      <style:table-cell-properties fo:padding-left="0in" fo:padding-right="0.0035in" fo:padding-top="0in" fo:padding-bottom="0in" fo:border="0.25pt solid #000000"/>
    </style:style>
    <style:style style:name="Table4.M45" style:family="table-cell">
      <style:table-cell-properties fo:padding-left="0in" fo:padding-right="0.0035in" fo:padding-top="0in" fo:padding-bottom="0in" fo:border="0.25pt solid #000000"/>
    </style:style>
    <style:style style:name="Table4.N45" style:family="table-cell">
      <style:table-cell-properties fo:padding-left="0in" fo:padding-right="0.0035in" fo:padding-top="0in" fo:padding-bottom="0in" fo:border="0.25pt solid #000000"/>
    </style:style>
    <style:style style:name="Table4.O4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4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45" style:family="table-cell">
      <style:table-cell-properties fo:padding-left="0in" fo:padding-right="0.0035in" fo:padding-top="0in" fo:padding-bottom="0in" fo:border="0.25pt solid #000000"/>
    </style:style>
    <style:style style:name="Table4.R4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45"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45" style:family="table-cell">
      <style:table-cell-properties fo:padding-left="0in" fo:padding-right="0.0035in" fo:padding-top="0in" fo:padding-bottom="0in" fo:border="0.25pt solid #000000"/>
    </style:style>
    <style:style style:name="Table4.U45"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4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B4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C4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D4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46"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4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46" style:family="table-cell">
      <style:table-cell-properties fo:padding-left="0in" fo:padding-right="0.0035in" fo:padding-top="0in" fo:padding-bottom="0in" fo:border="0.25pt solid #000000"/>
    </style:style>
    <style:style style:name="Table4.H46" style:family="table-cell">
      <style:table-cell-properties fo:padding-left="0in" fo:padding-right="0.0035in" fo:padding-top="0in" fo:padding-bottom="0in" fo:border="0.25pt solid #000000"/>
    </style:style>
    <style:style style:name="Table4.I46" style:family="table-cell">
      <style:table-cell-properties fo:padding-left="0in" fo:padding-right="0.0035in" fo:padding-top="0in" fo:padding-bottom="0in" fo:border="0.25pt solid #000000"/>
    </style:style>
    <style:style style:name="Table4.J46" style:family="table-cell">
      <style:table-cell-properties fo:padding-left="0in" fo:padding-right="0.0035in" fo:padding-top="0in" fo:padding-bottom="0in" fo:border="0.25pt solid #000000"/>
    </style:style>
    <style:style style:name="Table4.K46" style:family="table-cell">
      <style:table-cell-properties fo:padding-left="0in" fo:padding-right="0.0035in" fo:padding-top="0in" fo:padding-bottom="0in" fo:border="0.25pt solid #000000"/>
    </style:style>
    <style:style style:name="Table4.L46" style:family="table-cell">
      <style:table-cell-properties fo:padding-left="0in" fo:padding-right="0.0035in" fo:padding-top="0in" fo:padding-bottom="0in" fo:border="0.25pt solid #000000"/>
    </style:style>
    <style:style style:name="Table4.M46" style:family="table-cell">
      <style:table-cell-properties fo:padding-left="0in" fo:padding-right="0.0035in" fo:padding-top="0in" fo:padding-bottom="0in" fo:border="0.25pt solid #000000"/>
    </style:style>
    <style:style style:name="Table4.N46" style:family="table-cell">
      <style:table-cell-properties fo:padding-left="0in" fo:padding-right="0.0035in" fo:padding-top="0in" fo:padding-bottom="0in" fo:border="0.25pt solid #000000"/>
    </style:style>
    <style:style style:name="Table4.O4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P4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Q46" style:family="table-cell">
      <style:table-cell-properties fo:padding-left="0in" fo:padding-right="0.0035in" fo:padding-top="0in" fo:padding-bottom="0in" fo:border="0.25pt solid #000000"/>
    </style:style>
    <style:style style:name="Table4.R4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S46"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T46" style:family="table-cell">
      <style:table-cell-properties fo:padding-left="0in" fo:padding-right="0.0035in" fo:padding-top="0in" fo:padding-bottom="0in" fo:border="0.25pt solid #000000"/>
    </style:style>
    <style:style style:name="Table4.U46"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A47" style:family="table-cell">
      <style:table-cell-properties fo:padding-left="0in" fo:padding-right="0.0035in" fo:padding-top="0in" fo:padding-bottom="0in" fo:border-left="0.5pt solid #000000" fo:border-right="0.5pt solid #000000" fo:border-top="0.25pt solid #000000" fo:border-bottom="0.5pt solid #000000"/>
    </style:style>
    <style:style style:name="Table4.B47" style:family="table-cell">
      <style:table-cell-properties fo:padding-left="0in" fo:padding-right="0.0035in" fo:padding-top="0in" fo:padding-bottom="0in" fo:border-left="0.5pt solid #000000" fo:border-right="0.5pt solid #000000" fo:border-top="0.25pt solid #000000" fo:border-bottom="0.5pt solid #000000"/>
    </style:style>
    <style:style style:name="Table4.C47" style:family="table-cell">
      <style:table-cell-properties fo:padding-left="0in" fo:padding-right="0.0035in" fo:padding-top="0in" fo:padding-bottom="0in" fo:border-left="0.5pt solid #000000" fo:border-right="0.25pt solid #000000" fo:border-top="0.25pt solid #000000" fo:border-bottom="0.5pt solid #000000"/>
    </style:style>
    <style:style style:name="Table4.D47" style:family="table-cell">
      <style:table-cell-properties fo:padding-left="0in" fo:padding-right="0.0035in" fo:padding-top="0in" fo:padding-bottom="0in" fo:border-left="0.25pt solid #000000" fo:border-right="0.5pt solid #000000" fo:border-top="0.25pt solid #000000" fo:border-bottom="0.25pt solid #000000"/>
    </style:style>
    <style:style style:name="Table4.E47" style:family="table-cell">
      <style:table-cell-properties fo:padding-left="0in" fo:padding-right="0.0035in" fo:padding-top="0in" fo:padding-bottom="0in" fo:border-left="0.5pt solid #000000" fo:border-right="0.5pt solid #000000" fo:border-top="0.25pt solid #000000" fo:border-bottom="0.25pt solid #000000"/>
    </style:style>
    <style:style style:name="Table4.F47" style:family="table-cell">
      <style:table-cell-properties fo:padding-left="0in" fo:padding-right="0.0035in" fo:padding-top="0in" fo:padding-bottom="0in" fo:border-left="0.5pt solid #000000" fo:border-right="0.25pt solid #000000" fo:border-top="0.25pt solid #000000" fo:border-bottom="0.25pt solid #000000"/>
    </style:style>
    <style:style style:name="Table4.G47" style:family="table-cell">
      <style:table-cell-properties fo:padding-left="0in" fo:padding-right="0.0035in" fo:padding-top="0in" fo:padding-bottom="0in" fo:border="0.25pt solid #000000"/>
    </style:style>
    <style:style style:name="Table4.H47" style:family="table-cell">
      <style:table-cell-properties fo:padding-left="0in" fo:padding-right="0.0035in" fo:padding-top="0in" fo:padding-bottom="0in" fo:border="0.25pt solid #000000"/>
    </style:style>
    <style:style style:name="Table4.I47" style:family="table-cell">
      <style:table-cell-properties fo:padding-left="0in" fo:padding-right="0.0035in" fo:padding-top="0in" fo:padding-bottom="0in" fo:border="0.25pt solid #000000"/>
    </style:style>
    <style:style style:name="Table4.J47" style:family="table-cell">
      <style:table-cell-properties fo:padding-left="0in" fo:padding-right="0.0035in" fo:padding-top="0in" fo:padding-bottom="0in" fo:border="0.25pt solid #000000"/>
    </style:style>
    <style:style style:name="Table4.K47" style:family="table-cell">
      <style:table-cell-properties fo:padding-left="0in" fo:padding-right="0.0035in" fo:padding-top="0in" fo:padding-bottom="0in" fo:border="0.25pt solid #000000"/>
    </style:style>
    <style:style style:name="Table4.L47" style:family="table-cell">
      <style:table-cell-properties fo:padding-left="0in" fo:padding-right="0.0035in" fo:padding-top="0in" fo:padding-bottom="0in" fo:border="0.25pt solid #000000"/>
    </style:style>
    <style:style style:name="Table4.M47" style:family="table-cell">
      <style:table-cell-properties fo:padding-left="0in" fo:padding-right="0.0035in" fo:padding-top="0in" fo:padding-bottom="0in" fo:border="0.25pt solid #000000"/>
    </style:style>
    <style:style style:name="Table4.N47"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O47" style:family="table-cell">
      <style:table-cell-properties fo:padding-left="0in" fo:padding-right="0.0035in" fo:padding-top="0in" fo:padding-bottom="0in" fo:border-left="0.25pt solid #000000" fo:border-right="0.5pt solid #000000" fo:border-top="0.25pt solid #000000" fo:border-bottom="0.5pt solid #000000"/>
    </style:style>
    <style:style style:name="Table4.P47" style:family="table-cell">
      <style:table-cell-properties fo:padding-left="0in" fo:padding-right="0.0035in" fo:padding-top="0in" fo:padding-bottom="0in" fo:border-left="0.5pt solid #000000" fo:border-right="0.25pt solid #000000" fo:border-top="0.25pt solid #000000" fo:border-bottom="0.5pt solid #000000"/>
    </style:style>
    <style:style style:name="Table4.Q47"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R47" style:family="table-cell">
      <style:table-cell-properties fo:padding-left="0in" fo:padding-right="0.0035in" fo:padding-top="0in" fo:padding-bottom="0in" fo:border-left="0.25pt solid #000000" fo:border-right="0.5pt solid #000000" fo:border-top="0.25pt solid #000000" fo:border-bottom="0.5pt solid #000000"/>
    </style:style>
    <style:style style:name="Table4.S47" style:family="table-cell">
      <style:table-cell-properties fo:padding-left="0in" fo:padding-right="0.0035in" fo:padding-top="0in" fo:padding-bottom="0in" fo:border-left="0.5pt solid #000000" fo:border-right="0.25pt solid #000000" fo:border-top="0.25pt solid #000000" fo:border-bottom="0.5pt solid #000000"/>
    </style:style>
    <style:style style:name="Table4.T47"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U47" style:family="table-cell">
      <style:table-cell-properties fo:padding-left="0in" fo:padding-right="0.0035in" fo:padding-top="0in" fo:padding-bottom="0in" fo:border-left="0.25pt solid #000000" fo:border-right="0.5pt solid #000000" fo:border-top="0.25pt solid #000000" fo:border-bottom="0.5pt solid #000000"/>
    </style:style>
    <style:style style:name="Table4.48" style:family="table-row">
      <style:table-row-properties style:min-row-height="0.0389in" fo:keep-together="auto"/>
    </style:style>
    <style:style style:name="Table4.A48" style:family="table-cell">
      <style:table-cell-properties fo:padding-left="0in" fo:padding-right="0.0035in" fo:padding-top="0in" fo:padding-bottom="0in" fo:border-left="0.5pt solid #000000" fo:border-right="0.5pt solid #000000" fo:border-top="none" fo:border-bottom="0.5pt solid #000000"/>
    </style:style>
    <style:style style:name="Table4.B48" style:family="table-cell">
      <style:table-cell-properties fo:padding-left="0in" fo:padding-right="0.0035in" fo:padding-top="0in" fo:padding-bottom="0in" fo:border-left="0.5pt solid #000000" fo:border-right="0.5pt solid #000000" fo:border-top="none" fo:border-bottom="0.5pt solid #000000"/>
    </style:style>
    <style:style style:name="Table4.C48" style:family="table-cell">
      <style:table-cell-properties fo:padding-left="0in" fo:padding-right="0.0035in" fo:padding-top="0in" fo:padding-bottom="0in" fo:border-left="0.5pt solid #000000" fo:border-right="0.25pt solid #000000" fo:border-top="none" fo:border-bottom="0.5pt solid #000000"/>
    </style:style>
    <style:style style:name="Table4.D48" style:family="table-cell">
      <style:table-cell-properties fo:padding-left="0in" fo:padding-right="0.0035in" fo:padding-top="0in" fo:padding-bottom="0in" fo:border-left="0.25pt solid #000000" fo:border-right="0.5pt solid #000000" fo:border-top="0.25pt solid #000000" fo:border-bottom="0.5pt solid #000000"/>
    </style:style>
    <style:style style:name="Table4.E48" style:family="table-cell">
      <style:table-cell-properties fo:padding-left="0in" fo:padding-right="0.0035in" fo:padding-top="0in" fo:padding-bottom="0in" fo:border-left="0.5pt solid #000000" fo:border-right="0.5pt solid #000000" fo:border-top="0.25pt solid #000000" fo:border-bottom="0.5pt solid #000000"/>
    </style:style>
    <style:style style:name="Table4.F48" style:family="table-cell">
      <style:table-cell-properties fo:padding-left="0in" fo:padding-right="0.0035in" fo:padding-top="0in" fo:padding-bottom="0in" fo:border-left="0.5pt solid #000000" fo:border-right="0.25pt solid #000000" fo:border-top="0.25pt solid #000000" fo:border-bottom="0.5pt solid #000000"/>
    </style:style>
    <style:style style:name="Table4.G48"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H48"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I48"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J48"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K48"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L48"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M48" style:family="table-cell">
      <style:table-cell-properties fo:padding-left="0in" fo:padding-right="0.0035in" fo:padding-top="0in" fo:padding-bottom="0in" fo:border-left="0.25pt solid #000000" fo:border-right="0.25pt solid #000000" fo:border-top="0.25pt solid #000000" fo:border-bottom="0.5pt solid #000000"/>
    </style:style>
    <style:style style:name="Table4.N48" style:family="table-cell">
      <style:table-cell-properties fo:padding-left="0in" fo:padding-right="0.0035in" fo:padding-top="0in" fo:padding-bottom="0in" fo:border-left="0.25pt solid #000000" fo:border-right="0.25pt solid #000000" fo:border-top="none" fo:border-bottom="0.5pt solid #000000"/>
    </style:style>
    <style:style style:name="Table4.O48" style:family="table-cell">
      <style:table-cell-properties fo:padding-left="0in" fo:padding-right="0.0035in" fo:padding-top="0in" fo:padding-bottom="0in" fo:border-left="0.25pt solid #000000" fo:border-right="0.5pt solid #000000" fo:border-top="none" fo:border-bottom="0.5pt solid #000000"/>
    </style:style>
    <style:style style:name="Table4.P48" style:family="table-cell">
      <style:table-cell-properties fo:padding-left="0in" fo:padding-right="0.0035in" fo:padding-top="0in" fo:padding-bottom="0in" fo:border-left="0.5pt solid #000000" fo:border-right="0.25pt solid #000000" fo:border-top="none" fo:border-bottom="0.5pt solid #000000"/>
    </style:style>
    <style:style style:name="Table4.Q48" style:family="table-cell">
      <style:table-cell-properties fo:padding-left="0in" fo:padding-right="0.0035in" fo:padding-top="0in" fo:padding-bottom="0in" fo:border-left="0.25pt solid #000000" fo:border-right="0.25pt solid #000000" fo:border-top="none" fo:border-bottom="0.5pt solid #000000"/>
    </style:style>
    <style:style style:name="Table4.R48" style:family="table-cell">
      <style:table-cell-properties fo:padding-left="0in" fo:padding-right="0.0035in" fo:padding-top="0in" fo:padding-bottom="0in" fo:border-left="0.25pt solid #000000" fo:border-right="0.5pt solid #000000" fo:border-top="none" fo:border-bottom="0.5pt solid #000000"/>
    </style:style>
    <style:style style:name="Table4.S48" style:family="table-cell">
      <style:table-cell-properties fo:padding-left="0in" fo:padding-right="0.0035in" fo:padding-top="0in" fo:padding-bottom="0in" fo:border-left="0.5pt solid #000000" fo:border-right="0.25pt solid #000000" fo:border-top="none" fo:border-bottom="0.5pt solid #000000"/>
    </style:style>
    <style:style style:name="Table4.T48" style:family="table-cell">
      <style:table-cell-properties fo:padding-left="0in" fo:padding-right="0.0035in" fo:padding-top="0in" fo:padding-bottom="0in" fo:border-left="0.25pt solid #000000" fo:border-right="0.25pt solid #000000" fo:border-top="none" fo:border-bottom="0.5pt solid #000000"/>
    </style:style>
    <style:style style:name="Table4.U48" style:family="table-cell">
      <style:table-cell-properties fo:padding-left="0in" fo:padding-right="0.0035in" fo:padding-top="0in" fo:padding-bottom="0in" fo:border-left="0.25pt solid #000000" fo:border-right="0.5pt solid #000000" fo:border-top="none" fo:border-bottom="0.5pt solid #000000"/>
    </style:style>
    <style:style style:name="P1" style:family="paragraph" style:parent-style-name="Title" style:master-page-name="Standard">
      <style:paragraph-properties style:page-number="auto"/>
    </style:style>
    <style:style style:name="P2" style:family="paragraph" style:parent-style-name="Heading_20_1">
      <style:paragraph-properties fo:margin-top="0.1917in" fo:margin-bottom="0in" style:contextual-spacing="false"/>
    </style:style>
    <style:style style:name="P3" style:family="paragraph" style:parent-style-name="Text_20_body">
      <style:paragraph-properties fo:margin-top="0.0217in" fo:margin-bottom="0in" style:contextual-spacing="false"/>
      <style:text-properties fo:font-weight="bold" style:font-weight-asian="bold"/>
    </style:style>
    <style:style style:name="P4" style:family="paragraph" style:parent-style-name="Standard">
      <style:paragraph-properties fo:margin-left="0.5909in" fo:margin-right="0.1957in" fo:margin-top="0.0008in" fo:margin-bottom="0in" style:contextual-spacing="false" fo:text-align="justify" style:justify-single-word="false" fo:text-indent="-0.4335in" style:auto-text-indent="false"/>
    </style:style>
    <style:style style:name="P5" style:family="paragraph" style:parent-style-name="Text_20_body">
      <style:paragraph-properties fo:margin-top="0.0252in" fo:margin-bottom="0in" style:contextual-spacing="false"/>
      <style:text-properties fo:font-style="italic" style:font-style-asian="italic"/>
    </style:style>
    <style:style style:name="P6" style:family="paragraph" style:parent-style-name="Text_20_body">
      <style:paragraph-properties fo:margin-left="0.1972in" fo:margin-right="0.1957in" fo:text-align="justify" style:justify-single-word="false" fo:text-indent="0.2362in" style:auto-text-indent="false"/>
    </style:style>
    <style:style style:name="P7" style:family="paragraph" style:parent-style-name="Text_20_body">
      <style:paragraph-properties fo:margin-top="0.0252in" fo:margin-bottom="0in" style:contextual-spacing="false"/>
    </style:style>
    <style:style style:name="P8" style:family="paragraph" style:parent-style-name="Text_20_body">
      <style:paragraph-properties fo:margin-top="0.0228in" fo:margin-bottom="0in" style:contextual-spacing="false"/>
    </style:style>
    <style:style style:name="P9" style:family="paragraph" style:parent-style-name="Text_20_body">
      <style:paragraph-properties fo:margin-top="0.022in" fo:margin-bottom="0in" style:contextual-spacing="false"/>
      <style:text-properties fo:font-weight="bold" style:font-weight-asian="bold"/>
    </style:style>
    <style:style style:name="P10" style:family="paragraph" style:parent-style-name="Text_20_body">
      <style:paragraph-properties fo:margin-top="0.0236in" fo:margin-bottom="0in" style:contextual-spacing="false"/>
    </style:style>
    <style:style style:name="P11" style:family="paragraph" style:parent-style-name="Text_20_body">
      <style:paragraph-properties fo:margin-top="0.0244in" fo:margin-bottom="0in" style:contextual-spacing="false"/>
    </style:style>
    <style:style style:name="P12" style:family="paragraph" style:parent-style-name="Text_20_body">
      <style:paragraph-properties fo:margin-left="0.1972in" fo:margin-right="0.1953in" fo:text-align="justify" style:justify-single-word="false" fo:text-indent="0.2362in" style:auto-text-indent="false"/>
    </style:style>
    <style:style style:name="P13" style:family="paragraph" style:parent-style-name="Text_20_body">
      <style:paragraph-properties fo:margin-left="0.1972in" fo:margin-right="0in" fo:margin-top="0.0043in" fo:margin-bottom="0in" style:contextual-spacing="false" fo:text-align="justify" style:justify-single-word="false"/>
    </style:style>
    <style:style style:name="P14" style:family="paragraph" style:parent-style-name="Text_20_body">
      <style:paragraph-properties fo:margin-top="0.0217in" fo:margin-bottom="0in" style:contextual-spacing="false"/>
    </style:style>
    <style:style style:name="P15" style:family="paragraph" style:parent-style-name="Text_20_body">
      <style:paragraph-properties fo:margin-left="0.1972in" fo:margin-right="0.1957in" fo:margin-top="0.0008in" fo:margin-bottom="0in" style:contextual-spacing="false" fo:text-align="justify" style:justify-single-word="false" fo:text-indent="0.2362in" style:auto-text-indent="false"/>
    </style:style>
    <style:style style:name="P16" style:family="paragraph" style:parent-style-name="Text_20_body">
      <style:paragraph-properties fo:margin-left="0.4335in" fo:margin-right="0in"/>
    </style:style>
    <style:style style:name="P17" style:family="paragraph" style:parent-style-name="Text_20_body">
      <style:paragraph-properties fo:margin-top="0.0827in" fo:margin-bottom="0in" style:contextual-spacing="false"/>
      <style:text-properties fo:font-size="10pt" style:font-size-asian="10pt"/>
    </style:style>
    <style:style style:name="P18" style:family="paragraph" style:parent-style-name="Table_20_Paragraph">
      <style:paragraph-properties fo:margin-left="0.1055in" fo:margin-right="0in" fo:margin-top="0.0028in" fo:margin-bottom="0in" style:contextual-spacing="false" fo:line-height="0.0898in" fo:text-align="start" style:justify-single-word="false"/>
    </style:style>
    <style:style style:name="P19" style:family="paragraph" style:parent-style-name="Table_20_Paragraph">
      <style:paragraph-properties fo:margin-left="0.6972in" fo:margin-right="0in" fo:margin-top="0.0028in" fo:margin-bottom="0in" style:contextual-spacing="false" fo:line-height="0.0898in" fo:text-align="start" style:justify-single-word="false"/>
    </style:style>
    <style:style style:name="P20" style:family="paragraph" style:parent-style-name="Table_20_Paragraph">
      <style:paragraph-properties fo:margin-left="0.0047in" fo:margin-right="0in" fo:margin-top="0.0028in" fo:margin-bottom="0in" style:contextual-spacing="false" fo:line-height="0.0898in"/>
    </style:style>
    <style:style style:name="P21" style:family="paragraph" style:parent-style-name="Table_20_Paragraph">
      <style:paragraph-properties fo:margin-left="0.5862in" fo:margin-right="0in" fo:text-align="start" style:justify-single-word="false"/>
    </style:style>
    <style:style style:name="P22" style:family="paragraph" style:parent-style-name="Table_20_Paragraph">
      <style:paragraph-properties fo:margin-left="0.6228in" fo:margin-right="0in" fo:margin-top="0.0016in" fo:margin-bottom="0in" style:contextual-spacing="false" fo:text-align="start" style:justify-single-word="false"/>
    </style:style>
    <style:style style:name="P23" style:family="paragraph" style:parent-style-name="Table_20_Paragraph">
      <style:paragraph-properties fo:margin-left="0.4972in" fo:margin-right="0in" fo:margin-top="0.0016in" fo:margin-bottom="0in" style:contextual-spacing="false" fo:line-height="0.1071in" fo:text-align="start" style:justify-single-word="false"/>
    </style:style>
    <style:style style:name="P24" style:family="paragraph" style:parent-style-name="Table_20_Paragraph">
      <style:paragraph-properties fo:margin-left="0.002in" fo:margin-right="0in" fo:margin-top="0.0602in" fo:margin-bottom="0in" style:contextual-spacing="false"/>
    </style:style>
    <style:style style:name="P25" style:family="paragraph" style:parent-style-name="Table_20_Paragraph">
      <style:paragraph-properties fo:margin-left="0.002in" fo:margin-right="0.0016in" fo:margin-top="0.0016in" fo:margin-bottom="0in" style:contextual-spacing="false"/>
    </style:style>
    <style:style style:name="P26" style:family="paragraph" style:parent-style-name="Table_20_Paragraph">
      <style:paragraph-properties fo:margin-top="0.0016in" fo:margin-bottom="0in" style:contextual-spacing="false" fo:text-align="start" style:justify-single-word="false"/>
      <style:text-properties style:font-name="Times New Roman" fo:font-size="7.5pt" style:font-size-asian="7.5pt"/>
    </style:style>
    <style:style style:name="P27" style:family="paragraph" style:parent-style-name="Table_20_Paragraph">
      <style:paragraph-properties fo:margin-left="0.0047in" fo:margin-right="0.0008in"/>
    </style:style>
    <style:style style:name="P28" style:family="paragraph" style:parent-style-name="Text_20_body" style:master-page-name="Converted1">
      <style:paragraph-properties fo:margin-left="0.1972in" fo:margin-right="0.1957in" fo:margin-top="0.1417in" fo:margin-bottom="0in" style:contextual-spacing="false" fo:line-height="107%" fo:text-align="justify" style:justify-single-word="false" fo:text-indent="0.2362in" style:auto-text-indent="false" style:page-number="auto"/>
    </style:style>
    <style:style style:name="P29" style:family="paragraph" style:parent-style-name="Text_20_body">
      <style:paragraph-properties fo:margin-top="0.0189in" fo:margin-bottom="0in" style:contextual-spacing="false"/>
    </style:style>
    <style:style style:name="P30" style:family="paragraph" style:parent-style-name="Text_20_body">
      <style:paragraph-properties fo:margin-left="0.1972in" fo:margin-right="0.1957in" fo:line-height="107%" fo:text-align="justify" style:justify-single-word="false" fo:text-indent="0.2362in" style:auto-text-indent="false"/>
    </style:style>
    <style:style style:name="P31" style:family="paragraph" style:parent-style-name="Text_20_body">
      <style:paragraph-properties fo:margin-top="0.0181in" fo:margin-bottom="0in" style:contextual-spacing="false"/>
    </style:style>
    <style:style style:name="P32" style:family="paragraph" style:parent-style-name="Text_20_body">
      <style:paragraph-properties fo:margin-left="0.1972in" fo:margin-right="0.1953in" fo:line-height="107%" fo:text-align="justify" style:justify-single-word="false" fo:text-indent="0.2362in" style:auto-text-indent="false"/>
    </style:style>
    <style:style style:name="P33" style:family="paragraph" style:parent-style-name="Text_20_body">
      <style:paragraph-properties fo:margin-top="0.0173in" fo:margin-bottom="0in" style:contextual-spacing="false"/>
    </style:style>
    <style:style style:name="P34" style:family="paragraph" style:parent-style-name="Text_20_body">
      <style:paragraph-properties fo:margin-top="0.0201in" fo:margin-bottom="0in" style:contextual-spacing="false"/>
    </style:style>
    <style:style style:name="P35" style:family="paragraph" style:parent-style-name="Text_20_body">
      <style:paragraph-properties fo:margin-left="0.1972in" fo:margin-right="0.1957in" fo:margin-top="0.0008in" fo:margin-bottom="0in" style:contextual-spacing="false" fo:line-height="107%" fo:text-align="justify" style:justify-single-word="false" fo:text-indent="0.2362in" style:auto-text-indent="false"/>
    </style:style>
    <style:style style:name="P36" style:family="paragraph" style:parent-style-name="Text_20_body">
      <style:paragraph-properties fo:margin-left="0.1972in" fo:margin-right="0.1953in" fo:margin-top="0in" fo:margin-bottom="0in" style:contextual-spacing="false" fo:line-height="107%" fo:text-align="justify" style:justify-single-word="false" fo:text-indent="0.2362in" style:auto-text-indent="false"/>
    </style:style>
    <style:style style:name="P37" style:family="paragraph" style:parent-style-name="Text_20_body" style:master-page-name="Converted2">
      <style:paragraph-properties fo:margin-left="0.1972in" fo:margin-right="0.1957in" fo:margin-top="0.1417in" fo:margin-bottom="0in" style:contextual-spacing="false" fo:line-height="108%" fo:text-align="justify" style:justify-single-word="false" fo:text-indent="0.2362in" style:auto-text-indent="false" style:page-number="auto"/>
    </style:style>
    <style:style style:name="P38" style:family="paragraph" style:parent-style-name="Text_20_body">
      <style:paragraph-properties fo:margin-top="0.0425in" fo:margin-bottom="0in" style:contextual-spacing="false"/>
    </style:style>
    <style:style style:name="P39" style:family="paragraph" style:parent-style-name="Text_20_body">
      <style:paragraph-properties fo:margin-left="0.1972in" fo:margin-right="0.1953in" fo:line-height="108%" fo:text-align="justify" style:justify-single-word="false" fo:text-indent="0.2362in" style:auto-text-indent="false"/>
    </style:style>
    <style:style style:name="P40" style:family="paragraph" style:parent-style-name="Text_20_body">
      <style:paragraph-properties fo:margin-top="0.0445in" fo:margin-bottom="0in" style:contextual-spacing="false"/>
    </style:style>
    <style:style style:name="P41" style:family="paragraph" style:parent-style-name="List_20_Paragraph" style:list-style-name="WWNum1">
      <style:paragraph-properties fo:margin-left="0.5244in" fo:margin-right="0in" fo:margin-top="0in" fo:margin-bottom="0in" style:contextual-spacing="false" fo:line-height="100%" fo:text-align="start" style:justify-single-word="false" fo:text-indent="-0.0909in" style:auto-text-indent="false">
        <style:tab-stops>
          <style:tab-stop style:position="0.5244in"/>
        </style:tab-stops>
      </style:paragraph-properties>
    </style:style>
    <style:style style:name="P42" style:family="paragraph" style:parent-style-name="Text_20_body">
      <style:paragraph-properties fo:margin-top="0.0547in" fo:margin-bottom="0in" style:contextual-spacing="false"/>
    </style:style>
    <style:style style:name="P43" style:family="paragraph" style:parent-style-name="List_20_Paragraph" style:list-style-name="WWNum1">
      <style:paragraph-properties fo:margin-left="0.5244in" fo:margin-right="0in" fo:margin-top="0.0008in" fo:margin-bottom="0in" style:contextual-spacing="false" fo:line-height="100%" fo:text-align="start" style:justify-single-word="false" fo:text-indent="-0.0909in" style:auto-text-indent="false">
        <style:tab-stops>
          <style:tab-stop style:position="0.5244in"/>
        </style:tab-stops>
      </style:paragraph-properties>
    </style:style>
    <style:style style:name="P44" style:family="paragraph" style:parent-style-name="Text_20_body">
      <style:paragraph-properties fo:margin-top="0.0555in" fo:margin-bottom="0in" style:contextual-spacing="false"/>
    </style:style>
    <style:style style:name="P45" style:family="paragraph" style:parent-style-name="Text_20_body">
      <style:paragraph-properties fo:margin-left="0.1972in" fo:margin-right="0.1965in" fo:line-height="108%" fo:text-align="justify" style:justify-single-word="false" fo:text-indent="0.2362in" style:auto-text-indent="false"/>
    </style:style>
    <style:style style:name="P46" style:family="paragraph" style:parent-style-name="Text_20_body">
      <style:paragraph-properties fo:margin-top="0.0417in" fo:margin-bottom="0in" style:contextual-spacing="false"/>
    </style:style>
    <style:style style:name="P47" style:family="paragraph" style:parent-style-name="Text_20_body">
      <style:paragraph-properties fo:margin-left="0.1972in" fo:margin-right="0.1953in" fo:margin-top="0.0008in" fo:margin-bottom="0in" style:contextual-spacing="false" fo:line-height="108%" fo:text-align="justify" style:justify-single-word="false" fo:text-indent="0.2362in" style:auto-text-indent="false"/>
    </style:style>
    <style:style style:name="P48" style:family="paragraph" style:parent-style-name="Text_20_body">
      <style:paragraph-properties fo:margin-left="0.1972in" fo:margin-right="0.1957in" fo:line-height="108%" fo:text-align="justify" style:justify-single-word="false" fo:text-indent="0.2362in" style:auto-text-indent="false"/>
    </style:style>
    <style:style style:name="P49" style:family="paragraph" style:parent-style-name="Text_20_body">
      <style:paragraph-properties fo:margin-top="0.0437in" fo:margin-bottom="0in" style:contextual-spacing="false"/>
    </style:style>
    <style:style style:name="P50" style:family="paragraph" style:parent-style-name="Text_20_body">
      <style:paragraph-properties fo:margin-left="0.1972in" fo:margin-right="0.1953in" fo:margin-top="0in" fo:margin-bottom="0in" style:contextual-spacing="false" fo:line-height="108%" fo:text-align="justify" style:justify-single-word="false" fo:text-indent="0.2362in" style:auto-text-indent="false"/>
    </style:style>
    <style:style style:name="P51" style:family="paragraph" style:parent-style-name="Text_20_body" style:master-page-name="Converted3">
      <style:paragraph-properties fo:margin-left="0.4335in" fo:margin-right="0in" fo:margin-top="0.1417in" fo:margin-bottom="0in" style:contextual-spacing="false" style:page-number="auto"/>
    </style:style>
    <style:style style:name="P52" style:family="paragraph" style:parent-style-name="Text_20_body">
      <style:paragraph-properties fo:margin-top="0.0272in" fo:margin-bottom="0in" style:contextual-spacing="false"/>
      <style:text-properties fo:font-size="10pt" style:font-size-asian="10pt"/>
    </style:style>
    <style:style style:name="P53" style:family="paragraph" style:parent-style-name="Table_20_Paragraph">
      <style:paragraph-properties fo:margin-top="0.0736in" fo:margin-bottom="0in" style:contextual-spacing="false" fo:text-align="start" style:justify-single-word="false"/>
      <style:text-properties style:font-name="Times New Roman" fo:font-size="5.5pt" style:font-size-asian="5.5pt"/>
    </style:style>
    <style:style style:name="P54" style:family="paragraph" style:parent-style-name="Table_20_Paragraph">
      <style:paragraph-properties fo:margin-left="0.0811in" fo:margin-right="0in" fo:text-align="start" style:justify-single-word="false"/>
    </style:style>
    <style:style style:name="P55" style:family="paragraph" style:parent-style-name="Table_20_Paragraph">
      <style:paragraph-properties fo:margin-top="0.0256in" fo:margin-bottom="0in" style:contextual-spacing="false" fo:text-align="start" style:justify-single-word="false"/>
      <style:text-properties style:font-name="Times New Roman" fo:font-size="5.5pt" style:font-size-asian="5.5pt"/>
    </style:style>
    <style:style style:name="P56" style:family="paragraph" style:parent-style-name="Table_20_Paragraph">
      <style:paragraph-properties fo:margin-left="0.1756in" fo:margin-right="0in" fo:line-height="107%" fo:text-align="start" style:justify-single-word="false" fo:text-indent="-0.1043in" style:auto-text-indent="false"/>
    </style:style>
    <style:style style:name="P57" style:family="paragraph" style:parent-style-name="Table_20_Paragraph">
      <style:paragraph-properties fo:margin-left="0.2035in" fo:margin-right="0in" fo:line-height="107%" fo:text-align="start" style:justify-single-word="false" fo:text-indent="-0.0563in" style:auto-text-indent="false"/>
    </style:style>
    <style:style style:name="P58" style:family="paragraph" style:parent-style-name="Table_20_Paragraph">
      <style:paragraph-properties fo:margin-left="0.1638in" fo:margin-right="0.1335in" fo:margin-top="0.0673in" fo:margin-bottom="0in" style:contextual-spacing="false" fo:line-height="107%" fo:text-indent="-0.0217in" style:auto-text-indent="false"/>
    </style:style>
    <style:style style:name="P59" style:family="paragraph" style:parent-style-name="Table_20_Paragraph">
      <style:paragraph-properties fo:margin-left="0.3083in" fo:margin-right="0in" fo:margin-top="0.0673in" fo:margin-bottom="0in" style:contextual-spacing="false" fo:line-height="107%" fo:text-align="start" style:justify-single-word="false" fo:text-indent="-0.2319in" style:auto-text-indent="false"/>
    </style:style>
    <style:style style:name="P60" style:family="paragraph" style:parent-style-name="Table_20_Paragraph">
      <style:paragraph-properties fo:margin-left="0.0598in" fo:margin-right="0in" fo:text-align="start" style:justify-single-word="false"/>
    </style:style>
    <style:style style:name="P61" style:family="paragraph" style:parent-style-name="Table_20_Paragraph">
      <style:paragraph-properties fo:margin-left="0.1909in" fo:margin-right="0in" fo:line-height="107%" fo:text-align="start" style:justify-single-word="false" fo:text-indent="-0.089in" style:auto-text-indent="false"/>
    </style:style>
    <style:style style:name="P62" style:family="paragraph" style:parent-style-name="Table_20_Paragraph">
      <style:paragraph-properties fo:margin-left="0.2in" fo:margin-right="0in" fo:line-height="107%" fo:text-align="start" style:justify-single-word="false" fo:text-indent="-0.1028in" style:auto-text-indent="false"/>
    </style:style>
    <style:style style:name="P63" style:family="paragraph" style:parent-style-name="Table_20_Paragraph">
      <style:paragraph-properties fo:margin-left="0.1118in" fo:margin-right="0in" fo:margin-top="0.0409in" fo:margin-bottom="0in" style:contextual-spacing="false" fo:text-align="start" style:justify-single-word="false"/>
    </style:style>
    <style:style style:name="P64" style:family="paragraph" style:parent-style-name="Table_20_Paragraph">
      <style:paragraph-properties fo:margin-left="0.0862in" fo:margin-right="0in" fo:margin-top="0.0409in" fo:margin-bottom="0in" style:contextual-spacing="false" fo:text-align="start" style:justify-single-word="false"/>
    </style:style>
    <style:style style:name="P65" style:family="paragraph" style:parent-style-name="Table_20_Paragraph">
      <style:paragraph-properties fo:margin-left="0.128in" fo:margin-right="0in" fo:margin-top="0.0409in" fo:margin-bottom="0in" style:contextual-spacing="false" fo:text-align="start" style:justify-single-word="false"/>
    </style:style>
    <style:style style:name="P66" style:family="paragraph" style:parent-style-name="Table_20_Paragraph">
      <style:paragraph-properties fo:margin-left="0.1681in" fo:margin-right="0in" fo:margin-top="0.0409in" fo:margin-bottom="0in" style:contextual-spacing="false" fo:text-align="start" style:justify-single-word="false"/>
    </style:style>
    <style:style style:name="P67" style:family="paragraph" style:parent-style-name="Table_20_Paragraph">
      <style:paragraph-properties fo:margin-left="0.2839in" fo:margin-right="0in" fo:margin-top="0.0409in" fo:margin-bottom="0in" style:contextual-spacing="false" fo:text-align="start" style:justify-single-word="false"/>
    </style:style>
    <style:style style:name="P68" style:family="paragraph" style:parent-style-name="Table_20_Paragraph">
      <style:paragraph-properties fo:margin-left="0.1102in" fo:margin-right="0in" fo:margin-top="0.0409in" fo:margin-bottom="0in" style:contextual-spacing="false" fo:text-align="start" style:justify-single-word="false"/>
    </style:style>
    <style:style style:name="P69" style:family="paragraph" style:parent-style-name="Table_20_Paragraph">
      <style:paragraph-properties fo:margin-left="0.2339in" fo:margin-right="0in" fo:margin-top="0.0409in" fo:margin-bottom="0in" style:contextual-spacing="false" fo:text-align="start" style:justify-single-word="false"/>
    </style:style>
    <style:style style:name="P70" style:family="paragraph" style:parent-style-name="Text_20_body">
      <style:paragraph-properties fo:margin-top="0.0917in" fo:margin-bottom="0in" style:contextual-spacing="false"/>
    </style:style>
    <style:style style:name="P71" style:family="paragraph" style:parent-style-name="Text_20_body">
      <style:paragraph-properties fo:margin-top="0.111in" fo:margin-bottom="0.0008in" style:contextual-spacing="false"/>
      <style:text-properties fo:font-size="10pt" style:font-size-asian="10pt"/>
    </style:style>
    <style:style style:name="P72" style:family="paragraph" style:parent-style-name="Table_20_Paragraph">
      <style:paragraph-properties fo:margin-top="0.0728in" fo:margin-bottom="0in" style:contextual-spacing="false" fo:text-align="start" style:justify-single-word="false"/>
      <style:text-properties style:font-name="Times New Roman" fo:font-size="5.5pt" style:font-size-asian="5.5pt"/>
    </style:style>
    <style:style style:name="P73" style:family="paragraph" style:parent-style-name="Table_20_Paragraph">
      <style:paragraph-properties fo:margin-left="0.0055in" fo:margin-right="0.0028in"/>
    </style:style>
    <style:style style:name="P74" style:family="paragraph" style:parent-style-name="Table_20_Paragraph">
      <style:paragraph-properties fo:margin-top="0.0264in" fo:margin-bottom="0in" style:contextual-spacing="false" fo:text-align="start" style:justify-single-word="false"/>
      <style:text-properties style:font-name="Times New Roman" fo:font-size="5.5pt" style:font-size-asian="5.5pt"/>
    </style:style>
    <style:style style:name="P75" style:family="paragraph" style:parent-style-name="Table_20_Paragraph">
      <style:paragraph-properties fo:margin-left="0.1764in" fo:margin-right="0in" fo:line-height="107%" fo:text-align="start" style:justify-single-word="false" fo:text-indent="-0.1047in" style:auto-text-indent="false"/>
    </style:style>
    <style:style style:name="P76" style:family="paragraph" style:parent-style-name="Table_20_Paragraph">
      <style:paragraph-properties fo:margin-left="0.2047in" fo:margin-right="0in" fo:line-height="107%" fo:text-align="start" style:justify-single-word="false" fo:text-indent="-0.0571in" style:auto-text-indent="false"/>
    </style:style>
    <style:style style:name="P77" style:family="paragraph" style:parent-style-name="Table_20_Paragraph">
      <style:paragraph-properties fo:margin-left="0.1661in" fo:margin-right="0.1319in" fo:margin-top="0.0665in" fo:margin-bottom="0in" style:contextual-spacing="false" fo:line-height="107%" fo:text-indent="-0.0217in" style:auto-text-indent="false"/>
    </style:style>
    <style:style style:name="P78" style:family="paragraph" style:parent-style-name="Table_20_Paragraph">
      <style:paragraph-properties fo:margin-left="0.311in" fo:margin-right="0in" fo:margin-top="0.0665in" fo:margin-bottom="0in" style:contextual-spacing="false" fo:line-height="107%" fo:text-align="start" style:justify-single-word="false" fo:text-indent="-0.2327in" style:auto-text-indent="false"/>
    </style:style>
    <style:style style:name="P79" style:family="paragraph" style:parent-style-name="Table_20_Paragraph">
      <style:paragraph-properties fo:margin-left="0.0618in" fo:margin-right="0in" fo:margin-top="0.0008in" fo:margin-bottom="0in" style:contextual-spacing="false" fo:text-align="start" style:justify-single-word="false"/>
    </style:style>
    <style:style style:name="P80" style:family="paragraph" style:parent-style-name="Table_20_Paragraph">
      <style:paragraph-properties fo:margin-left="0.1945in" fo:margin-right="0in" fo:line-height="107%" fo:text-align="start" style:justify-single-word="false" fo:text-indent="-0.089in" style:auto-text-indent="false"/>
    </style:style>
    <style:style style:name="P81" style:family="paragraph" style:parent-style-name="Table_20_Paragraph">
      <style:paragraph-properties fo:margin-left="0.2047in" fo:margin-right="0.0846in" fo:line-height="107%" fo:text-align="start" style:justify-single-word="false" fo:text-indent="-0.1035in" style:auto-text-indent="false"/>
    </style:style>
    <style:style style:name="P82" style:family="paragraph" style:parent-style-name="Table_20_Paragraph">
      <style:paragraph-properties fo:margin-left="0.0055in" fo:margin-right="0in" fo:margin-top="0.0409in" fo:margin-bottom="0in" style:contextual-spacing="false"/>
    </style:style>
    <style:style style:name="P83" style:family="paragraph" style:parent-style-name="Table_20_Paragraph">
      <style:paragraph-properties fo:margin-left="0.1244in" fo:margin-right="0in" fo:margin-top="0.0409in" fo:margin-bottom="0in" style:contextual-spacing="false" fo:text-align="start" style:justify-single-word="false"/>
    </style:style>
    <style:style style:name="P84" style:family="paragraph" style:parent-style-name="Table_20_Paragraph">
      <style:paragraph-properties fo:margin-left="0.1283in" fo:margin-right="0in" fo:margin-top="0.0409in" fo:margin-bottom="0in" style:contextual-spacing="false" fo:text-align="start" style:justify-single-word="false"/>
    </style:style>
    <style:style style:name="P85" style:family="paragraph" style:parent-style-name="Table_20_Paragraph">
      <style:paragraph-properties fo:margin-left="0.1701in" fo:margin-right="0in" fo:margin-top="0.0409in" fo:margin-bottom="0in" style:contextual-spacing="false" fo:text-align="start" style:justify-single-word="false"/>
    </style:style>
    <style:style style:name="P86" style:family="paragraph" style:parent-style-name="Table_20_Paragraph">
      <style:paragraph-properties fo:margin-left="0.2874in" fo:margin-right="0in" fo:margin-top="0.0409in" fo:margin-bottom="0in" style:contextual-spacing="false" fo:text-align="start" style:justify-single-word="false"/>
    </style:style>
    <style:style style:name="P87" style:family="paragraph" style:parent-style-name="Table_20_Paragraph">
      <style:paragraph-properties fo:margin-left="0.0874in" fo:margin-right="0in" fo:margin-top="0.0409in" fo:margin-bottom="0in" style:contextual-spacing="false" fo:text-align="start" style:justify-single-word="false"/>
    </style:style>
    <style:style style:name="P88" style:family="paragraph" style:parent-style-name="Table_20_Paragraph">
      <style:paragraph-properties fo:margin-left="0.2118in" fo:margin-right="0in" fo:margin-top="0.0409in" fo:margin-bottom="0in" style:contextual-spacing="false" fo:text-align="start" style:justify-single-word="false"/>
    </style:style>
    <style:style style:name="P89" style:family="paragraph" style:parent-style-name="Text_20_body">
      <style:paragraph-properties fo:margin-top="0.0335in" fo:margin-bottom="0in" style:contextual-spacing="false"/>
    </style:style>
    <style:style style:name="P90" style:family="paragraph" style:parent-style-name="Text_20_body">
      <style:paragraph-properties fo:margin-left="0.2in" fo:margin-right="0.2445in" fo:line-height="108%" fo:text-align="justify" style:justify-single-word="false" fo:text-indent="0.2362in" style:auto-text-indent="false"/>
    </style:style>
    <style:style style:name="P91" style:family="paragraph" style:parent-style-name="Heading_20_1">
      <style:paragraph-properties fo:margin-left="0in" fo:margin-right="0.0445in"/>
    </style:style>
    <style:style style:name="P92" style:family="paragraph" style:parent-style-name="Text_20_body">
      <style:paragraph-properties fo:margin-top="0.0354in" fo:margin-bottom="0in" style:contextual-spacing="false"/>
      <style:text-properties fo:font-weight="bold" style:font-weight-asian="bold"/>
    </style:style>
    <style:style style:name="P93" style:family="paragraph" style:parent-style-name="Text_20_body">
      <style:paragraph-properties fo:margin-left="0.2in" fo:margin-right="0.2445in" fo:margin-top="0.0008in" fo:margin-bottom="0in" style:contextual-spacing="false" fo:line-height="108%" fo:text-align="justify" style:justify-single-word="false" fo:text-indent="0.2362in" style:auto-text-indent="false"/>
    </style:style>
    <style:style style:name="P94" style:family="paragraph" style:parent-style-name="Text_20_body">
      <style:paragraph-properties fo:margin-left="0.2in" fo:margin-right="0.2453in" fo:line-height="108%" fo:text-align="justify" style:justify-single-word="false" fo:text-indent="0.2362in" style:auto-text-indent="false"/>
    </style:style>
    <style:style style:name="P95" style:family="paragraph" style:parent-style-name="Text_20_body">
      <style:paragraph-properties fo:margin-top="0.0256in" fo:margin-bottom="0in" style:contextual-spacing="false"/>
    </style:style>
    <style:style style:name="P96" style:family="paragraph" style:parent-style-name="Text_20_body">
      <style:paragraph-properties fo:margin-left="0.2in" fo:margin-right="0.2445in" fo:margin-top="0in" fo:margin-bottom="0in" style:contextual-spacing="false" fo:line-height="108%" fo:text-align="justify" style:justify-single-word="false" fo:text-indent="0.2362in" style:auto-text-indent="false"/>
    </style:style>
    <style:style style:name="P97" style:family="paragraph" style:parent-style-name="Text_20_body" style:master-page-name="Converted4">
      <style:paragraph-properties fo:margin-left="0.1972in" fo:margin-right="0.1957in" fo:margin-top="0.1417in" fo:margin-bottom="0in" style:contextual-spacing="false" fo:line-height="104%" fo:text-align="justify" style:justify-single-word="false" fo:text-indent="0.2362in" style:auto-text-indent="false" style:page-number="auto"/>
    </style:style>
    <style:style style:name="P98" style:family="paragraph" style:parent-style-name="Text_20_body">
      <style:paragraph-properties fo:margin-top="0.0165in" fo:margin-bottom="0in" style:contextual-spacing="false"/>
    </style:style>
    <style:style style:name="P99" style:family="paragraph" style:parent-style-name="Text_20_body">
      <style:paragraph-properties fo:margin-top="0.028in" fo:margin-bottom="0in" style:contextual-spacing="false"/>
    </style:style>
    <style:style style:name="P100" style:family="paragraph" style:parent-style-name="Text_20_body">
      <style:paragraph-properties fo:margin-top="0.0283in" fo:margin-bottom="0in" style:contextual-spacing="false"/>
    </style:style>
    <style:style style:name="P101" style:family="paragraph" style:parent-style-name="Text_20_body">
      <style:paragraph-properties fo:margin-left="0.1972in" fo:margin-right="0.1965in" fo:margin-top="0.0008in" fo:margin-bottom="0in" style:contextual-spacing="false" fo:text-align="justify" style:justify-single-word="false" fo:text-indent="0.2362in" style:auto-text-indent="false"/>
    </style:style>
    <style:style style:name="P102" style:family="paragraph" style:parent-style-name="Text_20_body">
      <style:paragraph-properties fo:margin-top="0.022in" fo:margin-bottom="0in" style:contextual-spacing="false"/>
    </style:style>
    <style:style style:name="P103" style:family="paragraph" style:parent-style-name="Text_20_body">
      <style:paragraph-properties fo:margin-left="0.1972in" fo:margin-right="0.1957in" fo:margin-top="0in" fo:margin-bottom="0in" style:contextual-spacing="false" fo:text-align="justify" style:justify-single-word="false" fo:text-indent="0.2362in" style:auto-text-indent="false"/>
    </style:style>
    <style:style style:name="P104" style:family="paragraph" style:parent-style-name="Heading_20_1" style:master-page-name="Converted5">
      <style:paragraph-properties fo:margin-top="0.139in" fo:margin-bottom="0in" style:contextual-spacing="false" style:page-number="auto"/>
    </style:style>
    <style:style style:name="P105" style:family="paragraph" style:parent-style-name="Text_20_body">
      <style:paragraph-properties fo:margin-left="0.1972in" fo:margin-right="0.1953in" fo:line-height="104%" fo:text-align="justify" style:justify-single-word="false" fo:text-indent="0.2362in" style:auto-text-indent="false"/>
    </style:style>
    <style:style style:name="P106" style:family="paragraph" style:parent-style-name="Text_20_body">
      <style:paragraph-properties fo:margin-top="0.0193in" fo:margin-bottom="0in" style:contextual-spacing="false"/>
    </style:style>
    <style:style style:name="P107" style:family="paragraph" style:parent-style-name="Text_20_body">
      <style:paragraph-properties fo:margin-left="0.1972in" fo:margin-right="0.1965in" fo:line-height="104%" fo:text-align="justify" style:justify-single-word="false" fo:text-indent="0.2362in" style:auto-text-indent="false"/>
    </style:style>
    <style:style style:name="P108" style:family="paragraph" style:parent-style-name="Text_20_body">
      <style:paragraph-properties fo:margin-left="0.1972in" fo:margin-right="0.1957in" fo:line-height="104%" fo:text-align="justify" style:justify-single-word="false" fo:text-indent="0.2362in" style:auto-text-indent="false"/>
    </style:style>
    <style:style style:name="P109" style:family="paragraph" style:parent-style-name="Text_20_body">
      <style:paragraph-properties fo:margin-left="0.1972in" fo:margin-right="0.1937in" fo:line-height="104%" fo:text-align="justify" style:justify-single-word="false" fo:text-indent="0.2362in" style:auto-text-indent="false"/>
    </style:style>
    <style:style style:name="P110" style:family="paragraph" style:parent-style-name="Text_20_body">
      <style:paragraph-properties fo:margin-left="0.1972in" fo:margin-right="0.1953in" fo:margin-top="0.0008in" fo:margin-bottom="0in" style:contextual-spacing="false" fo:line-height="104%" fo:text-align="justify" style:justify-single-word="false" fo:text-indent="0.2362in" style:auto-text-indent="false"/>
    </style:style>
    <style:style style:name="P111" style:family="paragraph" style:parent-style-name="Text_20_body">
      <style:paragraph-properties fo:margin-left="0.1972in" fo:margin-right="0.1953in" fo:margin-top="0in" fo:margin-bottom="0in" style:contextual-spacing="false" fo:line-height="104%" fo:text-align="justify" style:justify-single-word="false" fo:text-indent="0.2362in" style:auto-text-indent="false"/>
    </style:style>
    <style:style style:name="P112" style:family="paragraph" style:parent-style-name="Text_20_body" style:master-page-name="Converted6">
      <style:paragraph-properties style:page-number="auto"/>
    </style:style>
    <style:style style:name="P113" style:family="paragraph">
      <loext:graphic-properties draw:fill="none"/>
      <style:paragraph-properties fo:text-align="start"/>
      <style:text-properties fo:font-size="11pt"/>
    </style:style>
    <style:style style:name="P114" style:family="paragraph">
      <loext:graphic-properties draw:fill="none"/>
      <style:paragraph-properties fo:text-align="start"/>
      <style:text-properties fo:font-size="18pt"/>
    </style:style>
    <style:style style:name="P115" style:family="paragraph" style:parent-style-name="Frame_20_contents">
      <style:paragraph-properties fo:margin-left="0.0138in" fo:margin-right="0in" fo:margin-top="0.0083in" fo:margin-bottom="0in" style:contextual-spacing="false" fo:text-align="start" style:justify-single-word="false" fo:text-indent="0in" style:auto-text-indent="false"/>
    </style:style>
    <style:style style:name="P116" style:family="paragraph">
      <loext:graphic-properties draw:fill="none"/>
      <style:paragraph-properties fo:text-align="start" loext:writing-mode="tb-rl90"/>
      <style:text-properties fo:font-size="18pt"/>
    </style:style>
    <style:style style:name="P117" style:family="paragraph" style:parent-style-name="Frame_20_contents">
      <style:paragraph-properties fo:margin-left="0.0138in" fo:margin-right="0in" fo:margin-top="0.0098in" fo:margin-bottom="0in" style:contextual-spacing="false" fo:text-align="start" style:justify-single-word="false" fo:text-indent="0in" style:auto-text-indent="false"/>
    </style:style>
    <style:style style:name="P118" style:family="paragraph" style:parent-style-name="Text_20_body">
      <style:paragraph-properties fo:margin-top="0.0744in" fo:margin-bottom="0in" style:contextual-spacing="false"/>
    </style:style>
    <style:style style:name="P119" style:family="paragraph" style:parent-style-name="Heading_20_1">
      <style:paragraph-properties fo:margin-left="-0.0008in" fo:margin-right="0in"/>
    </style:style>
    <style:style style:name="P120" style:family="paragraph" style:parent-style-name="Text_20_body">
      <style:paragraph-properties fo:margin-top="0.0291in" fo:margin-bottom="0in" style:contextual-spacing="false"/>
      <style:text-properties fo:font-weight="bold" style:font-weight-asian="bold"/>
    </style:style>
    <style:style style:name="P121" style:family="paragraph" style:parent-style-name="Standard">
      <style:paragraph-properties fo:margin-left="0in" fo:margin-right="0.0008in" fo:margin-top="0in" fo:margin-bottom="0in" style:contextual-spacing="false" fo:text-align="center" style:justify-single-word="false" fo:text-indent="0in" style:auto-text-indent="false"/>
    </style:style>
    <style:style style:name="P122" style:family="paragraph" style:parent-style-name="Text_20_body">
      <style:text-properties fo:font-size="10pt" fo:font-weight="bold" style:font-size-asian="10pt" style:font-weight-asian="bold"/>
    </style:style>
    <style:style style:name="P123" style:family="paragraph" style:parent-style-name="Text_20_body">
      <style:paragraph-properties fo:margin-top="0.1291in" fo:margin-bottom="0in" style:contextual-spacing="false"/>
      <style:text-properties fo:font-size="10pt" fo:font-weight="bold" style:font-size-asian="10pt" style:font-weight-asian="bold"/>
    </style:style>
    <style:style style:name="P124" style:family="paragraph" style:parent-style-name="Table_20_Paragraph">
      <style:paragraph-properties fo:text-align="start" style:justify-single-word="false"/>
      <style:text-properties style:font-name="Times New Roman" fo:font-size="2pt" style:font-size-asian="2pt"/>
    </style:style>
    <style:style style:name="P125" style:family="paragraph" style:parent-style-name="Table_20_Paragraph">
      <style:paragraph-properties fo:margin-left="0.4437in" fo:margin-right="0in" fo:line-height="0.0256in" fo:text-align="start" style:justify-single-word="false"/>
    </style:style>
    <style:style style:name="P126" style:family="paragraph" style:parent-style-name="Table_20_Paragraph">
      <style:paragraph-properties fo:margin-left="0.0299in" fo:margin-right="0.022in" style:line-height-at-least="0.0417in" fo:text-align="start" style:justify-single-word="false" fo:text-indent="0.0291in" style:auto-text-indent="false"/>
    </style:style>
    <style:style style:name="P127" style:family="paragraph" style:parent-style-name="Table_20_Paragraph">
      <style:paragraph-properties fo:margin-left="0.1429in" fo:margin-right="0in" fo:margin-top="0.0236in" fo:margin-bottom="0in" style:contextual-spacing="false" fo:text-align="start" style:justify-single-word="false"/>
    </style:style>
    <style:style style:name="P128" style:family="paragraph" style:parent-style-name="Table_20_Paragraph">
      <style:paragraph-properties fo:margin-left="0.0437in" fo:margin-right="0in" fo:margin-top="0.0043in" fo:margin-bottom="0in" style:contextual-spacing="false" fo:text-align="start" style:justify-single-word="false"/>
    </style:style>
    <style:style style:name="P129" style:family="paragraph" style:parent-style-name="Table_20_Paragraph">
      <style:paragraph-properties fo:margin-left="0.1063in" fo:margin-right="0in" fo:margin-top="0.0075in" fo:margin-bottom="0in" style:contextual-spacing="false" fo:line-height="0.0228in" fo:text-align="start" style:justify-single-word="false"/>
    </style:style>
    <style:style style:name="P130" style:family="paragraph" style:parent-style-name="Table_20_Paragraph">
      <style:paragraph-properties fo:margin-left="0.0173in" fo:margin-right="0in" fo:margin-top="0.0043in" fo:margin-bottom="0in" style:contextual-spacing="false" fo:text-align="start" style:justify-single-word="false"/>
    </style:style>
    <style:style style:name="P131" style:family="paragraph" style:parent-style-name="Table_20_Paragraph">
      <style:paragraph-properties fo:margin-left="0.0272in" fo:margin-right="0in" fo:margin-top="0.0075in" fo:margin-bottom="0in" style:contextual-spacing="false" fo:line-height="0.0228in" fo:text-align="start" style:justify-single-word="false"/>
    </style:style>
    <style:style style:name="P132" style:family="paragraph" style:parent-style-name="Table_20_Paragraph">
      <style:paragraph-properties fo:margin-left="0.048in" fo:margin-right="0in" fo:margin-top="0.0043in" fo:margin-bottom="0in" style:contextual-spacing="false" fo:text-align="start" style:justify-single-word="false"/>
    </style:style>
    <style:style style:name="P133" style:family="paragraph" style:parent-style-name="Table_20_Paragraph">
      <style:paragraph-properties fo:margin-left="0.0689in" fo:margin-right="0in" fo:margin-top="0.0075in" fo:margin-bottom="0in" style:contextual-spacing="false" fo:line-height="0.0228in" fo:text-align="start" style:justify-single-word="false"/>
    </style:style>
    <style:style style:name="P134" style:family="paragraph" style:parent-style-name="Table_20_Paragraph">
      <style:paragraph-properties fo:margin-top="0.0244in" fo:margin-bottom="0in" style:contextual-spacing="false" fo:text-align="start" style:justify-single-word="false"/>
      <style:text-properties style:font-name="Times New Roman" fo:font-size="2pt" fo:font-weight="bold" style:font-size-asian="2pt" style:font-weight-asian="bold"/>
    </style:style>
    <style:style style:name="P135" style:family="paragraph" style:parent-style-name="Table_20_Paragraph">
      <style:paragraph-properties fo:margin-left="0.0055in" fo:margin-right="0in" fo:margin-top="0.0008in" fo:margin-bottom="0in" style:contextual-spacing="false"/>
    </style:style>
    <style:style style:name="P136" style:family="paragraph" style:parent-style-name="Table_20_Paragraph">
      <style:paragraph-properties fo:margin-left="0.0075in" fo:margin-right="0in" fo:margin-top="0.0008in" fo:margin-bottom="0in" style:contextual-spacing="false"/>
    </style:style>
    <style:style style:name="P137" style:family="paragraph" style:parent-style-name="Table_20_Paragraph">
      <style:paragraph-properties fo:margin-left="0.0063in" fo:margin-right="0in" fo:margin-top="0.0008in" fo:margin-bottom="0in" style:contextual-spacing="false"/>
    </style:style>
    <style:style style:name="P138" style:family="paragraph" style:parent-style-name="Table_20_Paragraph">
      <style:paragraph-properties fo:margin-left="0.011in" fo:margin-right="0in" fo:margin-top="0.0008in" fo:margin-bottom="0in" style:contextual-spacing="false"/>
    </style:style>
    <style:style style:name="P139" style:family="paragraph" style:parent-style-name="Table_20_Paragraph">
      <style:paragraph-properties fo:margin-left="0.0161in" fo:margin-right="0.0083in" fo:margin-top="0.0008in" fo:margin-bottom="0in" style:contextual-spacing="false"/>
    </style:style>
    <style:style style:name="P140" style:family="paragraph" style:parent-style-name="Table_20_Paragraph">
      <style:paragraph-properties fo:margin-top="0.0035in" fo:margin-bottom="0in" style:contextual-spacing="false" fo:text-align="start" style:justify-single-word="false"/>
      <style:text-properties style:font-name="Times New Roman" fo:font-size="2pt" fo:font-weight="bold" style:font-size-asian="2pt" style:font-weight-asian="bold"/>
    </style:style>
    <style:style style:name="P141" style:family="paragraph" style:parent-style-name="Table_20_Paragraph">
      <style:paragraph-properties fo:margin-left="0.0118in" fo:margin-right="0in" fo:margin-top="0.0008in" fo:margin-bottom="0in" style:contextual-spacing="false" fo:line-height="123%" fo:text-align="start" style:justify-single-word="false" fo:text-indent="0.0957in" style:auto-text-indent="false"/>
    </style:style>
    <style:style style:name="P142" style:family="paragraph" style:parent-style-name="Table_20_Paragraph">
      <style:paragraph-properties fo:margin-left="0.0071in" fo:margin-right="0in" fo:margin-top="0.0008in" fo:margin-bottom="0in" style:contextual-spacing="false"/>
    </style:style>
    <style:style style:name="P143" style:family="paragraph" style:parent-style-name="Table_20_Paragraph">
      <style:paragraph-properties fo:margin-left="0.0083in" fo:margin-right="0in" fo:margin-top="0.0008in" fo:margin-bottom="0in" style:contextual-spacing="false"/>
    </style:style>
    <style:style style:name="P144" style:family="paragraph" style:parent-style-name="Table_20_Paragraph">
      <style:paragraph-properties fo:margin-left="0.0165in" fo:margin-right="0.0083in" fo:margin-top="0.0008in" fo:margin-bottom="0in" style:contextual-spacing="false"/>
    </style:style>
    <style:style style:name="P145" style:family="paragraph" style:parent-style-name="Table_20_Paragraph">
      <style:paragraph-properties fo:margin-left="0.0154in" fo:margin-right="0.0071in" fo:margin-top="0.0008in" fo:margin-bottom="0in" style:contextual-spacing="false"/>
    </style:style>
    <style:style style:name="P146" style:family="paragraph" style:parent-style-name="Table_20_Paragraph">
      <style:paragraph-properties fo:margin-left="0.0165in" fo:margin-right="0.0098in" fo:margin-top="0.0008in" fo:margin-bottom="0in" style:contextual-spacing="false"/>
    </style:style>
    <style:style style:name="P147" style:family="paragraph" style:parent-style-name="Table_20_Paragraph">
      <style:paragraph-properties fo:margin-left="0.0161in" fo:margin-right="0.0091in" fo:margin-top="0.0008in" fo:margin-bottom="0in" style:contextual-spacing="false"/>
    </style:style>
    <style:style style:name="P148" style:family="paragraph" style:parent-style-name="Table_20_Paragraph">
      <style:paragraph-properties fo:margin-left="0.0283in" fo:margin-right="0.0146in" fo:margin-top="0.0008in" fo:margin-bottom="0in" style:contextual-spacing="false" fo:line-height="123%" fo:text-align="start" style:justify-single-word="false" fo:text-indent="0.0307in" style:auto-text-indent="false"/>
    </style:style>
    <style:style style:name="P149" style:family="paragraph" style:parent-style-name="Table_20_Paragraph">
      <style:paragraph-properties fo:margin-left="0.0098in" fo:margin-right="0in" fo:margin-top="0.0008in" fo:margin-bottom="0in" style:contextual-spacing="false"/>
    </style:style>
    <style:style style:name="P150" style:family="paragraph" style:parent-style-name="Table_20_Paragraph">
      <style:paragraph-properties fo:margin-left="0.0437in" fo:margin-right="0.0307in" fo:margin-top="0.0008in" fo:margin-bottom="0in" style:contextual-spacing="false" fo:line-height="123%" fo:text-align="start" style:justify-single-word="false" fo:text-indent="0.0126in" style:auto-text-indent="false"/>
    </style:style>
    <style:style style:name="P151" style:family="paragraph" style:parent-style-name="Table_20_Paragraph">
      <style:paragraph-properties fo:margin-left="0in" fo:margin-right="0.0071in" fo:margin-top="0.0008in" fo:margin-bottom="0in" style:contextual-spacing="false" fo:text-align="end" style:justify-single-word="false"/>
    </style:style>
    <style:style style:name="P152" style:family="paragraph" style:parent-style-name="Table_20_Paragraph">
      <style:paragraph-properties fo:margin-left="0.0398in" fo:margin-right="0in" fo:margin-top="0.0008in" fo:margin-bottom="0in" style:contextual-spacing="false" style:line-height-at-least="0.0417in" fo:text-align="start" style:justify-single-word="false" fo:text-indent="0.0335in" style:auto-text-indent="false"/>
    </style:style>
    <style:style style:name="P153" style:family="paragraph" style:parent-style-name="Table_20_Paragraph">
      <style:paragraph-properties fo:margin-left="0.0575in" fo:margin-right="0in" fo:margin-top="0.0008in" fo:margin-bottom="0in" style:contextual-spacing="false" fo:line-height="123%" fo:text-align="start" style:justify-single-word="false" fo:text-indent="-0.0374in" style:auto-text-indent="false"/>
    </style:style>
    <style:style style:name="P154" style:family="paragraph" style:parent-style-name="Table_20_Paragraph">
      <style:paragraph-properties fo:margin-left="0.0429in" fo:margin-right="0in" fo:margin-top="0.0008in" fo:margin-bottom="0in" style:contextual-spacing="false" fo:line-height="123%" fo:text-align="start" style:justify-single-word="false" fo:text-indent="0.0165in" style:auto-text-indent="false"/>
    </style:style>
    <style:style style:name="P155" style:family="paragraph" style:parent-style-name="Table_20_Paragraph">
      <style:paragraph-properties fo:margin-left="0.0102in" fo:margin-right="0in" fo:margin-top="0.0008in" fo:margin-bottom="0in" style:contextual-spacing="false"/>
    </style:style>
    <style:style style:name="P156" style:family="paragraph" style:parent-style-name="Table_20_Paragraph">
      <style:paragraph-properties fo:margin-left="0.011in" fo:margin-right="0in" fo:margin-top="0.0075in" fo:margin-bottom="0in" style:contextual-spacing="false"/>
    </style:style>
    <style:style style:name="P157" style:family="paragraph" style:parent-style-name="Table_20_Paragraph">
      <style:paragraph-properties fo:margin-left="0.0146in" fo:margin-right="0in" fo:line-height="0.0272in"/>
    </style:style>
    <style:style style:name="P158" style:family="paragraph" style:parent-style-name="Table_20_Paragraph">
      <style:paragraph-properties fo:margin-left="0.0102in" fo:margin-right="0in" fo:line-height="0.0272in" fo:text-align="start" style:justify-single-word="false"/>
    </style:style>
    <style:style style:name="P159" style:family="paragraph" style:parent-style-name="Table_20_Paragraph">
      <style:paragraph-properties fo:margin-left="0.0126in" fo:margin-right="0in" fo:margin-top="0.002in" fo:margin-bottom="0in" style:contextual-spacing="false" fo:line-height="0.0244in" fo:text-align="start" style:justify-single-word="false"/>
    </style:style>
    <style:style style:name="P160" style:family="paragraph" style:parent-style-name="Table_20_Paragraph">
      <style:paragraph-properties fo:margin-left="0.0161in" fo:margin-right="0in" fo:line-height="0.0272in"/>
    </style:style>
    <style:style style:name="P161" style:family="paragraph" style:parent-style-name="Table_20_Paragraph">
      <style:paragraph-properties fo:margin-left="0.0154in" fo:margin-right="0in" fo:margin-top="0.002in" fo:margin-bottom="0in" style:contextual-spacing="false" fo:line-height="0.0244in"/>
    </style:style>
    <style:style style:name="P162" style:family="paragraph" style:parent-style-name="Table_20_Paragraph">
      <style:paragraph-properties fo:margin-left="0.0173in" fo:margin-right="0in" fo:margin-top="0.002in" fo:margin-bottom="0in" style:contextual-spacing="false" fo:line-height="0.0244in"/>
    </style:style>
    <style:style style:name="P163" style:family="paragraph" style:parent-style-name="Table_20_Paragraph">
      <style:paragraph-properties fo:margin-left="0.0165in" fo:margin-right="0in" fo:margin-top="0.002in" fo:margin-bottom="0in" style:contextual-spacing="false" fo:line-height="0.0244in"/>
    </style:style>
    <style:style style:name="P164" style:family="paragraph" style:parent-style-name="Table_20_Paragraph">
      <style:paragraph-properties fo:text-align="start" style:justify-single-word="false"/>
      <style:text-properties style:font-name="Times New Roman" fo:font-size="1pt" style:font-size-asian="1pt"/>
    </style:style>
    <style:style style:name="P165" style:family="paragraph" style:parent-style-name="Table_20_Paragraph">
      <style:paragraph-properties fo:margin-left="0in" fo:margin-right="0.0055in" fo:line-height="0.0272in" fo:text-align="end" style:justify-single-word="false"/>
    </style:style>
    <style:style style:name="P166" style:family="paragraph" style:parent-style-name="Table_20_Paragraph">
      <style:paragraph-properties fo:margin-left="0in" fo:margin-right="0.0035in" fo:line-height="0.0272in" fo:text-align="end" style:justify-single-word="false"/>
    </style:style>
    <style:style style:name="P167" style:family="paragraph" style:parent-style-name="Table_20_Paragraph">
      <style:paragraph-properties fo:margin-left="0.0626in" fo:margin-right="0in" fo:line-height="0.0272in"/>
    </style:style>
    <style:style style:name="P168" style:family="paragraph" style:parent-style-name="Table_20_Paragraph">
      <style:paragraph-properties fo:margin-left="0.0543in" fo:margin-right="0in" fo:line-height="0.0272in"/>
    </style:style>
    <style:style style:name="P169" style:family="paragraph" style:parent-style-name="Table_20_Paragraph">
      <style:paragraph-properties fo:margin-left="0.0307in" fo:margin-right="0in" fo:line-height="0.0272in"/>
    </style:style>
    <style:style style:name="P170" style:family="paragraph" style:parent-style-name="Table_20_Paragraph">
      <style:paragraph-properties fo:margin-left="0.0228in" fo:margin-right="0in" fo:margin-top="0.0165in" fo:margin-bottom="0in" style:contextual-spacing="false" fo:text-align="start" style:justify-single-word="false"/>
    </style:style>
    <style:style style:name="P171" style:family="paragraph" style:parent-style-name="Table_20_Paragraph">
      <style:paragraph-properties fo:margin-left="0.0102in" fo:margin-right="0in" fo:margin-top="0.0165in" fo:margin-bottom="0in" style:contextual-spacing="false" fo:text-align="start" style:justify-single-word="false"/>
    </style:style>
    <style:style style:name="P172" style:family="paragraph" style:parent-style-name="Table_20_Paragraph">
      <style:paragraph-properties fo:margin-left="0.0189in" fo:margin-right="0in" fo:margin-top="0.0165in" fo:margin-bottom="0in" style:contextual-spacing="false" fo:text-align="start" style:justify-single-word="false"/>
    </style:style>
    <style:style style:name="P173" style:family="paragraph" style:parent-style-name="Table_20_Paragraph">
      <style:paragraph-properties fo:margin-left="0.0126in" fo:margin-right="0in" fo:margin-top="0.0043in" fo:margin-bottom="0in" style:contextual-spacing="false" fo:line-height="0.0244in" fo:text-align="start" style:justify-single-word="false"/>
    </style:style>
    <style:style style:name="P174" style:family="paragraph" style:parent-style-name="Table_20_Paragraph">
      <style:paragraph-properties fo:margin-left="0.0161in" fo:margin-right="0in" fo:line-height="0.0283in"/>
    </style:style>
    <style:style style:name="P175" style:family="paragraph" style:parent-style-name="Table_20_Paragraph">
      <style:paragraph-properties fo:margin-left="0.0154in" fo:margin-right="0.0016in" fo:margin-top="0.0043in" fo:margin-bottom="0in" style:contextual-spacing="false" fo:line-height="0.0244in"/>
    </style:style>
    <style:style style:name="P176" style:family="paragraph" style:parent-style-name="Table_20_Paragraph">
      <style:paragraph-properties fo:margin-left="0.0173in" fo:margin-right="0in" fo:margin-top="0.0043in" fo:margin-bottom="0in" style:contextual-spacing="false" fo:line-height="0.0244in"/>
    </style:style>
    <style:style style:name="P177" style:family="paragraph" style:parent-style-name="Table_20_Paragraph">
      <style:paragraph-properties fo:margin-left="0.0161in" fo:margin-right="0in" fo:margin-top="0.0043in" fo:margin-bottom="0in" style:contextual-spacing="false" fo:line-height="0.0244in"/>
    </style:style>
    <style:style style:name="P178" style:family="paragraph" style:parent-style-name="Table_20_Paragraph">
      <style:paragraph-properties fo:margin-left="0.0165in" fo:margin-right="0.0008in" fo:margin-top="0.0043in" fo:margin-bottom="0in" style:contextual-spacing="false" fo:line-height="0.0244in"/>
    </style:style>
    <style:style style:name="P179" style:family="paragraph" style:parent-style-name="Table_20_Paragraph">
      <style:paragraph-properties fo:margin-left="0.0154in" fo:margin-right="0in" fo:margin-top="0.0043in" fo:margin-bottom="0in" style:contextual-spacing="false" fo:line-height="0.0244in"/>
    </style:style>
    <style:style style:name="P180" style:family="paragraph" style:parent-style-name="Table_20_Paragraph">
      <style:paragraph-properties fo:margin-left="0.0575in" fo:margin-right="0in" fo:margin-top="0.0165in" fo:margin-bottom="0in" style:contextual-spacing="false" fo:text-align="start" style:justify-single-word="false"/>
    </style:style>
    <style:style style:name="P181" style:family="paragraph" style:parent-style-name="Table_20_Paragraph">
      <style:paragraph-properties fo:margin-left="0.0165in" fo:margin-right="0in" fo:margin-top="0.0043in" fo:margin-bottom="0in" style:contextual-spacing="false" fo:line-height="0.0244in"/>
    </style:style>
    <style:style style:name="P182" style:family="paragraph" style:parent-style-name="Table_20_Paragraph">
      <style:paragraph-properties fo:margin-left="0.0154in" fo:margin-right="0in" fo:margin-top="0.0165in" fo:margin-bottom="0in" style:contextual-spacing="false"/>
    </style:style>
    <style:style style:name="P183" style:family="paragraph" style:parent-style-name="Table_20_Paragraph">
      <style:paragraph-properties fo:margin-left="0.0409in" fo:margin-right="0in" fo:margin-top="0.0165in" fo:margin-bottom="0in" style:contextual-spacing="false" fo:text-align="start" style:justify-single-word="false"/>
    </style:style>
    <style:style style:name="P184" style:family="paragraph" style:parent-style-name="Table_20_Paragraph">
      <style:paragraph-properties fo:margin-left="0.0618in" fo:margin-right="0in" fo:margin-top="0.0165in" fo:margin-bottom="0in" style:contextual-spacing="false" fo:text-align="start" style:justify-single-word="false"/>
    </style:style>
    <style:style style:name="P185" style:family="paragraph" style:parent-style-name="Table_20_Paragraph">
      <style:paragraph-properties fo:margin-left="0.0602in" fo:margin-right="0in" fo:margin-top="0.0165in" fo:margin-bottom="0in" style:contextual-spacing="false" fo:text-align="start" style:justify-single-word="false"/>
    </style:style>
    <style:style style:name="P186" style:family="paragraph" style:parent-style-name="Table_20_Paragraph">
      <style:paragraph-properties fo:margin-left="0.0693in" fo:margin-right="0in" fo:margin-top="0.0165in" fo:margin-bottom="0in" style:contextual-spacing="false" fo:text-align="start" style:justify-single-word="false"/>
    </style:style>
    <style:style style:name="P187" style:family="paragraph" style:parent-style-name="Table_20_Paragraph">
      <style:paragraph-properties fo:margin-left="0.0508in" fo:margin-right="0in" fo:margin-top="0.0165in" fo:margin-bottom="0in" style:contextual-spacing="false" fo:text-align="start" style:justify-single-word="false"/>
    </style:style>
    <style:style style:name="P188" style:family="paragraph" style:parent-style-name="Table_20_Paragraph">
      <style:paragraph-properties fo:margin-left="0.0429in" fo:margin-right="0in" fo:margin-top="0.0165in" fo:margin-bottom="0in" style:contextual-spacing="false" fo:text-align="start" style:justify-single-word="false"/>
    </style:style>
    <style:style style:name="P189" style:family="paragraph" style:parent-style-name="Table_20_Paragraph">
      <style:paragraph-properties fo:margin-left="0.0346in" fo:margin-right="0in" fo:margin-top="0.0165in" fo:margin-bottom="0in" style:contextual-spacing="false" fo:text-align="start" style:justify-single-word="false"/>
    </style:style>
    <style:style style:name="P190" style:family="paragraph" style:parent-style-name="Table_20_Paragraph">
      <style:paragraph-properties fo:margin-left="0.0126in" fo:margin-right="0in" fo:margin-top="0.0016in" fo:margin-bottom="0in" style:contextual-spacing="false" fo:line-height="0.0272in" fo:text-align="start" style:justify-single-word="false"/>
    </style:style>
    <style:style style:name="P191" style:family="paragraph" style:parent-style-name="Table_20_Paragraph">
      <style:paragraph-properties fo:margin-left="0.0154in" fo:margin-right="0in" fo:margin-top="0.0016in" fo:margin-bottom="0in" style:contextual-spacing="false" fo:line-height="0.0272in"/>
    </style:style>
    <style:style style:name="P192" style:family="paragraph" style:parent-style-name="Table_20_Paragraph">
      <style:paragraph-properties fo:margin-left="0.0173in" fo:margin-right="0in" fo:margin-top="0.0016in" fo:margin-bottom="0in" style:contextual-spacing="false" fo:line-height="0.0272in"/>
    </style:style>
    <style:style style:name="P193" style:family="paragraph" style:parent-style-name="Table_20_Paragraph">
      <style:paragraph-properties fo:margin-left="0.0161in" fo:margin-right="0in" fo:margin-top="0.0016in" fo:margin-bottom="0in" style:contextual-spacing="false" fo:line-height="0.0272in"/>
    </style:style>
    <style:style style:name="P194" style:family="paragraph" style:parent-style-name="Table_20_Paragraph">
      <style:paragraph-properties fo:margin-left="0.0165in" fo:margin-right="0in" fo:margin-top="0.0016in" fo:margin-bottom="0in" style:contextual-spacing="false" fo:line-height="0.0272in"/>
    </style:style>
    <style:style style:name="P195" style:family="paragraph" style:parent-style-name="Table_20_Paragraph">
      <style:paragraph-properties fo:margin-left="0.0146in" fo:margin-right="0in" fo:line-height="0.0283in"/>
    </style:style>
    <style:style style:name="P196" style:family="paragraph" style:parent-style-name="Table_20_Paragraph">
      <style:paragraph-properties fo:margin-left="0.0102in" fo:margin-right="0in" fo:line-height="0.0283in" fo:text-align="start" style:justify-single-word="false"/>
    </style:style>
    <style:style style:name="P197" style:family="paragraph" style:parent-style-name="Table_20_Paragraph">
      <style:paragraph-properties fo:margin-left="0.0154in" fo:margin-right="0.0016in" fo:margin-top="0.0016in" fo:margin-bottom="0in" style:contextual-spacing="false" fo:line-height="0.0272in"/>
    </style:style>
    <style:style style:name="P198" style:family="paragraph" style:parent-style-name="Table_20_Paragraph">
      <style:paragraph-properties fo:margin-left="0.0165in" fo:margin-right="0.0008in" fo:margin-top="0.0016in" fo:margin-bottom="0in" style:contextual-spacing="false" fo:line-height="0.0272in"/>
    </style:style>
    <style:style style:name="P199" style:family="paragraph" style:parent-style-name="Table_20_Paragraph">
      <style:paragraph-properties fo:margin-left="0.0154in" fo:margin-right="0in" fo:line-height="0.0283in"/>
    </style:style>
    <style:style style:name="P200" style:family="paragraph" style:parent-style-name="Table_20_Paragraph">
      <style:paragraph-properties fo:margin-left="0.0146in" fo:margin-right="0.0016in" fo:line-height="0.0283in"/>
    </style:style>
    <style:style style:name="P201" style:family="paragraph" style:parent-style-name="Table_20_Paragraph">
      <style:paragraph-properties fo:margin-left="0in" fo:margin-right="0.0055in" fo:line-height="0.0283in" fo:text-align="end" style:justify-single-word="false"/>
    </style:style>
    <style:style style:name="P202" style:family="paragraph" style:parent-style-name="Table_20_Paragraph">
      <style:paragraph-properties fo:margin-left="0in" fo:margin-right="0.0035in" fo:line-height="0.0283in" fo:text-align="end" style:justify-single-word="false"/>
    </style:style>
    <style:style style:name="P203" style:family="paragraph" style:parent-style-name="Table_20_Paragraph">
      <style:paragraph-properties fo:margin-left="0.0626in" fo:margin-right="0in" fo:line-height="0.0283in"/>
    </style:style>
    <style:style style:name="P204" style:family="paragraph" style:parent-style-name="Table_20_Paragraph">
      <style:paragraph-properties fo:margin-left="0.0362in" fo:margin-right="0in" fo:line-height="0.0283in"/>
    </style:style>
    <style:style style:name="P205" style:family="paragraph" style:parent-style-name="Table_20_Paragraph">
      <style:paragraph-properties fo:margin-left="0.0307in" fo:margin-right="0in" fo:line-height="0.0283in"/>
    </style:style>
    <style:style style:name="P206" style:family="paragraph" style:parent-style-name="Table_20_Paragraph">
      <style:paragraph-properties fo:margin-left="0.0126in" fo:margin-right="0in" fo:line-height="0.0283in" fo:text-align="start" style:justify-single-word="false"/>
    </style:style>
    <style:style style:name="P207" style:family="paragraph" style:parent-style-name="Table_20_Paragraph">
      <style:paragraph-properties fo:margin-left="0.0445in" fo:margin-right="0in" fo:line-height="0.0283in"/>
    </style:style>
    <style:style style:name="P208" style:family="paragraph" style:parent-style-name="Table_20_Paragraph">
      <style:paragraph-properties fo:margin-left="0.0102in" fo:margin-right="0in" fo:margin-top="0.0016in" fo:margin-bottom="0in" style:contextual-spacing="false" fo:line-height="0.0272in" fo:text-align="start" style:justify-single-word="false"/>
    </style:style>
    <style:style style:name="P209" style:family="paragraph" style:parent-style-name="Table_20_Paragraph">
      <style:paragraph-properties fo:margin-left="0.0146in" fo:margin-right="0in" fo:margin-top="0.0016in" fo:margin-bottom="0in" style:contextual-spacing="false" fo:line-height="0.0272in"/>
    </style:style>
    <style:style style:name="P210" style:family="paragraph" style:parent-style-name="Table_20_Paragraph">
      <style:paragraph-properties fo:margin-left="0.0165in" fo:margin-right="0in" fo:line-height="0.0283in"/>
    </style:style>
    <style:style style:name="P211" style:family="paragraph" style:parent-style-name="Table_20_Paragraph">
      <style:paragraph-properties fo:margin-left="0.0543in" fo:margin-right="0in" fo:line-height="0.0283in"/>
    </style:style>
    <style:style style:name="P212" style:family="paragraph" style:parent-style-name="Table_20_Paragraph">
      <style:paragraph-properties fo:margin-left="0.0146in" fo:margin-right="0in" fo:line-height="0.0291in"/>
    </style:style>
    <style:style style:name="P213" style:family="paragraph" style:parent-style-name="Table_20_Paragraph">
      <style:paragraph-properties fo:margin-left="0.0102in" fo:margin-right="0in" fo:line-height="0.0291in" fo:text-align="start" style:justify-single-word="false"/>
    </style:style>
    <style:style style:name="P214" style:family="paragraph" style:parent-style-name="Table_20_Paragraph">
      <style:paragraph-properties fo:margin-left="0.0126in" fo:margin-right="0in" fo:line-height="0.0291in" fo:text-align="start" style:justify-single-word="false"/>
    </style:style>
    <style:style style:name="P215" style:family="paragraph" style:parent-style-name="Table_20_Paragraph">
      <style:paragraph-properties fo:margin-left="0.0161in" fo:margin-right="0in" fo:line-height="0.0291in"/>
    </style:style>
    <style:style style:name="P216" style:family="paragraph" style:parent-style-name="Table_20_Paragraph">
      <style:paragraph-properties fo:margin-left="0.0154in" fo:margin-right="0in" fo:margin-top="0.0016in" fo:margin-bottom="0in" style:contextual-spacing="false" fo:line-height="0.028in"/>
    </style:style>
    <style:style style:name="P217" style:family="paragraph" style:parent-style-name="Table_20_Paragraph">
      <style:paragraph-properties fo:margin-left="0.0173in" fo:margin-right="0in" fo:margin-top="0.0016in" fo:margin-bottom="0in" style:contextual-spacing="false" fo:line-height="0.028in"/>
    </style:style>
    <style:style style:name="P218" style:family="paragraph" style:parent-style-name="Table_20_Paragraph">
      <style:paragraph-properties fo:margin-left="0.0161in" fo:margin-right="0in" fo:margin-top="0.0016in" fo:margin-bottom="0in" style:contextual-spacing="false" fo:line-height="0.028in"/>
    </style:style>
    <style:style style:name="P219" style:family="paragraph" style:parent-style-name="Table_20_Paragraph">
      <style:paragraph-properties fo:margin-left="0.0165in" fo:margin-right="0in" fo:margin-top="0.0016in" fo:margin-bottom="0in" style:contextual-spacing="false" fo:line-height="0.028in"/>
    </style:style>
    <style:style style:name="P220" style:family="paragraph" style:parent-style-name="Table_20_Paragraph">
      <style:paragraph-properties fo:margin-left="0.0154in" fo:margin-right="0in" fo:line-height="0.0291in"/>
    </style:style>
    <style:style style:name="P221" style:family="paragraph" style:parent-style-name="Table_20_Paragraph">
      <style:paragraph-properties fo:margin-left="0.0165in" fo:margin-right="0in" fo:line-height="0.0291in"/>
    </style:style>
    <style:style style:name="P222" style:family="paragraph" style:parent-style-name="Table_20_Paragraph">
      <style:paragraph-properties fo:margin-left="0in" fo:margin-right="0.0055in" fo:line-height="0.0291in" fo:text-align="end" style:justify-single-word="false"/>
    </style:style>
    <style:style style:name="P223" style:family="paragraph" style:parent-style-name="Table_20_Paragraph">
      <style:paragraph-properties fo:margin-left="0in" fo:margin-right="0.0035in" fo:line-height="0.0291in" fo:text-align="end" style:justify-single-word="false"/>
    </style:style>
    <style:style style:name="P224" style:family="paragraph" style:parent-style-name="Table_20_Paragraph">
      <style:paragraph-properties fo:margin-left="0.0626in" fo:margin-right="0in" fo:line-height="0.0291in"/>
    </style:style>
    <style:style style:name="P225" style:family="paragraph" style:parent-style-name="Table_20_Paragraph">
      <style:paragraph-properties fo:margin-left="0.0543in" fo:margin-right="0in" fo:line-height="0.0291in"/>
    </style:style>
    <style:style style:name="P226" style:family="paragraph" style:parent-style-name="Table_20_Paragraph">
      <style:paragraph-properties fo:margin-left="0.0307in" fo:margin-right="0in" fo:line-height="0.0291in"/>
    </style:style>
    <style:style style:name="P227" style:family="paragraph" style:parent-style-name="Table_20_Paragraph">
      <style:paragraph-properties fo:margin-left="0.0161in" fo:margin-right="0.0016in" fo:margin-top="0.0043in" fo:margin-bottom="0in" style:contextual-spacing="false" fo:line-height="0.0244in"/>
    </style:style>
    <style:style style:name="P228" style:family="paragraph" style:parent-style-name="Table_20_Paragraph">
      <style:paragraph-properties fo:margin-left="0.0102in" fo:margin-right="0in" fo:margin-top="0.0043in" fo:margin-bottom="0in" style:contextual-spacing="false" fo:line-height="0.0244in" fo:text-align="start" style:justify-single-word="false"/>
    </style:style>
    <style:style style:name="P229" style:family="paragraph" style:parent-style-name="Table_20_Paragraph">
      <style:paragraph-properties fo:margin-left="0.0146in" fo:margin-right="0in" fo:margin-top="0.0043in" fo:margin-bottom="0in" style:contextual-spacing="false" fo:line-height="0.0244in"/>
    </style:style>
    <style:style style:name="P230" style:family="paragraph" style:parent-style-name="Table_20_Paragraph">
      <style:paragraph-properties fo:margin-left="0.0154in" fo:margin-right="0.0008in" fo:line-height="0.0283in"/>
    </style:style>
    <style:style style:name="P231" style:family="paragraph" style:parent-style-name="Table_20_Paragraph">
      <style:paragraph-properties fo:margin-left="0.0165in" fo:margin-right="0.002in" fo:line-height="0.0283in"/>
    </style:style>
    <style:style style:name="P232" style:family="paragraph" style:parent-style-name="Table_20_Paragraph">
      <style:paragraph-properties fo:margin-left="0.0161in" fo:margin-right="0.0016in" fo:line-height="0.0283in"/>
    </style:style>
    <style:style style:name="P233" style:family="paragraph" style:parent-style-name="Table_20_Paragraph">
      <style:paragraph-properties fo:margin-left="0.0484in" fo:margin-right="0in" fo:line-height="0.0283in"/>
    </style:style>
    <style:style style:name="P234" style:family="paragraph" style:parent-style-name="Table_20_Paragraph">
      <style:paragraph-properties fo:margin-left="0.0173in" fo:margin-right="0in" fo:line-height="0.0283in"/>
    </style:style>
    <style:style style:name="P235" style:family="paragraph" style:parent-style-name="Table_20_Paragraph">
      <style:paragraph-properties fo:margin-left="0.0252in" fo:margin-right="0in" fo:margin-top="0.0165in" fo:margin-bottom="0in" style:contextual-spacing="false" fo:text-align="start" style:justify-single-word="false"/>
    </style:style>
    <style:style style:name="P236" style:family="paragraph" style:parent-style-name="Table_20_Paragraph">
      <style:paragraph-properties fo:margin-left="0in" fo:margin-right="0.0047in" fo:line-height="0.0283in" fo:text-align="end" style:justify-single-word="false"/>
    </style:style>
    <style:style style:name="P237" style:family="paragraph" style:parent-style-name="Table_20_Paragraph">
      <style:paragraph-properties fo:margin-left="0.1252in" fo:margin-right="0in" fo:line-height="0.0283in"/>
    </style:style>
    <style:style style:name="P238" style:family="paragraph" style:parent-style-name="Table_20_Paragraph">
      <style:paragraph-properties fo:margin-left="0.1165in" fo:margin-right="0in" fo:line-height="0.0283in"/>
    </style:style>
    <style:style style:name="P239" style:family="paragraph" style:parent-style-name="Table_20_Paragraph">
      <style:paragraph-properties fo:margin-left="0.0665in" fo:margin-right="0in" fo:line-height="0.0283in"/>
    </style:style>
    <style:style style:name="P240" style:family="paragraph" style:parent-style-name="Table_20_Paragraph">
      <style:paragraph-properties fo:margin-left="0.0126in" fo:margin-right="0in" fo:margin-top="0.0043in" fo:margin-bottom="0in" style:contextual-spacing="false" fo:line-height="0.0228in" fo:text-align="start" style:justify-single-word="false"/>
    </style:style>
    <style:style style:name="P241" style:family="paragraph" style:parent-style-name="Table_20_Paragraph">
      <style:paragraph-properties fo:margin-left="0.0154in" fo:margin-right="0in" fo:margin-top="0.0043in" fo:margin-bottom="0in" style:contextual-spacing="false" fo:line-height="0.0228in"/>
    </style:style>
    <style:style style:name="P242" style:family="paragraph" style:parent-style-name="Table_20_Paragraph">
      <style:paragraph-properties fo:margin-left="0.0173in" fo:margin-right="0in" fo:margin-top="0.0043in" fo:margin-bottom="0in" style:contextual-spacing="false" fo:line-height="0.0228in"/>
    </style:style>
    <style:style style:name="P243" style:family="paragraph" style:parent-style-name="Table_20_Paragraph">
      <style:paragraph-properties fo:margin-left="0.0161in" fo:margin-right="0in" fo:margin-top="0.0043in" fo:margin-bottom="0in" style:contextual-spacing="false" fo:line-height="0.0228in"/>
    </style:style>
    <style:style style:name="P244" style:family="paragraph" style:parent-style-name="Table_20_Paragraph">
      <style:paragraph-properties fo:margin-left="0.0165in" fo:margin-right="0.0008in" fo:margin-top="0.0043in" fo:margin-bottom="0in" style:contextual-spacing="false" fo:line-height="0.0228in"/>
    </style:style>
    <style:style style:name="P245" style:family="paragraph" style:parent-style-name="Table_20_Paragraph">
      <style:paragraph-properties fo:margin-left="0.0126in" fo:margin-right="0in" fo:line-height="0.0252in" fo:text-align="start" style:justify-single-word="false"/>
    </style:style>
    <style:style style:name="P246" style:family="paragraph" style:parent-style-name="Table_20_Paragraph">
      <style:paragraph-properties fo:margin-left="0.0161in" fo:margin-right="0in" fo:line-height="0.0252in"/>
    </style:style>
    <style:style style:name="P247" style:family="paragraph" style:parent-style-name="Table_20_Paragraph">
      <style:paragraph-properties fo:margin-left="0.0154in" fo:margin-right="0in" fo:line-height="0.0252in"/>
    </style:style>
    <style:style style:name="P248" style:family="paragraph" style:parent-style-name="Table_20_Paragraph">
      <style:paragraph-properties fo:margin-left="0.0173in" fo:margin-right="0in" fo:line-height="0.0252in"/>
    </style:style>
    <style:style style:name="P249" style:family="paragraph" style:parent-style-name="Table_20_Paragraph">
      <style:paragraph-properties fo:margin-left="0.0165in" fo:margin-right="0in" fo:line-height="0.0252in"/>
    </style:style>
    <style:style style:name="P250" style:family="paragraph" style:parent-style-name="Table_20_Paragraph">
      <style:paragraph-properties fo:margin-left="0.0075in" fo:margin-right="0in" fo:margin-top="0.0374in" fo:margin-bottom="0in" style:contextual-spacing="false"/>
    </style:style>
    <style:style style:name="P251" style:family="paragraph" style:parent-style-name="Table_20_Paragraph">
      <style:paragraph-properties fo:margin-top="0.0043in" fo:margin-bottom="0in" style:contextual-spacing="false" fo:text-align="start" style:justify-single-word="false"/>
      <style:text-properties style:font-name="Times New Roman" fo:font-size="2pt" fo:font-weight="bold" style:font-size-asian="2pt" style:font-weight-asian="bold"/>
    </style:style>
    <style:style style:name="P252" style:family="paragraph" style:parent-style-name="Table_20_Paragraph">
      <style:paragraph-properties fo:margin-left="0.0339in" fo:margin-right="0in" fo:margin-top="0.0008in" fo:margin-bottom="0in" style:contextual-spacing="false" fo:line-height="123%" fo:text-align="start" style:justify-single-word="false" fo:text-indent="-0.0209in" style:auto-text-indent="false"/>
    </style:style>
    <style:style style:name="P253" style:family="paragraph" style:parent-style-name="Table_20_Paragraph">
      <style:paragraph-properties fo:margin-top="0.0252in" fo:margin-bottom="0in" style:contextual-spacing="false" fo:text-align="start" style:justify-single-word="false"/>
      <style:text-properties style:font-name="Times New Roman" fo:font-size="2pt" fo:font-weight="bold" style:font-size-asian="2pt" style:font-weight-asian="bold"/>
    </style:style>
    <style:style style:name="P254" style:family="paragraph" style:parent-style-name="Table_20_Paragraph">
      <style:paragraph-properties fo:margin-left="0.0161in" fo:margin-right="0.0098in" fo:margin-top="0.0008in" fo:margin-bottom="0in" style:contextual-spacing="false"/>
    </style:style>
    <style:style style:name="P255" style:family="paragraph" style:parent-style-name="Table_20_Paragraph">
      <style:paragraph-properties fo:margin-left="0.0244in" fo:margin-right="0.0071in" fo:margin-top="0.0008in" fo:margin-bottom="0in" style:contextual-spacing="false" fo:line-height="123%" fo:text-align="start" style:justify-single-word="false" fo:text-indent="-0.0028in" style:auto-text-indent="false"/>
    </style:style>
    <style:style style:name="P256" style:family="paragraph" style:parent-style-name="Table_20_Paragraph">
      <style:paragraph-properties fo:margin-left="0.0673in" fo:margin-right="0.0335in" fo:margin-top="0.0008in" fo:margin-bottom="0in" style:contextual-spacing="false" fo:line-height="123%" fo:text-align="start" style:justify-single-word="false" fo:text-indent="-0.0193in" style:auto-text-indent="false"/>
    </style:style>
    <style:style style:name="P257" style:family="paragraph" style:parent-style-name="Table_20_Paragraph">
      <style:paragraph-properties fo:margin-left="0.0799in" fo:margin-right="0in" fo:margin-top="0.0008in" fo:margin-bottom="0in" style:contextual-spacing="false" fo:line-height="123%" fo:text-align="start" style:justify-single-word="false" fo:text-indent="-0.0665in" style:auto-text-indent="false"/>
    </style:style>
    <style:style style:name="P258" style:family="paragraph" style:parent-style-name="Table_20_Paragraph">
      <style:paragraph-properties fo:margin-left="0.0799in" fo:margin-right="0in" fo:line-height="0.0272in"/>
    </style:style>
    <style:style style:name="P259" style:family="paragraph" style:parent-style-name="Table_20_Paragraph">
      <style:paragraph-properties fo:margin-left="0.048in" fo:margin-right="0in" fo:line-height="0.0272in"/>
    </style:style>
    <style:style style:name="P260" style:family="paragraph" style:parent-style-name="Table_20_Paragraph">
      <style:paragraph-properties fo:margin-left="0.0161in" fo:margin-right="0.0016in" fo:margin-top="0.0165in" fo:margin-bottom="0in" style:contextual-spacing="false"/>
    </style:style>
    <style:style style:name="P261" style:family="paragraph" style:parent-style-name="Table_20_Paragraph">
      <style:paragraph-properties fo:margin-left="0.0535in" fo:margin-right="0in" fo:margin-top="0.0165in" fo:margin-bottom="0in" style:contextual-spacing="false"/>
    </style:style>
    <style:style style:name="P262" style:family="paragraph" style:parent-style-name="Table_20_Paragraph">
      <style:paragraph-properties fo:margin-left="0.0299in" fo:margin-right="0in" fo:margin-top="0.0165in" fo:margin-bottom="0in" style:contextual-spacing="false"/>
    </style:style>
    <style:style style:name="P263" style:family="paragraph" style:parent-style-name="Table_20_Paragraph">
      <style:paragraph-properties fo:margin-left="0in" fo:margin-right="0.0047in" fo:margin-top="0.0126in" fo:margin-bottom="0in" style:contextual-spacing="false" fo:text-align="end" style:justify-single-word="false"/>
    </style:style>
    <style:style style:name="P264" style:family="paragraph" style:parent-style-name="Table_20_Paragraph">
      <style:paragraph-properties fo:margin-left="0.0264in" fo:margin-right="0in" fo:margin-top="0.0016in" fo:margin-bottom="0in" style:contextual-spacing="false" fo:line-height="0.0272in"/>
    </style:style>
    <style:style style:name="P265" style:family="paragraph" style:parent-style-name="Table_20_Paragraph">
      <style:paragraph-properties fo:margin-left="0.0535in" fo:margin-right="0in" fo:line-height="0.0283in"/>
    </style:style>
    <style:style style:name="P266" style:family="paragraph" style:parent-style-name="Table_20_Paragraph">
      <style:paragraph-properties fo:margin-left="0.0299in" fo:margin-right="0in" fo:line-height="0.0283in"/>
    </style:style>
    <style:style style:name="P267" style:family="paragraph" style:parent-style-name="Table_20_Paragraph">
      <style:paragraph-properties fo:margin-left="0.048in" fo:margin-right="0in" fo:line-height="0.0283in"/>
    </style:style>
    <style:style style:name="P268" style:family="paragraph" style:parent-style-name="Table_20_Paragraph">
      <style:paragraph-properties fo:margin-left="0.0083in" fo:margin-right="0in" fo:margin-top="0.0165in" fo:margin-bottom="0in" style:contextual-spacing="false"/>
    </style:style>
    <style:style style:name="P269" style:family="paragraph" style:parent-style-name="Table_20_Paragraph">
      <style:paragraph-properties fo:margin-left="0.0535in" fo:margin-right="0in" fo:line-height="0.0291in"/>
    </style:style>
    <style:style style:name="P270" style:family="paragraph" style:parent-style-name="Table_20_Paragraph">
      <style:paragraph-properties fo:margin-left="0.048in" fo:margin-right="0in" fo:line-height="0.0291in"/>
    </style:style>
    <style:style style:name="P271" style:family="paragraph" style:parent-style-name="Table_20_Paragraph">
      <style:paragraph-properties fo:margin-left="0.0264in" fo:margin-right="0in" fo:margin-top="0.0043in" fo:margin-bottom="0in" style:contextual-spacing="false" fo:line-height="0.0244in"/>
    </style:style>
    <style:style style:name="P272" style:family="paragraph" style:parent-style-name="Table_20_Paragraph">
      <style:paragraph-properties fo:margin-left="0.0799in" fo:margin-right="0in" fo:line-height="0.0283in"/>
    </style:style>
    <style:style style:name="P273" style:family="paragraph" style:parent-style-name="Table_20_Paragraph">
      <style:paragraph-properties fo:margin-left="0in" fo:margin-right="0.0043in" fo:line-height="0.0283in" fo:text-align="end" style:justify-single-word="false"/>
    </style:style>
    <style:style style:name="P274" style:family="paragraph" style:parent-style-name="Table_20_Paragraph">
      <style:paragraph-properties fo:margin-left="0.0646in" fo:margin-right="0in" fo:line-height="0.0272in"/>
    </style:style>
    <style:style style:name="P275" style:family="paragraph" style:parent-style-name="Table_20_Paragraph">
      <style:paragraph-properties fo:margin-left="0in" fo:margin-right="0.0055in" fo:margin-top="0.0165in" fo:margin-bottom="0in" style:contextual-spacing="false" fo:text-align="end" style:justify-single-word="false"/>
    </style:style>
    <style:style style:name="P276" style:family="paragraph" style:parent-style-name="Table_20_Paragraph">
      <style:paragraph-properties fo:margin-left="0.0437in" fo:margin-right="0in" fo:margin-top="0.0126in" fo:margin-bottom="0in" style:contextual-spacing="false"/>
    </style:style>
    <style:style style:name="P277" style:family="paragraph" style:parent-style-name="Table_20_Paragraph">
      <style:paragraph-properties fo:margin-left="0.0646in" fo:margin-right="0in" fo:line-height="0.0283in"/>
    </style:style>
    <style:style style:name="P278" style:family="paragraph" style:parent-style-name="Table_20_Paragraph">
      <style:paragraph-properties fo:margin-left="0.0528in" fo:margin-right="0in" fo:margin-top="0.0016in" fo:margin-bottom="0in" style:contextual-spacing="false" fo:line-height="0.0272in"/>
    </style:style>
    <style:style style:name="P279" style:family="paragraph" style:parent-style-name="Table_20_Paragraph">
      <style:paragraph-properties fo:margin-left="0.0437in" fo:margin-right="0in" fo:line-height="0.0283in"/>
    </style:style>
    <style:style style:name="P280" style:family="paragraph" style:parent-style-name="Table_20_Paragraph">
      <style:paragraph-properties fo:margin-left="0.0709in" fo:margin-right="0in" fo:margin-top="0.0016in" fo:margin-bottom="0in" style:contextual-spacing="false" fo:line-height="0.0272in"/>
    </style:style>
    <style:style style:name="P281" style:family="paragraph" style:parent-style-name="Table_20_Paragraph">
      <style:paragraph-properties fo:margin-left="0.0709in" fo:margin-right="0in" fo:margin-top="0.0043in" fo:margin-bottom="0in" style:contextual-spacing="false" fo:line-height="0.0244in"/>
    </style:style>
    <style:style style:name="P282" style:family="paragraph" style:parent-style-name="Table_20_Paragraph">
      <style:paragraph-properties fo:margin-left="0.0646in" fo:margin-right="0in" fo:line-height="0.0291in"/>
    </style:style>
    <style:style style:name="P283" style:family="paragraph" style:parent-style-name="Table_20_Paragraph">
      <style:paragraph-properties fo:margin-left="0.1366in" fo:margin-right="0in" fo:line-height="0.0283in"/>
    </style:style>
    <style:style style:name="P284" style:family="paragraph" style:parent-style-name="Table_20_Paragraph">
      <style:paragraph-properties fo:margin-left="0.0528in" fo:margin-right="0in" fo:margin-top="0.0165in" fo:margin-bottom="0in" style:contextual-spacing="false"/>
    </style:style>
    <style:style style:name="P285" style:family="paragraph" style:parent-style-name="Table_20_Paragraph">
      <style:paragraph-properties fo:margin-left="0.0244in" fo:margin-right="0.0055in" fo:margin-top="0.0008in" fo:margin-bottom="0in" style:contextual-spacing="false" fo:line-height="123%" fo:text-align="start" style:justify-single-word="false" fo:text-indent="-0.0028in" style:auto-text-indent="false"/>
    </style:style>
    <style:style style:name="P286" style:family="paragraph" style:parent-style-name="Table_20_Paragraph">
      <style:paragraph-properties fo:margin-left="0.0354in" fo:margin-right="0in" fo:margin-top="0.0008in" fo:margin-bottom="0in" style:contextual-spacing="false" fo:line-height="123%" fo:text-align="start" style:justify-single-word="false" fo:text-indent="-0.0181in" style:auto-text-indent="false"/>
    </style:style>
    <style:style style:name="P287" style:family="paragraph" style:parent-style-name="Table_20_Paragraph">
      <style:paragraph-properties fo:margin-left="0.0465in" fo:margin-right="0in" fo:line-height="0.0272in"/>
    </style:style>
    <style:style style:name="P288" style:family="paragraph" style:parent-style-name="Table_20_Paragraph">
      <style:paragraph-properties fo:margin-left="0in" fo:margin-right="0.0035in" fo:margin-top="0.0165in" fo:margin-bottom="0in" style:contextual-spacing="false" fo:text-align="end" style:justify-single-word="false"/>
    </style:style>
    <style:style style:name="P289" style:family="paragraph" style:parent-style-name="Table_20_Paragraph">
      <style:paragraph-properties fo:margin-left="0.0283in" fo:margin-right="0in" fo:margin-top="0.0165in" fo:margin-bottom="0in" style:contextual-spacing="false"/>
    </style:style>
    <style:style style:name="P290" style:family="paragraph" style:parent-style-name="Table_20_Paragraph">
      <style:paragraph-properties fo:margin-left="0.0465in" fo:margin-right="0in" fo:line-height="0.0283in"/>
    </style:style>
    <style:style style:name="P291" style:family="paragraph" style:parent-style-name="Table_20_Paragraph">
      <style:paragraph-properties fo:margin-left="0.0283in" fo:margin-right="0in" fo:line-height="0.0283in"/>
    </style:style>
    <style:style style:name="P292" style:family="paragraph" style:parent-style-name="Table_20_Paragraph">
      <style:paragraph-properties fo:margin-left="0.0465in" fo:margin-right="0in" fo:line-height="0.0291in"/>
    </style:style>
    <style:style style:name="P293" style:family="paragraph" style:parent-style-name="Table_20_Paragraph">
      <style:paragraph-properties fo:margin-left="0.0602in" fo:margin-right="0in" fo:margin-top="0.0043in" fo:margin-bottom="0in" style:contextual-spacing="false" fo:line-height="0.0244in" fo:text-align="start" style:justify-single-word="false"/>
    </style:style>
    <style:style style:name="P294" style:family="paragraph" style:parent-style-name="Table_20_Paragraph">
      <style:paragraph-properties fo:margin-left="0.098in" fo:margin-right="0in" fo:margin-top="0.0008in" fo:margin-bottom="0in" style:contextual-spacing="false" fo:line-height="123%" fo:text-align="start" style:justify-single-word="false" fo:text-indent="-0.0693in" style:auto-text-indent="false"/>
    </style:style>
    <style:style style:name="P295" style:family="paragraph" style:parent-style-name="Table_20_Paragraph">
      <style:paragraph-properties fo:margin-left="0.0063in" fo:margin-right="0in" fo:margin-top="0.0075in" fo:margin-bottom="0in" style:contextual-spacing="false"/>
    </style:style>
    <style:style style:name="P296" style:family="paragraph" style:parent-style-name="Table_20_Paragraph">
      <style:paragraph-properties fo:margin-left="0in" fo:margin-right="0.0043in" fo:line-height="0.0264in" fo:text-align="end" style:justify-single-word="false"/>
    </style:style>
    <style:style style:name="P297" style:family="paragraph" style:parent-style-name="Table_20_Paragraph">
      <style:paragraph-properties fo:margin-left="0.0575in" fo:margin-right="0in" fo:line-height="0.0264in"/>
    </style:style>
    <style:style style:name="P298" style:family="paragraph" style:parent-style-name="Table_20_Paragraph">
      <style:paragraph-properties fo:margin-left="0in" fo:margin-right="0.0043in" fo:margin-top="0.0126in" fo:margin-bottom="0in" style:contextual-spacing="false" fo:text-align="end" style:justify-single-word="false"/>
    </style:style>
    <style:style style:name="P299" style:family="paragraph" style:parent-style-name="Table_20_Paragraph">
      <style:paragraph-properties fo:margin-left="0.0575in" fo:margin-right="0in" fo:margin-top="0.0126in" fo:margin-bottom="0in" style:contextual-spacing="false"/>
    </style:style>
    <style:style style:name="P300" style:family="paragraph" style:parent-style-name="Table_20_Paragraph">
      <style:paragraph-properties fo:margin-left="0.0575in" fo:margin-right="0in" fo:line-height="0.0283in"/>
    </style:style>
    <style:style style:name="P301" style:family="paragraph" style:parent-style-name="Table_20_Paragraph">
      <style:paragraph-properties fo:margin-left="0.0366in" fo:margin-right="0in" fo:line-height="0.0283in"/>
    </style:style>
    <style:style style:name="P302" style:family="paragraph" style:parent-style-name="Table_20_Paragraph">
      <style:paragraph-properties fo:margin-left="0.0366in" fo:margin-right="0in" fo:margin-top="0.0126in" fo:margin-bottom="0in" style:contextual-spacing="false"/>
    </style:style>
    <style:style style:name="P303" style:family="paragraph" style:parent-style-name="Table_20_Paragraph">
      <style:paragraph-properties fo:margin-left="0in" fo:margin-right="0.0043in" fo:line-height="0.0291in" fo:text-align="end" style:justify-single-word="false"/>
    </style:style>
    <style:style style:name="P304" style:family="paragraph" style:parent-style-name="Table_20_Paragraph">
      <style:paragraph-properties fo:margin-left="0.0575in" fo:margin-right="0in" fo:line-height="0.0291in"/>
    </style:style>
    <style:style style:name="P305" style:family="paragraph" style:parent-style-name="Table_20_Paragraph">
      <style:paragraph-properties fo:margin-left="0.0783in" fo:margin-right="0in" fo:line-height="0.0283in"/>
    </style:style>
    <style:style style:name="P306" style:family="paragraph" style:parent-style-name="Standard">
      <style:paragraph-properties fo:margin-left="4.2854in" fo:margin-right="0in" fo:margin-top="0in" fo:margin-bottom="0in" style:contextual-spacing="false" fo:text-align="start" style:justify-single-word="false" fo:text-indent="0in" style:auto-text-indent="false">
        <style:tab-stops>
          <style:tab-stop style:position="5.5244in"/>
          <style:tab-stop style:position="6.3535in"/>
          <style:tab-stop style:position="7.4181in"/>
          <style:tab-stop style:position="8.5201in"/>
        </style:tab-stops>
      </style:paragraph-properties>
    </style:style>
    <style:style style:name="P307" style:family="paragraph" style:parent-style-name="Text_20_body">
      <style:paragraph-properties fo:margin-left="4.198in" fo:margin-right="0in" fo:margin-top="0in" fo:margin-bottom="0in" style:contextual-spacing="false" fo:line-height="0.0484in"/>
    </style:style>
    <style:style style:name="P308" style:family="paragraph" style:parent-style-name="Standard">
      <style:paragraph-properties fo:margin-left="0.0398in" fo:margin-right="0in" fo:margin-top="0in" fo:margin-bottom="0in" style:contextual-spacing="false" fo:text-align="start" style:justify-single-word="false" fo:text-indent="0in" style:auto-text-indent="false"/>
    </style:style>
    <style:style style:name="P309" style:family="paragraph">
      <loext:graphic-properties draw:fill="none"/>
      <style:paragraph-properties fo:text-align="start"/>
    </style:style>
    <style:style style:name="P310" style:family="paragraph" style:parent-style-name="Standard">
      <style:paragraph-properties fo:margin-left="0.0098in" fo:margin-right="0in" fo:margin-top="0in" fo:margin-bottom="0in" style:contextual-spacing="false" fo:text-align="start" style:justify-single-word="false" fo:text-indent="0in" style:auto-text-indent="false"/>
    </style:style>
    <style:style style:name="P311" style:family="paragraph" style:parent-style-name="Text_20_body" style:master-page-name="Converted7">
      <style:paragraph-properties style:page-number="auto"/>
      <style:text-properties style:font-name="Calibri"/>
    </style:style>
    <style:style style:name="P312" style:family="paragraph" style:parent-style-name="Standard">
      <style:paragraph-properties fo:margin-left="0in" fo:margin-right="0in" fo:margin-top="0in" fo:margin-bottom="0in" style:contextual-spacing="false" fo:line-height="0.1382in" fo:text-align="start" style:justify-single-word="false" fo:text-indent="0in" style:auto-text-indent="false"/>
    </style:style>
    <style:style style:name="P313" style:family="paragraph" style:parent-style-name="Text_20_body">
      <style:text-properties style:font-name="Calibri"/>
    </style:style>
    <style:style style:name="P314" style:family="paragraph" style:parent-style-name="Text_20_body">
      <style:paragraph-properties fo:margin-top="0.1854in" fo:margin-bottom="0in" style:contextual-spacing="false"/>
      <style:text-properties style:font-name="Calibri"/>
    </style:style>
    <style:style style:name="P315" style:family="paragraph" style:parent-style-name="Heading_20_1">
      <style:paragraph-properties fo:margin-left="1.8091in" fo:margin-right="1.5717in" fo:margin-top="0.0008in" fo:margin-bottom="0in" style:contextual-spacing="false" fo:line-height="216%" fo:text-align="start" style:justify-single-word="false" fo:text-indent="0.7898in" style:auto-text-indent="false"/>
    </style:style>
    <style:style style:name="P316" style:family="paragraph" style:parent-style-name="Standard">
      <style:paragraph-properties fo:margin-left="0.0508in" fo:margin-right="0.0839in" fo:margin-top="0.0445in" fo:margin-bottom="0in" style:contextual-spacing="false" fo:text-align="justify" style:justify-single-word="false" fo:text-indent="0in" style:auto-text-indent="false"/>
    </style:style>
    <style:style style:name="P317" style:family="paragraph" style:parent-style-name="Text_20_body">
      <style:paragraph-properties fo:margin-top="0.1075in" fo:margin-bottom="0in" style:contextual-spacing="false"/>
      <style:text-properties style:font-name="Arial" fo:font-size="10pt" fo:font-weight="bold" style:font-size-asian="10pt" style:font-weight-asian="bold"/>
    </style:style>
    <style:style style:name="P318" style:family="paragraph" style:parent-style-name="Table_20_Paragraph">
      <style:paragraph-properties fo:margin-left="0.0047in" fo:margin-right="0in" fo:line-height="0.1209in"/>
    </style:style>
    <style:style style:name="P319" style:family="paragraph" style:parent-style-name="Table_20_Paragraph">
      <style:paragraph-properties fo:margin-left="0.0055in" fo:margin-right="0in" fo:line-height="0.1209in"/>
    </style:style>
    <style:style style:name="P320" style:family="paragraph" style:parent-style-name="Table_20_Paragraph">
      <style:paragraph-properties fo:margin-left="0.0071in" fo:margin-right="0.0016in" fo:line-height="0.1209in"/>
    </style:style>
    <style:style style:name="P321" style:family="paragraph" style:parent-style-name="Table_20_Paragraph">
      <style:paragraph-properties fo:margin-left="0.0047in" fo:margin-right="0.0602in" fo:line-height="0.1193in"/>
    </style:style>
    <style:style style:name="P322" style:family="paragraph" style:parent-style-name="Table_20_Paragraph">
      <style:paragraph-properties fo:margin-left="0.0181in" fo:margin-right="0in" fo:line-height="0.1193in" fo:text-align="start" style:justify-single-word="false"/>
    </style:style>
    <style:style style:name="P323" style:family="paragraph" style:parent-style-name="Table_20_Paragraph">
      <style:paragraph-properties fo:margin-left="0.0071in" fo:margin-right="0in" fo:margin-top="0.0161in" fo:margin-bottom="0in" style:contextual-spacing="false" fo:line-height="0.1035in"/>
    </style:style>
    <style:style style:name="P324" style:family="paragraph" style:parent-style-name="Text_20_body">
      <style:text-properties style:font-name="Arial" fo:font-size="8.5pt" fo:font-weight="bold" style:font-size-asian="8.5pt" style:font-weight-asian="bold"/>
    </style:style>
    <style:style style:name="P325" style:family="paragraph" style:parent-style-name="Text_20_body">
      <style:paragraph-properties fo:margin-top="0.0311in" fo:margin-bottom="0in" style:contextual-spacing="false"/>
      <style:text-properties style:font-name="Arial" fo:font-size="8.5pt" fo:font-weight="bold" style:font-size-asian="8.5pt" style:font-weight-asian="bold"/>
    </style:style>
    <style:style style:name="P326" style:family="paragraph" style:parent-style-name="Standard">
      <style:paragraph-properties fo:margin-left="0.0508in" fo:margin-right="0in" fo:margin-top="0in" fo:margin-bottom="0in" style:contextual-spacing="false" fo:text-align="justify" style:justify-single-word="false" fo:text-indent="0in" style:auto-text-indent="false"/>
    </style:style>
    <style:style style:name="P327" style:family="paragraph" style:parent-style-name="Standard">
      <style:paragraph-properties fo:margin-left="0.1098in" fo:margin-right="0in" fo:margin-top="0.1335in" fo:margin-bottom="0in" style:contextual-spacing="false" fo:line-height="0.1354in" fo:text-align="justify" style:justify-single-word="false" fo:text-indent="0in" style:auto-text-indent="false"/>
    </style:style>
    <style:style style:name="P328" style:family="paragraph" style:parent-style-name="Standard">
      <style:paragraph-properties fo:margin-left="0.1098in" fo:margin-right="0.0909in" fo:margin-top="0in" fo:margin-bottom="0in" style:contextual-spacing="false" fo:text-align="justify" style:justify-single-word="false" fo:text-indent="0in" style:auto-text-indent="false"/>
    </style:style>
    <style:style style:name="P329" style:family="paragraph" style:parent-style-name="Standard">
      <style:paragraph-properties fo:margin-left="0.1098in" fo:margin-right="0in" fo:margin-top="0in" fo:margin-bottom="0in" style:contextual-spacing="false" fo:line-height="0.1327in" fo:text-align="justify" style:justify-single-word="false" fo:text-indent="0in" style:auto-text-indent="false"/>
    </style:style>
    <style:style style:name="P330" style:family="paragraph" style:parent-style-name="Frame_20_contents">
      <style:paragraph-properties fo:margin-left="0.0417in" fo:margin-right="0in" fo:margin-top="0.0083in" fo:margin-bottom="0in" style:contextual-spacing="false" fo:text-align="start" style:justify-single-word="false" fo:text-indent="0in" style:auto-text-indent="false"/>
    </style:style>
    <style:style style:name="T1" style:family="text">
      <style:text-properties fo:color="#231f20" loext:opacity="100%"/>
    </style:style>
    <style:style style:name="T2" style:family="text">
      <style:text-properties fo:color="#231f20" loext:opacity="100%" fo:letter-spacing="-0.002in"/>
    </style:style>
    <style:style style:name="T3" style:family="text">
      <style:text-properties fo:color="#231f20" loext:opacity="100%" fo:letter-spacing="-0.0016in"/>
    </style:style>
    <style:style style:name="T4" style:family="text">
      <style:text-properties fo:font-weight="bold" style:font-weight-asian="bold"/>
    </style:style>
    <style:style style:name="T5" style:family="text">
      <style:text-properties fo:font-size="11pt" fo:font-style="italic" style:font-size-asian="11pt" style:font-style-asian="italic"/>
    </style:style>
    <style:style style:name="T6" style:family="text">
      <style:text-properties fo:color="#231f20" loext:opacity="100%" fo:font-size="11pt" fo:font-weight="bold" style:font-size-asian="11pt" style:font-weight-asian="bold"/>
    </style:style>
    <style:style style:name="T7" style:family="text">
      <style:text-properties fo:color="#231f20" loext:opacity="100%" fo:font-size="11pt" fo:letter-spacing="0.0555in" fo:font-weight="bold" style:font-size-asian="11pt" style:font-weight-asian="bold"/>
    </style:style>
    <style:style style:name="T8" style:family="text">
      <style:text-properties fo:color="#231f20" loext:opacity="100%" fo:font-size="11pt" fo:font-style="italic" style:font-size-asian="11pt" style:font-style-asian="italic"/>
    </style:style>
    <style:style style:name="T9" style:family="text">
      <style:text-properties fo:color="#231f20" loext:opacity="100%" fo:font-size="11pt" fo:letter-spacing="0.0146in" fo:font-style="italic" style:font-size-asian="11pt" style:font-style-asian="italic"/>
    </style:style>
    <style:style style:name="T10" style:family="text">
      <style:text-properties fo:font-style="italic" style:font-style-asian="italic"/>
    </style:style>
    <style:style style:name="T11" style:family="text">
      <style:text-properties fo:color="#231f20" loext:opacity="100%" fo:letter-spacing="-0.0008in"/>
    </style:style>
    <style:style style:name="T12" style:family="text">
      <style:text-properties fo:color="#231f20" loext:opacity="100%" fo:letter-spacing="-0.0075in"/>
    </style:style>
    <style:style style:name="T13" style:family="text">
      <style:text-properties fo:color="#231f20" loext:opacity="100%" fo:letter-spacing="-0.0055in"/>
    </style:style>
    <style:style style:name="T14" style:family="text">
      <style:text-properties fo:color="#231f20" loext:opacity="100%" fo:letter-spacing="-0.0047in"/>
    </style:style>
    <style:style style:name="T15" style:family="text">
      <style:text-properties fo:color="#231f20" loext:opacity="100%" fo:letter-spacing="-0.0035in"/>
    </style:style>
    <style:style style:name="T16" style:family="text">
      <style:text-properties fo:color="#231f20" loext:opacity="100%" fo:font-weight="bold" style:font-weight-asian="bold"/>
    </style:style>
    <style:style style:name="T17" style:family="text">
      <style:text-properties fo:color="#231f20" loext:opacity="100%" fo:letter-spacing="-0.0098in"/>
    </style:style>
    <style:style style:name="T18" style:family="text">
      <style:text-properties fo:color="#231f20" loext:opacity="100%" fo:letter-spacing="-0.0091in"/>
    </style:style>
    <style:style style:name="T19" style:family="text">
      <style:text-properties fo:color="#231f20" loext:opacity="100%" fo:letter-spacing="0.0555in"/>
    </style:style>
    <style:style style:name="T20" style:family="text">
      <style:text-properties fo:color="#231f20" loext:opacity="100%" fo:letter-spacing="-0.0063in"/>
    </style:style>
    <style:style style:name="T21" style:family="text">
      <style:text-properties fo:color="#231f20" loext:opacity="100%" fo:letter-spacing="-0.0043in"/>
    </style:style>
    <style:style style:name="T22" style:family="text">
      <style:text-properties fo:color="#231f20" loext:opacity="100%" fo:letter-spacing="-0.0118in"/>
    </style:style>
    <style:style style:name="T23" style:family="text">
      <style:text-properties fo:color="#231f20" loext:opacity="100%" fo:letter-spacing="-0.0102in"/>
    </style:style>
    <style:style style:name="T24" style:family="text">
      <style:text-properties fo:color="#231f20" loext:opacity="100%" fo:letter-spacing="-0.0217in"/>
    </style:style>
    <style:style style:name="T25" style:family="text">
      <style:text-properties fo:color="#231f20" loext:opacity="100%" fo:letter-spacing="-0.0008in" fo:font-weight="bold" style:font-weight-asian="bold"/>
    </style:style>
    <style:style style:name="T26" style:family="text">
      <style:text-properties fo:font-size="10pt" style:font-size-asian="10pt"/>
    </style:style>
    <style:style style:name="T27" style:family="text">
      <style:text-properties style:font-name="Arial" fo:font-size="6.5pt" fo:font-weight="bold" style:font-size-asian="6.5pt" style:font-weight-asian="bold"/>
    </style:style>
    <style:style style:name="T28" style:family="text">
      <style:text-properties style:font-name="Arial" fo:font-size="6.5pt" fo:font-weight="bold" style:font-size-asian="6.5pt" style:font-weight-asian="bold" style:text-scale="105%"/>
    </style:style>
    <style:style style:name="T29" style:family="text">
      <style:text-properties style:font-name="Arial" fo:font-size="6.5pt" fo:letter-spacing="0.0165in" fo:font-weight="bold" style:font-size-asian="6.5pt" style:font-weight-asian="bold" style:text-scale="110%"/>
    </style:style>
    <style:style style:name="T30" style:family="text">
      <style:text-properties style:font-name="Arial" fo:font-size="6.5pt" fo:letter-spacing="-0.0016in" fo:font-weight="bold" style:font-size-asian="6.5pt" style:font-weight-asian="bold" style:text-scale="110%"/>
    </style:style>
    <style:style style:name="T31" style:family="text">
      <style:text-properties fo:font-family="'Arial MT'" style:font-family-generic="swiss" style:font-pitch="variable" fo:font-size="7.5pt" style:font-size-asian="7.5pt"/>
    </style:style>
    <style:style style:name="T32" style:family="text">
      <style:text-properties fo:font-family="'Arial MT'" style:font-family-generic="swiss" style:font-pitch="variable" fo:font-size="7.5pt" style:font-size-asian="7.5pt" style:text-scale="105%"/>
    </style:style>
    <style:style style:name="T33" style:family="text">
      <style:text-properties fo:font-family="'Arial MT'" style:font-family-generic="swiss" style:font-pitch="variable" fo:font-size="7.5pt" fo:letter-spacing="0.0016in" style:font-size-asian="7.5pt" style:text-scale="105%"/>
    </style:style>
    <style:style style:name="T34" style:family="text">
      <style:text-properties fo:font-family="'Arial MT'" style:font-family-generic="swiss" style:font-pitch="variable" fo:font-size="7.5pt" fo:letter-spacing="-0.0028in" style:font-size-asian="7.5pt" style:text-scale="105%"/>
    </style:style>
    <style:style style:name="T35" style:family="text">
      <style:text-properties fo:font-family="'Arial MT'" style:font-family-generic="swiss" style:font-pitch="variable" fo:font-size="7.5pt" fo:letter-spacing="-0.0016in" style:font-size-asian="7.5pt" style:text-scale="105%"/>
    </style:style>
    <style:style style:name="T36" style:family="text">
      <style:text-properties fo:font-family="'Arial MT'" style:font-family-generic="swiss" style:font-pitch="variable" fo:font-size="7.5pt" fo:letter-spacing="0.002in" style:font-size-asian="7.5pt" style:text-scale="105%"/>
    </style:style>
    <style:style style:name="T37" style:family="text">
      <style:text-properties fo:font-family="'Arial MT'" style:font-family-generic="swiss" style:font-pitch="variable" fo:font-size="7.5pt" fo:letter-spacing="-0.0043in" style:font-size-asian="7.5pt" style:text-scale="105%"/>
    </style:style>
    <style:style style:name="T38" style:family="text">
      <style:text-properties style:font-name="Times New Roman" fo:font-size="7.5pt" style:font-size-asian="7.5pt"/>
    </style:style>
    <style:style style:name="T39" style:family="text">
      <style:text-properties fo:font-family="'Arial MT'" style:font-family-generic="swiss" style:font-pitch="variable" fo:font-size="7.5pt" fo:letter-spacing="0.0307in" style:font-size-asian="7.5pt"/>
    </style:style>
    <style:style style:name="T40" style:family="text">
      <style:text-properties fo:font-family="'Arial MT'" style:font-family-generic="swiss" style:font-pitch="variable" fo:font-size="7.5pt" fo:letter-spacing="-0.0071in" style:font-size-asian="7.5pt"/>
    </style:style>
    <style:style style:name="T41" style:family="text">
      <style:text-properties fo:color="#231f20" loext:opacity="100%" fo:letter-spacing="0.028in"/>
    </style:style>
    <style:style style:name="T42" style:family="text">
      <style:text-properties fo:color="#231f20" loext:opacity="100%" fo:letter-spacing="-0.0028in"/>
    </style:style>
    <style:style style:name="T43" style:family="text">
      <style:text-properties fo:color="#231f20" loext:opacity="100%" fo:letter-spacing="-0.0016in" fo:font-weight="bold" style:font-weight-asian="bold"/>
    </style:style>
    <style:style style:name="T44" style:family="text">
      <style:text-properties fo:color="#231f20" loext:opacity="100%" fo:letter-spacing="0.0193in"/>
    </style:style>
    <style:style style:name="T45" style:family="text">
      <style:text-properties fo:color="#231f20" loext:opacity="100%" fo:letter-spacing="-0.0098in" fo:font-weight="bold" style:font-weight-asian="bold"/>
    </style:style>
    <style:style style:name="T46" style:family="text">
      <style:text-properties fo:color="#231f20" loext:opacity="100%" fo:letter-spacing="-0.0071in"/>
    </style:style>
    <style:style style:name="T47" style:family="text">
      <style:text-properties fo:color="#231f20" loext:opacity="100%" fo:letter-spacing="-0.0083in"/>
    </style:style>
    <style:style style:name="T48" style:family="text">
      <style:text-properties fo:color="#231f20" loext:opacity="100%" fo:letter-spacing="-0.0071in" fo:font-weight="bold" style:font-weight-asian="bold"/>
    </style:style>
    <style:style style:name="T49" style:family="text">
      <style:text-properties fo:font-size="11pt" style:font-size-asian="11pt"/>
    </style:style>
    <style:style style:name="T50" style:family="text">
      <style:text-properties fo:color="#231f20" loext:opacity="100%" fo:font-size="11pt" fo:letter-spacing="-0.0016in" style:font-size-asian="11pt"/>
    </style:style>
    <style:style style:name="T51" style:family="text">
      <style:text-properties fo:color="#231f20" loext:opacity="100%" fo:font-size="11pt" fo:letter-spacing="-0.0028in" style:font-size-asian="11pt"/>
    </style:style>
    <style:style style:name="T52" style:family="text">
      <style:text-properties fo:color="#231f20" loext:opacity="100%" fo:font-size="11pt" fo:letter-spacing="-0.0055in" style:font-size-asian="11pt"/>
    </style:style>
    <style:style style:name="T53" style:family="text">
      <style:text-properties fo:color="#231f20" loext:opacity="100%" fo:font-size="11pt" fo:letter-spacing="-0.002in" style:font-size-asian="11pt"/>
    </style:style>
    <style:style style:name="T54" style:family="text">
      <style:text-properties fo:color="#231f20" loext:opacity="100%" fo:font-size="11pt" style:font-size-asian="11pt"/>
    </style:style>
    <style:style style:name="T55" style:family="text">
      <style:text-properties fo:color="#231f20" loext:opacity="100%" fo:font-size="11pt" fo:letter-spacing="-0.0098in" style:font-size-asian="11pt"/>
    </style:style>
    <style:style style:name="T56" style:family="text">
      <style:text-properties fo:color="#231f20" loext:opacity="100%" fo:font-size="11pt" fo:letter-spacing="-0.0091in" style:font-size-asian="11pt"/>
    </style:style>
    <style:style style:name="T57" style:family="text">
      <style:text-properties fo:color="#231f20" loext:opacity="100%" fo:font-size="11pt" fo:letter-spacing="-0.0035in" style:font-size-asian="11pt"/>
    </style:style>
    <style:style style:name="T58" style:family="text">
      <style:text-properties fo:color="#231f20" loext:opacity="100%" fo:font-size="11pt" fo:letter-spacing="-0.0063in" style:font-size-asian="11pt"/>
    </style:style>
    <style:style style:name="T59" style:family="text">
      <style:text-properties fo:color="#231f20" loext:opacity="100%" fo:font-size="11pt" fo:letter-spacing="-0.0043in" style:font-size-asian="11pt"/>
    </style:style>
    <style:style style:name="T60" style:family="text">
      <style:text-properties style:font-name="Times New Roman" fo:font-size="5.5pt" style:font-size-asian="5.5pt"/>
    </style:style>
    <style:style style:name="T61" style:family="text">
      <style:text-properties fo:font-family="'Arial MT'" style:font-family-generic="swiss" style:font-pitch="variable" fo:font-size="5.5pt" style:font-size-asian="5.5pt"/>
    </style:style>
    <style:style style:name="T62" style:family="text">
      <style:text-properties fo:font-family="'Arial MT'" style:font-family-generic="swiss" style:font-pitch="variable" fo:font-size="5.5pt" fo:letter-spacing="-0.0028in" style:font-size-asian="5.5pt" style:text-scale="105%"/>
    </style:style>
    <style:style style:name="T63" style:family="text">
      <style:text-properties fo:font-family="'Arial MT'" style:font-family-generic="swiss" style:font-pitch="variable" fo:font-size="5.5pt" style:font-size-asian="5.5pt" style:text-scale="105%"/>
    </style:style>
    <style:style style:name="T64" style:family="text">
      <style:text-properties fo:font-family="'Arial MT'" style:font-family-generic="swiss" style:font-pitch="variable" fo:font-size="5.5pt" fo:letter-spacing="-0.0063in" style:font-size-asian="5.5pt" style:text-scale="105%"/>
    </style:style>
    <style:style style:name="T65" style:family="text">
      <style:text-properties fo:font-family="'Arial MT'" style:font-family-generic="swiss" style:font-pitch="variable" fo:font-size="5.5pt" fo:letter-spacing="-0.0055in" style:font-size-asian="5.5pt" style:text-scale="105%"/>
    </style:style>
    <style:style style:name="T66" style:family="text">
      <style:text-properties fo:font-family="'Arial MT'" style:font-family-generic="swiss" style:font-pitch="variable" fo:font-size="5.5pt" fo:letter-spacing="0.028in" style:font-size-asian="5.5pt" style:text-scale="105%"/>
    </style:style>
    <style:style style:name="T67" style:family="text">
      <style:text-properties fo:font-family="'Arial MT'" style:font-family-generic="swiss" style:font-pitch="variable" fo:font-size="5.5pt" fo:letter-spacing="-0.0016in" style:font-size-asian="5.5pt" style:text-scale="105%"/>
    </style:style>
    <style:style style:name="T68" style:family="text">
      <style:text-properties fo:font-family="'Arial MT'" style:font-family-generic="swiss" style:font-pitch="variable" fo:font-size="5.5pt" fo:letter-spacing="0.0008in" style:font-size-asian="5.5pt" style:text-scale="105%"/>
    </style:style>
    <style:style style:name="T69" style:family="text">
      <style:text-properties fo:font-family="'Arial MT'" style:font-family-generic="swiss" style:font-pitch="variable" fo:font-size="5.5pt" fo:letter-spacing="0.0016in" style:font-size-asian="5.5pt" style:text-scale="105%"/>
    </style:style>
    <style:style style:name="T70" style:family="text">
      <style:text-properties fo:font-family="'Arial MT'" style:font-family-generic="swiss" style:font-pitch="variable" fo:font-size="5.5pt" fo:letter-spacing="-0.0043in" style:font-size-asian="5.5pt" style:text-scale="105%"/>
    </style:style>
    <style:style style:name="T71" style:family="text">
      <style:text-properties fo:font-family="'Arial MT'" style:font-family-generic="swiss" style:font-pitch="variable" fo:font-size="6.5pt" style:font-size-asian="6.5pt"/>
    </style:style>
    <style:style style:name="T72" style:family="text">
      <style:text-properties fo:font-family="'Arial MT'" style:font-family-generic="swiss" style:font-pitch="variable" fo:font-size="6.5pt" fo:letter-spacing="-0.0035in" style:font-size-asian="6.5pt" style:text-scale="105%"/>
    </style:style>
    <style:style style:name="T73" style:family="text">
      <style:text-properties fo:font-family="'Arial MT'" style:font-family-generic="swiss" style:font-pitch="variable" fo:font-size="6.5pt" fo:letter-spacing="0.0016in" style:font-size-asian="6.5pt" style:text-scale="95%"/>
    </style:style>
    <style:style style:name="T74" style:family="text">
      <style:text-properties fo:font-family="'Arial MT'" style:font-family-generic="swiss" style:font-pitch="variable" fo:font-size="6.5pt" fo:letter-spacing="0.0201in" style:font-size-asian="6.5pt"/>
    </style:style>
    <style:style style:name="T75" style:family="text">
      <style:text-properties fo:font-family="'Arial MT'" style:font-family-generic="swiss" style:font-pitch="variable" fo:font-size="6.5pt" fo:letter-spacing="-0.0071in" style:font-size-asian="6.5pt" style:text-scale="95%"/>
    </style:style>
    <style:style style:name="T76" style:family="text">
      <style:text-properties fo:font-family="'Arial MT'" style:font-family-generic="swiss" style:font-pitch="variable" fo:font-size="6.5pt" style:font-size-asian="6.5pt" style:text-scale="105%"/>
    </style:style>
    <style:style style:name="T77" style:family="text">
      <style:text-properties fo:font-family="'Arial MT'" style:font-family-generic="swiss" style:font-pitch="variable" fo:font-size="6.5pt" fo:letter-spacing="-0.0055in" style:font-size-asian="6.5pt" style:text-scale="105%"/>
    </style:style>
    <style:style style:name="T78" style:family="text">
      <style:text-properties fo:font-family="'Arial MT'" style:font-family-generic="swiss" style:font-pitch="variable" fo:font-size="6.5pt" fo:letter-spacing="-0.0083in" style:font-size-asian="6.5pt" style:text-scale="105%"/>
    </style:style>
    <style:style style:name="T79" style:family="text">
      <style:text-properties fo:font-family="'Arial MT'" style:font-family-generic="swiss" style:font-pitch="variable" fo:font-size="6.5pt" fo:letter-spacing="0.0173in" style:font-size-asian="6.5pt"/>
    </style:style>
    <style:style style:name="T80" style:family="text">
      <style:text-properties fo:font-family="'Arial MT'" style:font-family-generic="swiss" style:font-pitch="variable" fo:font-size="6.5pt" fo:letter-spacing="-0.0083in" style:font-size-asian="6.5pt" style:text-scale="95%"/>
    </style:style>
    <style:style style:name="T81" style:family="text">
      <style:text-properties fo:font-family="'Arial MT'" style:font-family-generic="swiss" style:font-pitch="variable" fo:font-size="5.5pt" fo:letter-spacing="-0.0047in" style:font-size-asian="5.5pt" style:text-scale="105%"/>
    </style:style>
    <style:style style:name="T82" style:family="text">
      <style:text-properties fo:font-family="'Arial MT'" style:font-family-generic="swiss" style:font-pitch="variable" fo:font-size="6.5pt" fo:letter-spacing="-0.0016in" style:font-size-asian="6.5pt" style:text-scale="105%"/>
    </style:style>
    <style:style style:name="T83" style:family="text">
      <style:text-properties fo:font-family="'Arial MT'" style:font-family-generic="swiss" style:font-pitch="variable" fo:font-size="6.5pt" fo:letter-spacing="0.0209in" style:font-size-asian="6.5pt"/>
    </style:style>
    <style:style style:name="T84" style:family="text">
      <style:text-properties fo:color="#231f20" loext:opacity="100%" fo:letter-spacing="-0.0028in" fo:font-weight="bold" style:font-weight-asian="bold"/>
    </style:style>
    <style:style style:name="T85" style:family="text">
      <style:text-properties fo:color="#231f20" loext:opacity="100%" fo:letter-spacing="-0.0047in" fo:font-weight="bold" style:font-weight-asian="bold"/>
    </style:style>
    <style:style style:name="T86" style:family="text">
      <style:text-properties fo:color="#231f20" loext:opacity="100%" fo:letter-spacing="-0.0075in" fo:font-weight="bold" style:font-weight-asian="bold"/>
    </style:style>
    <style:style style:name="T87" style:family="text">
      <style:text-properties fo:color="#231f20" loext:opacity="100%" fo:letter-spacing="0.0146in"/>
    </style:style>
    <style:style style:name="T88" style:family="text">
      <style:text-properties fo:color="#231f20" loext:opacity="100%" fo:letter-spacing="0.0138in"/>
    </style:style>
    <style:style style:name="T89" style:family="text">
      <style:text-properties fo:color="#231f20" loext:opacity="100%" fo:letter-spacing="0.0244in"/>
    </style:style>
    <style:style style:name="T90" style:family="text">
      <style:text-properties fo:color="#231f20" loext:opacity="100%" fo:letter-spacing="0.0075in"/>
    </style:style>
    <style:style style:name="T91" style:family="text">
      <style:text-properties fo:color="#231f20" loext:opacity="100%" fo:letter-spacing="0.0555in" style:text-scale="150%"/>
    </style:style>
    <style:style style:name="T92" style:family="text">
      <style:text-properties fo:color="#231f20" loext:opacity="100%" fo:letter-spacing="0.0154in"/>
    </style:style>
    <style:style style:name="T93" style:family="text">
      <style:text-properties fo:font-size="9pt" style:font-size-asian="9pt"/>
    </style:style>
    <style:style style:name="T94" style:family="text">
      <style:text-properties fo:color="#231f20" loext:opacity="100%" fo:font-size="9pt" style:font-size-asian="9pt"/>
    </style:style>
    <style:style style:name="T95" style:family="text">
      <style:text-properties fo:color="#231f20" loext:opacity="100%" fo:font-size="9pt" fo:letter-spacing="-0.0028in" style:font-size-asian="9pt"/>
    </style:style>
    <style:style style:name="T96" style:family="text">
      <style:text-properties fo:color="#231f20" loext:opacity="100%" fo:font-size="9pt" fo:letter-spacing="-0.002in" style:font-size-asian="9pt"/>
    </style:style>
    <style:style style:name="T97" style:family="text">
      <style:text-properties fo:color="#231f20" loext:opacity="100%" fo:font-size="9pt" fo:letter-spacing="-0.0035in" style:font-size-asian="9pt"/>
    </style:style>
    <style:style style:name="T98" style:family="text">
      <style:text-properties fo:color="#231f20" loext:opacity="100%" fo:font-size="9pt" fo:letter-spacing="-0.0016in" style:font-size-asian="9pt"/>
    </style:style>
    <style:style style:name="T99" style:family="text">
      <style:text-properties fo:color="#231f20" loext:opacity="100%" fo:font-size="9pt" fo:letter-spacing="-0.0008in" style:font-size-asian="9pt"/>
    </style:style>
    <style:style style:name="T100" style:family="text">
      <style:text-properties fo:font-size="7pt" style:font-size-asian="7pt"/>
    </style:style>
    <style:style style:name="T101" style:family="text">
      <style:text-properties fo:color="#211e1f" loext:opacity="100%" fo:font-size="7pt" fo:letter-spacing="-0.0016in" style:font-size-asian="7pt"/>
    </style:style>
    <style:style style:name="T102" style:family="text">
      <style:text-properties fo:color="#231f20" loext:opacity="100%" fo:font-size="7pt" style:font-size-asian="7pt"/>
    </style:style>
    <style:style style:name="T103" style:family="text">
      <style:text-properties fo:color="#231f20" loext:opacity="100%" fo:font-size="7pt" fo:letter-spacing="-0.0028in" style:font-size-asian="7pt"/>
    </style:style>
    <style:style style:name="T104" style:family="text">
      <style:text-properties fo:font-size="11pt" fo:font-weight="bold" style:font-size-asian="11pt" style:font-weight-asian="bold"/>
    </style:style>
    <style:style style:name="T105" style:family="text">
      <style:text-properties fo:color="#231f20" loext:opacity="100%" fo:font-size="11pt" fo:letter-spacing="-0.011in" fo:font-weight="bold" style:font-size-asian="11pt" style:font-weight-asian="bold"/>
    </style:style>
    <style:style style:name="T106" style:family="text">
      <style:text-properties fo:color="#231f20" loext:opacity="100%" fo:font-size="11pt" fo:letter-spacing="-0.0091in" fo:font-weight="bold" style:font-size-asian="11pt" style:font-weight-asian="bold"/>
    </style:style>
    <style:style style:name="T107" style:family="text">
      <style:text-properties fo:color="#231f20" loext:opacity="100%" fo:font-size="11pt" fo:letter-spacing="-0.0047in" fo:font-weight="bold" style:font-size-asian="11pt" style:font-weight-asian="bold"/>
    </style:style>
    <style:style style:name="T108" style:family="text">
      <style:text-properties fo:color="#231f20" loext:opacity="100%" fo:font-size="11pt" fo:letter-spacing="-0.0063in" fo:font-weight="bold" style:font-size-asian="11pt" style:font-weight-asian="bold"/>
    </style:style>
    <style:style style:name="T109" style:family="text">
      <style:text-properties fo:color="#231f20" loext:opacity="100%" fo:font-size="11pt" fo:letter-spacing="-0.0055in" fo:font-weight="bold" style:font-size-asian="11pt" style:font-weight-asian="bold"/>
    </style:style>
    <style:style style:name="T110" style:family="text">
      <style:text-properties fo:color="#231f20" loext:opacity="100%" fo:font-size="11pt" fo:letter-spacing="-0.0028in" fo:font-weight="bold" style:font-size-asian="11pt" style:font-weight-asian="bold"/>
    </style:style>
    <style:style style:name="T111" style:family="text">
      <style:text-properties fo:font-size="10pt" fo:font-weight="bold" style:font-size-asian="10pt" style:font-weight-asian="bold"/>
    </style:style>
    <style:style style:name="T112" style:family="text">
      <style:text-properties style:font-name="Times New Roman" fo:font-size="2pt" style:font-size-asian="2pt"/>
    </style:style>
    <style:style style:name="T113" style:family="text">
      <style:text-properties fo:font-size="2.5pt" style:font-size-asian="2.5pt"/>
    </style:style>
    <style:style style:name="T114" style:family="text">
      <style:text-properties fo:font-size="2.5pt" fo:letter-spacing="-0.002in" style:font-size-asian="2.5pt"/>
    </style:style>
    <style:style style:name="T115" style:family="text">
      <style:text-properties fo:font-size="2.5pt" fo:letter-spacing="-0.0016in" style:font-size-asian="2.5pt"/>
    </style:style>
    <style:style style:name="T116" style:family="text">
      <style:text-properties fo:font-size="2.5pt" fo:letter-spacing="-0.0008in" style:font-size-asian="2.5pt"/>
    </style:style>
    <style:style style:name="T117" style:family="text">
      <style:text-properties fo:font-size="2.5pt" fo:letter-spacing="-0.0035in" style:font-size-asian="2.5pt"/>
    </style:style>
    <style:style style:name="T118" style:family="text">
      <style:text-properties fo:font-size="2pt" fo:font-weight="bold" style:font-size-asian="2pt" style:font-weight-asian="bold"/>
    </style:style>
    <style:style style:name="T119" style:family="text">
      <style:text-properties fo:font-size="2pt" fo:letter-spacing="-0.0016in" fo:font-weight="bold" style:font-size-asian="2pt" style:font-weight-asian="bold" style:text-scale="115%"/>
    </style:style>
    <style:style style:name="T120" style:family="text">
      <style:text-properties fo:font-size="2pt" fo:letter-spacing="0.028in" fo:font-weight="bold" style:font-size-asian="2pt" style:font-weight-asian="bold" style:text-scale="115%"/>
    </style:style>
    <style:style style:name="T121" style:family="text">
      <style:text-properties fo:font-size="2pt" fo:letter-spacing="0.0047in" fo:font-weight="bold" style:font-size-asian="2pt" style:font-weight-asian="bold" style:text-scale="115%"/>
    </style:style>
    <style:style style:name="T122" style:family="text">
      <style:text-properties fo:font-size="2pt" fo:letter-spacing="0.0055in" fo:font-weight="bold" style:font-size-asian="2pt" style:font-weight-asian="bold" style:text-scale="115%"/>
    </style:style>
    <style:style style:name="T123" style:family="text">
      <style:text-properties fo:font-size="2pt" fo:letter-spacing="0.0063in" fo:font-weight="bold" style:font-size-asian="2pt" style:font-weight-asian="bold" style:text-scale="115%"/>
    </style:style>
    <style:style style:name="T124" style:family="text">
      <style:text-properties fo:font-size="2pt" fo:letter-spacing="0.0035in" fo:font-weight="bold" style:font-size-asian="2pt" style:font-weight-asian="bold" style:text-scale="115%"/>
    </style:style>
    <style:style style:name="T125" style:family="text">
      <style:text-properties fo:font-size="2pt" fo:letter-spacing="0.0043in" fo:font-weight="bold" style:font-size-asian="2pt" style:font-weight-asian="bold" style:text-scale="115%"/>
    </style:style>
    <style:style style:name="T126" style:family="text">
      <style:text-properties fo:font-size="2pt" fo:letter-spacing="-0.0035in" fo:font-weight="bold" style:font-size-asian="2pt" style:font-weight-asian="bold" style:text-scale="115%"/>
    </style:style>
    <style:style style:name="T127" style:family="text">
      <style:text-properties style:font-name="Times New Roman" fo:font-size="2pt" fo:font-weight="bold" style:font-size-asian="2pt" style:font-weight-asian="bold"/>
    </style:style>
    <style:style style:name="T128" style:family="text">
      <style:text-properties fo:font-size="2pt" fo:font-weight="bold" style:font-size-asian="2pt" style:font-weight-asian="bold" style:text-scale="115%"/>
    </style:style>
    <style:style style:name="T129" style:family="text">
      <style:text-properties fo:font-size="2pt" fo:letter-spacing="-0.002in" fo:font-weight="bold" style:font-size-asian="2pt" style:font-weight-asian="bold" style:text-scale="115%"/>
    </style:style>
    <style:style style:name="T130" style:family="text">
      <style:text-properties fo:font-size="2pt" fo:letter-spacing="-0.0043in" fo:font-weight="bold" style:font-size-asian="2pt" style:font-weight-asian="bold" style:text-scale="115%"/>
    </style:style>
    <style:style style:name="T131" style:family="text">
      <style:text-properties fo:font-size="2pt" fo:letter-spacing="-0.0028in" fo:font-weight="bold" style:font-size-asian="2pt" style:font-weight-asian="bold" style:text-scale="115%"/>
    </style:style>
    <style:style style:name="T132" style:family="text">
      <style:text-properties fo:font-size="2pt" fo:letter-spacing="-0.0008in" fo:font-weight="bold" style:font-size-asian="2pt" style:font-weight-asian="bold" style:text-scale="115%"/>
    </style:style>
    <style:style style:name="T133" style:family="text">
      <style:text-properties fo:font-size="2pt" fo:letter-spacing="-0.0071in" fo:font-weight="bold" style:font-size-asian="2pt" style:font-weight-asian="bold" style:text-scale="115%"/>
    </style:style>
    <style:style style:name="T134" style:family="text">
      <style:text-properties fo:font-size="2.5pt" fo:letter-spacing="0.0043in" style:font-size-asian="2.5pt"/>
    </style:style>
    <style:style style:name="T135" style:family="text">
      <style:text-properties fo:font-size="2.5pt" fo:letter-spacing="0.0075in" style:font-size-asian="2.5pt"/>
    </style:style>
    <style:style style:name="T136" style:family="text">
      <style:text-properties fo:font-size="2.5pt" fo:letter-spacing="0.0063in" style:font-size-asian="2.5pt"/>
    </style:style>
    <style:style style:name="T137" style:family="text">
      <style:text-properties fo:font-size="2.5pt" fo:letter-spacing="0.0071in" style:font-size-asian="2.5pt"/>
    </style:style>
    <style:style style:name="T138" style:family="text">
      <style:text-properties fo:font-size="2.5pt" fo:letter-spacing="0.0055in" style:font-size-asian="2.5pt"/>
    </style:style>
    <style:style style:name="T139" style:family="text">
      <style:text-properties fo:font-size="2.5pt" fo:letter-spacing="-0.0071in" style:font-size-asian="2.5pt"/>
    </style:style>
    <style:style style:name="T140" style:family="text">
      <style:text-properties style:font-name="Times New Roman" fo:font-size="1pt" style:font-size-asian="1pt"/>
    </style:style>
    <style:style style:name="T141" style:family="text">
      <style:text-properties fo:font-size="2.5pt" fo:font-weight="bold" style:font-size-asian="2.5pt" style:font-weight-asian="bold"/>
    </style:style>
    <style:style style:name="T142" style:family="text">
      <style:text-properties fo:font-size="2.5pt" fo:letter-spacing="-0.0071in" fo:font-weight="bold" style:font-size-asian="2.5pt" style:font-weight-asian="bold"/>
    </style:style>
    <style:style style:name="T143" style:family="text">
      <style:text-properties fo:font-size="2.5pt" fo:letter-spacing="-0.0028in" style:font-size-asian="2.5pt"/>
    </style:style>
    <style:style style:name="T144" style:family="text">
      <style:text-properties fo:font-size="2.5pt" fo:letter-spacing="0.0008in" style:font-size-asian="2.5pt"/>
    </style:style>
    <style:style style:name="T145" style:family="text">
      <style:text-properties fo:font-size="2.5pt" fo:letter-spacing="0.0091in" style:font-size-asian="2.5pt"/>
    </style:style>
    <style:style style:name="T146" style:family="text">
      <style:text-properties fo:font-size="2.5pt" fo:letter-spacing="0.0102in" style:font-size-asian="2.5pt"/>
    </style:style>
    <style:style style:name="T147" style:family="text">
      <style:text-properties fo:font-size="2.5pt" fo:letter-spacing="0.0035in" style:font-size-asian="2.5pt"/>
    </style:style>
    <style:style style:name="T148" style:family="text">
      <style:text-properties fo:font-size="2.5pt" fo:letter-spacing="0.0028in" style:font-size-asian="2.5pt"/>
    </style:style>
    <style:style style:name="T149" style:family="text">
      <style:text-properties fo:font-size="2.5pt" fo:letter-spacing="0.0047in" style:font-size-asian="2.5pt"/>
    </style:style>
    <style:style style:name="T150" style:family="text">
      <style:text-properties fo:font-size="2.5pt" fo:letter-spacing="0.0098in" style:font-size-asian="2.5pt"/>
    </style:style>
    <style:style style:name="T151" style:family="text">
      <style:text-properties fo:font-size="2.5pt" fo:letter-spacing="0.0083in" style:font-size-asian="2.5pt"/>
    </style:style>
    <style:style style:name="T152" style:family="text">
      <style:text-properties fo:font-size="2.5pt" fo:letter-spacing="0.002in" style:font-size-asian="2.5pt"/>
    </style:style>
    <style:style style:name="T153" style:family="text">
      <style:text-properties fo:font-size="2.5pt" fo:letter-spacing="0.011in" style:font-size-asian="2.5pt"/>
    </style:style>
    <style:style style:name="T154" style:family="text">
      <style:text-properties fo:font-size="3pt" fo:font-weight="bold" style:font-size-asian="3pt" style:font-weight-asian="bold"/>
    </style:style>
    <style:style style:name="T155" style:family="text">
      <style:text-properties fo:font-size="3pt" fo:letter-spacing="-0.0016in" fo:font-weight="bold" style:font-size-asian="3pt" style:font-weight-asian="bold"/>
    </style:style>
    <style:style style:name="T156" style:family="text">
      <style:text-properties fo:font-size="3pt" fo:letter-spacing="-0.0071in" fo:font-weight="bold" style:font-size-asian="3pt" style:font-weight-asian="bold"/>
    </style:style>
    <style:style style:name="T157" style:family="text">
      <style:text-properties fo:font-size="3pt" style:font-size-asian="3pt"/>
    </style:style>
    <style:style style:name="T158" style:family="text">
      <style:text-properties fo:font-size="3pt" fo:letter-spacing="-0.0016in" style:font-size-asian="3pt"/>
    </style:style>
    <style:style style:name="T159" style:family="text">
      <style:text-properties fo:font-size="3pt" fo:letter-spacing="0.0035in" style:font-size-asian="3pt"/>
    </style:style>
    <style:style style:name="T160" style:family="text">
      <style:text-properties fo:font-size="3pt" fo:letter-spacing="-0.0071in" style:font-size-asian="3pt"/>
    </style:style>
    <style:style style:name="T161" style:family="text">
      <style:text-properties fo:font-size="3pt" fo:letter-spacing="0.0043in" style:font-size-asian="3pt"/>
    </style:style>
    <style:style style:name="T162" style:family="text">
      <style:text-properties fo:font-size="3pt" fo:letter-spacing="0.0016in" style:font-size-asian="3pt"/>
    </style:style>
    <style:style style:name="T163" style:family="text">
      <style:text-properties fo:font-size="3pt" fo:letter-spacing="0.0043in" fo:font-weight="bold" style:font-size-asian="3pt" style:font-weight-asian="bold"/>
    </style:style>
    <style:style style:name="T164" style:family="text">
      <style:text-properties fo:font-size="3pt" fo:letter-spacing="0.0047in" fo:font-weight="bold" style:font-size-asian="3pt" style:font-weight-asian="bold"/>
    </style:style>
    <style:style style:name="T165" style:family="text">
      <style:text-properties fo:font-size="3pt" fo:letter-spacing="0.0016in" fo:font-weight="bold" style:font-size-asian="3pt" style:font-weight-asian="bold"/>
    </style:style>
    <style:style style:name="T166" style:family="text">
      <style:text-properties style:font-name="Calibri" fo:font-size="2.5pt" style:font-size-asian="2.5pt"/>
    </style:style>
    <style:style style:name="T167" style:family="text">
      <style:text-properties style:text-position="20% 100%" style:font-name="Calibri" fo:font-size="2.5pt" style:font-size-asian="2.5pt"/>
    </style:style>
    <style:style style:name="T168" style:family="text">
      <style:text-properties style:text-position="20% 100%" style:font-name="Calibri" fo:font-size="2.5pt" fo:letter-spacing="0.0437in" style:font-size-asian="2.5pt"/>
    </style:style>
    <style:style style:name="T169" style:family="text">
      <style:text-properties style:text-position="20% 100%" style:font-name="Calibri" fo:font-size="2.5pt" fo:letter-spacing="0.0008in" style:font-size-asian="2.5pt"/>
    </style:style>
    <style:style style:name="T170" style:family="text">
      <style:text-properties style:text-position="20% 100%" style:font-name="Calibri" fo:font-size="2.5pt" fo:letter-spacing="0.052in" style:font-size-asian="2.5pt"/>
    </style:style>
    <style:style style:name="T171" style:family="text">
      <style:text-properties style:text-position="20% 100%" style:font-name="Calibri" fo:font-size="2.5pt" fo:letter-spacing="-0.0071in" style:font-size-asian="2.5pt"/>
    </style:style>
    <style:style style:name="T172" style:family="text">
      <style:text-properties style:font-name="Calibri" fo:font-size="2.5pt" fo:letter-spacing="0.0429in" style:font-size-asian="2.5pt"/>
    </style:style>
    <style:style style:name="T173" style:family="text">
      <style:text-properties style:font-name="Calibri" fo:font-size="2.5pt" fo:letter-spacing="0.028in" style:font-size-asian="2.5pt"/>
    </style:style>
    <style:style style:name="T174" style:family="text">
      <style:text-properties style:font-name="Calibri" fo:font-size="2.5pt" fo:letter-spacing="-0.0071in" style:font-size-asian="2.5pt"/>
    </style:style>
    <style:style style:name="T175" style:family="text">
      <style:text-properties style:font-name="Calibri" fo:font-size="2.5pt" fo:letter-spacing="0.0535in" style:font-size-asian="2.5pt" style:text-scale="150%"/>
    </style:style>
    <style:style style:name="T176" style:family="text">
      <style:text-properties style:font-name="Calibri" fo:font-size="2.5pt" fo:letter-spacing="0.0437in" style:font-size-asian="2.5pt"/>
    </style:style>
    <style:style style:name="T177" style:family="text">
      <style:text-properties style:font-name="Calibri" fo:font-size="2.5pt" fo:letter-spacing="0.0362in" style:font-size-asian="2.5pt"/>
    </style:style>
    <style:style style:name="T178" style:family="text">
      <style:text-properties style:font-name="Calibri" fo:font-size="2.5pt" fo:letter-spacing="0.0016in" style:font-size-asian="2.5pt"/>
    </style:style>
    <style:style style:name="T179" style:family="text">
      <style:text-properties style:font-name="Calibri" fo:font-size="2.5pt" fo:letter-spacing="0.0374in" style:font-size-asian="2.5pt"/>
    </style:style>
    <style:style style:name="T180" style:family="text">
      <style:text-properties style:font-name="Calibri" fo:font-size="2.5pt" fo:letter-spacing="0.0008in" style:font-size-asian="2.5pt"/>
    </style:style>
    <style:style style:name="T181" style:family="text">
      <style:text-properties style:font-name="Calibri" fo:font-size="2.5pt" fo:letter-spacing="0.05in" style:font-size-asian="2.5pt"/>
    </style:style>
    <style:style style:name="T182" style:family="text">
      <style:text-properties style:font-name="Calibri" fo:font-size="2.5pt" fo:letter-spacing="-0.0016in" style:font-size-asian="2.5pt"/>
    </style:style>
    <style:style style:name="T183" style:family="text">
      <style:text-properties style:font-name="Calibri" fo:font-size="3.5pt" style:font-size-asian="3.5pt"/>
    </style:style>
    <style:style style:name="T184" style:family="text">
      <style:text-properties style:font-name="Calibri" fo:font-size="2.5pt" fo:font-weight="bold" style:font-size-asian="2.5pt" style:font-weight-asian="bold"/>
    </style:style>
    <style:style style:name="T185" style:family="text">
      <style:text-properties style:font-name="Calibri" fo:font-size="2.5pt" fo:letter-spacing="-0.0008in" fo:font-weight="bold" style:font-size-asian="2.5pt" style:font-weight-asian="bold"/>
    </style:style>
    <style:style style:name="T186" style:family="text">
      <style:text-properties style:font-name="Calibri" fo:font-size="2.5pt" fo:letter-spacing="-0.0035in" fo:font-weight="bold" style:font-size-asian="2.5pt" style:font-weight-asian="bold"/>
    </style:style>
    <style:style style:name="T187" style:family="text">
      <style:text-properties style:font-name="Calibri"/>
    </style:style>
    <style:style style:name="T188" style:family="text">
      <style:text-properties style:font-name="Arial" fo:font-size="8.5pt" fo:font-weight="bold" style:font-size-asian="8.5pt" style:font-weight-asian="bold"/>
    </style:style>
    <style:style style:name="T189" style:family="text">
      <style:text-properties style:font-name="Arial" fo:font-size="8.5pt" fo:letter-spacing="-0.0083in" fo:font-weight="bold" style:font-size-asian="8.5pt" style:font-weight-asian="bold"/>
    </style:style>
    <style:style style:name="T190" style:family="text">
      <style:text-properties style:font-name="Arial" fo:font-size="8.5pt" fo:letter-spacing="-0.0063in" fo:font-weight="bold" style:font-size-asian="8.5pt" style:font-weight-asian="bold"/>
    </style:style>
    <style:style style:name="T191" style:family="text">
      <style:text-properties style:font-name="Arial" fo:font-size="8.5pt" fo:letter-spacing="-0.0055in" fo:font-weight="bold" style:font-size-asian="8.5pt" style:font-weight-asian="bold"/>
    </style:style>
    <style:style style:name="T192" style:family="text">
      <style:text-properties style:font-name="Arial" fo:font-size="8.5pt" fo:letter-spacing="-0.0016in" fo:font-weight="bold" style:font-size-asian="8.5pt" style:font-weight-asian="bold"/>
    </style:style>
    <style:style style:name="T193" style:family="text">
      <style:text-properties style:font-name="Arial" fo:font-size="10pt" fo:font-weight="bold" style:font-size-asian="10pt" style:font-weight-asian="bold"/>
    </style:style>
    <style:style style:name="T194" style:family="text">
      <style:text-properties style:font-name="Arial" fo:font-size="8.5pt" fo:letter-spacing="-0.002in" fo:font-weight="bold" style:font-size-asian="8.5pt" style:font-weight-asian="bold"/>
    </style:style>
    <style:style style:name="T195" style:family="text">
      <style:text-properties style:font-name="Arial" fo:font-size="8.5pt" fo:letter-spacing="-0.0043in" fo:font-weight="bold" style:font-size-asian="8.5pt" style:font-weight-asian="bold"/>
    </style:style>
    <style:style style:name="T196" style:family="text">
      <style:text-properties fo:font-family="'Arial MT'" style:font-family-generic="swiss" style:font-pitch="variable" fo:font-size="8.5pt" style:font-size-asian="8.5pt"/>
    </style:style>
    <style:style style:name="T197" style:family="text">
      <style:text-properties fo:font-family="'Arial MT'" style:font-family-generic="swiss" style:font-pitch="variable" fo:font-size="8.5pt" fo:letter-spacing="-0.0016in" style:font-size-asian="8.5pt"/>
    </style:style>
    <style:style style:name="T198" style:family="text">
      <style:text-properties fo:font-family="'Arial MT'" style:font-family-generic="swiss" style:font-pitch="variable" fo:font-size="8.5pt" fo:letter-spacing="-0.0083in" style:font-size-asian="8.5pt"/>
    </style:style>
    <style:style style:name="T199" style:family="text">
      <style:text-properties fo:font-family="'Arial MT'" style:font-family-generic="swiss" style:font-pitch="variable" fo:font-size="8.5pt" fo:letter-spacing="-0.0055in" style:font-size-asian="8.5pt"/>
    </style:style>
    <style:style style:name="T200" style:family="text">
      <style:text-properties fo:font-family="'Arial MT'" style:font-family-generic="swiss" style:font-pitch="variable" fo:font-size="6.5pt" fo:letter-spacing="-0.0071in" style:font-size-asian="6.5pt" style:text-scale="105%"/>
    </style:style>
    <style:style style:name="T201" style:family="text">
      <style:text-properties style:font-name="Arial" fo:font-size="8.5pt" fo:letter-spacing="-0.0071in" fo:font-weight="bold" style:font-size-asian="8.5pt" style:font-weight-asian="bold"/>
    </style:style>
    <style:style style:name="T202" style:family="text">
      <style:text-properties fo:font-family="'Arial MT'" style:font-family-generic="swiss" style:font-pitch="variable" fo:font-size="8.5pt" fo:letter-spacing="-0.0047in" style:font-size-asian="8.5pt"/>
    </style:style>
    <style:style style:name="T203" style:family="text">
      <style:text-properties fo:font-family="'Arial MT'" style:font-family-generic="swiss" style:font-pitch="variable" fo:font-size="8.5pt" fo:letter-spacing="-0.0043in" style:font-size-asian="8.5pt"/>
    </style:style>
    <style:style style:name="T204" style:family="text">
      <style:text-properties fo:font-family="'Arial MT'" style:font-family-generic="swiss" style:font-pitch="variable" fo:font-size="8.5pt" fo:letter-spacing="-0.0035in" style:font-size-asian="8.5pt"/>
    </style:style>
    <style:style style:name="T205" style:family="text">
      <style:text-properties fo:font-family="'Arial MT'" style:font-family-generic="swiss" style:font-pitch="variable" fo:font-size="8.5pt" fo:letter-spacing="-0.0063in" style:font-size-asian="8.5pt"/>
    </style:style>
    <style:style style:name="Sect1" style:family="section">
      <style:section-properties style:editable="false">
        <style:columns fo:column-count="1" fo:column-gap="0in"/>
      </style:section-properties>
    </style:style>
    <style:style style:name="gr1" style:family="graphic">
      <style:graphic-properties style:writing-mode="lr-tb"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71in" svg:stroke-color="#231f20" draw:fill="none" loext:fill-use-slide-background="false" draw:textarea-vertical-align="top" draw:auto-grow-height="false" fo:min-height="6.6937in" fo:min-width="0.0016in" fo:padding-top="0in" fo:padding-bottom="0in" fo:padding-left="0in" fo:padding-right="0in" fo:wrap-option="wrap" loext:decorative="false" style:run-through="foreground"/>
    </style:style>
    <style:style style:name="gr3"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run-through="foreground"/>
    </style:style>
    <style:style style:name="gr4" style:family="graphic">
      <style:graphic-properties draw:stroke="solid" svg:stroke-width="0.0071in" svg:stroke-color="#231f20" draw:fill="none" loext:fill-use-slide-background="false" draw:textarea-vertical-align="top" draw:auto-grow-height="false" fo:min-height="6.5953in" fo:min-width="0in" fo:padding-top="0.0492in" fo:padding-bottom="0.0492in" fo:padding-left="0.0984in" fo:padding-right="0.0984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in" draw:fill="none" loext:fill-use-slide-background="false" draw:textarea-vertical-align="top" draw:auto-grow-height="false" fo:min-height="1.8898in" fo:min-width="0.1673in" fo:padding-top="0in" fo:padding-bottom="0in" fo:padding-left="0in" fo:padding-right="0in" fo:wrap-option="wrap" loext:writing-mode="tb-rl90"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in" draw:fill="none" loext:fill-use-slide-background="false" draw:textarea-vertical-align="top" draw:auto-grow-height="false" fo:min-height="0.3409in" fo:min-width="0.1673in" fo:padding-top="0in" fo:padding-bottom="0in" fo:padding-left="0in" fo:padding-right="0in" fo:wrap-option="wrap" loext:writing-mode="tb-rl90"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in" draw:fill="none" loext:fill-use-slide-background="false" draw:textarea-vertical-align="top" draw:auto-grow-height="false" fo:min-height="1.5736in" fo:min-width="0.1673in" fo:padding-top="0in" fo:padding-bottom="0in" fo:padding-left="0in" fo:padding-right="0in" fo:wrap-option="wrap" loext:writing-mode="tb-rl90"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in" draw:fill="none" loext:fill-use-slide-background="false" draw:textarea-vertical-align="top" draw:auto-grow-height="false" fo:min-height="1.05in" fo:min-width="0.1366in" fo:padding-top="0in" fo:padding-bottom="0in" fo:padding-left="0in" fo:padding-right="0in" fo:wrap-option="wrap" loext:writing-mode="tb-rl90"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in" draw:fill="none" loext:fill-use-slide-background="false" draw:textarea-vertical-align="top" draw:auto-grow-height="false" fo:min-height="0.9634in" fo:min-width="0.1366in" fo:padding-top="0in" fo:padding-bottom="0in" fo:padding-left="0in" fo:padding-right="0in" fo:wrap-option="wrap" loext:writing-mode="tb-rl90"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in" draw:fill="none" loext:fill-use-slide-background="false" draw:textarea-vertical-align="top" draw:auto-grow-height="false" fo:min-height="2.3508in" fo:min-width="5.4866in" fo:padding-top="0in" fo:padding-bottom="0in" fo:padding-left="0in" fo:padding-right="0in" fo:wrap-option="wrap" loext:decorative="false" fo:margin-left="0in" fo:margin-right="0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11" style:family="graphic" style:parent-style-name="Frame">
      <style:graphic-properties draw:stroke="none" svg:stroke-width="0in" draw:fill="none" loext:fill-use-slide-background="false" draw:textarea-vertical-align="top" draw:auto-grow-height="false" fo:min-height="2.3508in" fo:min-width="1.0516in" fo:padding-top="0in" fo:padding-bottom="0in" fo:padding-left="0in" fo:padding-right="0in" fo:wrap-option="wrap" loext:decorative="false" fo:margin-left="-0.0008in" fo:margin-right="0.0008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parent-style-name="Frame">
      <style:graphic-properties draw:stroke="none" svg:stroke-width="0in" draw:fill="none" loext:fill-use-slide-background="false" draw:textarea-vertical-align="top" draw:auto-grow-height="false" fo:min-height="2.3508in" fo:min-width="0.7945in" fo:padding-top="0in" fo:padding-bottom="0in" fo:padding-left="0in" fo:padding-right="0in" fo:wrap-option="wrap" loext:decorative="false" fo:margin-left="-0.0008in" fo:margin-right="0.0008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13" style:family="graphic" style:parent-style-name="Frame">
      <style:graphic-properties draw:stroke="none" svg:stroke-width="0in" draw:fill="none" loext:fill-use-slide-background="false" draw:textarea-vertical-align="top" draw:auto-grow-height="false" fo:min-height="2.2146in" fo:min-width="0.4764in" fo:padding-top="0in" fo:padding-bottom="0in" fo:padding-left="0in" fo:padding-right="0in" fo:wrap-option="wrap" loext:decorative="false" fo:margin-left="-0.0008in" fo:margin-right="0.0008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14" style:family="graphic">
      <style:graphic-properties style:writing-mode="lr-tb" loext:decorative="false" fo:margin-left="0in" fo:margin-right="0in" fo:margin-top="0in" fo:margin-bottom="0.0035in" style:run-through="foreground" style:vertical-pos="top" style:vertical-rel="baseline" style:horizontal-pos="from-left" style:horizontal-rel="paragraph" draw:wrap-influence-on-position="once-concurrent" loext:allow-overlap="true" style:flow-with-text="false"/>
    </style:style>
    <style:style style:name="gr15" style:family="graphic" style:parent-style-name="Frame">
      <style:graphic-properties draw:stroke="solid" svg:stroke-width="0.0028in" svg:stroke-color="#000000" draw:fill="none" loext:fill-use-slide-background="false" draw:textarea-vertical-align="top" draw:auto-grow-height="false" fo:min-height="0.0492in" fo:min-width="0.2445in" fo:padding-top="0in" fo:padding-bottom="0in" fo:padding-left="0in" fo:padding-right="0in" fo:wrap-option="wrap" loext:decorative="false" style:run-through="foreground"/>
    </style:style>
    <style:style style:name="gr16" style:family="graphic" style:parent-style-name="Frame">
      <style:graphic-properties draw:stroke="solid" svg:stroke-width="0.0028in" svg:stroke-color="#000000" draw:fill="none" loext:fill-use-slide-background="false" draw:textarea-vertical-align="top" draw:auto-grow-height="false" fo:min-height="0.0492in" fo:min-width="0.1799in" fo:padding-top="0in" fo:padding-bottom="0in" fo:padding-left="0in" fo:padding-right="0in" fo:wrap-option="wrap" loext:decorative="false" style:run-through="foreground"/>
    </style:style>
    <style:style style:name="gr17" style:family="graphic">
      <style:graphic-properties draw:stroke="solid" svg:stroke-width="0.0071in" svg:stroke-color="#231f20" draw:fill="none" loext:fill-use-slide-background="false" draw:textarea-vertical-align="top" draw:auto-grow-height="false" fo:min-height="0.0016in" fo:min-width="6.6937in" fo:padding-top="0in" fo:padding-bottom="0in" fo:padding-left="0in" fo:padding-right="0in" fo:wrap-option="wrap" loext:decorative="false" style:run-through="foreground"/>
    </style:style>
    <style:style style:name="gr18" style:family="graphic" style:parent-style-name="Frame">
      <style:graphic-properties draw:stroke="none" svg:stroke-width="0in" draw:fill="none" loext:fill-use-slide-background="false" draw:textarea-vertical-align="top" draw:auto-grow-height="false" fo:min-height="0.1417in" fo:min-width="1.8752in" fo:padding-top="0in" fo:padding-bottom="0in" fo:padding-left="0in" fo:padding-right="0in" fo:wrap-option="wrap" loext:decorative="false" style:run-through="foreground"/>
    </style:style>
    <style:style style:name="gr19" style:family="graphic" style:parent-style-name="Frame">
      <style:graphic-properties draw:stroke="none" svg:stroke-width="0in" draw:fill="none" loext:fill-use-slide-background="false" draw:textarea-vertical-align="top" draw:auto-grow-height="false" fo:min-height="0.1425in" fo:min-width="0.3272in" fo:padding-top="0in" fo:padding-bottom="0in" fo:padding-left="0in" fo:padding-right="0in" fo:wrap-option="wrap" loext:decorative="false" style:run-through="foreground"/>
    </style:style>
    <style:style style:name="gr20" style:family="graphic" style:parent-style-name="Frame">
      <style:graphic-properties draw:stroke="none" svg:stroke-width="0in" draw:fill="none" loext:fill-use-slide-background="false" draw:textarea-vertical-align="top" draw:auto-grow-height="false" fo:min-height="0.1425in" fo:min-width="1.5591in" fo:padding-top="0in" fo:padding-bottom="0in" fo:padding-left="0in" fo:padding-right="0in" fo:wrap-option="wrap" loext:decorative="false" style:run-through="foreground"/>
    </style:style>
    <style:style style:name="gr21" style:family="graphic" style:parent-style-name="Frame">
      <style:graphic-properties draw:stroke="none" svg:stroke-width="0in" draw:fill="none" loext:fill-use-slide-background="false" draw:textarea-vertical-align="top" draw:auto-grow-height="false" fo:min-height="0.1366in" fo:min-width="0.9634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in" draw:fill="none" loext:fill-use-slide-background="false" draw:textarea-vertical-align="top" draw:auto-grow-height="false" fo:min-height="0.1366in" fo:min-width="1.05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parent-style-name="Frame">
      <style:graphic-properties draw:stroke="none" svg:stroke-width="0in" draw:fill="none" loext:fill-use-slide-background="false" draw:textarea-vertical-align="top" draw:auto-grow-height="false" fo:min-height="0.1673in" fo:min-width="1.5736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in" draw:fill="none" loext:fill-use-slide-background="false" draw:textarea-vertical-align="top" draw:auto-grow-height="false" fo:min-height="0.1673in" fo:min-width="0.4102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svg:stroke-width="0in" draw:fill="none" loext:fill-use-slide-background="false" draw:textarea-vertical-align="top" draw:auto-grow-height="false" fo:min-height="0.1673in" fo:min-width="1.8898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style:writing-mode="lr-tb"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stroke="solid" svg:stroke-width="0.0071in" svg:stroke-color="#231f20" draw:fill="none" loext:fill-use-slide-background="false" draw:textarea-vertical-align="top" draw:auto-grow-height="false" fo:min-height="0.0016in" fo:min-width="6.6937in" fo:padding-top="0in" fo:padding-bottom="0in" fo:padding-left="0in" fo:padding-right="0in" fo:wrap-option="wrap" loext:decorative="false" style:run-through="background"/>
    </style:style>
    <style:style style:name="gr28"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run-through="background"/>
    </style:style>
    <style:style style:name="gr29" style:family="graphic">
      <style:graphic-properties draw:stroke="solid" svg:stroke-width="0.0071in" svg:stroke-color="#231f20" draw:fill="none" loext:fill-use-slide-background="false" draw:textarea-vertical-align="top" draw:auto-grow-height="false" fo:min-height="0in" fo:min-width="6.4965in" fo:padding-top="0.0492in" fo:padding-bottom="0.0492in" fo:padding-left="0.0984in" fo:padding-right="0.0984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span text:style-name="T1">III.</text:span><text:span text:style-name="T2"> </text:span><text:span text:style-name="T1">Otras</text:span><text:span text:style-name="T3"> Resoluciones</text:span></text:p>
        <text:h text:style-name="P2" text:outline-level="2"><text:span text:style-name="T1">Consejería de Educación, Universidades, Cultura y </text:span><text:span text:style-name="T3">Deportes</text:span></text:h>
        <text:p text:style-name="P3" loext:marker-style-name="T4"/>
        <text:p text:style-name="P4" loext:marker-style-name="T5"><text:span text:style-name="T6">4679</text:span><text:span text:style-name="T7"> </text:span><text:span text:style-name="T8">Dirección General de Deportes.- Resolución de 26 de octubre de 2021, por la que se resuelve con carácter definitivo la convocatoria de subvenciones efectuada por Orden</text:span><text:span text:style-name="T9"> </text:span><text:span text:style-name="T8">de</text:span><text:span text:style-name="T9"> </text:span><text:span text:style-name="T8">26</text:span><text:span text:style-name="T9"> </text:span><text:span text:style-name="T8">de</text:span><text:span text:style-name="T9"> </text:span><text:span text:style-name="T8">noviembre</text:span><text:span text:style-name="T9"> </text:span><text:span text:style-name="T8">de</text:span><text:span text:style-name="T9"> </text:span><text:span text:style-name="T8">2020,</text:span><text:span text:style-name="T9"> </text:span><text:span text:style-name="T8">respecto</text:span><text:span text:style-name="T9"> </text:span><text:span text:style-name="T8">a</text:span><text:span text:style-name="T9"> </text:span><text:span text:style-name="T8">la</text:span><text:span text:style-name="T9"> </text:span><text:span text:style-name="T8">base</text:span><text:span text:style-name="T9"> </text:span><text:span text:style-name="T8">específica</text:span><text:span text:style-name="T9"> </text:span><text:span text:style-name="T8">de</text:span><text:span text:style-name="T9"> </text:span><text:span text:style-name="T8">la</text:span><text:span text:style-name="T9"> </text:span><text:span text:style-name="T8">Línea</text:span><text:span text:style-name="T9"> </text:span><text:span text:style-name="T8">2, de gastos de actividades deportivas, destinadas a apoyar a los clubes deportivos canarios que disputen categorías absolutas de ámbito nacional de las distintas modalidades deportivas.</text:span></text:p>
        <text:p text:style-name="P5" loext:marker-style-name="T10"/>
        <text:p text:style-name="P6"><text:span text:style-name="T1">Examinadas</text:span><text:span text:style-name="T2"> </text:span><text:span text:style-name="T1">las</text:span><text:span text:style-name="T3"> </text:span><text:span text:style-name="T1">solicitudes</text:span><text:span text:style-name="T3"> </text:span><text:span text:style-name="T1">de</text:span><text:span text:style-name="T3"> </text:span><text:span text:style-name="T1">subvención</text:span><text:span text:style-name="T3"> </text:span><text:span text:style-name="T1">presentadas</text:span><text:span text:style-name="T3"> </text:span><text:span text:style-name="T1">al</text:span><text:span text:style-name="T3"> </text:span><text:span text:style-name="T1">amparo</text:span><text:span text:style-name="T3"> </text:span><text:span text:style-name="T1">de</text:span><text:span text:style-name="T3"> </text:span><text:span text:style-name="T1">la</text:span><text:span text:style-name="T3"> </text:span><text:span text:style-name="T1">Orden</text:span><text:span text:style-name="T3"> </text:span><text:span text:style-name="T1">de</text:span><text:span text:style-name="T11"> </text:span><text:span text:style-name="T1">26</text:span><text:span text:style-name="T3"> </text:span><text:span text:style-name="T1">de noviembre</text:span><text:span text:style-name="T12"> </text:span><text:span text:style-name="T1">de</text:span><text:span text:style-name="T12"> </text:span><text:span text:style-name="T1">2020,</text:span><text:span text:style-name="T12"> </text:span><text:span text:style-name="T1">de</text:span><text:span text:style-name="T12"> </text:span><text:span text:style-name="T1">la</text:span><text:span text:style-name="T12"> </text:span><text:span text:style-name="T1">Consejería</text:span><text:span text:style-name="T12"> </text:span><text:span text:style-name="T1">de</text:span><text:span text:style-name="T12"> </text:span><text:span text:style-name="T1">Educación,</text:span><text:span text:style-name="T12"> </text:span><text:span text:style-name="T1">Universidades,</text:span><text:span text:style-name="T12"> </text:span><text:span text:style-name="T1">Cultura</text:span><text:span text:style-name="T12"> </text:span><text:span text:style-name="T1">y</text:span><text:span text:style-name="T12"> </text:span><text:span text:style-name="T1">Deportes,</text:span><text:span text:style-name="T12"> </text:span><text:span text:style-name="T1">por la</text:span><text:span text:style-name="T13"> </text:span><text:span text:style-name="T1">que</text:span><text:span text:style-name="T13"> </text:span><text:span text:style-name="T1">se</text:span><text:span text:style-name="T13"> </text:span><text:span text:style-name="T1">convocaron,</text:span><text:span text:style-name="T13"> </text:span><text:span text:style-name="T1">para</text:span><text:span text:style-name="T13"> </text:span><text:span text:style-name="T1">el</text:span><text:span text:style-name="T13"> </text:span><text:span text:style-name="T1">ejercicio</text:span><text:span text:style-name="T13"> </text:span><text:span text:style-name="T1">2021,</text:span><text:span text:style-name="T13"> </text:span><text:span text:style-name="T1">subvenciones</text:span><text:span text:style-name="T13"> </text:span><text:span text:style-name="T1">destinadas</text:span><text:span text:style-name="T13"> </text:span><text:span text:style-name="T1">a</text:span><text:span text:style-name="T13"> </text:span><text:span text:style-name="T1">apoyar</text:span><text:span text:style-name="T13"> </text:span><text:span text:style-name="T1">a</text:span><text:span text:style-name="T13"> </text:span><text:span text:style-name="T1">los</text:span><text:span text:style-name="T13"> </text:span><text:span text:style-name="T1">clubes deportivos canarios que disputen categorías absolutas de ámbito nacional de las distintas modalidades deportivas.</text:span></text:p>
        <text:p text:style-name="P7"/>
        <text:p text:style-name="P6"><text:span text:style-name="T1">Examinado el Informe de la Comisión de</text:span><text:span text:style-name="T11"> </text:span><text:span text:style-name="T1">Valoración de fecha 26 de octubre de 2021, el Informe Propuesta del Servicio de Deportes de fecha</text:span><text:span text:style-name="T11"> </text:span><text:span text:style-name="T1">26 de octubre de</text:span><text:span text:style-name="T11"> </text:span><text:span text:style-name="T1">2021, y teniendo en cuenta los siguientes</text:span></text:p>
        <text:p text:style-name="P8"/>
        <text:h text:style-name="Heading_20_1" text:outline-level="2"><text:span text:style-name="T1">ANTECEDENTES</text:span><text:span text:style-name="T14"> </text:span><text:span text:style-name="T1">DE</text:span><text:span text:style-name="T15"> </text:span><text:span text:style-name="T3">HECHO</text:span></text:h>
        <text:p text:style-name="P9" loext:marker-style-name="T4"/>
        <text:p text:style-name="P6"><text:span text:style-name="T16">Primero.- </text:span><text:span text:style-name="T1">Por Orden de 27 de noviembre de 2019, de la Excma. Sra. Consejera de Educación, Universidades, Cultura y Deportes, se aprobaron las bases reguladoras de la concesión de las subvenciones destinadas a apoyar a los clubes deportivos canarios que disputen categorías absolutas de ámbito nacional de las distintas modalidades deportivas.</text:span></text:p>
        <text:p text:style-name="P10"/>
        <text:p text:style-name="P6"><text:span text:style-name="T16">Segundo.- </text:span><text:span text:style-name="T1">Por Orden de 26 de noviembre de 2020, de la Excma. Sra. Consejera de Educación,</text:span><text:span text:style-name="T17"> </text:span><text:span text:style-name="T1">Universidades,</text:span><text:span text:style-name="T17"> </text:span><text:span text:style-name="T1">Cultura</text:span><text:span text:style-name="T17"> </text:span><text:span text:style-name="T1">y</text:span><text:span text:style-name="T18"> </text:span><text:span text:style-name="T1">Deportes,</text:span><text:span text:style-name="T17"> </text:span><text:span text:style-name="T1">se</text:span><text:span text:style-name="T17"> </text:span><text:span text:style-name="T1">convocaron</text:span><text:span text:style-name="T17"> </text:span><text:span text:style-name="T1">con</text:span><text:span text:style-name="T18"> </text:span><text:span text:style-name="T1">carácter</text:span><text:span text:style-name="T17"> </text:span><text:span text:style-name="T1">anticipado,</text:span><text:span text:style-name="T17"> </text:span><text:span text:style-name="T1">para el ejercicio 2021, subvenciones destinadas a apoyar a los clubes deportivos canarios que disputen categorías absolutas de ámbito nacional de las distintas modalidades deportivas.</text:span></text:p>
        <text:p text:style-name="P11"/>
        <text:p text:style-name="P12"><text:span text:style-name="T16">Tercero.- </text:span><text:span text:style-name="T1">El resuelvo tercero de la citada Orden de convocatoria señala que la dotación económica prevista para la anualidad de 2021, asciende a la cantidad total de</text:span><text:span text:style-name="T19"> </text:span><text:span text:style-name="T1">dos millones doscientos mil (2.200.000,00) euros, siendo 100% fondos de la Comunidad Autónoma de Canarias, un millón cien mil (1.100.000,00) euros con cargo a la aplicación presupuestaria</text:span><text:span text:style-name="T20"> </text:span><text:span text:style-name="T1">18.12.</text:span><text:span text:style-name="T21"> </text:span><text:span text:style-name="T1">336</text:span><text:span text:style-name="T21"> </text:span><text:span text:style-name="T1">480.02.00</text:span><text:span text:style-name="T21"> </text:span><text:span text:style-name="T1">L.A.</text:span><text:span text:style-name="T21"> </text:span><text:span text:style-name="T1">184G0682</text:span><text:span text:style-name="T21"> </text:span><text:span text:style-name="T1">“A</text:span><text:span text:style-name="T17"> </text:span><text:span text:style-name="T1">clubes</text:span><text:span text:style-name="T21"> </text:span><text:span text:style-name="T1">deportivos”</text:span><text:span text:style-name="T21"> </text:span><text:span text:style-name="T1">y</text:span><text:span text:style-name="T21"> </text:span><text:span text:style-name="T1">de</text:span><text:span text:style-name="T21"> </text:span><text:span text:style-name="T1">un</text:span><text:span text:style-name="T21"> </text:span><text:span text:style-name="T1">millón </text:span><text:span text:style-name="T3">cien</text:span><text:span text:style-name="T22"> </text:span><text:span text:style-name="T3">mil</text:span><text:span text:style-name="T23"> </text:span><text:span text:style-name="T3">(1.100.000,00)</text:span><text:span text:style-name="T23"> </text:span><text:span text:style-name="T3">euros</text:span><text:span text:style-name="T23"> </text:span><text:span text:style-name="T3">con</text:span><text:span text:style-name="T23"> </text:span><text:span text:style-name="T3">cargo</text:span><text:span text:style-name="T17"> </text:span><text:span text:style-name="T3">a</text:span><text:span text:style-name="T23"> </text:span><text:span text:style-name="T3">la</text:span><text:span text:style-name="T23"> </text:span><text:span text:style-name="T3">aplicación</text:span><text:span text:style-name="T23"> </text:span><text:span text:style-name="T3">presupuestaria</text:span><text:span text:style-name="T18"> </text:span><text:span text:style-name="T3">18.12.</text:span><text:span text:style-name="T23"> </text:span><text:span text:style-name="T3">336A</text:span><text:span text:style-name="T24"> </text:span><text:span text:style-name="T3">480.02.00</text:span></text:p>
        <text:p text:style-name="P13"><text:span text:style-name="T1">L.A.</text:span><text:span text:style-name="T3"> </text:span><text:span text:style-name="T1">184G0722</text:span><text:span text:style-name="T3"> </text:span><text:span text:style-name="T1">“Promoción</text:span><text:span text:style-name="T11"> </text:span><text:span text:style-name="T1">de</text:span><text:span text:style-name="T3"> </text:span><text:span text:style-name="T1">Canarias</text:span><text:span text:style-name="T3"> </text:span><text:span text:style-name="T1">a</text:span><text:span text:style-name="T3"> </text:span><text:span text:style-name="T1">través</text:span><text:span text:style-name="T3"> </text:span><text:span text:style-name="T1">del</text:span><text:span text:style-name="T11"> </text:span><text:span text:style-name="T3">deporte”.</text:span></text:p>
        <text:p text:style-name="P14"/>
        <text:p text:style-name="P15"><text:span text:style-name="T16">Cuarto.-</text:span><text:span text:style-name="T25"> </text:span><text:span text:style-name="T1">Por</text:span><text:span text:style-name="T11"> </text:span><text:span text:style-name="T1">Resolución</text:span><text:span text:style-name="T11"> </text:span><text:span text:style-name="T1">nº</text:span><text:span text:style-name="T11"> </text:span><text:span text:style-name="T1">649/2021,</text:span><text:span text:style-name="T11"> </text:span><text:span text:style-name="T1">de</text:span><text:span text:style-name="T11"> </text:span><text:span text:style-name="T1">19</text:span><text:span text:style-name="T11"> </text:span><text:span text:style-name="T1">de</text:span><text:span text:style-name="T11"> </text:span><text:span text:style-name="T1">julio</text:span><text:span text:style-name="T11"> </text:span><text:span text:style-name="T1">de</text:span><text:span text:style-name="T11"> </text:span><text:span text:style-name="T1">2021,</text:span><text:span text:style-name="T11"> </text:span><text:span text:style-name="T1">del</text:span><text:span text:style-name="T11"> </text:span><text:span text:style-name="T1">Director</text:span><text:span text:style-name="T11"> </text:span><text:span text:style-name="T1">General</text:span><text:span text:style-name="T11"> </text:span><text:span text:style-name="T1">de Deportes,</text:span><text:span text:style-name="T11"> </text:span><text:span text:style-name="T1">se</text:span><text:span text:style-name="T3"> </text:span><text:span text:style-name="T1">procedió</text:span><text:span text:style-name="T11"> </text:span><text:span text:style-name="T1">a</text:span><text:span text:style-name="T3"> </text:span><text:span text:style-name="T1">la</text:span><text:span text:style-name="T11"> </text:span><text:span text:style-name="T1">ampliación</text:span><text:span text:style-name="T3"> </text:span><text:span text:style-name="T1">de</text:span><text:span text:style-name="T11"> </text:span><text:span text:style-name="T1">créditos</text:span><text:span text:style-name="T3"> </text:span><text:span text:style-name="T1">disponibles</text:span><text:span text:style-name="T11"> </text:span><text:span text:style-name="T1">respecto</text:span><text:span text:style-name="T3"> </text:span><text:span text:style-name="T1">a</text:span><text:span text:style-name="T11"> </text:span><text:span text:style-name="T1">la</text:span><text:span text:style-name="T3"> </text:span><text:span text:style-name="T1">base</text:span><text:span text:style-name="T11"> </text:span><text:span text:style-name="T1">específica de la Línea 2 en una cantidad de 230.800,00 euros.</text:span></text:p>
        <text:p text:style-name="P8"/>
        <text:p text:style-name="P16"><text:span text:style-name="T3">Después</text:span><text:span text:style-name="T14"> </text:span><text:span text:style-name="T3">de</text:span><text:span text:style-name="T14"> </text:span><text:span text:style-name="T3">esta</text:span><text:span text:style-name="T14"> </text:span><text:span text:style-name="T3">ampliación,</text:span><text:span text:style-name="T13"> </text:span><text:span text:style-name="T3">esta</text:span><text:span text:style-name="T14"> </text:span><text:span text:style-name="T3">es</text:span><text:span text:style-name="T14"> </text:span><text:span text:style-name="T3">la</text:span><text:span text:style-name="T14"> </text:span><text:span text:style-name="T3">cantidad</text:span><text:span text:style-name="T13"> </text:span><text:span text:style-name="T3">final</text:span><text:span text:style-name="T14"> </text:span><text:span text:style-name="T3">de</text:span><text:span text:style-name="T21"> </text:span><text:span text:style-name="T3">fondos</text:span><text:span text:style-name="T14"> </text:span><text:span text:style-name="T3">destinada</text:span><text:span text:style-name="T14"> </text:span><text:span text:style-name="T3">para</text:span><text:span text:style-name="T14"> </text:span><text:span text:style-name="T3">la</text:span><text:span text:style-name="T14"> </text:span><text:span text:style-name="T3">Línea</text:span><text:span text:style-name="T14"> </text:span><text:span text:style-name="T15">2:</text:span></text:p>
        <text:p text:style-name="P17" loext:marker-style-name="T2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 loext:marker-style-name="T27"><text:span text:style-name="T28">PROGRAMA</text:span><text:span text:style-name="T29"> </text:span><text:span text:style-name="T30">PRESUPUESTARIO</text:span></text:p>
            </table:table-cell>
            <table:table-cell table:style-name="Table1.A1" office:value-type="string">
              <text:p text:style-name="P19" loext:marker-style-name="T27"><text:span text:style-name="T30">DENOMINACIÓN</text:span><text:span text:style-name="T30"/></text:p>
            </table:table-cell>
            <table:table-cell table:style-name="Table1.A1" office:value-type="string">
              <text:p text:style-name="P20" loext:marker-style-name="T27"><text:span text:style-name="T30">IMPORTE</text:span><text:span text:style-name="T30"/></text:p>
            </table:table-cell>
          </table:table-row>
          <table:table-row table:style-name="Table1.2">
            <table:table-cell table:style-name="Table1.A1" office:value-type="string">
              <text:p text:style-name="P21" loext:marker-style-name="T31"><text:span text:style-name="T32">18.12</text:span><text:span text:style-name="T33"> </text:span><text:span text:style-name="T34">336A</text:span></text:p>
              <text:p text:style-name="P22" loext:marker-style-name="T31"><text:span text:style-name="T35">480.02.00</text:span><text:span text:style-name="T35"/></text:p>
              <text:p text:style-name="P23" loext:marker-style-name="T31"><text:span text:style-name="T32">L.A.</text:span><text:span text:style-name="T36"> </text:span><text:span text:style-name="T35">184G0682</text:span></text:p>
            </table:table-cell>
            <table:table-cell table:style-name="Table1.A1" office:value-type="string">
              <text:p text:style-name="P24" loext:marker-style-name="T31"><text:span text:style-name="T32">A</text:span><text:span text:style-name="T37"> </text:span><text:span text:style-name="T32">CLUBES</text:span><text:span text:style-name="T36"> </text:span><text:span text:style-name="T35">DEPORTIVOS</text:span></text:p>
              <text:p text:style-name="P25" loext:marker-style-name="T31"><text:span text:style-name="T32">(70</text:span><text:span text:style-name="T33"> </text:span><text:span text:style-name="T32">% de</text:span><text:span text:style-name="T33"> </text:span><text:span text:style-name="T32">la</text:span><text:span text:style-name="T36"> </text:span><text:span text:style-name="T32">totalidad del </text:span><text:span text:style-name="T35">crédito)</text:span></text:p>
            </table:table-cell>
            <table:table-cell table:style-name="Table1.A1" office:value-type="string">
              <text:p text:style-name="P26" loext:marker-style-name="T38"/>
              <text:p text:style-name="P27" loext:marker-style-name="T31"><text:span text:style-name="T31">560.800,00</text:span><text:span text:style-name="T39"> </text:span><text:span text:style-name="T40">€</text:span></text:p>
            </table:table-cell>
          </table:table-row>
        </table:table>
      </text:section>
      <text:p text:style-name="P28"><text:span text:style-name="T16">Quinto.- </text:span><text:span text:style-name="T1">El resuelvo cuarto de la citada Orden de convocatoria relativo a los plazos</text:span><text:span text:style-name="T41"> </text:span><text:span text:style-name="T1">de</text:span><text:span text:style-name="T42"> </text:span><text:span text:style-name="T1">presentación</text:span><text:span text:style-name="T42"> </text:span><text:span text:style-name="T1">de</text:span><text:span text:style-name="T42"> </text:span><text:span text:style-name="T1">solicitudes,</text:span><text:span text:style-name="T42"> </text:span><text:span text:style-name="T1">señala</text:span><text:span text:style-name="T42"> </text:span><text:span text:style-name="T1">en</text:span><text:span text:style-name="T42"> </text:span><text:span text:style-name="T1">su</text:span><text:span text:style-name="T42"> </text:span><text:span text:style-name="T1">apartado</text:span><text:span text:style-name="T42"> </text:span><text:span text:style-name="T1">a)</text:span><text:span text:style-name="T42"> </text:span><text:span text:style-name="T1">que</text:span><text:span text:style-name="T42"> </text:span><text:span text:style-name="T1">para</text:span><text:span text:style-name="T42"> </text:span><text:span text:style-name="T1">la</text:span><text:span text:style-name="T42"> </text:span><text:span text:style-name="T1">Línea</text:span><text:span text:style-name="T42"> </text:span><text:span text:style-name="T1">2</text:span><text:span text:style-name="T42"> </text:span><text:span text:style-name="T1">de</text:span><text:span text:style-name="T42"> </text:span><text:span text:style-name="T1">subvención, “Apoyo a los clubes deportivos canarios que disputen categorías absolutas de ámbito nacional de las distintas modalidades deportivas respecto al ámbito deportivo de los mismos”, será desde el 3 de junio hasta el 17 de junio de 2021, ambos inclusive.</text:span></text:p>
      <text:p text:style-name="P29"/>
      <text:p text:style-name="P30"><text:span text:style-name="T16">Sexto.-</text:span><text:span text:style-name="T43"> </text:span><text:span text:style-name="T1">Por</text:span><text:span text:style-name="T3"> </text:span><text:span text:style-name="T1">Resolución</text:span><text:span text:style-name="T3"> </text:span><text:span text:style-name="T1">nº</text:span><text:span text:style-name="T3"> </text:span><text:span text:style-name="T1">321/2021,</text:span><text:span text:style-name="T3"> </text:span><text:span text:style-name="T1">del</text:span><text:span text:style-name="T3"> </text:span><text:span text:style-name="T1">Director</text:span><text:span text:style-name="T2"> </text:span><text:span text:style-name="T1">General</text:span><text:span text:style-name="T3"> </text:span><text:span text:style-name="T1">de</text:span><text:span text:style-name="T3"> </text:span><text:span text:style-name="T1">Deportes,</text:span><text:span text:style-name="T3"> </text:span><text:span text:style-name="T1">de</text:span><text:span text:style-name="T3"> </text:span><text:span text:style-name="T1">fecha</text:span><text:span text:style-name="T2"> </text:span><text:span text:style-name="T1">26</text:span><text:span text:style-name="T3"> </text:span><text:span text:style-name="T1">de marzo</text:span><text:span text:style-name="T2"> </text:span><text:span text:style-name="T1">de</text:span><text:span text:style-name="T2"> </text:span><text:span text:style-name="T1">2021,</text:span><text:span text:style-name="T2"> </text:span><text:span text:style-name="T1">se</text:span><text:span text:style-name="T2"> </text:span><text:span text:style-name="T1">procedió,</text:span><text:span text:style-name="T2"> </text:span><text:span text:style-name="T1">de</text:span><text:span text:style-name="T2"> </text:span><text:span text:style-name="T1">conformidad</text:span><text:span text:style-name="T2"> </text:span><text:span text:style-name="T1">con</text:span><text:span text:style-name="T2"> </text:span><text:span text:style-name="T1">lo</text:span><text:span text:style-name="T2"> </text:span><text:span text:style-name="T1">previsto</text:span><text:span text:style-name="T2"> </text:span><text:span text:style-name="T1">en</text:span><text:span text:style-name="T2"> </text:span><text:span text:style-name="T1">el</text:span><text:span text:style-name="T2"> </text:span><text:span text:style-name="T1">artículo</text:span><text:span text:style-name="T2"> </text:span><text:span text:style-name="T1">once,</text:span><text:span text:style-name="T2"> </text:span><text:span text:style-name="T1">punto</text:span><text:span text:style-name="T2"> </text:span><text:span text:style-name="T1">tres de las bases reguladoras, a la constitución de la Comisión de Valoración y determinación de</text:span><text:span text:style-name="T44"> </text:span><text:span text:style-name="T1">su</text:span><text:span text:style-name="T44"> </text:span><text:span text:style-name="T1">composición,</text:span><text:span text:style-name="T44"> </text:span><text:span text:style-name="T1">a</text:span><text:span text:style-name="T44"> </text:span><text:span text:style-name="T1">los</text:span><text:span text:style-name="T44"> </text:span><text:span text:style-name="T1">efectos</text:span><text:span text:style-name="T44"> </text:span><text:span text:style-name="T1">de</text:span><text:span text:style-name="T44"> </text:span><text:span text:style-name="T1">verificar</text:span><text:span text:style-name="T44"> </text:span><text:span text:style-name="T1">los</text:span><text:span text:style-name="T44"> </text:span><text:span text:style-name="T1">requisitos</text:span><text:span text:style-name="T44"> </text:span><text:span text:style-name="T1">subjetivos</text:span><text:span text:style-name="T44"> </text:span><text:span text:style-name="T1">y</text:span><text:span text:style-name="T44"> </text:span><text:span text:style-name="T1">objetivos</text:span><text:span text:style-name="T44"> </text:span><text:span text:style-name="T1">para la concesión de la subvención, valorar los proyectos de conformidad con los criterios de valoración previstos en la base quinta y cuantificar la subvención concedida.</text:span></text:p>
      <text:p text:style-name="P31"/>
      <text:p text:style-name="P32"><text:span text:style-name="T16">Séptimo.-</text:span><text:span text:style-name="T45"> </text:span><text:span text:style-name="T1">Por</text:span><text:span text:style-name="T17"> </text:span><text:span text:style-name="T1">Resolución</text:span><text:span text:style-name="T17"> </text:span><text:span text:style-name="T1">nº</text:span><text:span text:style-name="T18"> </text:span><text:span text:style-name="T1">853/2021,</text:span><text:span text:style-name="T17"> </text:span><text:span text:style-name="T1">de</text:span><text:span text:style-name="T17"> </text:span><text:span text:style-name="T1">fecha</text:span><text:span text:style-name="T17"> </text:span><text:span text:style-name="T1">22</text:span><text:span text:style-name="T18"> </text:span><text:span text:style-name="T1">de</text:span><text:span text:style-name="T17"> </text:span><text:span text:style-name="T1">septiembre</text:span><text:span text:style-name="T17"> </text:span><text:span text:style-name="T1">de</text:span><text:span text:style-name="T17"> </text:span><text:span text:style-name="T1">2021,</text:span><text:span text:style-name="T18"> </text:span><text:span text:style-name="T1">del</text:span><text:span text:style-name="T17"> </text:span><text:span text:style-name="T1">Director </text:span><text:span text:style-name="T42">General de Deportes, se resolvió provisionalmente la convocatoria de subvenciones efectuada </text:span><text:span text:style-name="T1">por Orden de la Consejería de Educación, Universidades, Cultura y Deportes, de 26 de noviembre de 2020, respecto a la base específica de la Línea 2, de gastos de actividades deportivas, destinada a apoyar a los clubes deportivos canarios que disputen categorías absolutas de ámbito nacional de las distintas modalidades deportivas, publicándose en el tablón de anuncios de la sede electrónica de la Consejería de Educación, Universidades, Cultura y Deportes.</text:span></text:p>
      <text:p text:style-name="P33"/>
      <text:p text:style-name="P30"><text:span text:style-name="T1">En dicha Resolución se otorgó a los beneficiarios señalados en el Anexo I un plazo improrrogable</text:span><text:span text:style-name="T11"> </text:span><text:span text:style-name="T1">de</text:span><text:span text:style-name="T11"> </text:span><text:span text:style-name="T1">diez</text:span><text:span text:style-name="T11"> </text:span><text:span text:style-name="T1">(10)</text:span><text:span text:style-name="T11"> </text:span><text:span text:style-name="T1">días,</text:span><text:span text:style-name="T11"> </text:span><text:span text:style-name="T1">contados</text:span><text:span text:style-name="T11"> </text:span><text:span text:style-name="T1">a</text:span><text:span text:style-name="T11"> </text:span><text:span text:style-name="T1">partir</text:span><text:span text:style-name="T11"> </text:span><text:span text:style-name="T1">del</text:span><text:span text:style-name="T11"> </text:span><text:span text:style-name="T1">día</text:span><text:span text:style-name="T11"> </text:span><text:span text:style-name="T1">siguiente</text:span><text:span text:style-name="T11"> </text:span><text:span text:style-name="T1">al</text:span><text:span text:style-name="T11"> </text:span><text:span text:style-name="T1">de</text:span><text:span text:style-name="T11"> </text:span><text:span text:style-name="T1">su</text:span><text:span text:style-name="T11"> </text:span><text:span text:style-name="T1">publicación</text:span><text:span text:style-name="T11"> </text:span><text:span text:style-name="T1">en el tablón de anuncios de la sede electrónica del Departamento, para la presentación de la aceptación, indicándoles que de no hacerlo dentro del referido plazo se entendería que el interesado no acepta la subvención.</text:span></text:p>
      <text:p text:style-name="P29"/>
      <text:p text:style-name="P30"><text:span text:style-name="T16">Octavo.- </text:span><text:span text:style-name="T1">Transcurrido el plazo de presentación de aceptaciones señalado en el punto precedente,</text:span><text:span text:style-name="T12"> </text:span><text:span text:style-name="T1">la</text:span><text:span text:style-name="T13"> </text:span><text:span text:style-name="T1">totalidad</text:span><text:span text:style-name="T13"> </text:span><text:span text:style-name="T1">de</text:span><text:span text:style-name="T13"> </text:span><text:span text:style-name="T1">los</text:span><text:span text:style-name="T13"> </text:span><text:span text:style-name="T1">solicitantes</text:span><text:span text:style-name="T13"> </text:span><text:span text:style-name="T1">de</text:span><text:span text:style-name="T13"> </text:span><text:span text:style-name="T1">la</text:span><text:span text:style-name="T13"> </text:span><text:span text:style-name="T1">subvención</text:span><text:span text:style-name="T13"> </text:span><text:span text:style-name="T1">lo</text:span><text:span text:style-name="T13"> </text:span><text:span text:style-name="T1">han</text:span><text:span text:style-name="T13"> </text:span><text:span text:style-name="T1">realizado</text:span><text:span text:style-name="T13"> </text:span><text:span text:style-name="T3">correctamente.</text:span></text:p>
      <text:p text:style-name="P34"/>
      <text:p text:style-name="P35"><text:span text:style-name="T16">Noveno.- </text:span><text:span text:style-name="T1">Examinadas las alegaciones formuladas por los interesados en tiempo y </text:span><text:span text:style-name="T3">forma,</text:span><text:span text:style-name="T21"> </text:span><text:span text:style-name="T3">las</text:span><text:span text:style-name="T21"> </text:span><text:span text:style-name="T3">mismas</text:span><text:span text:style-name="T21"> </text:span><text:span text:style-name="T3">fueron</text:span><text:span text:style-name="T21"> </text:span><text:span text:style-name="T3">remitidas</text:span><text:span text:style-name="T21"> </text:span><text:span text:style-name="T3">a</text:span><text:span text:style-name="T21"> </text:span><text:span text:style-name="T3">la</text:span><text:span text:style-name="T21"> </text:span><text:span text:style-name="T3">Comisión</text:span><text:span text:style-name="T21"> </text:span><text:span text:style-name="T3">de</text:span><text:span text:style-name="T46"> </text:span><text:span text:style-name="T3">Valoración,</text:span><text:span text:style-name="T21"> </text:span><text:span text:style-name="T3">constando</text:span><text:span text:style-name="T21"> </text:span><text:span text:style-name="T3">las</text:span><text:span text:style-name="T21"> </text:span><text:span text:style-name="T3">aclaraciones </text:span><text:span text:style-name="T1">oportunas en el informe de fecha 26 de octubre de 2021, todo ello con el resultado que se indica a continuación:</text:span></text:p>
      <text:p text:style-name="P29"/>
      <text:p text:style-name="P36"><text:span text:style-name="T1">-</text:span><text:span text:style-name="T13"> </text:span><text:span text:style-name="T1">SubClub_2021/02/0027</text:span><text:span text:style-name="T13"> </text:span><text:span text:style-name="T1">Club</text:span><text:span text:style-name="T13"> </text:span><text:span text:style-name="T1">Deportivo</text:span><text:span text:style-name="T13"> </text:span><text:span text:style-name="T1">Marino:</text:span><text:span text:style-name="T13"> </text:span><text:span text:style-name="T1">“Que</text:span><text:span text:style-name="T13"> </text:span><text:span text:style-name="T1">habiendo</text:span><text:span text:style-name="T13"> </text:span><text:span text:style-name="T1">presentado</text:span><text:span text:style-name="T13"> </text:span><text:span text:style-name="T1">solicitud de subvención destinada al apoyo a los clubes deportivos canarios, en la Línea 2 - 2021, con el número de expediente SubClub_2021/02/0027 y recibida la comunicación de publicación</text:span><text:span text:style-name="T42"> </text:span><text:span text:style-name="T1">resolución</text:span><text:span text:style-name="T2"> </text:span><text:span text:style-name="T1">provisional</text:span><text:span text:style-name="T2"> </text:span><text:span text:style-name="T1">de</text:span><text:span text:style-name="T2"> </text:span><text:span text:style-name="T1">Clubes</text:span><text:span text:style-name="T42"> </text:span><text:span text:style-name="T1">Línea</text:span><text:span text:style-name="T2"> </text:span><text:span text:style-name="T1">2</text:span><text:span text:style-name="T2"> </text:span><text:span text:style-name="T1">-</text:span><text:span text:style-name="T2"> </text:span><text:span text:style-name="T1">ejercicio</text:span><text:span text:style-name="T2"> </text:span><text:span text:style-name="T1">2021,</text:span><text:span text:style-name="T2"> </text:span><text:span text:style-name="T1">observamos</text:span><text:span text:style-name="T42"> </text:span><text:span text:style-name="T1">que</text:span><text:span text:style-name="T2"> </text:span><text:span text:style-name="T1">no nos</text:span><text:span text:style-name="T17"> </text:span><text:span text:style-name="T1">encontramos</text:span><text:span text:style-name="T17"> </text:span><text:span text:style-name="T1">dentro</text:span><text:span text:style-name="T17"> </text:span><text:span text:style-name="T1">del</text:span><text:span text:style-name="T18"> </text:span><text:span text:style-name="T1">Anexo</text:span><text:span text:style-name="T17"> </text:span><text:span text:style-name="T1">I</text:span><text:span text:style-name="T12"> </text:span><text:span text:style-name="T1">solicitudes</text:span><text:span text:style-name="T47"> </text:span><text:span text:style-name="T1">estimadas</text:span><text:span text:style-name="T47"> </text:span><text:span text:style-name="T1">-</text:span><text:span text:style-name="T47"> </text:span><text:span text:style-name="T1">resolución</text:span><text:span text:style-name="T47"> </text:span><text:span text:style-name="T1">provisional</text:span><text:span text:style-name="T47"> </text:span><text:span text:style-name="T1">-</text:span><text:span text:style-name="T47"> </text:span><text:span text:style-name="T1">Clubes Línea</text:span><text:span text:style-name="T11"> </text:span><text:span text:style-name="T1">2</text:span><text:span text:style-name="T11"> </text:span><text:span text:style-name="T1">- 2021</text:span><text:span text:style-name="T11"> </text:span><text:span text:style-name="T1">y</text:span><text:span text:style-name="T11"> </text:span><text:span text:style-name="T1">por</text:span><text:span text:style-name="T11"> </text:span><text:span text:style-name="T1">el</text:span><text:span text:style-name="T11"> </text:span><text:span text:style-name="T1">contrario</text:span><text:span text:style-name="T11"> </text:span><text:span text:style-name="T1">tampoco</text:span><text:span text:style-name="T11"> </text:span><text:span text:style-name="T1">ha</text:span><text:span text:style-name="T11"> </text:span><text:span text:style-name="T1">sido</text:span><text:span text:style-name="T11"> </text:span><text:span text:style-name="T1">desestimada</text:span><text:span text:style-name="T11"> </text:span><text:span text:style-name="T1">nuestra</text:span><text:span text:style-name="T11"> </text:span><text:span text:style-name="T1">solicitud</text:span><text:span text:style-name="T11"> </text:span><text:span text:style-name="T1">ya</text:span><text:span text:style-name="T11"> </text:span><text:span text:style-name="T1">que</text:span><text:span text:style-name="T11"> </text:span><text:span text:style-name="T1">no aparecemos</text:span><text:span text:style-name="T13"> </text:span><text:span text:style-name="T1">en</text:span><text:span text:style-name="T15"> </text:span><text:span text:style-name="T1">el</text:span><text:span text:style-name="T17"> </text:span><text:span text:style-name="T1">Anexo</text:span><text:span text:style-name="T42"> </text:span><text:span text:style-name="T1">II</text:span><text:span text:style-name="T15"> </text:span><text:span text:style-name="T1">solicitudes</text:span><text:span text:style-name="T15"> </text:span><text:span text:style-name="T1">desestimadas.</text:span><text:span text:style-name="T15"> </text:span><text:span text:style-name="T1">Por</text:span><text:span text:style-name="T15"> </text:span><text:span text:style-name="T1">lo</text:span><text:span text:style-name="T15"> </text:span><text:span text:style-name="T1">que</text:span><text:span text:style-name="T15"> </text:span><text:span text:style-name="T1">entendemos</text:span><text:span text:style-name="T15"> </text:span><text:span text:style-name="T1">que</text:span><text:span text:style-name="T15"> </text:span><text:span text:style-name="T1">ha</text:span><text:span text:style-name="T15"> </text:span><text:span text:style-name="T1">habido un</text:span><text:span text:style-name="T20"> </text:span><text:span text:style-name="T1">error</text:span><text:span text:style-name="T21"> </text:span><text:span text:style-name="T1">en</text:span><text:span text:style-name="T21"> </text:span><text:span text:style-name="T1">el</text:span><text:span text:style-name="T17"> </text:span><text:span text:style-name="T1">Anexo</text:span><text:span text:style-name="T15"> </text:span><text:span text:style-name="T1">I,</text:span><text:span text:style-name="T21"> </text:span><text:span text:style-name="T1">y</text:span><text:span text:style-name="T21"> </text:span><text:span text:style-name="T1">es</text:span><text:span text:style-name="T21"> </text:span><text:span text:style-name="T1">por</text:span><text:span text:style-name="T21"> </text:span><text:span text:style-name="T1">lo</text:span><text:span text:style-name="T21"> </text:span><text:span text:style-name="T1">que</text:span><text:span text:style-name="T21"> </text:span><text:span text:style-name="T1">solicitamos</text:span><text:span text:style-name="T21"> </text:span><text:span text:style-name="T1">realizar</text:span><text:span text:style-name="T21"> </text:span><text:span text:style-name="T1">una</text:span><text:span text:style-name="T21"> </text:span><text:span text:style-name="T1">corrección</text:span><text:span text:style-name="T21"> </text:span><text:span text:style-name="T1">de</text:span><text:span text:style-name="T21"> </text:span><text:span text:style-name="T1">la</text:span><text:span text:style-name="T21"> </text:span><text:span text:style-name="T1">Resolución provisional y nos ponemos a la entera disposición para cualquier duda o aclaración al respecto</text:span><text:span text:style-name="T14"> </text:span><text:span text:style-name="T1">que</text:span><text:span text:style-name="T21"> </text:span><text:span text:style-name="T1">nosotros</text:span><text:span text:style-name="T21"> </text:span><text:span text:style-name="T1">podamos</text:span><text:span text:style-name="T14"> </text:span><text:span text:style-name="T1">aportar.</text:span><text:span text:style-name="T21"> </text:span><text:span text:style-name="T1">Sin</text:span><text:span text:style-name="T21"> </text:span><text:span text:style-name="T1">otro</text:span><text:span text:style-name="T21"> </text:span><text:span text:style-name="T1">particular</text:span><text:span text:style-name="T14"> </text:span><text:span text:style-name="T1">y</text:span><text:span text:style-name="T21"> </text:span><text:span text:style-name="T1">esperando</text:span><text:span text:style-name="T14"> </text:span><text:span text:style-name="T1">una</text:span><text:span text:style-name="T21"> </text:span><text:span text:style-name="T1">subsanación</text:span><text:span text:style-name="T14"> </text:span><text:span text:style-name="T1">al respeto, les envío mi más cordial saludo.”</text:span></text:p>
      <text:p text:style-name="P37"><text:span text:style-name="T1">Una</text:span><text:span text:style-name="T15"> </text:span><text:span text:style-name="T1">vez</text:span><text:span text:style-name="T15"> </text:span><text:span text:style-name="T1">revisado</text:span><text:span text:style-name="T15"> </text:span><text:span text:style-name="T1">el</text:span><text:span text:style-name="T15"> </text:span><text:span text:style-name="T1">expediente</text:span><text:span text:style-name="T15"> </text:span><text:span text:style-name="T1">se</text:span><text:span text:style-name="T15"> </text:span><text:span text:style-name="T1">comprueba</text:span><text:span text:style-name="T15"> </text:span><text:span text:style-name="T1">que,</text:span><text:span text:style-name="T15"> </text:span><text:span text:style-name="T1">efectivamente,</text:span><text:span text:style-name="T15"> </text:span><text:span text:style-name="T1">ha</text:span><text:span text:style-name="T15"> </text:span><text:span text:style-name="T1">habido</text:span><text:span text:style-name="T15"> </text:span><text:span text:style-name="T1">un</text:span><text:span text:style-name="T15"> </text:span><text:span text:style-name="T1">error</text:span><text:span text:style-name="T15"> </text:span><text:span text:style-name="T1">a la</text:span><text:span text:style-name="T20"> </text:span><text:span text:style-name="T1">hora</text:span><text:span text:style-name="T21"> </text:span><text:span text:style-name="T1">de</text:span><text:span text:style-name="T21"> </text:span><text:span text:style-name="T1">incluir</text:span><text:span text:style-name="T21"> </text:span><text:span text:style-name="T1">al</text:span><text:span text:style-name="T21"> </text:span><text:span text:style-name="T1">CD</text:span><text:span text:style-name="T21"> </text:span><text:span text:style-name="T1">Marino</text:span><text:span text:style-name="T21"> </text:span><text:span text:style-name="T1">en</text:span><text:span text:style-name="T21"> </text:span><text:span text:style-name="T1">el</text:span><text:span text:style-name="T17"> </text:span><text:span text:style-name="T1">Anexo</text:span><text:span text:style-name="T21"> </text:span><text:span text:style-name="T1">I</text:span><text:span text:style-name="T21"> </text:span><text:span text:style-name="T1">de</text:span><text:span text:style-name="T21"> </text:span><text:span text:style-name="T1">solicitudes</text:span><text:span text:style-name="T21"> </text:span><text:span text:style-name="T1">estimadas.</text:span><text:span text:style-name="T21"> </text:span><text:span text:style-name="T1">Por</text:span><text:span text:style-name="T21"> </text:span><text:span text:style-name="T1">este</text:span><text:span text:style-name="T21"> </text:span><text:span text:style-name="T1">motivo,</text:span><text:span text:style-name="T21"> </text:span><text:span text:style-name="T1">en esta Resolución definitiva se le incluye en dicho anexo.</text:span></text:p>
      <text:p text:style-name="P38"/>
      <text:p text:style-name="P39"><text:span text:style-name="T43">Décimo.-</text:span><text:span text:style-name="T48"> </text:span><text:span text:style-name="T3">De</text:span><text:span text:style-name="T46"> </text:span><text:span text:style-name="T3">conformidad</text:span><text:span text:style-name="T46"> </text:span><text:span text:style-name="T3">con</text:span><text:span text:style-name="T46"> </text:span><text:span text:style-name="T3">lo</text:span><text:span text:style-name="T46"> </text:span><text:span text:style-name="T3">establecido</text:span><text:span text:style-name="T46"> </text:span><text:span text:style-name="T3">en</text:span><text:span text:style-name="T46"> </text:span><text:span text:style-name="T3">el</text:span><text:span text:style-name="T46"> </text:span><text:span text:style-name="T3">artículo</text:span><text:span text:style-name="T46"> </text:span><text:span text:style-name="T3">dieciséis,</text:span><text:span text:style-name="T46"> </text:span><text:span text:style-name="T3">relativa</text:span><text:span text:style-name="T46"> </text:span><text:span text:style-name="T3">al</text:span><text:span text:style-name="T46"> </text:span><text:span text:style-name="T3">muestreo </text:span><text:span text:style-name="T1">de las subvenciones concedidas por importe inferior a 60.000,00 euros, se procedió por el personal que integra la Unidad Administrativa del Servicio de Deportes, a la selección mediante insaculación del 5% del total de los expedientes estimados. Una vez analizada</text:span><text:span text:style-name="T19"> </text:span><text:span text:style-name="T1">la documentación de los expedientes a muestrear, no se han detectado incidencias de los siguientes expedientes:</text:span></text:p>
      <text:p text:style-name="P40"/>
      <text:list text:style-name="WWNum1">
        <text:list-item>
          <text:p text:style-name="P41" loext:marker-style-name="T49"><text:span text:style-name="T50">SubClub_2021/02/0004</text:span><text:span text:style-name="T51"> </text:span><text:span text:style-name="T50">C.D.</text:span><text:span text:style-name="T52"> </text:span><text:span text:style-name="T50">Voleibol</text:span><text:span text:style-name="T51"> </text:span><text:span text:style-name="T50">J.AV.</text:span><text:span text:style-name="T53"> </text:span><text:span text:style-name="T50">Olímpico.</text:span></text:p>
        </text:list-item>
      </text:list>
      <text:p text:style-name="P42"/>
      <text:list text:continue-numbering="true" text:style-name="WWNum1">
        <text:list-item>
          <text:p text:style-name="P43" loext:marker-style-name="T49"><text:span text:style-name="T54">SubClub_2021/02/0013</text:span><text:span text:style-name="T51"> </text:span><text:span text:style-name="T54">C.D.</text:span><text:span text:style-name="T55"> </text:span><text:span text:style-name="T54">Asociación</text:span><text:span text:style-name="T50"> </text:span><text:span text:style-name="T54">Deportiva</text:span><text:span text:style-name="T52"> </text:span><text:span text:style-name="T54">Villa</text:span><text:span text:style-name="T50"> </text:span><text:span text:style-name="T54">de</text:span><text:span text:style-name="T50"> Ingenio.</text:span></text:p>
        </text:list-item>
      </text:list>
      <text:p text:style-name="P42"/>
      <text:list text:continue-numbering="true" text:style-name="WWNum1">
        <text:list-item>
          <text:p text:style-name="P41" loext:marker-style-name="T49"><text:span text:style-name="T54">SubClub_2021/02/0024 C.D. Baloncesto</text:span><text:span text:style-name="T56"> </text:span><text:span text:style-name="T50">Adereva.</text:span></text:p>
        </text:list-item>
      </text:list>
      <text:p text:style-name="P44"/>
      <text:list text:continue-numbering="true" text:style-name="WWNum1">
        <text:list-item>
          <text:p text:style-name="P41" loext:marker-style-name="T49"><text:span text:style-name="T54">SubClub_2021/02/0028</text:span><text:span text:style-name="T57"> </text:span><text:span text:style-name="T54">C.D.</text:span><text:span text:style-name="T58"> </text:span><text:span text:style-name="T54">Tenerife</text:span><text:span text:style-name="T51"> </text:span><text:span text:style-name="T54">Guanches</text:span><text:span text:style-name="T59"> </text:span><text:span text:style-name="T54">Hockey</text:span><text:span text:style-name="T51"> </text:span><text:span text:style-name="T50">Club.</text:span></text:p>
        </text:list-item>
      </text:list>
      <text:p text:style-name="P44"/>
      <text:p text:style-name="P45"><text:span text:style-name="T1">Se les requirió a las entidades para que presentaran la documentación prevista en el </text:span><text:span text:style-name="T3">artículo</text:span><text:span text:style-name="T14"> </text:span><text:span text:style-name="T3">dieciséis</text:span><text:span text:style-name="T15"> </text:span><text:span text:style-name="T3">de</text:span><text:span text:style-name="T21"> </text:span><text:span text:style-name="T3">las</text:span><text:span text:style-name="T21"> </text:span><text:span text:style-name="T3">bases</text:span><text:span text:style-name="T21"> </text:span><text:span text:style-name="T3">reguladoras,</text:span><text:span text:style-name="T21"> </text:span><text:span text:style-name="T3">siendo</text:span><text:span text:style-name="T21"> </text:span><text:span text:style-name="T3">presentadas</text:span><text:span text:style-name="T15"> </text:span><text:span text:style-name="T3">todas</text:span><text:span text:style-name="T14"> </text:span><text:span text:style-name="T3">ellas</text:span><text:span text:style-name="T21"> </text:span><text:span text:style-name="T3">en</text:span><text:span text:style-name="T21"> </text:span><text:span text:style-name="T3">tiempo</text:span><text:span text:style-name="T21"> </text:span><text:span text:style-name="T3">y</text:span><text:span text:style-name="T15"> </text:span><text:span text:style-name="T3">forma.</text:span></text:p>
      <text:p text:style-name="P46"/>
      <text:p text:style-name="P47"><text:span text:style-name="T1">Una vez analizada y revisada la documentación presentada se comprobó la adecuada aplicación</text:span><text:span text:style-name="T13"> </text:span><text:span text:style-name="T1">de</text:span><text:span text:style-name="T13"> </text:span><text:span text:style-name="T1">la</text:span><text:span text:style-name="T13"> </text:span><text:span text:style-name="T1">subvención</text:span><text:span text:style-name="T13"> </text:span><text:span text:style-name="T1">de</text:span><text:span text:style-name="T13"> </text:span><text:span text:style-name="T1">los</text:span><text:span text:style-name="T13"> </text:span><text:span text:style-name="T1">expedientes</text:span><text:span text:style-name="T13"> </text:span><text:span text:style-name="T1">objeto</text:span><text:span text:style-name="T13"> </text:span><text:span text:style-name="T1">de</text:span><text:span text:style-name="T13"> </text:span><text:span text:style-name="T1">muestreo,</text:span><text:span text:style-name="T13"> </text:span><text:span text:style-name="T1">tal</text:span><text:span text:style-name="T13"> </text:span><text:span text:style-name="T1">y</text:span><text:span text:style-name="T13"> </text:span><text:span text:style-name="T1">como</text:span><text:span text:style-name="T13"> </text:span><text:span text:style-name="T1">se</text:span><text:span text:style-name="T13"> </text:span><text:span text:style-name="T1">recoge</text:span><text:span text:style-name="T13"> </text:span><text:span text:style-name="T1">en el informe de la Comisión de Valoración.</text:span></text:p>
      <text:p text:style-name="P38"/>
      <text:p text:style-name="P48"><text:span text:style-name="T16">Decimoprimero.- </text:span><text:span text:style-name="T1">Por la Comisión de Valoración se procedió a emitir informe de evaluación de fecha 26 de octubre de 2021, recogiendo los extremos previstos en el punto cuatro</text:span><text:span text:style-name="T18"> </text:span><text:span text:style-name="T1">del</text:span><text:span text:style-name="T18"> </text:span><text:span text:style-name="T1">artículo</text:span><text:span text:style-name="T18"> </text:span><text:span text:style-name="T1">once</text:span><text:span text:style-name="T18"> </text:span><text:span text:style-name="T1">de</text:span><text:span text:style-name="T18"> </text:span><text:span text:style-name="T1">las</text:span><text:span text:style-name="T18"> </text:span><text:span text:style-name="T1">bases</text:span><text:span text:style-name="T18"> </text:span><text:span text:style-name="T1">reguladoras,</text:span><text:span text:style-name="T18"> </text:span><text:span text:style-name="T1">elevándolo</text:span><text:span text:style-name="T18"> </text:span><text:span text:style-name="T1">al</text:span><text:span text:style-name="T18"> </text:span><text:span text:style-name="T1">órgano</text:span><text:span text:style-name="T18"> </text:span><text:span text:style-name="T1">instructor.</text:span><text:span text:style-name="T18"> </text:span><text:span text:style-name="T1">El</text:span><text:span text:style-name="T18"> </text:span><text:span text:style-name="T1">órgano instructor a la vista de los expedientes y del citado informe de la Comisión de</text:span><text:span text:style-name="T11"> </text:span><text:span text:style-name="T1">Valoración emitió</text:span><text:span text:style-name="T42"> </text:span><text:span text:style-name="T1">informe</text:span><text:span text:style-name="T42"> </text:span><text:span text:style-name="T1">propuesta</text:span><text:span text:style-name="T42"> </text:span><text:span text:style-name="T1">de</text:span><text:span text:style-name="T42"> </text:span><text:span text:style-name="T1">fecha</text:span><text:span text:style-name="T15"> </text:span><text:span text:style-name="T1">26</text:span><text:span text:style-name="T42"> </text:span><text:span text:style-name="T1">de</text:span><text:span text:style-name="T42"> </text:span><text:span text:style-name="T1">octubre</text:span><text:span text:style-name="T42"> </text:span><text:span text:style-name="T1">de</text:span><text:span text:style-name="T42"> </text:span><text:span text:style-name="T1">2021,</text:span><text:span text:style-name="T42"> </text:span><text:span text:style-name="T1">a</text:span><text:span text:style-name="T42"> </text:span><text:span text:style-name="T1">los</text:span><text:span text:style-name="T42"> </text:span><text:span text:style-name="T1">efectos</text:span><text:span text:style-name="T42"> </text:span><text:span text:style-name="T1">de</text:span><text:span text:style-name="T42"> </text:span><text:span text:style-name="T1">que</text:span><text:span text:style-name="T42"> </text:span><text:span text:style-name="T1">se</text:span><text:span text:style-name="T42"> </text:span><text:span text:style-name="T1">dictara</text:span><text:span text:style-name="T42"> </text:span><text:span text:style-name="T1">la Resolución definitiva.</text:span></text:p>
      <text:p text:style-name="P49"/>
      <text:p text:style-name="P48"><text:span text:style-name="T16">Decimosegundo.</text:span><text:span text:style-name="T1">-</text:span><text:span text:style-name="T12"> </text:span><text:span text:style-name="T1">Se</text:span><text:span text:style-name="T12"> </text:span><text:span text:style-name="T1">ha</text:span><text:span text:style-name="T12"> </text:span><text:span text:style-name="T1">comprobado</text:span><text:span text:style-name="T12"> </text:span><text:span text:style-name="T1">que</text:span><text:span text:style-name="T12"> </text:span><text:span text:style-name="T1">los</text:span><text:span text:style-name="T12"> </text:span><text:span text:style-name="T1">solicitantes</text:span><text:span text:style-name="T12"> </text:span><text:span text:style-name="T1">admitidos</text:span><text:span text:style-name="T12"> </text:span><text:span text:style-name="T1">y</text:span><text:span text:style-name="T12"> </text:span><text:span text:style-name="T1">propuestos</text:span><text:span text:style-name="T12"> </text:span><text:span text:style-name="T1">como </text:span><text:span text:style-name="T3">beneficiarios,</text:span><text:span text:style-name="T13"> </text:span><text:span text:style-name="T3">cumplen</text:span><text:span text:style-name="T13"> </text:span><text:span text:style-name="T3">los</text:span><text:span text:style-name="T13"> </text:span><text:span text:style-name="T3">requisitos</text:span><text:span text:style-name="T13"> </text:span><text:span text:style-name="T3">establecidos</text:span><text:span text:style-name="T13"> </text:span><text:span text:style-name="T3">en</text:span><text:span text:style-name="T13"> </text:span><text:span text:style-name="T3">las</text:span><text:span text:style-name="T13"> </text:span><text:span text:style-name="T3">bases</text:span><text:span text:style-name="T13"> </text:span><text:span text:style-name="T3">que</text:span><text:span text:style-name="T13"> </text:span><text:span text:style-name="T3">regulan</text:span><text:span text:style-name="T13"> </text:span><text:span text:style-name="T3">la</text:span><text:span text:style-name="T13"> </text:span><text:span text:style-name="T3">concesión</text:span><text:span text:style-name="T13"> </text:span><text:span text:style-name="T3">de</text:span><text:span text:style-name="T13"> </text:span><text:span text:style-name="T3">la </text:span><text:span text:style-name="T1">subvención</text:span><text:span text:style-name="T20"> </text:span><text:span text:style-name="T1">y</text:span><text:span text:style-name="T20"> </text:span><text:span text:style-name="T1">en</text:span><text:span text:style-name="T20"> </text:span><text:span text:style-name="T1">la</text:span><text:span text:style-name="T20"> </text:span><text:span text:style-name="T1">normativa</text:span><text:span text:style-name="T20"> </text:span><text:span text:style-name="T1">básica</text:span><text:span text:style-name="T20"> </text:span><text:span text:style-name="T1">de</text:span><text:span text:style-name="T20"> </text:span><text:span text:style-name="T1">subvenciones</text:span><text:span text:style-name="T20"> </text:span><text:span text:style-name="T1">contenida</text:span><text:span text:style-name="T20"> </text:span><text:span text:style-name="T1">en</text:span><text:span text:style-name="T20"> </text:span><text:span text:style-name="T1">la</text:span><text:span text:style-name="T20"> </text:span><text:span text:style-name="T1">vigente</text:span><text:span text:style-name="T20"> </text:span><text:span text:style-name="T1">Ley</text:span><text:span text:style-name="T13"> </text:span><text:span text:style-name="T1">38/2003, de</text:span><text:span text:style-name="T46"> </text:span><text:span text:style-name="T1">17</text:span><text:span text:style-name="T46"> </text:span><text:span text:style-name="T1">de</text:span><text:span text:style-name="T46"> </text:span><text:span text:style-name="T1">noviembre,</text:span><text:span text:style-name="T46"> </text:span><text:span text:style-name="T1">General</text:span><text:span text:style-name="T46"> </text:span><text:span text:style-name="T1">de</text:span><text:span text:style-name="T46"> </text:span><text:span text:style-name="T1">Subvenciones,</text:span><text:span text:style-name="T46"> </text:span><text:span text:style-name="T1">así</text:span><text:span text:style-name="T46"> </text:span><text:span text:style-name="T1">como</text:span><text:span text:style-name="T46"> </text:span><text:span text:style-name="T1">en</text:span><text:span text:style-name="T46"> </text:span><text:span text:style-name="T1">el</text:span><text:span text:style-name="T46"> </text:span><text:span text:style-name="T1">Reglamento</text:span><text:span text:style-name="T46"> </text:span><text:span text:style-name="T1">de</text:span><text:span text:style-name="T46"> </text:span><text:span text:style-name="T1">desarrollo</text:span><text:span text:style-name="T46"> </text:span><text:span text:style-name="T1">de la Ley de Subvenciones, aprobado mediante Real Decreto 887/2006, de 21 de julio.</text:span></text:p>
      <text:p text:style-name="P49"/>
      <text:p text:style-name="P50"><text:span text:style-name="T16">Decimotercero.- </text:span><text:span text:style-name="T1">Respecto a la modalidad, forma y plazo de justificación, se ha procedido por los beneficiarios previstos en el</text:span><text:span text:style-name="T15"> </text:span><text:span text:style-name="T1">Anexo I de la Resolución provisional, a la justificación</text:span><text:span text:style-name="T2"> </text:span><text:span text:style-name="T1">de</text:span><text:span text:style-name="T2"> </text:span><text:span text:style-name="T1">la</text:span><text:span text:style-name="T2"> </text:span><text:span text:style-name="T1">subvención,</text:span><text:span text:style-name="T2"> </text:span><text:span text:style-name="T1">de</text:span><text:span text:style-name="T2"> </text:span><text:span text:style-name="T1">conformidad</text:span><text:span text:style-name="T2"> </text:span><text:span text:style-name="T1">con</text:span><text:span text:style-name="T2"> </text:span><text:span text:style-name="T1">lo</text:span><text:span text:style-name="T2"> </text:span><text:span text:style-name="T1">dispuesto</text:span><text:span text:style-name="T2"> </text:span><text:span text:style-name="T1">en</text:span><text:span text:style-name="T2"> </text:span><text:span text:style-name="T1">el</text:span><text:span text:style-name="T2"> </text:span><text:span text:style-name="T1">artículo</text:span><text:span text:style-name="T2"> </text:span><text:span text:style-name="T1">16</text:span><text:span text:style-name="T2"> </text:span><text:span text:style-name="T1">mediante la</text:span><text:span text:style-name="T20"> </text:span><text:span text:style-name="T1">presentación,</text:span><text:span text:style-name="T20"> </text:span><text:span text:style-name="T1">dentro</text:span><text:span text:style-name="T46"> </text:span><text:span text:style-name="T1">el</text:span><text:span text:style-name="T20"> </text:span><text:span text:style-name="T1">plazo</text:span><text:span text:style-name="T46"> </text:span><text:span text:style-name="T1">previsto,</text:span><text:span text:style-name="T46"> </text:span><text:span text:style-name="T1">de</text:span><text:span text:style-name="T20"> </text:span><text:span text:style-name="T1">la</text:span><text:span text:style-name="T20"> </text:span><text:span text:style-name="T1">cuenta</text:span><text:span text:style-name="T46"> </text:span><text:span text:style-name="T1">justificativa</text:span><text:span text:style-name="T46"> </text:span><text:span text:style-name="T1">simplificada,</text:span><text:span text:style-name="T46"> </text:span><text:span text:style-name="T1">por</text:span><text:span text:style-name="T20"> </text:span><text:span text:style-name="T1">tratarse de importes inferiores a 60.000,00 euros. Analizadas dichas cuentas justificativas, son correctas excepto las de los siguientes expedientes a los que se le realiza la reducción correspondiente de conformidad con lo dispuesto en el artículo 37.2 del Decreto 36/2009, de 31 de marzo, y que se detallan a continuación:</text:span></text:p>
      <text:p text:style-name="P51"><text:span text:style-name="T1">- SubClub_2021/02/0033 C.D. Baloncesto La Matanza de</text:span><text:span text:style-name="T18"> </text:span><text:span text:style-name="T3">Acentejo:</text:span></text:p>
      <text:p text:style-name="P52" loext:marker-style-name="T2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53" loext:marker-style-name="T60"/>
            <text:p text:style-name="P54" loext:marker-style-name="T61"><text:span text:style-name="T62">Exp.</text:span><text:span text:style-name="T62"/></text:p>
          </table:table-cell>
          <table:table-cell table:style-name="Table2.B1" office:value-type="string">
            <text:p text:style-name="P55" loext:marker-style-name="T60"/>
            <text:p text:style-name="P56" loext:marker-style-name="T61"><text:span text:style-name="T63">Coste</text:span><text:span text:style-name="T64"> </text:span><text:span text:style-name="T63">total</text:span><text:span text:style-name="T65"> </text:span><text:span text:style-name="T63">del</text:span><text:span text:style-name="T66"> </text:span><text:span text:style-name="T67">proyecto</text:span></text:p>
          </table:table-cell>
          <table:table-cell table:style-name="Table2.B1" office:value-type="string">
            <text:p text:style-name="P55" loext:marker-style-name="T60"/>
            <text:p text:style-name="P57" loext:marker-style-name="T61"><text:span text:style-name="T63">Importe</text:span><text:span text:style-name="T64"> </text:span><text:span text:style-name="T63">total</text:span><text:span text:style-name="T66"> </text:span><text:span text:style-name="T67">justificado</text:span></text:p>
          </table:table-cell>
          <table:table-cell table:style-name="Table2.B1" office:value-type="string">
            <text:p text:style-name="P58" loext:marker-style-name="T61"><text:span text:style-name="T67">Importe</text:span><text:span text:style-name="T66"> </text:span><text:span text:style-name="T67">Justificado</text:span><text:span text:style-name="T66"> </text:span><text:span text:style-name="T67">correctamente</text:span></text:p>
          </table:table-cell>
          <table:table-cell table:style-name="Table2.B1" office:value-type="string">
            <text:p text:style-name="P59" loext:marker-style-name="T61"><text:span text:style-name="T63">%</text:span><text:span text:style-name="T64"> </text:span><text:span text:style-name="T63">Justificado</text:span><text:span text:style-name="T65"> </text:span><text:span text:style-name="T63">correc-</text:span><text:span text:style-name="T66"> </text:span><text:span text:style-name="T67">tamente</text:span></text:p>
            <text:p text:style-name="P60" loext:marker-style-name="T61"><text:span text:style-name="T63">(respecto</text:span><text:span text:style-name="T68"> </text:span><text:span text:style-name="T63">al</text:span><text:span text:style-name="T69"> </text:span><text:span text:style-name="T67">proyecto)</text:span></text:p>
          </table:table-cell>
          <table:table-cell table:style-name="Table2.B1" office:value-type="string">
            <text:p text:style-name="P55" loext:marker-style-name="T60"/>
            <text:p text:style-name="P61" loext:marker-style-name="T61"><text:span text:style-name="T63">Importe</text:span><text:span text:style-name="T64"> </text:span><text:span text:style-name="T63">sub-</text:span><text:span text:style-name="T66"> </text:span><text:span text:style-name="T67">vención</text:span></text:p>
          </table:table-cell>
          <table:table-cell table:style-name="Table2.G1" office:value-type="string">
            <text:p text:style-name="P55" loext:marker-style-name="T60"/>
            <text:p text:style-name="P62" loext:marker-style-name="T61"><text:span text:style-name="T63">Importe</text:span><text:span text:style-name="T64"> </text:span><text:span text:style-name="T63">subvención</text:span><text:span text:style-name="T66"> </text:span><text:span text:style-name="T63">con</text:span><text:span text:style-name="T70"> </text:span><text:span text:style-name="T63">reducción</text:span></text:p>
          </table:table-cell>
        </table:table-row>
        <table:table-row table:style-name="Table2.2">
          <table:table-cell table:style-name="Table2.A2" office:value-type="string">
            <text:p text:style-name="P63" loext:marker-style-name="T71"><text:span text:style-name="T72">33</text:span><text:span text:style-name="T72"/></text:p>
          </table:table-cell>
          <table:table-cell table:style-name="Table2.B2" office:value-type="string">
            <text:p text:style-name="P64" loext:marker-style-name="T71"><text:span text:style-name="T73">69.335,00</text:span><text:span text:style-name="T74"> </text:span><text:span text:style-name="T75">€</text:span></text:p>
          </table:table-cell>
          <table:table-cell table:style-name="Table2.B2" office:value-type="string">
            <text:p text:style-name="P65" loext:marker-style-name="T71"><text:span text:style-name="T73">61.098,57</text:span><text:span text:style-name="T74"> </text:span><text:span text:style-name="T75">€</text:span></text:p>
          </table:table-cell>
          <table:table-cell table:style-name="Table2.B2" office:value-type="string">
            <text:p text:style-name="P66" loext:marker-style-name="T71"><text:span text:style-name="T73">28.791,51</text:span><text:span text:style-name="T74"> </text:span><text:span text:style-name="T75">€</text:span></text:p>
          </table:table-cell>
          <table:table-cell table:style-name="Table2.B2" office:value-type="string">
            <text:p text:style-name="P67" loext:marker-style-name="T71"><text:span text:style-name="T76">41,37</text:span><text:span text:style-name="T77"> </text:span><text:span text:style-name="T78">%</text:span></text:p>
          </table:table-cell>
          <table:table-cell table:style-name="Table2.B2" office:value-type="string">
            <text:p text:style-name="P68" loext:marker-style-name="T71"><text:span text:style-name="T73">7.621,75</text:span><text:span text:style-name="T79"> </text:span><text:span text:style-name="T80">€</text:span></text:p>
          </table:table-cell>
          <table:table-cell table:style-name="Table2.G2" office:value-type="string">
            <text:p text:style-name="P69" loext:marker-style-name="T71"><text:span text:style-name="T73">3.164,95</text:span><text:span text:style-name="T79"> </text:span><text:span text:style-name="T80">€</text:span></text:p>
          </table:table-cell>
        </table:table-row>
      </table:table>
      <text:p text:style-name="P70"/>
      <text:p text:style-name="P16"><text:span text:style-name="T1">- SubClub_2021/02/0036 Club Hockey Molina </text:span><text:span text:style-name="T3">Sport:</text:span></text:p>
      <text:p text:style-name="P71" loext:marker-style-name="T26"/>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B"/>
        <table:table-column table:style-name="Table3.E"/>
        <table:table-row table:style-name="Table3.1">
          <table:table-cell table:style-name="Table3.A1" office:value-type="string">
            <text:p text:style-name="P72" loext:marker-style-name="T60"/>
            <text:p text:style-name="P73" loext:marker-style-name="T61"><text:span text:style-name="T62">Exp.</text:span><text:span text:style-name="T62"/></text:p>
          </table:table-cell>
          <table:table-cell table:style-name="Table3.B1" office:value-type="string">
            <text:p text:style-name="P74" loext:marker-style-name="T60"/>
            <text:p text:style-name="P75" loext:marker-style-name="T61"><text:span text:style-name="T63">Coste</text:span><text:span text:style-name="T64"> </text:span><text:span text:style-name="T63">total</text:span><text:span text:style-name="T65"> </text:span><text:span text:style-name="T63">del</text:span><text:span text:style-name="T66"> </text:span><text:span text:style-name="T67">proyecto</text:span></text:p>
          </table:table-cell>
          <table:table-cell table:style-name="Table3.B1" office:value-type="string">
            <text:p text:style-name="P74" loext:marker-style-name="T60"/>
            <text:p text:style-name="P76" loext:marker-style-name="T61"><text:span text:style-name="T63">Importe</text:span><text:span text:style-name="T64"> </text:span><text:span text:style-name="T63">total</text:span><text:span text:style-name="T66"> </text:span><text:span text:style-name="T67">justificado</text:span></text:p>
          </table:table-cell>
          <table:table-cell table:style-name="Table3.B1" office:value-type="string">
            <text:p text:style-name="P77" loext:marker-style-name="T61"><text:span text:style-name="T67">Importe</text:span><text:span text:style-name="T66"> </text:span><text:span text:style-name="T67">Justificado</text:span><text:span text:style-name="T66"> </text:span><text:span text:style-name="T67">correctamente</text:span></text:p>
          </table:table-cell>
          <table:table-cell table:style-name="Table3.B1" office:value-type="string">
            <text:p text:style-name="P78" loext:marker-style-name="T61"><text:span text:style-name="T63">%</text:span><text:span text:style-name="T81"> </text:span><text:span text:style-name="T63">Justificado</text:span><text:span text:style-name="T81"> </text:span><text:span text:style-name="T63">correc-</text:span><text:span text:style-name="T66"> </text:span><text:span text:style-name="T67">tamente</text:span></text:p>
            <text:p text:style-name="P79" loext:marker-style-name="T61"><text:span text:style-name="T63">(respecto</text:span><text:span text:style-name="T69"> </text:span><text:span text:style-name="T63">al</text:span><text:span text:style-name="T69"> </text:span><text:span text:style-name="T67">proyecto)</text:span></text:p>
          </table:table-cell>
          <table:table-cell table:style-name="Table3.B1" office:value-type="string">
            <text:p text:style-name="P74" loext:marker-style-name="T60"/>
            <text:p text:style-name="P80" loext:marker-style-name="T61"><text:span text:style-name="T63">Importe</text:span><text:span text:style-name="T64"> </text:span><text:span text:style-name="T63">sub-</text:span><text:span text:style-name="T66"> </text:span><text:span text:style-name="T67">vención</text:span></text:p>
          </table:table-cell>
          <table:table-cell table:style-name="Table3.G1" office:value-type="string">
            <text:p text:style-name="P74" loext:marker-style-name="T60"/>
            <text:p text:style-name="P81" loext:marker-style-name="T61"><text:span text:style-name="T63">Importe</text:span><text:span text:style-name="T64"> </text:span><text:span text:style-name="T63">subvención</text:span><text:span text:style-name="T66"> </text:span><text:span text:style-name="T63">con</text:span><text:span text:style-name="T70"> </text:span><text:span text:style-name="T63">reducción</text:span></text:p>
          </table:table-cell>
        </table:table-row>
        <table:table-row table:style-name="Table3.2">
          <table:table-cell table:style-name="Table3.A2" office:value-type="string">
            <text:p text:style-name="P82" loext:marker-style-name="T71"><text:span text:style-name="T72">36</text:span><text:span text:style-name="T72"/></text:p>
          </table:table-cell>
          <table:table-cell table:style-name="Table3.B2" office:value-type="string">
            <text:p text:style-name="P83" loext:marker-style-name="T71"><text:span text:style-name="T82">69.603,41</text:span><text:span text:style-name="T82"/></text:p>
          </table:table-cell>
          <table:table-cell table:style-name="Table3.B2" office:value-type="string">
            <text:p text:style-name="P84" loext:marker-style-name="T71"><text:span text:style-name="T73">51.374,24</text:span><text:span text:style-name="T74"> </text:span><text:span text:style-name="T75">€</text:span></text:p>
          </table:table-cell>
          <table:table-cell table:style-name="Table3.B2" office:value-type="string">
            <text:p text:style-name="P85" loext:marker-style-name="T71"><text:span text:style-name="T73">42.747,12</text:span><text:span text:style-name="T74"> </text:span><text:span text:style-name="T75">€</text:span></text:p>
          </table:table-cell>
          <table:table-cell table:style-name="Table3.B2" office:value-type="string">
            <text:p text:style-name="P86" loext:marker-style-name="T71"><text:span text:style-name="T76">61,42</text:span><text:span text:style-name="T77"> </text:span><text:span text:style-name="T78">%</text:span></text:p>
          </table:table-cell>
          <table:table-cell table:style-name="Table3.B2" office:value-type="string">
            <text:p text:style-name="P87" loext:marker-style-name="T71"><text:span text:style-name="T73">23.667,53</text:span><text:span text:style-name="T74"> </text:span><text:span text:style-name="T75">€</text:span></text:p>
          </table:table-cell>
          <table:table-cell table:style-name="Table3.G2" office:value-type="string">
            <text:p text:style-name="P88" loext:marker-style-name="T71"><text:span text:style-name="T73">14.535,47</text:span><text:span text:style-name="T83"> </text:span><text:span text:style-name="T75">€</text:span></text:p>
          </table:table-cell>
        </table:table-row>
      </table:table>
      <text:p text:style-name="P89"/>
      <text:p text:style-name="P90"><text:span text:style-name="T43">Decimocuarto.-</text:span><text:span text:style-name="T84"> </text:span><text:span text:style-name="T3">El</text:span><text:span text:style-name="T42"> </text:span><text:span text:style-name="T3">Servicio</text:span><text:span text:style-name="T42"> </text:span><text:span text:style-name="T3">de</text:span><text:span text:style-name="T42"> </text:span><text:span text:style-name="T3">Deportes</text:span><text:span text:style-name="T42"> </text:span><text:span text:style-name="T3">emitió</text:span><text:span text:style-name="T42"> </text:span><text:span text:style-name="T3">certificación</text:span><text:span text:style-name="T42"> </text:span><text:span text:style-name="T3">en</text:span><text:span text:style-name="T42"> </text:span><text:span text:style-name="T3">los</text:span><text:span text:style-name="T42"> </text:span><text:span text:style-name="T3">términos</text:span><text:span text:style-name="T42"> </text:span><text:span text:style-name="T3">señalados </text:span><text:span text:style-name="T1">en</text:span><text:span text:style-name="T20"> </text:span><text:span text:style-name="T1">el</text:span><text:span text:style-name="T20"> </text:span><text:span text:style-name="T1">artículo</text:span><text:span text:style-name="T20"> </text:span><text:span text:style-name="T1">37.5</text:span><text:span text:style-name="T20"> </text:span><text:span text:style-name="T1">del</text:span><text:span text:style-name="T20"> </text:span><text:span text:style-name="T1">Decreto</text:span><text:span text:style-name="T20"> </text:span><text:span text:style-name="T1">36/2009,</text:span><text:span text:style-name="T20"> </text:span><text:span text:style-name="T1">de</text:span><text:span text:style-name="T20"> </text:span><text:span text:style-name="T1">31</text:span><text:span text:style-name="T20"> </text:span><text:span text:style-name="T1">de</text:span><text:span text:style-name="T20"> </text:span><text:span text:style-name="T1">marzo,</text:span><text:span text:style-name="T20"> </text:span><text:span text:style-name="T1">por</text:span><text:span text:style-name="T20"> </text:span><text:span text:style-name="T1">el</text:span><text:span text:style-name="T20"> </text:span><text:span text:style-name="T1">que</text:span><text:span text:style-name="T20"> </text:span><text:span text:style-name="T1">se</text:span><text:span text:style-name="T20"> </text:span><text:span text:style-name="T1">establece</text:span><text:span text:style-name="T20"> </text:span><text:span text:style-name="T1">el</text:span><text:span text:style-name="T20"> </text:span><text:span text:style-name="T1">régimen general de subvenciones de la Comunidad Autónoma de Canarias.</text:span></text:p>
      <text:p text:style-name="P8"/>
      <text:h text:style-name="P91" text:outline-level="2"><text:span text:style-name="T1">FUNDAMENTOS</text:span><text:span text:style-name="T42"> </text:span><text:span text:style-name="T1">DE</text:span><text:span text:style-name="T3"> DERECHO</text:span></text:h>
      <text:p text:style-name="P92" loext:marker-style-name="T4"/>
      <text:p text:style-name="P93"><text:span text:style-name="T16">Primero.- </text:span><text:span text:style-name="T1">Por Orden de 27 de noviembre de 2019, de la Excma. Sra. Consejera de Educación, Universidades, Cultura y Deportes, se aprobaron las bases reguladoras de la concesión de las subvenciones destinadas a apoyar a los clubes deportivos canarios que disputen</text:span><text:span text:style-name="T11"> </text:span><text:span text:style-name="T1">categorías</text:span><text:span text:style-name="T3"> </text:span><text:span text:style-name="T1">absolutas</text:span><text:span text:style-name="T3"> </text:span><text:span text:style-name="T1">de</text:span><text:span text:style-name="T11"> </text:span><text:span text:style-name="T1">ámbito</text:span><text:span text:style-name="T11"> </text:span><text:span text:style-name="T1">nacional</text:span><text:span text:style-name="T11"> </text:span><text:span text:style-name="T1">de</text:span><text:span text:style-name="T11"> </text:span><text:span text:style-name="T1">las</text:span><text:span text:style-name="T3"> </text:span><text:span text:style-name="T1">distintas</text:span><text:span text:style-name="T3"> </text:span><text:span text:style-name="T1">modalidades</text:span><text:span text:style-name="T3"> </text:span><text:span text:style-name="T1">deportivas.</text:span></text:p>
      <text:p text:style-name="P8"/>
      <text:p text:style-name="P94"><text:span text:style-name="T16">Segundo.- </text:span><text:span text:style-name="T1">Por Orden de 26 de noviembre de 2020, de la Excma. Sra. Consejera de </text:span><text:span text:style-name="T3">Educación,</text:span><text:span text:style-name="T21"> </text:span><text:span text:style-name="T3">Universidades,</text:span><text:span text:style-name="T21"> </text:span><text:span text:style-name="T3">Cultura</text:span><text:span text:style-name="T21"> </text:span><text:span text:style-name="T3">y</text:span><text:span text:style-name="T21"> </text:span><text:span text:style-name="T3">Deportes,</text:span><text:span text:style-name="T21"> </text:span><text:span text:style-name="T3">se</text:span><text:span text:style-name="T21"> </text:span><text:span text:style-name="T3">convocaron</text:span><text:span text:style-name="T21"> </text:span><text:span text:style-name="T3">con</text:span><text:span text:style-name="T21"> </text:span><text:span text:style-name="T3">carácter</text:span><text:span text:style-name="T21"> </text:span><text:span text:style-name="T3">anticipado,</text:span><text:span text:style-name="T21"> </text:span><text:span text:style-name="T3">para </text:span><text:span text:style-name="T1">el ejercicio 2021, subvenciones destinadas a apoyar a los clubes deportivos canarios que disputen</text:span><text:span text:style-name="T11"> </text:span><text:span text:style-name="T1">categorías</text:span><text:span text:style-name="T3"> </text:span><text:span text:style-name="T1">absolutas</text:span><text:span text:style-name="T3"> </text:span><text:span text:style-name="T1">de</text:span><text:span text:style-name="T11"> </text:span><text:span text:style-name="T1">ámbito</text:span><text:span text:style-name="T11"> </text:span><text:span text:style-name="T1">nacional</text:span><text:span text:style-name="T11"> </text:span><text:span text:style-name="T1">de</text:span><text:span text:style-name="T11"> </text:span><text:span text:style-name="T1">las</text:span><text:span text:style-name="T3"> </text:span><text:span text:style-name="T1">distintas</text:span><text:span text:style-name="T3"> </text:span><text:span text:style-name="T1">modalidades</text:span><text:span text:style-name="T3"> </text:span><text:span text:style-name="T1">deportivas.</text:span></text:p>
      <text:p text:style-name="P10"/>
      <text:p text:style-name="P90"><text:span text:style-name="T16">Tercero.- </text:span><text:span text:style-name="T1">El artículo veinticuatro de las bases reguladoras aprobadas por la citada Orden de 27 de noviembre de 2019, dispone que las presentes subvenciones se regirán, en lo no previsto en la misma, por la Ley 38/2003, de 17 de noviembre, General de Subvenciones,</text:span><text:span text:style-name="T41"> </text:span><text:span text:style-name="T1">su</text:span><text:span text:style-name="T41"> </text:span><text:span text:style-name="T1">Reglamento</text:span><text:span text:style-name="T41"> </text:span><text:span text:style-name="T1">de</text:span><text:span text:style-name="T41"> </text:span><text:span text:style-name="T1">desarrollo</text:span><text:span text:style-name="T41"> </text:span><text:span text:style-name="T1">aprobado</text:span><text:span text:style-name="T41"> </text:span><text:span text:style-name="T1">por</text:span><text:span text:style-name="T41"> </text:span><text:span text:style-name="T1">el</text:span><text:span text:style-name="T41"> </text:span><text:span text:style-name="T1">Real</text:span><text:span text:style-name="T41"> </text:span><text:span text:style-name="T1">Decreto</text:span><text:span text:style-name="T41"> </text:span><text:span text:style-name="T1">887/2006, de 21 de julio, por la Ley 11/2006, de 11 de diciembre, de la Hacienda Pública Canaria,</text:span><text:span text:style-name="T41"> </text:span><text:span text:style-name="T1">y por el Decreto 36/2009, de 31 de marzo, por el que se establece el régimen general de subvenciones de la Comunidad Autónoma de Canarias, en aquello que no se oponga o contradiga a los preceptos de carácter básico que se recogen en la citada Ley General de </text:span><text:span text:style-name="T3">Subvenciones.</text:span></text:p>
      <text:p text:style-name="P95"/>
      <text:p text:style-name="P96"><text:span text:style-name="T16">Cuarto.- </text:span><text:span text:style-name="T1">De conformidad con lo dispuesto en el Fundamento de Derecho tercero de la</text:span><text:span text:style-name="T13"> </text:span><text:span text:style-name="T1">Orden</text:span><text:span text:style-name="T13"> </text:span><text:span text:style-name="T1">de</text:span><text:span text:style-name="T13"> </text:span><text:span text:style-name="T1">convocatoria,</text:span><text:span text:style-name="T13"> </text:span><text:span text:style-name="T1">así</text:span><text:span text:style-name="T13"> </text:span><text:span text:style-name="T1">como</text:span><text:span text:style-name="T13"> </text:span><text:span text:style-name="T1">en</text:span><text:span text:style-name="T13"> </text:span><text:span text:style-name="T1">el</text:span><text:span text:style-name="T13"> </text:span><text:span text:style-name="T1">artículo</text:span><text:span text:style-name="T13"> </text:span><text:span text:style-name="T1">siete,</text:span><text:span text:style-name="T13"> </text:span><text:span text:style-name="T1">punto</text:span><text:span text:style-name="T13"> </text:span><text:span text:style-name="T1">uno</text:span><text:span text:style-name="T13"> </text:span><text:span text:style-name="T1">de</text:span><text:span text:style-name="T13"> </text:span><text:span text:style-name="T1">las</text:span><text:span text:style-name="T13"> </text:span><text:span text:style-name="T1">bases</text:span><text:span text:style-name="T13"> </text:span><text:span text:style-name="T1">reguladoras aprobadas</text:span><text:span text:style-name="T20"> </text:span><text:span text:style-name="T1">mediante</text:span><text:span text:style-name="T20"> </text:span><text:span text:style-name="T1">Orden</text:span><text:span text:style-name="T20"> </text:span><text:span text:style-name="T1">de</text:span><text:span text:style-name="T13"> </text:span><text:span text:style-name="T1">27</text:span><text:span text:style-name="T20"> </text:span><text:span text:style-name="T1">de</text:span><text:span text:style-name="T20"> </text:span><text:span text:style-name="T1">noviembre</text:span><text:span text:style-name="T20"> </text:span><text:span text:style-name="T1">de</text:span><text:span text:style-name="T20"> </text:span><text:span text:style-name="T1">2019,</text:span><text:span text:style-name="T20"> </text:span><text:span text:style-name="T1">el</text:span><text:span text:style-name="T20"> </text:span><text:span text:style-name="T1">procedimiento</text:span><text:span text:style-name="T20"> </text:span><text:span text:style-name="T1">de</text:span><text:span text:style-name="T20"> </text:span><text:span text:style-name="T1">concesión</text:span><text:span text:style-name="T20"> </text:span><text:span text:style-name="T1">se realizará</text:span><text:span text:style-name="T3"> </text:span><text:span text:style-name="T1">mediante</text:span><text:span text:style-name="T3"> </text:span><text:span text:style-name="T1">concurrencia</text:span><text:span text:style-name="T3"> </text:span><text:span text:style-name="T1">competitiva,</text:span><text:span text:style-name="T3"> </text:span><text:span text:style-name="T1">ajustándose</text:span><text:span text:style-name="T3"> </text:span><text:span text:style-name="T1">a</text:span><text:span text:style-name="T3"> </text:span><text:span text:style-name="T1">lo</text:span><text:span text:style-name="T3"> </text:span><text:span text:style-name="T1">previsto</text:span><text:span text:style-name="T3"> </text:span><text:span text:style-name="T1">en</text:span><text:span text:style-name="T3"> </text:span><text:span text:style-name="T1">los</text:span><text:span text:style-name="T3"> </text:span><text:span text:style-name="T1">artículos</text:span><text:span text:style-name="T3"> </text:span><text:span text:style-name="T1">14 y siguientes del Decreto 36/2009, de 31 de marzo, por el que se establece el régimen general de subvenciones de la Comunidad Autónoma de Canarias.</text:span></text:p>
      <text:p text:style-name="P97"><text:span text:style-name="T16">Quinto.-</text:span><text:span text:style-name="T45"> </text:span><text:span text:style-name="T1">Los</text:span><text:span text:style-name="T17"> </text:span><text:span text:style-name="T1">artículos</text:span><text:span text:style-name="T17"> </text:span><text:span text:style-name="T1">cinco</text:span><text:span text:style-name="T18"> </text:span><text:span text:style-name="T1">y</text:span><text:span text:style-name="T17"> </text:span><text:span text:style-name="T1">once</text:span><text:span text:style-name="T17"> </text:span><text:span text:style-name="T1">de</text:span><text:span text:style-name="T17"> </text:span><text:span text:style-name="T1">las</text:span><text:span text:style-name="T18"> </text:span><text:span text:style-name="T1">bases</text:span><text:span text:style-name="T17"> </text:span><text:span text:style-name="T1">reguladoras</text:span><text:span text:style-name="T17"> </text:span><text:span text:style-name="T1">establecen</text:span><text:span text:style-name="T17"> </text:span><text:span text:style-name="T1">que</text:span><text:span text:style-name="T18"> </text:span><text:span text:style-name="T1">los</text:span><text:span text:style-name="T17"> </text:span><text:span text:style-name="T1">criterios de valoración de las solicitudes que habrá de seguir la Comisión de Valoración y que en ella</text:span><text:span text:style-name="T13"> </text:span><text:span text:style-name="T1">se</text:span><text:span text:style-name="T13"> </text:span><text:span text:style-name="T1">expresan,</text:span><text:span text:style-name="T13"> </text:span><text:span text:style-name="T1">siempre</text:span><text:span text:style-name="T13"> </text:span><text:span text:style-name="T1">que</text:span><text:span text:style-name="T13"> </text:span><text:span text:style-name="T1">el</text:span><text:span text:style-name="T13"> </text:span><text:span text:style-name="T1">solicitante</text:span><text:span text:style-name="T13"> </text:span><text:span text:style-name="T1">cumpla</text:span><text:span text:style-name="T13"> </text:span><text:span text:style-name="T1">los</text:span><text:span text:style-name="T13"> </text:span><text:span text:style-name="T1">requisitos</text:span><text:span text:style-name="T13"> </text:span><text:span text:style-name="T1">exigidos</text:span><text:span text:style-name="T13"> </text:span><text:span text:style-name="T1">y</text:span><text:span text:style-name="T13"> </text:span><text:span text:style-name="T1">no</text:span><text:span text:style-name="T13"> </text:span><text:span text:style-name="T1">esté</text:span><text:span text:style-name="T13"> </text:span><text:span text:style-name="T1">incurso en</text:span><text:span text:style-name="T2"> </text:span><text:span text:style-name="T1">ninguna</text:span><text:span text:style-name="T3"> </text:span><text:span text:style-name="T1">de</text:span><text:span text:style-name="T3"> </text:span><text:span text:style-name="T1">las</text:span><text:span text:style-name="T3"> </text:span><text:span text:style-name="T1">causas</text:span><text:span text:style-name="T2"> </text:span><text:span text:style-name="T1">de</text:span><text:span text:style-name="T3"> </text:span><text:span text:style-name="T1">exclusión</text:span><text:span text:style-name="T3"> </text:span><text:span text:style-name="T1">expresamente</text:span><text:span text:style-name="T2"> </text:span><text:span text:style-name="T1">previstas</text:span><text:span text:style-name="T2"> </text:span><text:span text:style-name="T1">en</text:span><text:span text:style-name="T3"> </text:span><text:span text:style-name="T1">la</text:span><text:span text:style-name="T3"> </text:span><text:span text:style-name="T1">indicada</text:span><text:span text:style-name="T3"> convocatoria.</text:span></text:p>
      <text:p text:style-name="P98"/>
      <text:p text:style-name="P12"><text:span text:style-name="T16">Sexto.-</text:span><text:span text:style-name="T85"> </text:span><text:span text:style-name="T1">Respecto</text:span><text:span text:style-name="T14"> </text:span><text:span text:style-name="T1">a</text:span><text:span text:style-name="T14"> </text:span><text:span text:style-name="T1">la</text:span><text:span text:style-name="T14"> </text:span><text:span text:style-name="T1">modalidad,</text:span><text:span text:style-name="T14"> </text:span><text:span text:style-name="T1">plazo</text:span><text:span text:style-name="T14"> </text:span><text:span text:style-name="T1">y</text:span><text:span text:style-name="T14"> </text:span><text:span text:style-name="T1">forma</text:span><text:span text:style-name="T14"> </text:span><text:span text:style-name="T1">de</text:span><text:span text:style-name="T14"> </text:span><text:span text:style-name="T1">justificación</text:span><text:span text:style-name="T14"> </text:span><text:span text:style-name="T1">se</text:span><text:span text:style-name="T14"> </text:span><text:span text:style-name="T1">estará</text:span><text:span text:style-name="T14"> </text:span><text:span text:style-name="T1">a</text:span><text:span text:style-name="T14"> </text:span><text:span text:style-name="T1">lo</text:span><text:span text:style-name="T14"> </text:span><text:span text:style-name="T1">dispuesto en</text:span><text:span text:style-name="T17"> </text:span><text:span text:style-name="T1">el</text:span><text:span text:style-name="T17"> </text:span><text:span text:style-name="T1">artículo</text:span><text:span text:style-name="T17"> </text:span><text:span text:style-name="T1">dieciséis</text:span><text:span text:style-name="T18"> </text:span><text:span text:style-name="T1">de</text:span><text:span text:style-name="T17"> </text:span><text:span text:style-name="T1">las</text:span><text:span text:style-name="T17"> </text:span><text:span text:style-name="T1">bases</text:span><text:span text:style-name="T17"> </text:span><text:span text:style-name="T1">reguladoras.</text:span><text:span text:style-name="T18"> </text:span><text:span text:style-name="T1">La</text:span><text:span text:style-name="T17"> </text:span><text:span text:style-name="T1">justificación</text:span><text:span text:style-name="T17"> </text:span><text:span text:style-name="T1">de</text:span><text:span text:style-name="T17"> </text:span><text:span text:style-name="T1">la</text:span><text:span text:style-name="T18"> </text:span><text:span text:style-name="T1">subvención</text:span><text:span text:style-name="T17"> </text:span><text:span text:style-name="T1">concedida revestirá,</text:span><text:span text:style-name="T15"> </text:span><text:span text:style-name="T1">para</text:span><text:span text:style-name="T15"> </text:span><text:span text:style-name="T1">las</text:span><text:span text:style-name="T15"> </text:span><text:span text:style-name="T1">subvenciones</text:span><text:span text:style-name="T15"> </text:span><text:span text:style-name="T1">concedidas</text:span><text:span text:style-name="T15"> </text:span><text:span text:style-name="T1">por</text:span><text:span text:style-name="T15"> </text:span><text:span text:style-name="T1">importe</text:span><text:span text:style-name="T15"> </text:span><text:span text:style-name="T1">igual</text:span><text:span text:style-name="T15"> </text:span><text:span text:style-name="T1">o</text:span><text:span text:style-name="T15"> </text:span><text:span text:style-name="T1">inferior</text:span><text:span text:style-name="T15"> </text:span><text:span text:style-name="T1">a</text:span><text:span text:style-name="T42"> </text:span><text:span text:style-name="T1">60.000,00</text:span><text:span text:style-name="T15"> </text:span><text:span text:style-name="T1">euros, la modalidad de cuenta justificativa simplificada, de conformidad con el artículo 28 del </text:span><text:span text:style-name="T42">Decreto</text:span><text:span text:style-name="T46"> </text:span><text:span text:style-name="T42">36/2009,</text:span><text:span text:style-name="T46"> </text:span><text:span text:style-name="T42">de</text:span><text:span text:style-name="T46"> </text:span><text:span text:style-name="T42">31</text:span><text:span text:style-name="T14"> </text:span><text:span text:style-name="T42">de</text:span><text:span text:style-name="T15"> </text:span><text:span text:style-name="T42">marzo,</text:span><text:span text:style-name="T15"> </text:span><text:span text:style-name="T42">regulador</text:span><text:span text:style-name="T15"> </text:span><text:span text:style-name="T42">de</text:span><text:span text:style-name="T15"> </text:span><text:span text:style-name="T42">las</text:span><text:span text:style-name="T15"> </text:span><text:span text:style-name="T42">subvenciones</text:span><text:span text:style-name="T15"> </text:span><text:span text:style-name="T42">de</text:span><text:span text:style-name="T15"> </text:span><text:span text:style-name="T42">la</text:span><text:span text:style-name="T46"> </text:span><text:span text:style-name="T42">Administración</text:span><text:span text:style-name="T15"> </text:span><text:span text:style-name="T42">Pública </text:span><text:span text:style-name="T1">de Canarias. Para las subvenciones concedidas por importe superior a 60.000,00 euros, la entidad beneficiaria deberá justificar mediante la presentación de una cuenta justificativa con aportación de informe de auditor, conforme al artículo 27 del Decreto 36/2009, de 31 de marzo.</text:span></text:p>
      <text:p text:style-name="P99"/>
      <text:p text:style-name="P12"><text:span text:style-name="T16">Séptimo.-</text:span><text:span text:style-name="T86"> </text:span><text:span text:style-name="T1">Por</text:span><text:span text:style-name="T12"> </text:span><text:span text:style-name="T1">su</text:span><text:span text:style-name="T12"> </text:span><text:span text:style-name="T1">parte,</text:span><text:span text:style-name="T12"> </text:span><text:span text:style-name="T1">y</text:span><text:span text:style-name="T12"> </text:span><text:span text:style-name="T1">de</text:span><text:span text:style-name="T12"> </text:span><text:span text:style-name="T1">acuerdo</text:span><text:span text:style-name="T12"> </text:span><text:span text:style-name="T1">con</text:span><text:span text:style-name="T12"> </text:span><text:span text:style-name="T1">lo</text:span><text:span text:style-name="T12"> </text:span><text:span text:style-name="T1">estipulado</text:span><text:span text:style-name="T12"> </text:span><text:span text:style-name="T1">en</text:span><text:span text:style-name="T12"> </text:span><text:span text:style-name="T1">el</text:span><text:span text:style-name="T12"> </text:span><text:span text:style-name="T1">artículo</text:span><text:span text:style-name="T12"> </text:span><text:span text:style-name="T1">doce,</text:span><text:span text:style-name="T12"> </text:span><text:span text:style-name="T1">punto</text:span><text:span text:style-name="T12"> </text:span><text:span text:style-name="T1">uno</text:span><text:span text:style-name="T12"> </text:span><text:span text:style-name="T1">de </text:span><text:span text:style-name="T3">las</text:span><text:span text:style-name="T14"> </text:span><text:span text:style-name="T3">bases</text:span><text:span text:style-name="T14"> </text:span><text:span text:style-name="T3">reguladoras,</text:span><text:span text:style-name="T14"> </text:span><text:span text:style-name="T3">se</text:span><text:span text:style-name="T14"> </text:span><text:span text:style-name="T3">dictará</text:span><text:span text:style-name="T14"> </text:span><text:span text:style-name="T3">una</text:span><text:span text:style-name="T14"> </text:span><text:span text:style-name="T3">resolución</text:span><text:span text:style-name="T14"> </text:span><text:span text:style-name="T3">definitiva</text:span><text:span text:style-name="T14"> </text:span><text:span text:style-name="T3">única</text:span><text:span text:style-name="T14"> </text:span><text:span text:style-name="T3">de</text:span><text:span text:style-name="T14"> </text:span><text:span text:style-name="T3">concesión</text:span><text:span text:style-name="T14"> </text:span><text:span text:style-name="T3">para</text:span><text:span text:style-name="T14"> </text:span><text:span text:style-name="T3">cada</text:span><text:span text:style-name="T14"> </text:span><text:span text:style-name="T3">línea </text:span><text:span text:style-name="T1">de subvención, dentro de los límites del crédito destinado a la misma, haciendo constar la relación</text:span><text:span text:style-name="T3"> </text:span><text:span text:style-name="T1">de</text:span><text:span text:style-name="T3"> </text:span><text:span text:style-name="T1">las</text:span><text:span text:style-name="T3"> </text:span><text:span text:style-name="T1">entidades</text:span><text:span text:style-name="T3"> </text:span><text:span text:style-name="T1">solicitantes</text:span><text:span text:style-name="T3"> </text:span><text:span text:style-name="T1">a</text:span><text:span text:style-name="T3"> </text:span><text:span text:style-name="T1">las</text:span><text:span text:style-name="T3"> </text:span><text:span text:style-name="T1">que</text:span><text:span text:style-name="T3"> </text:span><text:span text:style-name="T1">se</text:span><text:span text:style-name="T3"> </text:span><text:span text:style-name="T1">concede</text:span><text:span text:style-name="T3"> </text:span><text:span text:style-name="T1">la</text:span><text:span text:style-name="T3"> </text:span><text:span text:style-name="T1">subvención</text:span><text:span text:style-name="T3"> </text:span><text:span text:style-name="T1">por</text:span><text:span text:style-name="T3"> </text:span><text:span text:style-name="T1">cumplir</text:span><text:span text:style-name="T3"> </text:span><text:span text:style-name="T1">todos los</text:span><text:span text:style-name="T20"> </text:span><text:span text:style-name="T1">requisitos</text:span><text:span text:style-name="T20"> </text:span><text:span text:style-name="T1">necesarios</text:span><text:span text:style-name="T20"> </text:span><text:span text:style-name="T1">para</text:span><text:span text:style-name="T20"> </text:span><text:span text:style-name="T1">acceder</text:span><text:span text:style-name="T20"> </text:span><text:span text:style-name="T1">a</text:span><text:span text:style-name="T20"> </text:span><text:span text:style-name="T1">las</text:span><text:span text:style-name="T20"> </text:span><text:span text:style-name="T1">mismas,</text:span><text:span text:style-name="T20"> </text:span><text:span text:style-name="T1">importe</text:span><text:span text:style-name="T20"> </text:span><text:span text:style-name="T1">concedido</text:span><text:span text:style-name="T20"> </text:span><text:span text:style-name="T1">para</text:span><text:span text:style-name="T20"> </text:span><text:span text:style-name="T1">cada</text:span><text:span text:style-name="T20"> </text:span><text:span text:style-name="T1">proyecto, porcentaje que representa respecto del coste total del mismo y resultado de la evaluación. Mismo trámite llevarán, en su caso, el resto de las solicitudes desestimadas, que de forma expresa</text:span><text:span text:style-name="T87"> </text:span><text:span text:style-name="T1">se</text:span><text:span text:style-name="T87"> </text:span><text:span text:style-name="T1">incluirán</text:span><text:span text:style-name="T88"> </text:span><text:span text:style-name="T1">en</text:span><text:span text:style-name="T87"> </text:span><text:span text:style-name="T1">el</text:span><text:span text:style-name="T87"> </text:span><text:span text:style-name="T1">informe</text:span><text:span text:style-name="T88"> </text:span><text:span text:style-name="T1">indicado</text:span><text:span text:style-name="T88"> </text:span><text:span text:style-name="T1">anteriormente,</text:span><text:span text:style-name="T87"> </text:span><text:span text:style-name="T1">con</text:span><text:span text:style-name="T87"> </text:span><text:span text:style-name="T1">expresión</text:span><text:span text:style-name="T88"> </text:span><text:span text:style-name="T1">de</text:span><text:span text:style-name="T87"> </text:span><text:span text:style-name="T1">su</text:span><text:span text:style-name="T87"> </text:span><text:span text:style-name="T1">motivo, y la no concesión por desistimiento, la renuncia o la imposibilidad material sobrevenida, todo ello atendiendo al resultado de la evaluación de la Comisión de</text:span><text:span text:style-name="T3"> </text:span><text:span text:style-name="T1">Valoración, y que se recogen en los</text:span><text:span text:style-name="T3"> </text:span><text:span text:style-name="T1">Anexos I y II de la presente Resolución.</text:span></text:p>
      <text:p text:style-name="P100"/>
      <text:p text:style-name="P101"><text:span text:style-name="T1">Tal</text:span><text:span text:style-name="T17"> </text:span><text:span text:style-name="T1">y</text:span><text:span text:style-name="T17"> </text:span><text:span text:style-name="T1">como</text:span><text:span text:style-name="T17"> </text:span><text:span text:style-name="T1">se</text:span><text:span text:style-name="T18"> </text:span><text:span text:style-name="T1">refleja</text:span><text:span text:style-name="T17"> </text:span><text:span text:style-name="T1">en</text:span><text:span text:style-name="T17"> </text:span><text:span text:style-name="T1">el</text:span><text:span text:style-name="T17"> </text:span><text:span text:style-name="T1">Anexo</text:span><text:span text:style-name="T18"> </text:span><text:span text:style-name="T1">I</text:span><text:span text:style-name="T17"> </text:span><text:span text:style-name="T1">de</text:span><text:span text:style-name="T17"> </text:span><text:span text:style-name="T1">solicitudes</text:span><text:span text:style-name="T17"> </text:span><text:span text:style-name="T1">estimadas,</text:span><text:span text:style-name="T18"> </text:span><text:span text:style-name="T1">se</text:span><text:span text:style-name="T17"> </text:span><text:span text:style-name="T1">ha</text:span><text:span text:style-name="T17"> </text:span><text:span text:style-name="T1">tenido</text:span><text:span text:style-name="T17"> </text:span><text:span text:style-name="T1">que</text:span><text:span text:style-name="T18"> </text:span><text:span text:style-name="T1">realizar</text:span><text:span text:style-name="T17"> </text:span><text:span text:style-name="T1">un solo reparto de cuantías que no han podido ser aplicadas a diversos expedientes por haber llegado al máximo a otorgar por los motivos anteriormente indicados.</text:span></text:p>
      <text:p text:style-name="P8"/>
      <text:p text:style-name="P6"><text:span text:style-name="T16">Octavo.- </text:span><text:span text:style-name="T1">Conforme al punto cinco del artículo doce de las bases reguladoras, las propuestas de resolución provisional y definitiva no crean derecho alguno a favor del beneficiario propuesto frente a la</text:span><text:span text:style-name="T20"> </text:span><text:span text:style-name="T1">Administración, mientras que no haya sido notificada la resolución de concesión y se haya efectuado la aceptación expresa de la misma.</text:span></text:p>
      <text:p text:style-name="P10"/>
      <text:p text:style-name="P15"><text:span text:style-name="T16">Noveno.- </text:span><text:span text:style-name="T1">De conformidad con lo dispuesto en el punto dos del artículo doce de las bases reguladoras, la resolución definitiva se publicará en el Boletín Oficial de Canarias.</text:span></text:p>
      <text:p text:style-name="P102"/>
      <text:p text:style-name="P6"><text:span text:style-name="T16">Décimo.- </text:span><text:span text:style-name="T1">De conformidad con lo dispuesto en el artículo 9.4 de la Ley 40/2015, de 1 de octubre, de Régimen Jurídico del Sector Público (BOE nº 236, de 2 de octubre), las resoluciones administrativas que se adopten por delegación indicarán expresamente esta circunstancia y se considerarán dictadas por el órgano delegante.</text:span></text:p>
      <text:p text:style-name="P11"/>
      <text:p text:style-name="P103"><text:span text:style-name="T42">De acuerdo con lo anterior, en el ejercicio de las competencias atribuida en el artículo 5.2, </text:span><text:span text:style-name="T1">letra</text:span><text:span text:style-name="T46"> </text:span><text:span text:style-name="T1">j)</text:span><text:span text:style-name="T46"> </text:span><text:span text:style-name="T1">del</text:span><text:span text:style-name="T46"> </text:span><text:span text:style-name="T1">Decreto</text:span><text:span text:style-name="T46"> </text:span><text:span text:style-name="T1">7/2021,</text:span><text:span text:style-name="T46"> </text:span><text:span text:style-name="T1">de</text:span><text:span text:style-name="T46"> </text:span><text:span text:style-name="T1">18</text:span><text:span text:style-name="T46"> </text:span><text:span text:style-name="T1">de</text:span><text:span text:style-name="T46"> </text:span><text:span text:style-name="T1">febrero,</text:span><text:span text:style-name="T46"> </text:span><text:span text:style-name="T1">por</text:span><text:span text:style-name="T46"> </text:span><text:span text:style-name="T1">el</text:span><text:span text:style-name="T46"> </text:span><text:span text:style-name="T1">que</text:span><text:span text:style-name="T46"> </text:span><text:span text:style-name="T1">se</text:span><text:span text:style-name="T46"> </text:span><text:span text:style-name="T1">aprueba</text:span><text:span text:style-name="T46"> </text:span><text:span text:style-name="T1">el</text:span><text:span text:style-name="T46"> </text:span><text:span text:style-name="T1">Reglamento</text:span><text:span text:style-name="T12"> </text:span><text:span text:style-name="T1">Orgánico de</text:span><text:span text:style-name="T42"> </text:span><text:span text:style-name="T1">la</text:span><text:span text:style-name="T42"> </text:span><text:span text:style-name="T1">Consejería</text:span><text:span text:style-name="T42"> </text:span><text:span text:style-name="T1">de</text:span><text:span text:style-name="T42"> </text:span><text:span text:style-name="T1">Educación,</text:span><text:span text:style-name="T42"> </text:span><text:span text:style-name="T1">Universidades,</text:span><text:span text:style-name="T42"> </text:span><text:span text:style-name="T1">Cultura</text:span><text:span text:style-name="T42"> </text:span><text:span text:style-name="T1">y</text:span><text:span text:style-name="T42"> </text:span><text:span text:style-name="T1">Deportes,</text:span><text:span text:style-name="T42"> </text:span><text:span text:style-name="T1">y</text:span><text:span text:style-name="T42"> </text:span><text:span text:style-name="T1">el</text:span><text:span text:style-name="T42"> </text:span><text:span text:style-name="T1">Decreto</text:span><text:span text:style-name="T42"> </text:span><text:span text:style-name="T1">175/2019, de 25 de julio, del presidente, de nombramiento como Director General de Deportes y de acuerdo</text:span><text:span text:style-name="T11"> </text:span><text:span text:style-name="T1">con</text:span><text:span text:style-name="T11"> </text:span><text:span text:style-name="T1">la</text:span><text:span text:style-name="T11"> </text:span><text:span text:style-name="T1">delegación</text:span><text:span text:style-name="T3"> </text:span><text:span text:style-name="T1">efectuada</text:span><text:span text:style-name="T11"> </text:span><text:span text:style-name="T1">en</text:span><text:span text:style-name="T11"> </text:span><text:span text:style-name="T1">esta</text:span><text:span text:style-name="T11"> </text:span><text:span text:style-name="T1">Dirección</text:span><text:span text:style-name="T3"> </text:span><text:span text:style-name="T1">General</text:span><text:span text:style-name="T11"> </text:span><text:span text:style-name="T1">de</text:span><text:span text:style-name="T11"> </text:span><text:span text:style-name="T1">Deportes</text:span><text:span text:style-name="T11"> </text:span><text:span text:style-name="T1">en</text:span><text:span text:style-name="T11"> </text:span><text:span text:style-name="T1">el</text:span><text:span text:style-name="T11"> </text:span><text:span text:style-name="T1">resuelvo séptimo de la orden de convocatoria,</text:span></text:p>
      <text:h text:style-name="P104" text:outline-level="2"><text:span text:style-name="T89">RESUE</text:span><text:span text:style-name="T46"> </text:span><text:span text:style-name="T90">LV</text:span><text:span text:style-name="T23"> </text:span><text:span text:style-name="T15">O:</text:span></text:h>
      <text:p text:style-name="P9" loext:marker-style-name="T4"/>
      <text:p text:style-name="P105"><text:span text:style-name="T16">Primero.-</text:span><text:span text:style-name="T45"> </text:span><text:span text:style-name="T1">Conceder</text:span><text:span text:style-name="T17"> </text:span><text:span text:style-name="T1">con</text:span><text:span text:style-name="T17"> </text:span><text:span text:style-name="T1">carácter</text:span><text:span text:style-name="T47"> </text:span><text:span text:style-name="T1">definitivo</text:span><text:span text:style-name="T47"> </text:span><text:span text:style-name="T1">y</text:span><text:span text:style-name="T47"> </text:span><text:span text:style-name="T1">por</text:span><text:span text:style-name="T47"> </text:span><text:span text:style-name="T1">las</text:span><text:span text:style-name="T47"> </text:span><text:span text:style-name="T1">cantidades</text:span><text:span text:style-name="T47"> </text:span><text:span text:style-name="T1">previstas</text:span><text:span text:style-name="T47"> </text:span><text:span text:style-name="T1">en</text:span><text:span text:style-name="T47"> </text:span><text:span text:style-name="T1">el</text:span><text:span text:style-name="T17"> </text:span><text:span text:style-name="T1">Anexo</text:span><text:span text:style-name="T46"> </text:span><text:span text:style-name="T1">I que acompaña a la presente Resolución definitiva, las subvenciones allí señaladas a favor de las entidades que igualmente allí se relacionan, correspondientes todas ellas a la base específica de la Línea 2, destinada a apoyar los clubes deportivos canarios que disputen categorías absolutas de ámbito nacional de las distintas modalidades deportivas, de la convocatoria</text:span><text:span text:style-name="T13"> </text:span><text:span text:style-name="T1">aludida</text:span><text:span text:style-name="T13"> </text:span><text:span text:style-name="T1">en</text:span><text:span text:style-name="T13"> </text:span><text:span text:style-name="T1">el</text:span><text:span text:style-name="T13"> </text:span><text:span text:style-name="T1">antecedente</text:span><text:span text:style-name="T13"> </text:span><text:span text:style-name="T1">de</text:span><text:span text:style-name="T13"> </text:span><text:span text:style-name="T1">hecho</text:span><text:span text:style-name="T13"> </text:span><text:span text:style-name="T1">segundo,</text:span><text:span text:style-name="T14"> </text:span><text:span text:style-name="T1">ascendiendo</text:span><text:span text:style-name="T13"> </text:span><text:span text:style-name="T1">el</text:span><text:span text:style-name="T13"> </text:span><text:span text:style-name="T1">importe</text:span><text:span text:style-name="T13"> </text:span><text:span text:style-name="T1">total</text:span><text:span text:style-name="T13"> </text:span><text:span text:style-name="T1">a</text:span><text:span text:style-name="T13"> </text:span><text:span text:style-name="T1">la suma de quinientos sesenta mil ochocientos (560.800,00) euros, con cargo a la aplicación presupuestaria 18.12 336A.4800200. LA 184G0682 “A clubes deportivos”.</text:span></text:p>
      <text:p text:style-name="P106"/>
      <text:p text:style-name="P107"><text:span text:style-name="T16">Segundo.- </text:span><text:span text:style-name="T1">Denegar las solicitudes de subvención recogidas en el Anexo II de la presente Resolución definitiva por los motivos que en el mismo se consignan.</text:span></text:p>
      <text:p text:style-name="P102"/>
      <text:p text:style-name="P108"><text:span text:style-name="T16">Tercero.-</text:span><text:span text:style-name="T45"> </text:span><text:span text:style-name="T1">Incluir</text:span><text:span text:style-name="T12"> </text:span><text:span text:style-name="T1">en</text:span><text:span text:style-name="T20"> </text:span><text:span text:style-name="T1">el</text:span><text:span text:style-name="T17"> </text:span><text:span text:style-name="T1">Anexo</text:span><text:span text:style-name="T20"> </text:span><text:span text:style-name="T1">I</text:span><text:span text:style-name="T20"> </text:span><text:span text:style-name="T1">(solicitudes</text:span><text:span text:style-name="T46"> </text:span><text:span text:style-name="T1">estimadas)</text:span><text:span text:style-name="T20"> </text:span><text:span text:style-name="T1">al</text:span><text:span text:style-name="T46"> </text:span><text:span text:style-name="T1">C.D.</text:span><text:span text:style-name="T20"> </text:span><text:span text:style-name="T1">Marino,</text:span><text:span text:style-name="T46"> </text:span><text:span text:style-name="T1">por</text:span><text:span text:style-name="T20"> </text:span><text:span text:style-name="T1">los</text:span><text:span text:style-name="T46"> </text:span><text:span text:style-name="T1">motivos expuestos en el antecedente octavo.</text:span><text:span text:style-name="T3"> </text:span><text:span text:style-name="T1">Así mismo, se le concede un plazo de diez (10) días hábiles para que presente la aceptación expresa de la subvención.</text:span></text:p>
      <text:p text:style-name="P8"/>
      <text:p text:style-name="P109"><text:span text:style-name="T16">Cuarto.- </text:span><text:span text:style-name="T1">Declarar justificadas parcialmente las subvenciones concedidas reflejadas</text:span><text:span text:style-name="T19"> </text:span><text:span text:style-name="T1">en el Anexo I de la presente Resolución de concesión, sin perjuicio de ulteriores comprobaciones que la Dirección General de Deportes u otros órganos de control competentes puedan realizar.</text:span></text:p>
      <text:p text:style-name="P10"/>
      <text:p text:style-name="P107"><text:span text:style-name="T16">Quinto.- </text:span><text:span text:style-name="T1">Acordar el reconocimiento de las obligaciones y las propuestas de pago en firme, por las cantidades señaladas en el</text:span><text:span text:style-name="T11"> </text:span><text:span text:style-name="T1">Anexo I.</text:span></text:p>
      <text:p text:style-name="P102"/>
      <text:p text:style-name="P110"><text:span text:style-name="T16">Sexto.- </text:span><text:span text:style-name="T1">Que se notifique la presente Resolución definitiva mediante su publicación en el Boletín Oficial de Canarias.</text:span></text:p>
      <text:p text:style-name="P102"/>
      <text:p text:style-name="P105"><text:span text:style-name="T1">Contra el presente acto, que pone fin a la vía administrativa, cabe interponer potestativamente recurso de reposición ante la Excma. Sra. Consejera de Educación, Universidades, Cultura y Deportes, en el plazo de un mes a contar desde el día siguiente</text:span><text:span text:style-name="T91"> </text:span><text:span text:style-name="T1">a su notificación, o bien directamente recurso contencioso-administrativo ante el órgano de lo Contencioso-Administrativo del Tribunal Superior de Justicia de Canarias (Las Palmas de Gran Canaria) en el plazo de dos meses a contar desde el día siguiente al de la notificación</text:span><text:span text:style-name="T11"> </text:span><text:span text:style-name="T1">de</text:span><text:span text:style-name="T11"> </text:span><text:span text:style-name="T1">esta</text:span><text:span text:style-name="T11"> </text:span><text:span text:style-name="T1">Orden,</text:span><text:span text:style-name="T11"> </text:span><text:span text:style-name="T1">significándole</text:span><text:span text:style-name="T11"> </text:span><text:span text:style-name="T1">que</text:span><text:span text:style-name="T11"> </text:span><text:span text:style-name="T1">en</text:span><text:span text:style-name="T11"> </text:span><text:span text:style-name="T1">el</text:span><text:span text:style-name="T11"> </text:span><text:span text:style-name="T1">caso</text:span><text:span text:style-name="T11"> </text:span><text:span text:style-name="T1">de</text:span><text:span text:style-name="T11"> </text:span><text:span text:style-name="T1">interponer</text:span><text:span text:style-name="T11"> </text:span><text:span text:style-name="T1">recurso</text:span><text:span text:style-name="T11"> </text:span><text:span text:style-name="T1">potestativo de reposición, no podrá acudir a la vía contencioso-administrativa hasta que aquel sea resuelto</text:span><text:span text:style-name="T87"> </text:span><text:span text:style-name="T1">expresamente</text:span><text:span text:style-name="T87"> </text:span><text:span text:style-name="T1">o</text:span><text:span text:style-name="T92"> </text:span><text:span text:style-name="T1">desestimado</text:span><text:span text:style-name="T87"> </text:span><text:span text:style-name="T1">por</text:span><text:span text:style-name="T92"> </text:span><text:span text:style-name="T1">silencio</text:span><text:span text:style-name="T87"> </text:span><text:span text:style-name="T1">administrativo</text:span><text:span text:style-name="T87"> </text:span><text:span text:style-name="T1">en</text:span><text:span text:style-name="T92"> </text:span><text:span text:style-name="T1">el</text:span><text:span text:style-name="T87"> </text:span><text:span text:style-name="T1">plazo</text:span><text:span text:style-name="T87"> </text:span><text:span text:style-name="T1">de</text:span><text:span text:style-name="T92"> </text:span><text:span text:style-name="T1">un</text:span><text:span text:style-name="T92"> </text:span><text:span text:style-name="T1">mes a contar desde que hubiera sido interpuesto el citado recurso. Todo ello sin perjuicio de cualquier otro recurso que se estime oportuno interponer.</text:span></text:p>
      <text:p text:style-name="P99"/>
      <text:p text:style-name="P111"><text:span text:style-name="T1">Santa Cruz de Tenerife, a 26 de octubre de 2021.- El Director General de Deportes, Manuel López Santana.</text:span></text:p>
      <text:p text:style-name="P112"><draw:g text:anchor-type="char" draw:z-index="16" draw:name="Group 10" draw:style-name="gr1"><draw:custom-shape draw:name="Graphic 11" draw:style-name="gr2" draw:text-style-name="P113"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12" draw:style-name="gr3" draw:text-style-name="P114" svg:width="0.2398in" svg:height="0.2961in" svg:x="10.6319in" svg:y="0.7874in"><draw:image xlink:href="Pictures/1000000000000048000000599AACC224.jpg" xlink:type="simple" xlink:show="embed" xlink:actuate="onLoad" draw:mime-type="image/jpeg"><text:p/></draw:image></draw:frame></draw:g><draw:custom-shape text:anchor-type="char" draw:z-index="10" draw:name="Graphic 13" draw:style-name="gr4" draw:text-style-name="P114"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17" draw:name="Textbox 14" draw:style-name="gr5" draw:text-style-name="P116" svg:width="0.1669in" svg:height="1.8894in" svg:x="10.6472in" svg:y="1.1909in"><text:p text:style-name="P115" loext:marker-style-name="T93"><text:span text:style-name="T94">Boletín</text:span><text:span text:style-name="T95"> </text:span><text:span text:style-name="T94">Oficial</text:span><text:span text:style-name="T96"> </text:span><text:span text:style-name="T94">de</text:span><text:span text:style-name="T95"> </text:span><text:span text:style-name="T94">Canarias</text:span><text:span text:style-name="T95"> </text:span><text:span text:style-name="T94">núm.</text:span><text:span text:style-name="T96"> </text:span><text:span text:style-name="T97">2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15" draw:style-name="gr6" draw:text-style-name="P116" svg:width="0.1669in" svg:height="0.3406in" svg:x="10.6516in" svg:y="3.9409in"><text:p text:style-name="P115" loext:marker-style-name="T93"><text:span text:style-name="T98">457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16" draw:style-name="gr7" draw:text-style-name="P116" svg:width="0.1669in" svg:height="1.5732in" svg:x="10.6516in" svg:y="5.9217in"><text:p text:style-name="P115" loext:marker-style-name="T93"><text:span text:style-name="T94">Lunes</text:span><text:span text:style-name="T98"> </text:span><text:span text:style-name="T94">8</text:span><text:span text:style-name="T99"> </text:span><text:span text:style-name="T94">de</text:span><text:span text:style-name="T99"> </text:span><text:span text:style-name="T94">noviembre</text:span><text:span text:style-name="T99"> </text:span><text:span text:style-name="T94">de </text:span><text:span text:style-name="T9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17" draw:style-name="gr8" draw:text-style-name="P116" svg:width="0.1362in" svg:height="1.0496in" svg:x="0.4752in" svg:y="0.772in"><text:p text:style-name="P117" loext:marker-style-name="T100"><text:span text:style-name="T101">https://sede.gobcan.es/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18" draw:style-name="gr9" draw:text-style-name="P116" svg:width="0.1362in" svg:height="0.963in" svg:x="0.478in" svg:y="6.6693in"><text:p text:style-name="P117" loext:marker-style-name="T100"><text:span text:style-name="T102">BOC-A-2021-229-</text:span><text:span text:style-name="T103">467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8"/>
      <text:h text:style-name="P119" text:outline-level="2"><text:span text:style-name="T1">ANEXO </text:span><text:span text:style-name="T46">I</text:span></text:h>
      <text:p text:style-name="P120" loext:marker-style-name="T4"/>
      <text:p text:style-name="P121" loext:marker-style-name="T104"><text:span text:style-name="T6">SOLICITUDES</text:span><text:span text:style-name="T105"> </text:span><text:span text:style-name="T6">ESTIMADAS</text:span><text:span text:style-name="T106"> </text:span><text:span text:style-name="T6">-</text:span><text:span text:style-name="T107"> </text:span><text:span text:style-name="T6">RESOLUCIÓN</text:span><text:span text:style-name="T108"> </text:span><text:span text:style-name="T6">DEFINITIVA</text:span><text:span text:style-name="T106"> </text:span><text:span text:style-name="T6">-</text:span><text:span text:style-name="T109"> </text:span><text:span text:style-name="T6">CLUBES</text:span><text:span text:style-name="T108"> </text:span><text:span text:style-name="T6">LÍNEA</text:span><text:span text:style-name="T106"> </text:span><text:span text:style-name="T6">2</text:span><text:span text:style-name="T109"> </text:span><text:span text:style-name="T6">-</text:span><text:span text:style-name="T107"> </text:span><text:span text:style-name="T110">2021</text:span></text:p>
      <text:p text:style-name="P122" loext:marker-style-name="T111"/>
      <text:p text:style-name="P123" loext:marker-style-name="T111"><draw:custom-shape text:anchor-type="char" draw:z-index="11" draw:name="Textbox 19" draw:style-name="gr10" draw:text-style-name="P114" svg:width="5.4862in" svg:height="2.3504in" svg:x="1.0898in" svg:y="0.3055in"><loext:table table:name="Table4" table:style-name="Table4"><loext:table-column table:style-name="Table4.A"/><loext:table-column table:style-name="Table4.B"/><loext:table-column table:style-name="Table4.C"/><loext:table-column table:style-name="Table4.D"/><loext:table-column table:style-name="Table4.E"/><loext:table-column table:style-name="Table4.F"/><loext:table-column table:style-name="Table4.G"/><loext:table-column table:style-name="Table4.H"/><loext:table-column table:style-name="Table4.I"/><loext:table-column table:style-name="Table4.J"/><loext:table-column table:style-name="Table4.K"/><loext:table-column table:style-name="Table4.L"/><loext:table-column table:style-name="Table4.M"/><loext:table-column table:style-name="Table4.N"/><loext:table-column table:style-name="Table4.O"/><loext:table-column table:style-name="Table4.P"/><loext:table-column table:style-name="Table4.Q"/><loext:table-column table:style-name="Table4.F"/><loext:table-column table:style-name="Table4.S"/><loext:table-column table:style-name="Table4.T"/><loext:table-column table:style-name="Table4.U"/><loext:table-row table:style-name="Table4.1"><loext:table-cell table:style-name="Table4.A1" table:number-rows-spanned="2" table:number-columns-spanned="4" office:value-type="string"><text:p text:style-name="P124" loext:marker-style-name="T112"/></loext:table-cell><loext:covered-table-cell/><loext:covered-table-cell/><loext:covered-table-cell/><loext:table-cell table:style-name="Table4.E1" table:number-columns-spanned="11" office:value-type="string"><text:p text:style-name="P125" loext:marker-style-name="T113"><text:span text:style-name="T113">30%</text:span><text:span text:style-name="T114"> </text:span><text:span text:style-name="T113">de</text:span><text:span text:style-name="T114"> </text:span><text:span text:style-name="T113">la</text:span><text:span text:style-name="T114"> </text:span><text:span text:style-name="T113">totalidad</text:span><text:span text:style-name="T115"> </text:span><text:span text:style-name="T113">del</text:span><text:span text:style-name="T115"> </text:span><text:span text:style-name="T113">crédito</text:span><text:span text:style-name="T115"> </text:span><text:span text:style-name="T113">del</text:span><text:span text:style-name="T116"> </text:span><text:span text:style-name="T113">proyecto</text:span><text:span text:style-name="T114"> </text:span><text:span text:style-name="T113">“A</text:span><text:span text:style-name="T115"> </text:span><text:span text:style-name="T113">CLUBES</text:span><text:span text:style-name="T114"> </text:span><text:span text:style-name="T113">DEPORTIVOS”</text:span><text:span text:style-name="T114"> </text:span><text:span text:style-name="T113">(560.800,00</text:span><text:span text:style-name="T116"> </text:span><text:span text:style-name="T117">€)</text:span></text:p></loext:table-cell><loext:covered-table-cell/><loext:covered-table-cell/><loext:covered-table-cell/><loext:covered-table-cell/><loext:covered-table-cell/><loext:covered-table-cell/><loext:covered-table-cell/><loext:covered-table-cell/><loext:covered-table-cell/><loext:covered-table-cell/><loext:table-cell table:style-name="Table4.P1" table:number-rows-spanned="2" table:number-columns-spanned="6" office:value-type="string"><text:p text:style-name="P124" loext:marker-style-name="T112"/></loext:table-cell><loext:covered-table-cell/><loext:covered-table-cell/><loext:covered-table-cell/><loext:covered-table-cell/><loext:covered-table-cell/></loext:table-row><loext:table-row table:style-name="Table4.2"><loext:covered-table-cell table:style-name="Table4.A1"/><loext:covered-table-cell/><loext:covered-table-cell/><loext:covered-table-cell/><loext:table-cell table:style-name="Table4.E2" office:value-type="string"><text:p text:style-name="P126" loext:marker-style-name="T118"><text:span text:style-name="T119">Nivel</text:span><text:span text:style-name="T120"> </text:span><text:span text:style-name="T119">Categoría</text:span></text:p></loext:table-cell><loext:table-cell table:style-name="Table4.F2" table:number-columns-spanned="4" office:value-type="string"><text:p text:style-name="P127" loext:marker-style-name="T118"><text:span text:style-name="T119">A.</text:span><text:span text:style-name="T121"> </text:span><text:span text:style-name="T119">Deportistas</text:span><text:span text:style-name="T122"> </text:span><text:span text:style-name="T119">y</text:span><text:span text:style-name="T123"> </text:span><text:span text:style-name="T119">técnicos</text:span><text:span text:style-name="T122"> </text:span><text:span text:style-name="T119">desplazados</text:span></text:p></loext:table-cell><loext:covered-table-cell/><loext:covered-table-cell/><loext:covered-table-cell/><loext:table-cell table:style-name="Table4.J2" table:number-columns-spanned="2" office:value-type="string"><text:p text:style-name="P128" loext:marker-style-name="T118"><text:span text:style-name="T119">B.</text:span><text:span text:style-name="T124"> </text:span><text:span text:style-name="T119">Logros</text:span><text:span text:style-name="T124"> </text:span><text:span text:style-name="T119">deportivos</text:span></text:p><text:p text:style-name="P129" loext:marker-style-name="T118"><text:span text:style-name="T119">alcanzados</text:span><text:span text:style-name="T119"/></text:p></loext:table-cell><loext:covered-table-cell/><loext:table-cell table:style-name="Table4.F2" table:number-columns-spanned="2" office:value-type="string"><text:p text:style-name="P130" loext:marker-style-name="T118"><text:span text:style-name="T119">C.</text:span><text:span text:style-name="T125"> </text:span><text:span text:style-name="T119">Clasificación</text:span><text:span text:style-name="T121"> </text:span><text:span text:style-name="T119">en</text:span><text:span text:style-name="T125"> </text:span><text:span text:style-name="T119">los</text:span><text:span text:style-name="T121"> </text:span><text:span text:style-name="T119">Campeonatos</text:span></text:p><text:p text:style-name="P131" loext:marker-style-name="T118"><text:span text:style-name="T119">de</text:span><text:span text:style-name="T121"> </text:span><text:span text:style-name="T119">España</text:span><text:span text:style-name="T124"> </text:span><text:span text:style-name="T119">de</text:span><text:span text:style-name="T122"> </text:span><text:span text:style-name="T119">categorías</text:span><text:span text:style-name="T124"> </text:span><text:span text:style-name="T119">inferiores</text:span></text:p></loext:table-cell><loext:covered-table-cell/><loext:table-cell table:style-name="Table4.N2" table:number-columns-spanned="2" office:value-type="string"><text:p text:style-name="P132" loext:marker-style-name="T118"><text:span text:style-name="T119">D.</text:span><text:span text:style-name="T124"> </text:span><text:span text:style-name="T119">Equipos</text:span><text:span text:style-name="T124"> </text:span><text:span text:style-name="T126">de</text:span></text:p><text:p text:style-name="P133" loext:marker-style-name="T118"><text:span text:style-name="T119">Categorías</text:span><text:span text:style-name="T119"/></text:p></loext:table-cell><loext:covered-table-cell/><loext:covered-table-cell table:style-name="Table4.P1"/><loext:covered-table-cell/><loext:covered-table-cell/><loext:covered-table-cell/><loext:covered-table-cell/><loext:covered-table-cell/></loext:table-row><loext:table-row table:style-name="Table4.3"><loext:table-cell table:style-name="Table4.A3" office:value-type="string"><text:p text:style-name="P134" loext:marker-style-name="T127"/><text:p text:style-name="P135" loext:marker-style-name="T118"><text:span text:style-name="T128">Nº</text:span><text:span text:style-name="T129"> </text:span><text:span text:style-name="T126">Exp</text:span></text:p></loext:table-cell><loext:table-cell table:style-name="Table4.B3" office:value-type="string"><text:p text:style-name="P134" loext:marker-style-name="T127"/><text:p text:style-name="P136" loext:marker-style-name="T118"><text:span text:style-name="T119">Denominación</text:span><text:span text:style-name="T119"/></text:p></loext:table-cell><loext:table-cell table:style-name="Table4.C3" office:value-type="string"><text:p text:style-name="P134" loext:marker-style-name="T127"/><text:p text:style-name="P137" loext:marker-style-name="T118"><text:span text:style-name="T126">CIF</text:span><text:span text:style-name="T126"/></text:p></loext:table-cell><loext:table-cell table:style-name="Table4.D3" office:value-type="string"><text:p text:style-name="P134" loext:marker-style-name="T127"/><text:p text:style-name="P138" loext:marker-style-name="T118"><text:span text:style-name="T119">Especialidad</text:span><text:span text:style-name="T119"/></text:p></loext:table-cell><loext:table-cell table:style-name="Table4.E3" office:value-type="string"><text:p text:style-name="P134" loext:marker-style-name="T127"/><text:p text:style-name="P139" loext:marker-style-name="T118"><text:span text:style-name="T119">Categoría</text:span><text:span text:style-name="T119"/></text:p></loext:table-cell><loext:table-cell table:style-name="Table4.F3" office:value-type="string"><text:p text:style-name="P140" loext:marker-style-name="T127"/><text:p text:style-name="P141" loext:marker-style-name="T118"><text:span text:style-name="T130">Nº</text:span><text:span text:style-name="T120"> </text:span><text:span text:style-name="T119">Desplazamientos</text:span></text:p></loext:table-cell><loext:table-cell table:style-name="Table4.G3" office:value-type="string"><text:p text:style-name="P134" loext:marker-style-name="T127"/><text:p text:style-name="P142" loext:marker-style-name="T118"><text:span text:style-name="T128">Nº</text:span><text:span text:style-name="T129"> </text:span><text:span text:style-name="T119">Personas</text:span></text:p></loext:table-cell><loext:table-cell table:style-name="Table4.H3" office:value-type="string"><text:p text:style-name="P134" loext:marker-style-name="T127"/><text:p text:style-name="P143" loext:marker-style-name="T118"><text:span text:style-name="T119">Total</text:span><text:span text:style-name="T119"/></text:p></loext:table-cell><loext:table-cell table:style-name="Table4.I3" office:value-type="string"><text:p text:style-name="P134" loext:marker-style-name="T127"/><text:p text:style-name="P144" loext:marker-style-name="T118"><text:span text:style-name="T119">Puntos</text:span><text:span text:style-name="T119"/></text:p></loext:table-cell><loext:table-cell table:style-name="Table4.J3" office:value-type="string"><text:p text:style-name="P134" loext:marker-style-name="T127"/><text:p text:style-name="P142" loext:marker-style-name="T118"><text:span text:style-name="T119">Logros</text:span><text:span text:style-name="T119"/></text:p></loext:table-cell><loext:table-cell table:style-name="Table4.K3" office:value-type="string"><text:p text:style-name="P134" loext:marker-style-name="T127"/><text:p text:style-name="P145" loext:marker-style-name="T118"><text:span text:style-name="T119">Puntos</text:span><text:span text:style-name="T119"/></text:p></loext:table-cell><loext:table-cell table:style-name="Table4.L3" office:value-type="string"><text:p text:style-name="P134" loext:marker-style-name="T127"/><text:p text:style-name="P146" loext:marker-style-name="T118"><text:span text:style-name="T119">Clasificación</text:span><text:span text:style-name="T119"/></text:p></loext:table-cell><loext:table-cell table:style-name="Table4.M3" office:value-type="string"><text:p text:style-name="P134" loext:marker-style-name="T127"/><text:p text:style-name="P147" loext:marker-style-name="T118"><text:span text:style-name="T119">Puntos</text:span><text:span text:style-name="T119"/></text:p></loext:table-cell><loext:table-cell table:style-name="Table4.N3" office:value-type="string"><text:p text:style-name="P140" loext:marker-style-name="T127"/><text:p text:style-name="P148" loext:marker-style-name="T118"><text:span text:style-name="T131">N.º</text:span><text:span text:style-name="T120"> </text:span><text:span text:style-name="T119">Equipos</text:span></text:p></loext:table-cell><loext:table-cell table:style-name="Table4.O3" office:value-type="string"><text:p text:style-name="P134" loext:marker-style-name="T127"/><text:p text:style-name="P149" loext:marker-style-name="T118"><text:span text:style-name="T119">Puntos</text:span><text:span text:style-name="T119"/></text:p></loext:table-cell><loext:table-cell table:style-name="Table4.P3" office:value-type="string"><text:p text:style-name="P140" loext:marker-style-name="T127"/><text:p text:style-name="P150" loext:marker-style-name="T118"><text:span text:style-name="T119">Total</text:span><text:span text:style-name="T120"> </text:span><text:span text:style-name="T119">Puntos</text:span></text:p></loext:table-cell><loext:table-cell table:style-name="Table4.Q3" office:value-type="string"><text:p text:style-name="P134" loext:marker-style-name="T127"/><text:p text:style-name="P151" loext:marker-style-name="T118"><text:span text:style-name="T119">IMPORTE</text:span><text:span text:style-name="T122"> </text:span><text:span text:style-name="T119">SUBV.</text:span></text:p></loext:table-cell><loext:table-cell table:style-name="Table4.R3" office:value-type="string"><text:p text:style-name="P152" loext:marker-style-name="T118"><text:span text:style-name="T119">Importe</text:span><text:span text:style-name="T120"> </text:span><text:span text:style-name="T128">Solicitado</text:span><text:span text:style-name="T129"> </text:span><text:span text:style-name="T128">/</text:span><text:span text:style-name="T120"> </text:span><text:span text:style-name="T119">Reformulado</text:span></text:p></loext:table-cell><loext:table-cell table:style-name="Table4.S3" office:value-type="string"><text:p text:style-name="P140" loext:marker-style-name="T127"/><text:p text:style-name="P153" loext:marker-style-name="T118"><text:span text:style-name="T119">Coste</text:span><text:span text:style-name="T132"> </text:span><text:span text:style-name="T119">total</text:span><text:span text:style-name="T132"> </text:span><text:span text:style-name="T119">del</text:span><text:span text:style-name="T120"> </text:span><text:span text:style-name="T119">proyecto</text:span></text:p></loext:table-cell><loext:table-cell table:style-name="Table4.T3" office:value-type="string"><text:p text:style-name="P140" loext:marker-style-name="T127"/><text:p text:style-name="P154" loext:marker-style-name="T118"><text:span text:style-name="T119">Importe</text:span><text:span text:style-name="T120"> </text:span><text:span text:style-name="T119">Justificado</text:span></text:p></loext:table-cell><loext:table-cell table:style-name="Table4.U3" office:value-type="string"><text:p text:style-name="P140" loext:marker-style-name="T127"/><text:p text:style-name="P155" loext:marker-style-name="T118"><text:span text:style-name="T133">%</text:span><text:span text:style-name="T133"/></text:p><text:p text:style-name="P156" loext:marker-style-name="T118"><text:span text:style-name="T119">Justificado</text:span><text:span text:style-name="T119"/></text:p></loext:table-cell></loext:table-row><loext:table-row table:style-name="Table4.4"><loext:table-cell table:style-name="Table4.E1" office:value-type="string"><text:p text:style-name="P157" loext:marker-style-name="T113"><text:span text:style-name="T115">SubClub_2021/02/0003</text:span><text:span text:style-name="T115"/></text:p></loext:table-cell><loext:table-cell table:style-name="Table4.E1" office:value-type="string"><text:p text:style-name="P158" loext:marker-style-name="T113"><text:span text:style-name="T115">C.D.</text:span><text:span text:style-name="T134"> </text:span><text:span text:style-name="T115">BALONCESTO</text:span><text:span text:style-name="T135"> </text:span><text:span text:style-name="T115">SURESTE</text:span><text:span text:style-name="T136"> </text:span><text:span text:style-name="T115">GRAN</text:span><text:span text:style-name="T136"> </text:span><text:span text:style-name="T115">CANARIA</text:span></text:p></loext:table-cell><loext:table-cell table:style-name="Table4.C4" office:value-type="string"><text:p text:style-name="P157" loext:marker-style-name="T113"><text:span text:style-name="T115">G35517374</text:span><text:span text:style-name="T115"/></text:p></loext:table-cell><loext:table-cell table:style-name="Table4.D4" office:value-type="string"><text:p text:style-name="P159" loext:marker-style-name="T113"><text:span text:style-name="T115">BALONCESTO</text:span><text:span text:style-name="T137"> </text:span><text:span text:style-name="T115">(SILLA</text:span><text:span text:style-name="T138"> </text:span><text:span text:style-name="T115">DE</text:span><text:span text:style-name="T136"> </text:span><text:span text:style-name="T115">RUEDAS)</text:span></text:p></loext:table-cell><loext:table-cell table:style-name="Table4.E1" office:value-type="string"><text:p text:style-name="P160" loext:marker-style-name="T113"><text:span text:style-name="T117">2ª</text:span><text:span text:style-name="T117"/></text:p></loext:table-cell><loext:table-cell table:style-name="Table4.F4" office:value-type="string"><text:p text:style-name="P161" loext:marker-style-name="T113"><text:span text:style-name="T139">6</text:span><text:span text:style-name="T139"/></text:p></loext:table-cell><loext:table-cell table:style-name="Table4.G4" office:value-type="string"><text:p text:style-name="P162" loext:marker-style-name="T113"><text:span text:style-name="T117">15</text:span><text:span text:style-name="T117"/></text:p></loext:table-cell><loext:table-cell table:style-name="Table4.H4" office:value-type="string"><text:p text:style-name="P162" loext:marker-style-name="T113"><text:span text:style-name="T117">90</text:span><text:span text:style-name="T117"/></text:p></loext:table-cell><loext:table-cell table:style-name="Table4.I4" office:value-type="string"><text:p text:style-name="P163" loext:marker-style-name="T113"><text:span text:style-name="T139">3</text:span><text:span text:style-name="T139"/></text:p></loext:table-cell><loext:table-cell table:style-name="Table4.J4" office:value-type="string"><text:p text:style-name="P164" loext:marker-style-name="T140"/></loext:table-cell><loext:table-cell table:style-name="Table4.K4" office:value-type="string"><text:p text:style-name="P164" loext:marker-style-name="T140"/></loext:table-cell><loext:table-cell table:style-name="Table4.L4" office:value-type="string"><text:p text:style-name="P164" loext:marker-style-name="T140"/></loext:table-cell><loext:table-cell table:style-name="Table4.M4" office:value-type="string"><text:p text:style-name="P164" loext:marker-style-name="T140"/></loext:table-cell><loext:table-cell table:style-name="Table4.N4" office:value-type="string"><text:p text:style-name="P164" loext:marker-style-name="T140"/></loext:table-cell><loext:table-cell table:style-name="Table4.O4" office:value-type="string"><text:p text:style-name="P164" loext:marker-style-name="T140"/></loext:table-cell><loext:table-cell table:style-name="Table4.P4" office:value-type="string"><text:p text:style-name="P157" loext:marker-style-name="T113"><text:span text:style-name="T117">3,0</text:span><text:span text:style-name="T117"/></text:p></loext:table-cell><loext:table-cell table:style-name="Table4.Q4" office:value-type="string"><text:p text:style-name="P165" loext:marker-style-name="T141"><text:span text:style-name="T141">2.406,87 </text:span><text:span text:style-name="T142">€</text:span></text:p></loext:table-cell><loext:table-cell table:style-name="Table4.R4" office:value-type="string"><text:p text:style-name="P166" loext:marker-style-name="T113"><text:span text:style-name="T113">3.884,20</text:span><text:span text:style-name="T116"> </text:span><text:span text:style-name="T139">€</text:span></text:p></loext:table-cell><loext:table-cell table:style-name="Table4.S4" office:value-type="string"><text:p text:style-name="P167" loext:marker-style-name="T113"><text:span text:style-name="T113">3.884,20</text:span><text:span text:style-name="T116"> </text:span><text:span text:style-name="T139">€</text:span></text:p></loext:table-cell><loext:table-cell table:style-name="Table4.T4" office:value-type="string"><text:p text:style-name="P168" loext:marker-style-name="T113"><text:span text:style-name="T113">3.884,20</text:span><text:span text:style-name="T116"> </text:span><text:span text:style-name="T139">€</text:span></text:p></loext:table-cell><loext:table-cell table:style-name="Table4.U4" office:value-type="string"><text:p text:style-name="P169" loext:marker-style-name="T113"><text:span text:style-name="T115">100,00%</text:span><text:span text:style-name="T115"/></text:p></loext:table-cell></loext:table-row><loext:table-row table:style-name="Table4.5"><loext:table-cell table:style-name="Table4.A5" table:number-rows-spanned="2" office:value-type="string"><text:p text:style-name="P170" loext:marker-style-name="T113"><text:span text:style-name="T115">SubClub_2021/02/0004</text:span><text:span text:style-name="T115"/></text:p></loext:table-cell><loext:table-cell table:style-name="Table4.B5" table:number-rows-spanned="2" office:value-type="string"><text:p text:style-name="P171" loext:marker-style-name="T113"><text:span text:style-name="T113">C.D.</text:span><text:span text:style-name="T114"> </text:span><text:span text:style-name="T113">VOLEIBOL</text:span><text:span text:style-name="T114"> </text:span><text:span text:style-name="T113">J.AV.</text:span><text:span text:style-name="T115"> OLIMPICO</text:span></text:p></loext:table-cell><loext:table-cell table:style-name="Table4.C5" table:number-rows-spanned="2" office:value-type="string"><text:p text:style-name="P172" loext:marker-style-name="T113"><text:span text:style-name="T115">G35250687</text:span><text:span text:style-name="T115"/></text:p></loext:table-cell><loext:table-cell table:style-name="Table4.D5" office:value-type="string"><text:p text:style-name="P173" loext:marker-style-name="T113"><text:span text:style-name="T113">VOLEIBOL</text:span><text:span text:style-name="T115"> (Femenino)</text:span></text:p></loext:table-cell><loext:table-cell table:style-name="Table4.E5" office:value-type="string"><text:p text:style-name="P174" loext:marker-style-name="T113"><text:span text:style-name="T117">1ª</text:span><text:span text:style-name="T117"/></text:p></loext:table-cell><loext:table-cell table:style-name="Table4.F5" office:value-type="string"><text:p text:style-name="P175" loext:marker-style-name="T113"><text:span text:style-name="T117">10</text:span><text:span text:style-name="T117"/></text:p></loext:table-cell><loext:table-cell table:style-name="Table4.G5" office:value-type="string"><text:p text:style-name="P176" loext:marker-style-name="T113"><text:span text:style-name="T117">16</text:span><text:span text:style-name="T117"/></text:p></loext:table-cell><loext:table-cell table:style-name="Table4.H5" office:value-type="string"><text:p text:style-name="P177" loext:marker-style-name="T113"><text:span text:style-name="T117">160</text:span><text:span text:style-name="T117"/></text:p></loext:table-cell><loext:table-cell table:style-name="Table4.I5" office:value-type="string"><text:p text:style-name="P178" loext:marker-style-name="T113"><text:span text:style-name="T117">15</text:span><text:span text:style-name="T117"/></text:p></loext:table-cell><loext:table-cell table:style-name="Table4.J5" office:value-type="string"><text:p text:style-name="P179" loext:marker-style-name="T113"><text:span text:style-name="T113">1º</text:span><text:span text:style-name="T116"> </text:span><text:span text:style-name="T115">Liga+Eu</text:span></text:p></loext:table-cell><loext:table-cell table:style-name="Table4.K5" table:number-rows-spanned="2" office:value-type="string"><text:p text:style-name="P180" loext:marker-style-name="T113"><text:span text:style-name="T117">18</text:span><text:span text:style-name="T117"/></text:p></loext:table-cell><loext:table-cell table:style-name="Table4.L5" office:value-type="string"><text:p text:style-name="P181" loext:marker-style-name="T113"><text:span text:style-name="T113">1º CE </text:span><text:span text:style-name="T117">Juv</text:span></text:p></loext:table-cell><loext:table-cell table:style-name="Table4.M5" office:value-type="string"><text:p text:style-name="P177" loext:marker-style-name="T113"><text:span text:style-name="T117">2,5</text:span><text:span text:style-name="T117"/></text:p></loext:table-cell><loext:table-cell table:style-name="Table4.N5" table:number-rows-spanned="2" office:value-type="string"><text:p text:style-name="P182" loext:marker-style-name="T113"><text:span text:style-name="T139">3</text:span><text:span text:style-name="T139"/></text:p></loext:table-cell><loext:table-cell table:style-name="Table4.O5" table:number-rows-spanned="2" office:value-type="string"><text:p text:style-name="P183" loext:marker-style-name="T113"><text:span text:style-name="T117">1,5</text:span><text:span text:style-name="T117"/></text:p></loext:table-cell><loext:table-cell table:style-name="Table4.P5" table:number-rows-spanned="2" office:value-type="string"><text:p text:style-name="P184" loext:marker-style-name="T113"><text:span text:style-name="T143">45,0</text:span><text:span text:style-name="T143"/></text:p></loext:table-cell><loext:table-cell table:style-name="Table4.Q5" table:number-rows-spanned="2" office:value-type="string"><text:p text:style-name="P185" loext:marker-style-name="T141"><text:span text:style-name="T141">36.103,00 </text:span><text:span text:style-name="T142">€</text:span></text:p></loext:table-cell><loext:table-cell table:style-name="Table4.R5" table:number-rows-spanned="2" office:value-type="string"><text:p text:style-name="P186" loext:marker-style-name="T113"><text:span text:style-name="T113">44.756,10</text:span><text:span text:style-name="T116"> </text:span><text:span text:style-name="T139">€</text:span></text:p></loext:table-cell><loext:table-cell table:style-name="Table4.S5" table:number-rows-spanned="2" office:value-type="string"><text:p text:style-name="P187" loext:marker-style-name="T113"><text:span text:style-name="T113">44.756,10</text:span><text:span text:style-name="T116"> </text:span><text:span text:style-name="T139">€</text:span></text:p></loext:table-cell><loext:table-cell table:style-name="Table4.T5" table:number-rows-spanned="2" office:value-type="string"><text:p text:style-name="P188" loext:marker-style-name="T113"><text:span text:style-name="T113">44.756,10</text:span><text:span text:style-name="T116"> </text:span><text:span text:style-name="T139">€</text:span></text:p></loext:table-cell><loext:table-cell table:style-name="Table4.U5" table:number-rows-spanned="2" office:value-type="string"><text:p text:style-name="P189" loext:marker-style-name="T113"><text:span text:style-name="T115">100,00%</text:span><text:span text:style-name="T115"/></text:p></loext:table-cell></loext:table-row><loext:table-row table:style-name="Table4.6"><loext:covered-table-cell table:style-name="Table4.A6"/><loext:covered-table-cell table:style-name="Table4.B6"/><loext:covered-table-cell table:style-name="Table4.C6"/><loext:table-cell table:style-name="Table4.D6" office:value-type="string"><text:p text:style-name="P190" loext:marker-style-name="T113"><text:span text:style-name="T113">VOLEIBOL</text:span><text:span text:style-name="T115"> (Femenino)</text:span></text:p></loext:table-cell><loext:table-cell table:style-name="Table4.E6" office:value-type="string"><text:p text:style-name="P174" loext:marker-style-name="T113"><text:span text:style-name="T117">2ª</text:span><text:span text:style-name="T117"/></text:p></loext:table-cell><loext:table-cell table:style-name="Table4.F6" office:value-type="string"><text:p text:style-name="P191" loext:marker-style-name="T113"><text:span text:style-name="T139">8</text:span><text:span text:style-name="T139"/></text:p></loext:table-cell><loext:table-cell table:style-name="Table4.G6" office:value-type="string"><text:p text:style-name="P192" loext:marker-style-name="T113"><text:span text:style-name="T117">16</text:span><text:span text:style-name="T117"/></text:p></loext:table-cell><loext:table-cell table:style-name="Table4.H6" office:value-type="string"><text:p text:style-name="P193" loext:marker-style-name="T113"><text:span text:style-name="T117">128</text:span><text:span text:style-name="T117"/></text:p></loext:table-cell><loext:table-cell table:style-name="Table4.I6" office:value-type="string"><text:p text:style-name="P194" loext:marker-style-name="T113"><text:span text:style-name="T139">8</text:span><text:span text:style-name="T139"/></text:p></loext:table-cell><loext:table-cell table:style-name="Table4.J6" office:value-type="string"><text:p text:style-name="P194" loext:marker-style-name="T113"><text:span text:style-name="T113">1º</text:span><text:span text:style-name="T144"> </text:span><text:span text:style-name="T143">Copa</text:span></text:p></loext:table-cell><loext:covered-table-cell table:style-name="Table4.K6"/><loext:table-cell table:style-name="Table4.L6" office:value-type="string"><text:p text:style-name="P164" loext:marker-style-name="T140"/></loext:table-cell><loext:table-cell table:style-name="Table4.M6" office:value-type="string"><text:p text:style-name="P164" loext:marker-style-name="T140"/></loext:table-cell><loext:covered-table-cell table:style-name="Table4.N6"/><loext:covered-table-cell table:style-name="Table4.O6"/><loext:covered-table-cell table:style-name="Table4.P6"/><loext:covered-table-cell table:style-name="Table4.Q6"/><loext:covered-table-cell table:style-name="Table4.R6"/><loext:covered-table-cell table:style-name="Table4.S6"/><loext:covered-table-cell table:style-name="Table4.T6"/><loext:covered-table-cell table:style-name="Table4.U6"/></loext:table-row><loext:table-row table:style-name="Table4.5"><loext:table-cell table:style-name="Table4.A7" office:value-type="string"><text:p text:style-name="P195" loext:marker-style-name="T113"><text:span text:style-name="T115">SubClub_2021/02/0005</text:span><text:span text:style-name="T115"/></text:p></loext:table-cell><loext:table-cell table:style-name="Table4.B7" office:value-type="string"><text:p text:style-name="P196" loext:marker-style-name="T113"><text:span text:style-name="T115">C.D.</text:span><text:span text:style-name="T145"> </text:span><text:span text:style-name="T115">MAGEC-</text:span><text:span text:style-name="T143">TIAS</text:span></text:p></loext:table-cell><loext:table-cell table:style-name="Table4.C7" office:value-type="string"><text:p text:style-name="P195" loext:marker-style-name="T113"><text:span text:style-name="T115">G35412840</text:span><text:span text:style-name="T115"/></text:p></loext:table-cell><loext:table-cell table:style-name="Table4.D7" office:value-type="string"><text:p text:style-name="P190" loext:marker-style-name="T113"><text:span text:style-name="T115">BALONCESTO</text:span><text:span text:style-name="T146"> </text:span><text:span text:style-name="T115">(Femenino)</text:span></text:p></loext:table-cell><loext:table-cell table:style-name="Table4.E7" office:value-type="string"><text:p text:style-name="P174" loext:marker-style-name="T113"><text:span text:style-name="T117">2ª</text:span><text:span text:style-name="T117"/></text:p></loext:table-cell><loext:table-cell table:style-name="Table4.F7" office:value-type="string"><text:p text:style-name="P197" loext:marker-style-name="T113"><text:span text:style-name="T117">12</text:span><text:span text:style-name="T117"/></text:p></loext:table-cell><loext:table-cell table:style-name="Table4.G7" office:value-type="string"><text:p text:style-name="P192" loext:marker-style-name="T113"><text:span text:style-name="T117">16</text:span><text:span text:style-name="T117"/></text:p></loext:table-cell><loext:table-cell table:style-name="Table4.H7" office:value-type="string"><text:p text:style-name="P193" loext:marker-style-name="T113"><text:span text:style-name="T117">192</text:span><text:span text:style-name="T117"/></text:p></loext:table-cell><loext:table-cell table:style-name="Table4.I7" office:value-type="string"><text:p text:style-name="P198" loext:marker-style-name="T113"><text:span text:style-name="T117">15</text:span><text:span text:style-name="T117"/></text:p></loext:table-cell><loext:table-cell table:style-name="Table4.J7" office:value-type="string"><text:p text:style-name="P164" loext:marker-style-name="T140"/></loext:table-cell><loext:table-cell table:style-name="Table4.K7" office:value-type="string"><text:p text:style-name="P164" loext:marker-style-name="T140"/></loext:table-cell><loext:table-cell table:style-name="Table4.L7" office:value-type="string"><text:p text:style-name="P164" loext:marker-style-name="T140"/></loext:table-cell><loext:table-cell table:style-name="Table4.M7" office:value-type="string"><text:p text:style-name="P164" loext:marker-style-name="T140"/></loext:table-cell><loext:table-cell table:style-name="Table4.N7" office:value-type="string"><text:p text:style-name="P199" loext:marker-style-name="T113"><text:span text:style-name="T139">1</text:span><text:span text:style-name="T139"/></text:p></loext:table-cell><loext:table-cell table:style-name="Table4.O7" office:value-type="string"><text:p text:style-name="P164" loext:marker-style-name="T140"/></loext:table-cell><loext:table-cell table:style-name="Table4.P7" office:value-type="string"><text:p text:style-name="P200" loext:marker-style-name="T113"><text:span text:style-name="T143">15,0</text:span><text:span text:style-name="T143"/></text:p></loext:table-cell><loext:table-cell table:style-name="Table4.Q7" office:value-type="string"><text:p text:style-name="P201" loext:marker-style-name="T141"><text:span text:style-name="T141">12.034,33 </text:span><text:span text:style-name="T142">€</text:span></text:p></loext:table-cell><loext:table-cell table:style-name="Table4.R7" office:value-type="string"><text:p text:style-name="P202" loext:marker-style-name="T113"><text:span text:style-name="T113">9.500,00</text:span><text:span text:style-name="T116"> </text:span><text:span text:style-name="T139">€</text:span></text:p></loext:table-cell><loext:table-cell table:style-name="Table4.S7" office:value-type="string"><text:p text:style-name="P203" loext:marker-style-name="T113"><text:span text:style-name="T113">9.625,12</text:span><text:span text:style-name="T116"> </text:span><text:span text:style-name="T139">€</text:span></text:p></loext:table-cell><loext:table-cell table:style-name="Table4.T7" office:value-type="string"><text:p text:style-name="P204" loext:marker-style-name="T113"><text:span text:style-name="T113">10.684,64</text:span><text:span text:style-name="T116"> </text:span><text:span text:style-name="T139">€</text:span></text:p></loext:table-cell><loext:table-cell table:style-name="Table4.U7" office:value-type="string"><text:p text:style-name="P205" loext:marker-style-name="T113"><text:span text:style-name="T115">111,01%</text:span><text:span text:style-name="T115"/></text:p></loext:table-cell></loext:table-row><loext:table-row table:style-name="Table4.5"><loext:table-cell table:style-name="Table4.A8" office:value-type="string"><text:p text:style-name="P195" loext:marker-style-name="T113"><text:span text:style-name="T115">SubClub_2021/02/0007</text:span><text:span text:style-name="T115"/></text:p></loext:table-cell><loext:table-cell table:style-name="Table4.B8" office:value-type="string"><text:p text:style-name="P196" loext:marker-style-name="T113"><text:span text:style-name="T115">C.D.</text:span><text:span text:style-name="T137"> </text:span><text:span text:style-name="T115">AGRUPACION</text:span><text:span text:style-name="T135"> </text:span><text:span text:style-name="T115">DEPORTIVA</text:span><text:span text:style-name="T137"> </text:span><text:span text:style-name="T115">DE</text:span><text:span text:style-name="T137"> </text:span><text:span text:style-name="T115">MINUSVALIDOS</text:span><text:span text:style-name="T137"> </text:span><text:span text:style-name="T115">ECONY</text:span></text:p></loext:table-cell><loext:table-cell table:style-name="Table4.C8" office:value-type="string"><text:p text:style-name="P195" loext:marker-style-name="T113"><text:span text:style-name="T115">G35249069</text:span><text:span text:style-name="T115"/></text:p></loext:table-cell><loext:table-cell table:style-name="Table4.D8" office:value-type="string"><text:p text:style-name="P206" loext:marker-style-name="T113"><text:span text:style-name="T115">BALONCESTO</text:span><text:span text:style-name="T137"> </text:span><text:span text:style-name="T115">(SILLA</text:span><text:span text:style-name="T138"> </text:span><text:span text:style-name="T115">DE</text:span><text:span text:style-name="T136"> </text:span><text:span text:style-name="T115">RUEDAS)</text:span></text:p></loext:table-cell><loext:table-cell table:style-name="Table4.E8" office:value-type="string"><text:p text:style-name="P174" loext:marker-style-name="T113"><text:span text:style-name="T117">1ª</text:span><text:span text:style-name="T117"/></text:p></loext:table-cell><loext:table-cell table:style-name="Table4.F8" office:value-type="string"><text:p text:style-name="P197" loext:marker-style-name="T113"><text:span text:style-name="T117">12</text:span><text:span text:style-name="T117"/></text:p></loext:table-cell><loext:table-cell table:style-name="Table4.G8" office:value-type="string"><text:p text:style-name="P192" loext:marker-style-name="T113"><text:span text:style-name="T117">15</text:span><text:span text:style-name="T117"/></text:p></loext:table-cell><loext:table-cell table:style-name="Table4.H8" office:value-type="string"><text:p text:style-name="P193" loext:marker-style-name="T113"><text:span text:style-name="T117">180</text:span><text:span text:style-name="T117"/></text:p></loext:table-cell><loext:table-cell table:style-name="Table4.I8" office:value-type="string"><text:p text:style-name="P198" loext:marker-style-name="T113"><text:span text:style-name="T117">15</text:span><text:span text:style-name="T117"/></text:p></loext:table-cell><loext:table-cell table:style-name="Table4.J8" office:value-type="string"><text:p text:style-name="P194" loext:marker-style-name="T113"><text:span text:style-name="T113">3º</text:span><text:span text:style-name="T116"> </text:span><text:span text:style-name="T115">Liga+E.</text:span></text:p></loext:table-cell><loext:table-cell table:style-name="Table4.K8" office:value-type="string"><text:p text:style-name="P191" loext:marker-style-name="T113"><text:span text:style-name="T117">13</text:span><text:span text:style-name="T117"/></text:p></loext:table-cell><loext:table-cell table:style-name="Table4.L8" office:value-type="string"><text:p text:style-name="P164" loext:marker-style-name="T140"/></loext:table-cell><loext:table-cell table:style-name="Table4.M8" office:value-type="string"><text:p text:style-name="P164" loext:marker-style-name="T140"/></loext:table-cell><loext:table-cell table:style-name="Table4.N8" office:value-type="string"><text:p text:style-name="P164" loext:marker-style-name="T140"/></loext:table-cell><loext:table-cell table:style-name="Table4.O8" office:value-type="string"><text:p text:style-name="P164" loext:marker-style-name="T140"/></loext:table-cell><loext:table-cell table:style-name="Table4.P8" office:value-type="string"><text:p text:style-name="P200" loext:marker-style-name="T113"><text:span text:style-name="T143">28,0</text:span><text:span text:style-name="T143"/></text:p></loext:table-cell><loext:table-cell table:style-name="Table4.Q8" office:value-type="string"><text:p text:style-name="P201" loext:marker-style-name="T141"><text:span text:style-name="T141">22.464,09 </text:span><text:span text:style-name="T142">€</text:span></text:p></loext:table-cell><loext:table-cell table:style-name="Table4.R8" office:value-type="string"><text:p text:style-name="P202" loext:marker-style-name="T113"><text:span text:style-name="T113">25.545,24</text:span><text:span text:style-name="T116"> </text:span><text:span text:style-name="T139">€</text:span></text:p></loext:table-cell><loext:table-cell table:style-name="Table4.S8" office:value-type="string"><text:p text:style-name="P207" loext:marker-style-name="T113"><text:span text:style-name="T113">26.625,31</text:span><text:span text:style-name="T116"> </text:span><text:span text:style-name="T139">€</text:span></text:p></loext:table-cell><loext:table-cell table:style-name="Table4.T8" office:value-type="string"><text:p text:style-name="P204" loext:marker-style-name="T113"><text:span text:style-name="T113">26.625,31</text:span><text:span text:style-name="T116"> </text:span><text:span text:style-name="T139">€</text:span></text:p></loext:table-cell><loext:table-cell table:style-name="Table4.U8" office:value-type="string"><text:p text:style-name="P205" loext:marker-style-name="T113"><text:span text:style-name="T115">100,00%</text:span><text:span text:style-name="T115"/></text:p></loext:table-cell></loext:table-row><loext:table-row table:style-name="Table4.6"><loext:table-cell table:style-name="Table4.A9" office:value-type="string"><text:p text:style-name="P195" loext:marker-style-name="T113"><text:span text:style-name="T115">SubClub_2021/02/0008</text:span><text:span text:style-name="T115"/></text:p></loext:table-cell><loext:table-cell table:style-name="Table4.B9" office:value-type="string"><text:p text:style-name="P208" loext:marker-style-name="T113"><text:span text:style-name="T115">C.D.</text:span><text:span text:style-name="T147"> </text:span><text:span text:style-name="T115">HEIDELBERG</text:span></text:p></loext:table-cell><loext:table-cell table:style-name="Table4.C9" office:value-type="string"><text:p text:style-name="P209" loext:marker-style-name="T113"><text:span text:style-name="T115">G35249846</text:span><text:span text:style-name="T115"/></text:p></loext:table-cell><loext:table-cell table:style-name="Table4.D9" office:value-type="string"><text:p text:style-name="P190" loext:marker-style-name="T113"><text:span text:style-name="T113">VOLEIBOL</text:span><text:span text:style-name="T115"> (Femenino)</text:span></text:p></loext:table-cell><loext:table-cell table:style-name="Table4.E9" office:value-type="string"><text:p text:style-name="P174" loext:marker-style-name="T113"><text:span text:style-name="T117">2ª</text:span><text:span text:style-name="T117"/></text:p></loext:table-cell><loext:table-cell table:style-name="Table4.F9" office:value-type="string"><text:p text:style-name="P191" loext:marker-style-name="T113"><text:span text:style-name="T139">8</text:span><text:span text:style-name="T139"/></text:p></loext:table-cell><loext:table-cell table:style-name="Table4.G9" office:value-type="string"><text:p text:style-name="P192" loext:marker-style-name="T113"><text:span text:style-name="T117">16</text:span><text:span text:style-name="T117"/></text:p></loext:table-cell><loext:table-cell table:style-name="Table4.H9" office:value-type="string"><text:p text:style-name="P193" loext:marker-style-name="T113"><text:span text:style-name="T117">128</text:span><text:span text:style-name="T117"/></text:p></loext:table-cell><loext:table-cell table:style-name="Table4.I9" office:value-type="string"><text:p text:style-name="P194" loext:marker-style-name="T113"><text:span text:style-name="T139">8</text:span><text:span text:style-name="T139"/></text:p></loext:table-cell><loext:table-cell table:style-name="Table4.J9" office:value-type="string"><text:p text:style-name="P164" loext:marker-style-name="T140"/></loext:table-cell><loext:table-cell table:style-name="Table4.K9" office:value-type="string"><text:p text:style-name="P164" loext:marker-style-name="T140"/></loext:table-cell><loext:table-cell table:style-name="Table4.L9" office:value-type="string"><text:p text:style-name="P164" loext:marker-style-name="T140"/></loext:table-cell><loext:table-cell table:style-name="Table4.M9" office:value-type="string"><text:p text:style-name="P164" loext:marker-style-name="T140"/></loext:table-cell><loext:table-cell table:style-name="Table4.N9" office:value-type="string"><text:p text:style-name="P199" loext:marker-style-name="T113"><text:span text:style-name="T139">5</text:span><text:span text:style-name="T139"/></text:p></loext:table-cell><loext:table-cell table:style-name="Table4.O9" office:value-type="string"><text:p text:style-name="P210" loext:marker-style-name="T113"><text:span text:style-name="T117">1,5</text:span><text:span text:style-name="T117"/></text:p></loext:table-cell><loext:table-cell table:style-name="Table4.P9" office:value-type="string"><text:p text:style-name="P195" loext:marker-style-name="T113"><text:span text:style-name="T117">9,5</text:span><text:span text:style-name="T117"/></text:p></loext:table-cell><loext:table-cell table:style-name="Table4.Q9" office:value-type="string"><text:p text:style-name="P201" loext:marker-style-name="T141"><text:span text:style-name="T141">7.621,75 </text:span><text:span text:style-name="T142">€</text:span></text:p></loext:table-cell><loext:table-cell table:style-name="Table4.R9" office:value-type="string"><text:p text:style-name="P202" loext:marker-style-name="T113"><text:span text:style-name="T113">12.557,40</text:span><text:span text:style-name="T116"> </text:span><text:span text:style-name="T139">€</text:span></text:p></loext:table-cell><loext:table-cell table:style-name="Table4.S9" office:value-type="string"><text:p text:style-name="P207" loext:marker-style-name="T113"><text:span text:style-name="T113">12.557,40</text:span><text:span text:style-name="T116"> </text:span><text:span text:style-name="T139">€</text:span></text:p></loext:table-cell><loext:table-cell table:style-name="Table4.T9" office:value-type="string"><text:p text:style-name="P204" loext:marker-style-name="T113"><text:span text:style-name="T113">12.557,40</text:span><text:span text:style-name="T116"> </text:span><text:span text:style-name="T139">€</text:span></text:p></loext:table-cell><loext:table-cell table:style-name="Table4.U9" office:value-type="string"><text:p text:style-name="P205" loext:marker-style-name="T113"><text:span text:style-name="T115">100,00%</text:span><text:span text:style-name="T115"/></text:p></loext:table-cell></loext:table-row><loext:table-row table:style-name="Table4.6"><loext:table-cell table:style-name="Table4.A10" office:value-type="string"><text:p text:style-name="P195" loext:marker-style-name="T113"><text:span text:style-name="T115">SubClub_2021/02/0009</text:span><text:span text:style-name="T115"/></text:p></loext:table-cell><loext:table-cell table:style-name="Table4.B10" office:value-type="string"><text:p text:style-name="P196" loext:marker-style-name="T113"><text:span text:style-name="T113">C.D.</text:span><text:span text:style-name="T117"> </text:span><text:span text:style-name="T113">VOLEIBOL</text:span><text:span text:style-name="T114"> </text:span><text:span text:style-name="T113">CUESTA</text:span><text:span text:style-name="T114"> </text:span><text:span text:style-name="T113">DE</text:span><text:span text:style-name="T115"> PIEDRA</text:span></text:p></loext:table-cell><loext:table-cell table:style-name="Table4.C10" office:value-type="string"><text:p text:style-name="P195" loext:marker-style-name="T113"><text:span text:style-name="T115">G38203501</text:span><text:span text:style-name="T115"/></text:p></loext:table-cell><loext:table-cell table:style-name="Table4.D10" office:value-type="string"><text:p text:style-name="P206" loext:marker-style-name="T113"><text:span text:style-name="T113">VOLEIBOL</text:span><text:span text:style-name="T115"> (Femenino)</text:span></text:p></loext:table-cell><loext:table-cell table:style-name="Table4.E10" office:value-type="string"><text:p text:style-name="P174" loext:marker-style-name="T113"><text:span text:style-name="T117">2ª</text:span><text:span text:style-name="T117"/></text:p></loext:table-cell><loext:table-cell table:style-name="Table4.F10" office:value-type="string"><text:p text:style-name="P191" loext:marker-style-name="T113"><text:span text:style-name="T139">8</text:span><text:span text:style-name="T139"/></text:p></loext:table-cell><loext:table-cell table:style-name="Table4.G10" office:value-type="string"><text:p text:style-name="P192" loext:marker-style-name="T113"><text:span text:style-name="T117">16</text:span><text:span text:style-name="T117"/></text:p></loext:table-cell><loext:table-cell table:style-name="Table4.H10" office:value-type="string"><text:p text:style-name="P193" loext:marker-style-name="T113"><text:span text:style-name="T117">128</text:span><text:span text:style-name="T117"/></text:p></loext:table-cell><loext:table-cell table:style-name="Table4.I10" office:value-type="string"><text:p text:style-name="P194" loext:marker-style-name="T113"><text:span text:style-name="T139">8</text:span><text:span text:style-name="T139"/></text:p></loext:table-cell><loext:table-cell table:style-name="Table4.J10" office:value-type="string"><text:p text:style-name="P164" loext:marker-style-name="T140"/></loext:table-cell><loext:table-cell table:style-name="Table4.K10" office:value-type="string"><text:p text:style-name="P164" loext:marker-style-name="T140"/></loext:table-cell><loext:table-cell table:style-name="Table4.L10" office:value-type="string"><text:p text:style-name="P164" loext:marker-style-name="T140"/></loext:table-cell><loext:table-cell table:style-name="Table4.M10" office:value-type="string"><text:p text:style-name="P164" loext:marker-style-name="T140"/></loext:table-cell><loext:table-cell table:style-name="Table4.N10" office:value-type="string"><text:p text:style-name="P199" loext:marker-style-name="T113"><text:span text:style-name="T139">5</text:span><text:span text:style-name="T139"/></text:p></loext:table-cell><loext:table-cell table:style-name="Table4.O10" office:value-type="string"><text:p text:style-name="P210" loext:marker-style-name="T113"><text:span text:style-name="T117">1,5</text:span><text:span text:style-name="T117"/></text:p></loext:table-cell><loext:table-cell table:style-name="Table4.P10" office:value-type="string"><text:p text:style-name="P195" loext:marker-style-name="T113"><text:span text:style-name="T117">9,5</text:span><text:span text:style-name="T117"/></text:p></loext:table-cell><loext:table-cell table:style-name="Table4.Q10" office:value-type="string"><text:p text:style-name="P201" loext:marker-style-name="T141"><text:span text:style-name="T141">7.621,75 </text:span><text:span text:style-name="T142">€</text:span></text:p></loext:table-cell><loext:table-cell table:style-name="Table4.R10" office:value-type="string"><text:p text:style-name="P202" loext:marker-style-name="T113"><text:span text:style-name="T113">8.667,13</text:span><text:span text:style-name="T116"> </text:span><text:span text:style-name="T139">€</text:span></text:p></loext:table-cell><loext:table-cell table:style-name="Table4.S10" office:value-type="string"><text:p text:style-name="P207" loext:marker-style-name="T113"><text:span text:style-name="T113">11.859,50</text:span><text:span text:style-name="T116"> </text:span><text:span text:style-name="T139">€</text:span></text:p></loext:table-cell><loext:table-cell table:style-name="Table4.T10" office:value-type="string"><text:p text:style-name="P204" loext:marker-style-name="T113"><text:span text:style-name="T113">11.859,50</text:span><text:span text:style-name="T116"> </text:span><text:span text:style-name="T139">€</text:span></text:p></loext:table-cell><loext:table-cell table:style-name="Table4.U10" office:value-type="string"><text:p text:style-name="P205" loext:marker-style-name="T113"><text:span text:style-name="T115">100,00%</text:span><text:span text:style-name="T115"/></text:p></loext:table-cell></loext:table-row><loext:table-row table:style-name="Table4.6"><loext:table-cell table:style-name="Table4.A11" office:value-type="string"><text:p text:style-name="P195" loext:marker-style-name="T113"><text:span text:style-name="T115">SubClub_2021/02/0010</text:span><text:span text:style-name="T115"/></text:p></loext:table-cell><loext:table-cell table:style-name="Table4.B11" office:value-type="string"><text:p text:style-name="P208" loext:marker-style-name="T113"><text:span text:style-name="T115">C.D.</text:span><text:span text:style-name="T148"> </text:span><text:span text:style-name="T115">N.</text:span><text:span text:style-name="T149"> </text:span><text:span text:style-name="T115">ECHEYDE</text:span><text:span text:style-name="T134"> </text:span><text:span text:style-name="T115">ACIDALIO</text:span><text:span text:style-name="T136"> </text:span><text:span text:style-name="T115">LORENZO</text:span></text:p></loext:table-cell><loext:table-cell table:style-name="Table4.C11" office:value-type="string"><text:p text:style-name="P209" loext:marker-style-name="T113"><text:span text:style-name="T115">G38345054</text:span><text:span text:style-name="T115"/></text:p></loext:table-cell><loext:table-cell table:style-name="Table4.D11" office:value-type="string"><text:p text:style-name="P190" loext:marker-style-name="T113"><text:span text:style-name="T113">WATERPOLO</text:span><text:span text:style-name="T115"> (Masculino)</text:span></text:p></loext:table-cell><loext:table-cell table:style-name="Table4.E11" office:value-type="string"><text:p text:style-name="P174" loext:marker-style-name="T113"><text:span text:style-name="T117">1ª</text:span><text:span text:style-name="T117"/></text:p></loext:table-cell><loext:table-cell table:style-name="Table4.F11" office:value-type="string"><text:p text:style-name="P191" loext:marker-style-name="T113"><text:span text:style-name="T139">8</text:span><text:span text:style-name="T139"/></text:p></loext:table-cell><loext:table-cell table:style-name="Table4.G11" office:value-type="string"><text:p text:style-name="P192" loext:marker-style-name="T113"><text:span text:style-name="T117">15</text:span><text:span text:style-name="T117"/></text:p></loext:table-cell><loext:table-cell table:style-name="Table4.H11" office:value-type="string"><text:p text:style-name="P193" loext:marker-style-name="T113"><text:span text:style-name="T117">120</text:span><text:span text:style-name="T117"/></text:p></loext:table-cell><loext:table-cell table:style-name="Table4.I11" office:value-type="string"><text:p text:style-name="P194" loext:marker-style-name="T113"><text:span text:style-name="T139">8</text:span><text:span text:style-name="T139"/></text:p></loext:table-cell><loext:table-cell table:style-name="Table4.J11" office:value-type="string"><text:p text:style-name="P164" loext:marker-style-name="T140"/></loext:table-cell><loext:table-cell table:style-name="Table4.K11" office:value-type="string"><text:p text:style-name="P164" loext:marker-style-name="T140"/></loext:table-cell><loext:table-cell table:style-name="Table4.L11" office:value-type="string"><text:p text:style-name="P164" loext:marker-style-name="T140"/></loext:table-cell><loext:table-cell table:style-name="Table4.M11" office:value-type="string"><text:p text:style-name="P164" loext:marker-style-name="T140"/></loext:table-cell><loext:table-cell table:style-name="Table4.N11" office:value-type="string"><text:p text:style-name="P199" loext:marker-style-name="T113"><text:span text:style-name="T139">4</text:span><text:span text:style-name="T139"/></text:p></loext:table-cell><loext:table-cell table:style-name="Table4.O11" office:value-type="string"><text:p text:style-name="P210" loext:marker-style-name="T113"><text:span text:style-name="T117">1,5</text:span><text:span text:style-name="T117"/></text:p></loext:table-cell><loext:table-cell table:style-name="Table4.P11" office:value-type="string"><text:p text:style-name="P195" loext:marker-style-name="T113"><text:span text:style-name="T117">9,5</text:span><text:span text:style-name="T117"/></text:p></loext:table-cell><loext:table-cell table:style-name="Table4.Q11" office:value-type="string"><text:p text:style-name="P201" loext:marker-style-name="T141"><text:span text:style-name="T141">7.621,75 </text:span><text:span text:style-name="T142">€</text:span></text:p></loext:table-cell><loext:table-cell table:style-name="Table4.R11" office:value-type="string"><text:p text:style-name="P202" loext:marker-style-name="T113"><text:span text:style-name="T113">7.870,00</text:span><text:span text:style-name="T116"> </text:span><text:span text:style-name="T139">€</text:span></text:p></loext:table-cell><loext:table-cell table:style-name="Table4.S11" office:value-type="string"><text:p text:style-name="P203" loext:marker-style-name="T113"><text:span text:style-name="T113">7.870,00</text:span><text:span text:style-name="T116"> </text:span><text:span text:style-name="T139">€</text:span></text:p></loext:table-cell><loext:table-cell table:style-name="Table4.T11" office:value-type="string"><text:p text:style-name="P211" loext:marker-style-name="T113"><text:span text:style-name="T113">7.888,92</text:span><text:span text:style-name="T116"> </text:span><text:span text:style-name="T139">€</text:span></text:p></loext:table-cell><loext:table-cell table:style-name="Table4.U11" office:value-type="string"><text:p text:style-name="P205" loext:marker-style-name="T113"><text:span text:style-name="T115">100,24%</text:span><text:span text:style-name="T115"/></text:p></loext:table-cell></loext:table-row><loext:table-row table:style-name="Table4.5"><loext:table-cell table:style-name="Table4.A12" office:value-type="string"><text:p text:style-name="P195" loext:marker-style-name="T113"><text:span text:style-name="T115">SubClub_2021/02/0011</text:span><text:span text:style-name="T115"/></text:p></loext:table-cell><loext:table-cell table:style-name="Table4.B12" office:value-type="string"><text:p text:style-name="P196" loext:marker-style-name="T113"><text:span text:style-name="T113">C.D.</text:span><text:span text:style-name="T143"> </text:span><text:span text:style-name="T113">JUAN</text:span><text:span text:style-name="T115"> GRANDE</text:span></text:p></loext:table-cell><loext:table-cell table:style-name="Table4.C12" office:value-type="string"><text:p text:style-name="P195" loext:marker-style-name="T113"><text:span text:style-name="T115">G35280528</text:span><text:span text:style-name="T115"/></text:p></loext:table-cell><loext:table-cell table:style-name="Table4.D12" office:value-type="string"><text:p text:style-name="P190" loext:marker-style-name="T113"><text:span text:style-name="T113">FUTBOL</text:span><text:span text:style-name="T114"> </text:span><text:span text:style-name="T115">(Femenino)</text:span></text:p></loext:table-cell><loext:table-cell table:style-name="Table4.E12" office:value-type="string"><text:p text:style-name="P174" loext:marker-style-name="T113"><text:span text:style-name="T117">2ª</text:span><text:span text:style-name="T117"/></text:p></loext:table-cell><loext:table-cell table:style-name="Table4.F12" office:value-type="string"><text:p text:style-name="P197" loext:marker-style-name="T113"><text:span text:style-name="T117">10</text:span><text:span text:style-name="T117"/></text:p></loext:table-cell><loext:table-cell table:style-name="Table4.G12" office:value-type="string"><text:p text:style-name="P192" loext:marker-style-name="T113"><text:span text:style-name="T117">20</text:span><text:span text:style-name="T117"/></text:p></loext:table-cell><loext:table-cell table:style-name="Table4.H12" office:value-type="string"><text:p text:style-name="P193" loext:marker-style-name="T113"><text:span text:style-name="T117">200</text:span><text:span text:style-name="T117"/></text:p></loext:table-cell><loext:table-cell table:style-name="Table4.I12" office:value-type="string"><text:p text:style-name="P198" loext:marker-style-name="T113"><text:span text:style-name="T117">15</text:span><text:span text:style-name="T117"/></text:p></loext:table-cell><loext:table-cell table:style-name="Table4.J12" office:value-type="string"><text:p text:style-name="P164" loext:marker-style-name="T140"/></loext:table-cell><loext:table-cell table:style-name="Table4.K12" office:value-type="string"><text:p text:style-name="P164" loext:marker-style-name="T140"/></loext:table-cell><loext:table-cell table:style-name="Table4.L12" office:value-type="string"><text:p text:style-name="P164" loext:marker-style-name="T140"/></loext:table-cell><loext:table-cell table:style-name="Table4.M12" office:value-type="string"><text:p text:style-name="P164" loext:marker-style-name="T140"/></loext:table-cell><loext:table-cell table:style-name="Table4.N12" office:value-type="string"><text:p text:style-name="P164" loext:marker-style-name="T140"/></loext:table-cell><loext:table-cell table:style-name="Table4.O12" office:value-type="string"><text:p text:style-name="P164" loext:marker-style-name="T140"/></loext:table-cell><loext:table-cell table:style-name="Table4.P12" office:value-type="string"><text:p text:style-name="P200" loext:marker-style-name="T113"><text:span text:style-name="T143">15,0</text:span><text:span text:style-name="T143"/></text:p></loext:table-cell><loext:table-cell table:style-name="Table4.Q12" office:value-type="string"><text:p text:style-name="P201" loext:marker-style-name="T141"><text:span text:style-name="T141">12.034,33 </text:span><text:span text:style-name="T142">€</text:span></text:p></loext:table-cell><loext:table-cell table:style-name="Table4.R12" office:value-type="string"><text:p text:style-name="P202" loext:marker-style-name="T113"><text:span text:style-name="T113">14.274,14</text:span><text:span text:style-name="T116"> </text:span><text:span text:style-name="T139">€</text:span></text:p></loext:table-cell><loext:table-cell table:style-name="Table4.S12" office:value-type="string"><text:p text:style-name="P207" loext:marker-style-name="T113"><text:span text:style-name="T113">14.274,14</text:span><text:span text:style-name="T116"> </text:span><text:span text:style-name="T139">€</text:span></text:p></loext:table-cell><loext:table-cell table:style-name="Table4.T12" office:value-type="string"><text:p text:style-name="P204" loext:marker-style-name="T113"><text:span text:style-name="T113">14.350,97</text:span><text:span text:style-name="T116"> </text:span><text:span text:style-name="T139">€</text:span></text:p></loext:table-cell><loext:table-cell table:style-name="Table4.U12" office:value-type="string"><text:p text:style-name="P205" loext:marker-style-name="T113"><text:span text:style-name="T115">100,54%</text:span><text:span text:style-name="T115"/></text:p></loext:table-cell></loext:table-row><loext:table-row table:style-name="Table4.6"><loext:table-cell table:style-name="Table4.A13" office:value-type="string"><text:p text:style-name="P195" loext:marker-style-name="T113"><text:span text:style-name="T115">SubClub_2021/02/0012</text:span><text:span text:style-name="T115"/></text:p></loext:table-cell><loext:table-cell table:style-name="Table4.B13" office:value-type="string"><text:p text:style-name="P196" loext:marker-style-name="T113"><text:span text:style-name="T115">C.D.</text:span><text:span text:style-name="T149"> </text:span><text:span text:style-name="T115">BALONMANO</text:span><text:span text:style-name="T136"> </text:span><text:span text:style-name="T115">REMUDAS</text:span><text:span text:style-name="T134"> </text:span><text:span text:style-name="T115">ISLA</text:span><text:span text:style-name="T134"> </text:span><text:span text:style-name="T115">DE</text:span><text:span text:style-name="T149"> </text:span><text:span text:style-name="T115">GRAN</text:span><text:span text:style-name="T138"> </text:span><text:span text:style-name="T115">CANARIA</text:span></text:p></loext:table-cell><loext:table-cell table:style-name="Table4.C13" office:value-type="string"><text:p text:style-name="P195" loext:marker-style-name="T113"><text:span text:style-name="T115">G35051739</text:span><text:span text:style-name="T115"/></text:p></loext:table-cell><loext:table-cell table:style-name="Table4.D13" office:value-type="string"><text:p text:style-name="P206" loext:marker-style-name="T113"><text:span text:style-name="T115">BALONMANO</text:span><text:span text:style-name="T150"> </text:span><text:span text:style-name="T115">(Femenino)</text:span></text:p></loext:table-cell><loext:table-cell table:style-name="Table4.E13" office:value-type="string"><text:p text:style-name="P174" loext:marker-style-name="T113"><text:span text:style-name="T117">1ª</text:span><text:span text:style-name="T117"/></text:p></loext:table-cell><loext:table-cell table:style-name="Table4.F13" office:value-type="string"><text:p text:style-name="P197" loext:marker-style-name="T113"><text:span text:style-name="T117">10</text:span><text:span text:style-name="T117"/></text:p></loext:table-cell><loext:table-cell table:style-name="Table4.G13" office:value-type="string"><text:p text:style-name="P192" loext:marker-style-name="T113"><text:span text:style-name="T117">18</text:span><text:span text:style-name="T117"/></text:p></loext:table-cell><loext:table-cell table:style-name="Table4.H13" office:value-type="string"><text:p text:style-name="P193" loext:marker-style-name="T113"><text:span text:style-name="T117">180</text:span><text:span text:style-name="T117"/></text:p></loext:table-cell><loext:table-cell table:style-name="Table4.I13" office:value-type="string"><text:p text:style-name="P198" loext:marker-style-name="T113"><text:span text:style-name="T117">15</text:span><text:span text:style-name="T117"/></text:p></loext:table-cell><loext:table-cell table:style-name="Table4.J13" office:value-type="string"><text:p text:style-name="P191" loext:marker-style-name="T113"><text:span text:style-name="T115">2ºLiga+Eu</text:span><text:span text:style-name="T115"/></text:p></loext:table-cell><loext:table-cell table:style-name="Table4.K13" office:value-type="string"><text:p text:style-name="P191" loext:marker-style-name="T113"><text:span text:style-name="T117">13</text:span><text:span text:style-name="T117"/></text:p></loext:table-cell><loext:table-cell table:style-name="Table4.L13" office:value-type="string"><text:p text:style-name="P164" loext:marker-style-name="T140"/></loext:table-cell><loext:table-cell table:style-name="Table4.M13" office:value-type="string"><text:p text:style-name="P164" loext:marker-style-name="T140"/></loext:table-cell><loext:table-cell table:style-name="Table4.N13" office:value-type="string"><text:p text:style-name="P199" loext:marker-style-name="T113"><text:span text:style-name="T139">3</text:span><text:span text:style-name="T139"/></text:p></loext:table-cell><loext:table-cell table:style-name="Table4.O13" office:value-type="string"><text:p text:style-name="P210" loext:marker-style-name="T113"><text:span text:style-name="T117">1,5</text:span><text:span text:style-name="T117"/></text:p></loext:table-cell><loext:table-cell table:style-name="Table4.P13" office:value-type="string"><text:p text:style-name="P200" loext:marker-style-name="T113"><text:span text:style-name="T143">29,5</text:span><text:span text:style-name="T143"/></text:p></loext:table-cell><loext:table-cell table:style-name="Table4.Q13" office:value-type="string"><text:p text:style-name="P201" loext:marker-style-name="T141"><text:span text:style-name="T141">23.667,53 </text:span><text:span text:style-name="T142">€</text:span></text:p></loext:table-cell><loext:table-cell table:style-name="Table4.R13" office:value-type="string"><text:p text:style-name="P202" loext:marker-style-name="T113"><text:span text:style-name="T113">26.913,73</text:span><text:span text:style-name="T116"> </text:span><text:span text:style-name="T139">€</text:span></text:p></loext:table-cell><loext:table-cell table:style-name="Table4.S13" office:value-type="string"><text:p text:style-name="P207" loext:marker-style-name="T113"><text:span text:style-name="T113">27.891,21</text:span><text:span text:style-name="T116"> </text:span><text:span text:style-name="T139">€</text:span></text:p></loext:table-cell><loext:table-cell table:style-name="Table4.T13" office:value-type="string"><text:p text:style-name="P204" loext:marker-style-name="T113"><text:span text:style-name="T113">27.891,21</text:span><text:span text:style-name="T116"> </text:span><text:span text:style-name="T139">€</text:span></text:p></loext:table-cell><loext:table-cell table:style-name="Table4.U13" office:value-type="string"><text:p text:style-name="P205" loext:marker-style-name="T113"><text:span text:style-name="T115">100,00%</text:span><text:span text:style-name="T115"/></text:p></loext:table-cell></loext:table-row><loext:table-row table:style-name="Table4.5"><loext:table-cell table:style-name="Table4.A14" office:value-type="string"><text:p text:style-name="P195" loext:marker-style-name="T113"><text:span text:style-name="T115">SubClub_2021/02/0013</text:span><text:span text:style-name="T115"/></text:p></loext:table-cell><loext:table-cell table:style-name="Table4.B14" office:value-type="string"><text:p text:style-name="P208" loext:marker-style-name="T113"><text:span text:style-name="T115">C.D.</text:span><text:span text:style-name="T138"> </text:span><text:span text:style-name="T115">ASOCIACIÓN</text:span><text:span text:style-name="T136"> </text:span><text:span text:style-name="T115">DEPORTIVA</text:span><text:span text:style-name="T149"> </text:span><text:span text:style-name="T115">VILLA</text:span><text:span text:style-name="T138"> </text:span><text:span text:style-name="T115">DE</text:span><text:span text:style-name="T136"> </text:span><text:span text:style-name="T115">INGENIO</text:span></text:p></loext:table-cell><loext:table-cell table:style-name="Table4.C14" office:value-type="string"><text:p text:style-name="P209" loext:marker-style-name="T113"><text:span text:style-name="T115">G35276930</text:span><text:span text:style-name="T115"/></text:p></loext:table-cell><loext:table-cell table:style-name="Table4.D14" office:value-type="string"><text:p text:style-name="P190" loext:marker-style-name="T113"><text:span text:style-name="T115">BALONMANO</text:span><text:span text:style-name="T150"> </text:span><text:span text:style-name="T115">(Masculino)</text:span></text:p></loext:table-cell><loext:table-cell table:style-name="Table4.E14" office:value-type="string"><text:p text:style-name="P174" loext:marker-style-name="T113"><text:span text:style-name="T117">3ª</text:span><text:span text:style-name="T117"/></text:p></loext:table-cell><loext:table-cell table:style-name="Table4.F14" office:value-type="string"><text:p text:style-name="P197" loext:marker-style-name="T113"><text:span text:style-name="T117">12</text:span><text:span text:style-name="T117"/></text:p></loext:table-cell><loext:table-cell table:style-name="Table4.G14" office:value-type="string"><text:p text:style-name="P192" loext:marker-style-name="T113"><text:span text:style-name="T117">18</text:span><text:span text:style-name="T117"/></text:p></loext:table-cell><loext:table-cell table:style-name="Table4.H14" office:value-type="string"><text:p text:style-name="P193" loext:marker-style-name="T113"><text:span text:style-name="T117">216</text:span><text:span text:style-name="T117"/></text:p></loext:table-cell><loext:table-cell table:style-name="Table4.I14" office:value-type="string"><text:p text:style-name="P198" loext:marker-style-name="T113"><text:span text:style-name="T117">15</text:span><text:span text:style-name="T117"/></text:p></loext:table-cell><loext:table-cell table:style-name="Table4.J14" office:value-type="string"><text:p text:style-name="P164" loext:marker-style-name="T140"/></loext:table-cell><loext:table-cell table:style-name="Table4.K14" office:value-type="string"><text:p text:style-name="P164" loext:marker-style-name="T140"/></loext:table-cell><loext:table-cell table:style-name="Table4.L14" office:value-type="string"><text:p text:style-name="P164" loext:marker-style-name="T140"/></loext:table-cell><loext:table-cell table:style-name="Table4.M14" office:value-type="string"><text:p text:style-name="P164" loext:marker-style-name="T140"/></loext:table-cell><loext:table-cell table:style-name="Table4.N14" office:value-type="string"><text:p text:style-name="P199" loext:marker-style-name="T113"><text:span text:style-name="T139">4</text:span><text:span text:style-name="T139"/></text:p></loext:table-cell><loext:table-cell table:style-name="Table4.O14" office:value-type="string"><text:p text:style-name="P210" loext:marker-style-name="T113"><text:span text:style-name="T117">1,5</text:span><text:span text:style-name="T117"/></text:p></loext:table-cell><loext:table-cell table:style-name="Table4.P14" office:value-type="string"><text:p text:style-name="P200" loext:marker-style-name="T113"><text:span text:style-name="T143">16,5</text:span><text:span text:style-name="T143"/></text:p></loext:table-cell><loext:table-cell table:style-name="Table4.Q14" office:value-type="string"><text:p text:style-name="P201" loext:marker-style-name="T141"><text:span text:style-name="T141">13.237,77 </text:span><text:span text:style-name="T142">€</text:span></text:p></loext:table-cell><loext:table-cell table:style-name="Table4.R14" office:value-type="string"><text:p text:style-name="P202" loext:marker-style-name="T113"><text:span text:style-name="T113">10.100,00</text:span><text:span text:style-name="T116"> </text:span><text:span text:style-name="T139">€</text:span></text:p></loext:table-cell><loext:table-cell table:style-name="Table4.S14" office:value-type="string"><text:p text:style-name="P207" loext:marker-style-name="T113"><text:span text:style-name="T113">10.100,00</text:span><text:span text:style-name="T116"> </text:span><text:span text:style-name="T139">€</text:span></text:p></loext:table-cell><loext:table-cell table:style-name="Table4.T14" office:value-type="string"><text:p text:style-name="P204" loext:marker-style-name="T113"><text:span text:style-name="T113">10.400,87</text:span><text:span text:style-name="T116"> </text:span><text:span text:style-name="T139">€</text:span></text:p></loext:table-cell><loext:table-cell table:style-name="Table4.U14" office:value-type="string"><text:p text:style-name="P205" loext:marker-style-name="T113"><text:span text:style-name="T115">102,98%</text:span><text:span text:style-name="T115"/></text:p></loext:table-cell></loext:table-row><loext:table-row table:style-name="Table4.6"><loext:table-cell table:style-name="Table4.A15" office:value-type="string"><text:p text:style-name="P195" loext:marker-style-name="T113"><text:span text:style-name="T115">SubClub_2021/02/0014</text:span><text:span text:style-name="T115"/></text:p></loext:table-cell><loext:table-cell table:style-name="Table4.B15" office:value-type="string"><text:p text:style-name="P196" loext:marker-style-name="T113"><text:span text:style-name="T113">C.D.</text:span><text:span text:style-name="T117"> </text:span><text:span text:style-name="T113">DEL</text:span><text:span text:style-name="T114"> </text:span><text:span text:style-name="T113">REAL</text:span><text:span text:style-name="T115"> </text:span><text:span text:style-name="T113">CLUB</text:span><text:span text:style-name="T115"> </text:span><text:span text:style-name="T113">NAUTICO</text:span><text:span text:style-name="T115"> </text:span><text:span text:style-name="T113">DE</text:span><text:span text:style-name="T114"> </text:span><text:span text:style-name="T113">TENERIFE,</text:span><text:span text:style-name="T115"> E.N.D.</text:span></text:p></loext:table-cell><loext:table-cell table:style-name="Table4.C15" office:value-type="string"><text:p text:style-name="P195" loext:marker-style-name="T113"><text:span text:style-name="T115">G38036190</text:span><text:span text:style-name="T115"/></text:p></loext:table-cell><loext:table-cell table:style-name="Table4.D15" office:value-type="string"><text:p text:style-name="P206" loext:marker-style-name="T113"><text:span text:style-name="T115">BALONCESTO</text:span><text:span text:style-name="T146"> </text:span><text:span text:style-name="T115">(Masculino)</text:span></text:p></loext:table-cell><loext:table-cell table:style-name="Table4.E15" office:value-type="string"><text:p text:style-name="P174" loext:marker-style-name="T113"><text:span text:style-name="T117">4ª</text:span><text:span text:style-name="T117"/></text:p></loext:table-cell><loext:table-cell table:style-name="Table4.F15" office:value-type="string"><text:p text:style-name="P191" loext:marker-style-name="T113"><text:span text:style-name="T139">8</text:span><text:span text:style-name="T139"/></text:p></loext:table-cell><loext:table-cell table:style-name="Table4.G15" office:value-type="string"><text:p text:style-name="P192" loext:marker-style-name="T113"><text:span text:style-name="T117">16</text:span><text:span text:style-name="T117"/></text:p></loext:table-cell><loext:table-cell table:style-name="Table4.H15" office:value-type="string"><text:p text:style-name="P193" loext:marker-style-name="T113"><text:span text:style-name="T117">128</text:span><text:span text:style-name="T117"/></text:p></loext:table-cell><loext:table-cell table:style-name="Table4.I15" office:value-type="string"><text:p text:style-name="P194" loext:marker-style-name="T113"><text:span text:style-name="T139">8</text:span><text:span text:style-name="T139"/></text:p></loext:table-cell><loext:table-cell table:style-name="Table4.J15" office:value-type="string"><text:p text:style-name="P164" loext:marker-style-name="T140"/></loext:table-cell><loext:table-cell table:style-name="Table4.K15" office:value-type="string"><text:p text:style-name="P164" loext:marker-style-name="T140"/></loext:table-cell><loext:table-cell table:style-name="Table4.L15" office:value-type="string"><text:p text:style-name="P164" loext:marker-style-name="T140"/></loext:table-cell><loext:table-cell table:style-name="Table4.M15" office:value-type="string"><text:p text:style-name="P164" loext:marker-style-name="T140"/></loext:table-cell><loext:table-cell table:style-name="Table4.N15" office:value-type="string"><text:p text:style-name="P199" loext:marker-style-name="T113"><text:span text:style-name="T139">3</text:span><text:span text:style-name="T139"/></text:p></loext:table-cell><loext:table-cell table:style-name="Table4.O15" office:value-type="string"><text:p text:style-name="P210" loext:marker-style-name="T113"><text:span text:style-name="T117">1,5</text:span><text:span text:style-name="T117"/></text:p></loext:table-cell><loext:table-cell table:style-name="Table4.P15" office:value-type="string"><text:p text:style-name="P195" loext:marker-style-name="T113"><text:span text:style-name="T117">9,5</text:span><text:span text:style-name="T117"/></text:p></loext:table-cell><loext:table-cell table:style-name="Table4.Q15" office:value-type="string"><text:p text:style-name="P201" loext:marker-style-name="T141"><text:span text:style-name="T141">7.621,75 </text:span><text:span text:style-name="T142">€</text:span></text:p></loext:table-cell><loext:table-cell table:style-name="Table4.R15" office:value-type="string"><text:p text:style-name="P202" loext:marker-style-name="T113"><text:span text:style-name="T113">9.015,90</text:span><text:span text:style-name="T116"> </text:span><text:span text:style-name="T139">€</text:span></text:p></loext:table-cell><loext:table-cell table:style-name="Table4.S15" office:value-type="string"><text:p text:style-name="P207" loext:marker-style-name="T113"><text:span text:style-name="T113">10.184,22</text:span><text:span text:style-name="T116"> </text:span><text:span text:style-name="T139">€</text:span></text:p></loext:table-cell><loext:table-cell table:style-name="Table4.T15" office:value-type="string"><text:p text:style-name="P204" loext:marker-style-name="T113"><text:span text:style-name="T113">11.830,22</text:span><text:span text:style-name="T116"> </text:span><text:span text:style-name="T139">€</text:span></text:p></loext:table-cell><loext:table-cell table:style-name="Table4.U15" office:value-type="string"><text:p text:style-name="P205" loext:marker-style-name="T113"><text:span text:style-name="T115">116,16%</text:span><text:span text:style-name="T115"/></text:p></loext:table-cell></loext:table-row><loext:table-row table:style-name="Table4.6"><loext:table-cell table:style-name="Table4.A16" office:value-type="string"><text:p text:style-name="P195" loext:marker-style-name="T113"><text:span text:style-name="T115">SubClub_2021/02/0015</text:span><text:span text:style-name="T115"/></text:p></loext:table-cell><loext:table-cell table:style-name="Table4.B16" office:value-type="string"><text:p text:style-name="P196" loext:marker-style-name="T113"><text:span text:style-name="T115">C.D.</text:span><text:span text:style-name="T149"> </text:span><text:span text:style-name="T115">BALONCESTO</text:span><text:span text:style-name="T135"> </text:span><text:span text:style-name="T115">CONEJEROS</text:span></text:p></loext:table-cell><loext:table-cell table:style-name="Table4.C16" office:value-type="string"><text:p text:style-name="P195" loext:marker-style-name="T113"><text:span text:style-name="T115">G35752211</text:span><text:span text:style-name="T115"/></text:p></loext:table-cell><loext:table-cell table:style-name="Table4.D16" office:value-type="string"><text:p text:style-name="P206" loext:marker-style-name="T113"><text:span text:style-name="T115">BALONCESTO</text:span><text:span text:style-name="T146"> </text:span><text:span text:style-name="T115">(Masculino)</text:span></text:p></loext:table-cell><loext:table-cell table:style-name="Table4.E16" office:value-type="string"><text:p text:style-name="P174" loext:marker-style-name="T113"><text:span text:style-name="T117">4ª</text:span><text:span text:style-name="T117"/></text:p></loext:table-cell><loext:table-cell table:style-name="Table4.F16" office:value-type="string"><text:p text:style-name="P175" loext:marker-style-name="T113"><text:span text:style-name="T117">11</text:span><text:span text:style-name="T117"/></text:p></loext:table-cell><loext:table-cell table:style-name="Table4.G16" office:value-type="string"><text:p text:style-name="P176" loext:marker-style-name="T113"><text:span text:style-name="T117">16</text:span><text:span text:style-name="T117"/></text:p></loext:table-cell><loext:table-cell table:style-name="Table4.H16" office:value-type="string"><text:p text:style-name="P177" loext:marker-style-name="T113"><text:span text:style-name="T117">176</text:span><text:span text:style-name="T117"/></text:p></loext:table-cell><loext:table-cell table:style-name="Table4.I16" office:value-type="string"><text:p text:style-name="P178" loext:marker-style-name="T113"><text:span text:style-name="T117">15</text:span><text:span text:style-name="T117"/></text:p></loext:table-cell><loext:table-cell table:style-name="Table4.J16" office:value-type="string"><text:p text:style-name="P164" loext:marker-style-name="T140"/></loext:table-cell><loext:table-cell table:style-name="Table4.K16" office:value-type="string"><text:p text:style-name="P164" loext:marker-style-name="T140"/></loext:table-cell><loext:table-cell table:style-name="Table4.L16" office:value-type="string"><text:p text:style-name="P164" loext:marker-style-name="T140"/></loext:table-cell><loext:table-cell table:style-name="Table4.M16" office:value-type="string"><text:p text:style-name="P164" loext:marker-style-name="T140"/></loext:table-cell><loext:table-cell table:style-name="Table4.N16" office:value-type="string"><text:p text:style-name="P199" loext:marker-style-name="T113"><text:span text:style-name="T139">3</text:span><text:span text:style-name="T139"/></text:p></loext:table-cell><loext:table-cell table:style-name="Table4.O16" office:value-type="string"><text:p text:style-name="P210" loext:marker-style-name="T113"><text:span text:style-name="T117">1,5</text:span><text:span text:style-name="T117"/></text:p></loext:table-cell><loext:table-cell table:style-name="Table4.P16" office:value-type="string"><text:p text:style-name="P200" loext:marker-style-name="T113"><text:span text:style-name="T143">16,5</text:span><text:span text:style-name="T143"/></text:p></loext:table-cell><loext:table-cell table:style-name="Table4.Q16" office:value-type="string"><text:p text:style-name="P201" loext:marker-style-name="T141"><text:span text:style-name="T141">13.237,77 </text:span><text:span text:style-name="T142">€</text:span></text:p></loext:table-cell><loext:table-cell table:style-name="Table4.R16" office:value-type="string"><text:p text:style-name="P202" loext:marker-style-name="T113"><text:span text:style-name="T113">15.053,44</text:span><text:span text:style-name="T116"> </text:span><text:span text:style-name="T139">€</text:span></text:p></loext:table-cell><loext:table-cell table:style-name="Table4.S16" office:value-type="string"><text:p text:style-name="P207" loext:marker-style-name="T113"><text:span text:style-name="T113">15.053,44</text:span><text:span text:style-name="T116"> </text:span><text:span text:style-name="T139">€</text:span></text:p></loext:table-cell><loext:table-cell table:style-name="Table4.T16" office:value-type="string"><text:p text:style-name="P204" loext:marker-style-name="T113"><text:span text:style-name="T113">15.070,34</text:span><text:span text:style-name="T116"> </text:span><text:span text:style-name="T139">€</text:span></text:p></loext:table-cell><loext:table-cell table:style-name="Table4.U16" office:value-type="string"><text:p text:style-name="P205" loext:marker-style-name="T113"><text:span text:style-name="T115">100,11%</text:span><text:span text:style-name="T115"/></text:p></loext:table-cell></loext:table-row><loext:table-row table:style-name="Table4.6"><loext:table-cell table:style-name="Table4.A17" table:number-rows-spanned="2" office:value-type="string"><text:p text:style-name="P170" loext:marker-style-name="T113"><text:span text:style-name="T115">SubClub_2021/02/0016</text:span><text:span text:style-name="T115"/></text:p></loext:table-cell><loext:table-cell table:style-name="Table4.B17" table:number-rows-spanned="2" office:value-type="string"><text:p text:style-name="P171" loext:marker-style-name="T113"><text:span text:style-name="T115">C.D.</text:span><text:span text:style-name="T147"> </text:span><text:span text:style-name="T115">TELDEPORTIVO</text:span></text:p></loext:table-cell><loext:table-cell table:style-name="Table4.C17" table:number-rows-spanned="2" office:value-type="string"><text:p text:style-name="P172" loext:marker-style-name="T113"><text:span text:style-name="T115">G35410083</text:span><text:span text:style-name="T115"/></text:p></loext:table-cell><loext:table-cell table:style-name="Table4.D17" office:value-type="string"><text:p text:style-name="P173" loext:marker-style-name="T113"><text:span text:style-name="T113">FUTBOL</text:span><text:span text:style-name="T143"> </text:span><text:span text:style-name="T113">SALA</text:span><text:span text:style-name="T115"> (Femenino)</text:span></text:p></loext:table-cell><loext:table-cell table:style-name="Table4.E17" office:value-type="string"><text:p text:style-name="P174" loext:marker-style-name="T113"><text:span text:style-name="T117">1ª</text:span><text:span text:style-name="T117"/></text:p></loext:table-cell><loext:table-cell table:style-name="Table4.F17" office:value-type="string"><text:p text:style-name="P175" loext:marker-style-name="T113"><text:span text:style-name="T117">13</text:span><text:span text:style-name="T117"/></text:p></loext:table-cell><loext:table-cell table:style-name="Table4.G17" office:value-type="string"><text:p text:style-name="P176" loext:marker-style-name="T113"><text:span text:style-name="T117">16</text:span><text:span text:style-name="T117"/></text:p></loext:table-cell><loext:table-cell table:style-name="Table4.H17" office:value-type="string"><text:p text:style-name="P177" loext:marker-style-name="T113"><text:span text:style-name="T117">208</text:span><text:span text:style-name="T117"/></text:p></loext:table-cell><loext:table-cell table:style-name="Table4.I17" office:value-type="string"><text:p text:style-name="P178" loext:marker-style-name="T113"><text:span text:style-name="T117">15</text:span><text:span text:style-name="T117"/></text:p></loext:table-cell><loext:table-cell table:style-name="Table4.J17" office:value-type="string"><text:p text:style-name="P164" loext:marker-style-name="T140"/></loext:table-cell><loext:table-cell table:style-name="Table4.K17" office:value-type="string"><text:p text:style-name="P164" loext:marker-style-name="T140"/></loext:table-cell><loext:table-cell table:style-name="Table4.L17" office:value-type="string"><text:p text:style-name="P164" loext:marker-style-name="T140"/></loext:table-cell><loext:table-cell table:style-name="Table4.M17" office:value-type="string"><text:p text:style-name="P164" loext:marker-style-name="T140"/></loext:table-cell><loext:table-cell table:style-name="Table4.N17" table:number-rows-spanned="2" office:value-type="string"><text:p text:style-name="P182" loext:marker-style-name="T113"><text:span text:style-name="T139">4</text:span><text:span text:style-name="T139"/></text:p></loext:table-cell><loext:table-cell table:style-name="Table4.O17" table:number-rows-spanned="2" office:value-type="string"><text:p text:style-name="P183" loext:marker-style-name="T113"><text:span text:style-name="T117">1,5</text:span><text:span text:style-name="T117"/></text:p></loext:table-cell><loext:table-cell table:style-name="Table4.P17" table:number-rows-spanned="2" office:value-type="string"><text:p text:style-name="P184" loext:marker-style-name="T113"><text:span text:style-name="T143">31,5</text:span><text:span text:style-name="T143"/></text:p></loext:table-cell><loext:table-cell table:style-name="Table4.Q17" table:number-rows-spanned="2" office:value-type="string"><text:p text:style-name="P185" loext:marker-style-name="T141"><text:span text:style-name="T141">25.272,10 </text:span><text:span text:style-name="T142">€</text:span></text:p></loext:table-cell><loext:table-cell table:style-name="Table4.R17" table:number-rows-spanned="2" office:value-type="string"><text:p text:style-name="P186" loext:marker-style-name="T113"><text:span text:style-name="T113">10.520,00</text:span><text:span text:style-name="T116"> </text:span><text:span text:style-name="T139">€</text:span></text:p></loext:table-cell><loext:table-cell table:style-name="Table4.S17" table:number-rows-spanned="2" office:value-type="string"><text:p text:style-name="P187" loext:marker-style-name="T113"><text:span text:style-name="T113">10.520,00</text:span><text:span text:style-name="T116"> </text:span><text:span text:style-name="T139">€</text:span></text:p></loext:table-cell><loext:table-cell table:style-name="Table4.T17" table:number-rows-spanned="2" office:value-type="string"><text:p text:style-name="P188" loext:marker-style-name="T113"><text:span text:style-name="T113">10.668,91</text:span><text:span text:style-name="T116"> </text:span><text:span text:style-name="T139">€</text:span></text:p></loext:table-cell><loext:table-cell table:style-name="Table4.U17" table:number-rows-spanned="2" office:value-type="string"><text:p text:style-name="P189" loext:marker-style-name="T113"><text:span text:style-name="T115">101,42%</text:span><text:span text:style-name="T115"/></text:p></loext:table-cell></loext:table-row><loext:table-row table:style-name="Table4.6"><loext:covered-table-cell table:style-name="Table4.A18"/><loext:covered-table-cell table:style-name="Table4.B18"/><loext:covered-table-cell table:style-name="Table4.C18"/><loext:table-cell table:style-name="Table4.D18" office:value-type="string"><text:p text:style-name="P190" loext:marker-style-name="T113"><text:span text:style-name="T113">FUTBOL</text:span><text:span text:style-name="T143"> </text:span><text:span text:style-name="T113">SALA</text:span><text:span text:style-name="T115"> (Femenino)</text:span></text:p></loext:table-cell><loext:table-cell table:style-name="Table4.E18" office:value-type="string"><text:p text:style-name="P174" loext:marker-style-name="T113"><text:span text:style-name="T117">2ª</text:span><text:span text:style-name="T117"/></text:p></loext:table-cell><loext:table-cell table:style-name="Table4.F18" office:value-type="string"><text:p text:style-name="P197" loext:marker-style-name="T113"><text:span text:style-name="T117">13</text:span><text:span text:style-name="T117"/></text:p></loext:table-cell><loext:table-cell table:style-name="Table4.G18" office:value-type="string"><text:p text:style-name="P192" loext:marker-style-name="T113"><text:span text:style-name="T117">16</text:span><text:span text:style-name="T117"/></text:p></loext:table-cell><loext:table-cell table:style-name="Table4.H18" office:value-type="string"><text:p text:style-name="P193" loext:marker-style-name="T113"><text:span text:style-name="T117">208</text:span><text:span text:style-name="T117"/></text:p></loext:table-cell><loext:table-cell table:style-name="Table4.I18" office:value-type="string"><text:p text:style-name="P198" loext:marker-style-name="T113"><text:span text:style-name="T117">15</text:span><text:span text:style-name="T117"/></text:p></loext:table-cell><loext:table-cell table:style-name="Table4.J18" office:value-type="string"><text:p text:style-name="P164" loext:marker-style-name="T140"/></loext:table-cell><loext:table-cell table:style-name="Table4.K18" office:value-type="string"><text:p text:style-name="P164" loext:marker-style-name="T140"/></loext:table-cell><loext:table-cell table:style-name="Table4.L18" office:value-type="string"><text:p text:style-name="P164" loext:marker-style-name="T140"/></loext:table-cell><loext:table-cell table:style-name="Table4.M18" office:value-type="string"><text:p text:style-name="P164" loext:marker-style-name="T140"/></loext:table-cell><loext:covered-table-cell table:style-name="Table4.N18"/><loext:covered-table-cell table:style-name="Table4.O18"/><loext:covered-table-cell table:style-name="Table4.P18"/><loext:covered-table-cell table:style-name="Table4.Q18"/><loext:covered-table-cell table:style-name="Table4.R18"/><loext:covered-table-cell table:style-name="Table4.S18"/><loext:covered-table-cell table:style-name="Table4.T18"/><loext:covered-table-cell table:style-name="Table4.U18"/></loext:table-row><loext:table-row table:style-name="Table4.5"><loext:table-cell table:style-name="Table4.A19" office:value-type="string"><text:p text:style-name="P195" loext:marker-style-name="T113"><text:span text:style-name="T115">SubClub_2021/02/0017</text:span><text:span text:style-name="T115"/></text:p></loext:table-cell><loext:table-cell table:style-name="Table4.B19" office:value-type="string"><text:p text:style-name="P196" loext:marker-style-name="T113"><text:span text:style-name="T115">C.D.</text:span><text:span text:style-name="T149"> </text:span><text:span text:style-name="T115">CLINICA</text:span><text:span text:style-name="T149"> </text:span><text:span text:style-name="T115">SAN</text:span><text:span text:style-name="T136"> </text:span><text:span text:style-name="T115">EUGENIO</text:span><text:span text:style-name="T151"> </text:span><text:span text:style-name="T115">VOLEY-PLAYA</text:span></text:p></loext:table-cell><loext:table-cell table:style-name="Table4.C19" office:value-type="string"><text:p text:style-name="P195" loext:marker-style-name="T113"><text:span text:style-name="T115">G38449039</text:span><text:span text:style-name="T115"/></text:p></loext:table-cell><loext:table-cell table:style-name="Table4.D19" office:value-type="string"><text:p text:style-name="P206" loext:marker-style-name="T113"><text:span text:style-name="T113">VOLEIBOL</text:span><text:span text:style-name="T115"> (Femenino)</text:span></text:p></loext:table-cell><loext:table-cell table:style-name="Table4.E19" office:value-type="string"><text:p text:style-name="P174" loext:marker-style-name="T113"><text:span text:style-name="T117">2ª</text:span><text:span text:style-name="T117"/></text:p></loext:table-cell><loext:table-cell table:style-name="Table4.F19" office:value-type="string"><text:p text:style-name="P191" loext:marker-style-name="T113"><text:span text:style-name="T139">9</text:span><text:span text:style-name="T139"/></text:p></loext:table-cell><loext:table-cell table:style-name="Table4.G19" office:value-type="string"><text:p text:style-name="P192" loext:marker-style-name="T113"><text:span text:style-name="T117">16</text:span><text:span text:style-name="T117"/></text:p></loext:table-cell><loext:table-cell table:style-name="Table4.H19" office:value-type="string"><text:p text:style-name="P193" loext:marker-style-name="T113"><text:span text:style-name="T117">144</text:span><text:span text:style-name="T117"/></text:p></loext:table-cell><loext:table-cell table:style-name="Table4.I19" office:value-type="string"><text:p text:style-name="P198" loext:marker-style-name="T113"><text:span text:style-name="T117">15</text:span><text:span text:style-name="T117"/></text:p></loext:table-cell><loext:table-cell table:style-name="Table4.J19" office:value-type="string"><text:p text:style-name="P164" loext:marker-style-name="T140"/></loext:table-cell><loext:table-cell table:style-name="Table4.K19" office:value-type="string"><text:p text:style-name="P164" loext:marker-style-name="T140"/></loext:table-cell><loext:table-cell table:style-name="Table4.L19" office:value-type="string"><text:p text:style-name="P164" loext:marker-style-name="T140"/></loext:table-cell><loext:table-cell table:style-name="Table4.M19" office:value-type="string"><text:p text:style-name="P164" loext:marker-style-name="T140"/></loext:table-cell><loext:table-cell table:style-name="Table4.N19" office:value-type="string"><text:p text:style-name="P199" loext:marker-style-name="T113"><text:span text:style-name="T139">4</text:span><text:span text:style-name="T139"/></text:p></loext:table-cell><loext:table-cell table:style-name="Table4.O19" office:value-type="string"><text:p text:style-name="P210" loext:marker-style-name="T113"><text:span text:style-name="T117">1,5</text:span><text:span text:style-name="T117"/></text:p></loext:table-cell><loext:table-cell table:style-name="Table4.P19" office:value-type="string"><text:p text:style-name="P200" loext:marker-style-name="T113"><text:span text:style-name="T143">16,5</text:span><text:span text:style-name="T143"/></text:p></loext:table-cell><loext:table-cell table:style-name="Table4.Q19" office:value-type="string"><text:p text:style-name="P201" loext:marker-style-name="T141"><text:span text:style-name="T141">13.237,77 </text:span><text:span text:style-name="T142">€</text:span></text:p></loext:table-cell><loext:table-cell table:style-name="Table4.R19" office:value-type="string"><text:p text:style-name="P202" loext:marker-style-name="T113"><text:span text:style-name="T113">16.100,00</text:span><text:span text:style-name="T116"> </text:span><text:span text:style-name="T139">€</text:span></text:p></loext:table-cell><loext:table-cell table:style-name="Table4.S19" office:value-type="string"><text:p text:style-name="P207" loext:marker-style-name="T113"><text:span text:style-name="T113">16.100,00</text:span><text:span text:style-name="T116"> </text:span><text:span text:style-name="T139">€</text:span></text:p></loext:table-cell><loext:table-cell table:style-name="Table4.T19" office:value-type="string"><text:p text:style-name="P204" loext:marker-style-name="T113"><text:span text:style-name="T113">18.471,66</text:span><text:span text:style-name="T116"> </text:span><text:span text:style-name="T139">€</text:span></text:p></loext:table-cell><loext:table-cell table:style-name="Table4.U19" office:value-type="string"><text:p text:style-name="P205" loext:marker-style-name="T113"><text:span text:style-name="T115">114,73%</text:span><text:span text:style-name="T115"/></text:p></loext:table-cell></loext:table-row><loext:table-row table:style-name="Table4.6"><loext:table-cell table:style-name="Table4.A20" office:value-type="string"><text:p text:style-name="P212" loext:marker-style-name="T113"><text:span text:style-name="T115">SubClub_2021/02/0018</text:span><text:span text:style-name="T115"/></text:p></loext:table-cell><loext:table-cell table:style-name="Table4.B20" office:value-type="string"><text:p text:style-name="P213" loext:marker-style-name="T113"><text:span text:style-name="T115">C.D.</text:span><text:span text:style-name="T147"> </text:span><text:span text:style-name="T115">TEJITA</text:span></text:p></loext:table-cell><loext:table-cell table:style-name="Table4.C20" office:value-type="string"><text:p text:style-name="P212" loext:marker-style-name="T113"><text:span text:style-name="T115">G76638840</text:span><text:span text:style-name="T115"/></text:p></loext:table-cell><loext:table-cell table:style-name="Table4.D20" office:value-type="string"><text:p text:style-name="P214" loext:marker-style-name="T113"><text:span text:style-name="T113">VOLEIBOL</text:span><text:span text:style-name="T143"> </text:span><text:span text:style-name="T115">(Masculino)</text:span></text:p></loext:table-cell><loext:table-cell table:style-name="Table4.E20" office:value-type="string"><text:p text:style-name="P215" loext:marker-style-name="T113"><text:span text:style-name="T117">2ª</text:span><text:span text:style-name="T117"/></text:p></loext:table-cell><loext:table-cell table:style-name="Table4.F20" office:value-type="string"><text:p text:style-name="P216" loext:marker-style-name="T113"><text:span text:style-name="T139">8</text:span><text:span text:style-name="T139"/></text:p></loext:table-cell><loext:table-cell table:style-name="Table4.G20" office:value-type="string"><text:p text:style-name="P217" loext:marker-style-name="T113"><text:span text:style-name="T117">16</text:span><text:span text:style-name="T117"/></text:p></loext:table-cell><loext:table-cell table:style-name="Table4.H20" office:value-type="string"><text:p text:style-name="P218" loext:marker-style-name="T113"><text:span text:style-name="T117">128</text:span><text:span text:style-name="T117"/></text:p></loext:table-cell><loext:table-cell table:style-name="Table4.I20" office:value-type="string"><text:p text:style-name="P219" loext:marker-style-name="T113"><text:span text:style-name="T139">8</text:span><text:span text:style-name="T139"/></text:p></loext:table-cell><loext:table-cell table:style-name="Table4.J20" office:value-type="string"><text:p text:style-name="P164" loext:marker-style-name="T140"/></loext:table-cell><loext:table-cell table:style-name="Table4.K20" office:value-type="string"><text:p text:style-name="P164" loext:marker-style-name="T140"/></loext:table-cell><loext:table-cell table:style-name="Table4.L20" office:value-type="string"><text:p text:style-name="P164" loext:marker-style-name="T140"/></loext:table-cell><loext:table-cell table:style-name="Table4.M20" office:value-type="string"><text:p text:style-name="P164" loext:marker-style-name="T140"/></loext:table-cell><loext:table-cell table:style-name="Table4.N20" office:value-type="string"><text:p text:style-name="P220" loext:marker-style-name="T113"><text:span text:style-name="T139">4</text:span><text:span text:style-name="T139"/></text:p></loext:table-cell><loext:table-cell table:style-name="Table4.O20" office:value-type="string"><text:p text:style-name="P221" loext:marker-style-name="T113"><text:span text:style-name="T117">1,5</text:span><text:span text:style-name="T117"/></text:p></loext:table-cell><loext:table-cell table:style-name="Table4.P20" office:value-type="string"><text:p text:style-name="P212" loext:marker-style-name="T113"><text:span text:style-name="T117">9,5</text:span><text:span text:style-name="T117"/></text:p></loext:table-cell><loext:table-cell table:style-name="Table4.Q20" office:value-type="string"><text:p text:style-name="P222" loext:marker-style-name="T141"><text:span text:style-name="T141">7.621,75 </text:span><text:span text:style-name="T142">€</text:span></text:p></loext:table-cell><loext:table-cell table:style-name="Table4.R20" office:value-type="string"><text:p text:style-name="P223" loext:marker-style-name="T113"><text:span text:style-name="T113">9.309,00</text:span><text:span text:style-name="T116"> </text:span><text:span text:style-name="T139">€</text:span></text:p></loext:table-cell><loext:table-cell table:style-name="Table4.S20" office:value-type="string"><text:p text:style-name="P224" loext:marker-style-name="T113"><text:span text:style-name="T113">9.309,00</text:span><text:span text:style-name="T116"> </text:span><text:span text:style-name="T139">€</text:span></text:p></loext:table-cell><loext:table-cell table:style-name="Table4.T20" office:value-type="string"><text:p text:style-name="P225" loext:marker-style-name="T113"><text:span text:style-name="T113">9.930,00</text:span><text:span text:style-name="T116"> </text:span><text:span text:style-name="T139">€</text:span></text:p></loext:table-cell><loext:table-cell table:style-name="Table4.U20" office:value-type="string"><text:p text:style-name="P226" loext:marker-style-name="T113"><text:span text:style-name="T115">106,67%</text:span><text:span text:style-name="T115"/></text:p></loext:table-cell></loext:table-row><loext:table-row table:style-name="Table4.6"><loext:table-cell table:style-name="Table4.A21" office:value-type="string"><text:p text:style-name="P195" loext:marker-style-name="T113"><text:span text:style-name="T115">SubClub_2021/02/0019</text:span><text:span text:style-name="T115"/></text:p></loext:table-cell><loext:table-cell table:style-name="Table4.B21" office:value-type="string"><text:p text:style-name="P196" loext:marker-style-name="T113"><text:span text:style-name="T115">C.D.</text:span><text:span text:style-name="T149"> </text:span><text:span text:style-name="T115">VOLEIBOL</text:span><text:span text:style-name="T135"> </text:span><text:span text:style-name="T115">GUAGUAS</text:span><text:span text:style-name="T138"> </text:span><text:span text:style-name="T115">TRESSETS</text:span></text:p></loext:table-cell><loext:table-cell table:style-name="Table4.C21" office:value-type="string"><text:p text:style-name="P195" loext:marker-style-name="T113"><text:span text:style-name="T115">G76371350</text:span><text:span text:style-name="T115"/></text:p></loext:table-cell><loext:table-cell table:style-name="Table4.D21" office:value-type="string"><text:p text:style-name="P206" loext:marker-style-name="T113"><text:span text:style-name="T113">VOLEIBOL</text:span><text:span text:style-name="T143"> </text:span><text:span text:style-name="T115">(Masculino)</text:span></text:p></loext:table-cell><loext:table-cell table:style-name="Table4.E21" office:value-type="string"><text:p text:style-name="P174" loext:marker-style-name="T113"><text:span text:style-name="T117">1ª</text:span><text:span text:style-name="T117"/></text:p></loext:table-cell><loext:table-cell table:style-name="Table4.F21" office:value-type="string"><text:p text:style-name="P175" loext:marker-style-name="T113"><text:span text:style-name="T117">14</text:span><text:span text:style-name="T117"/></text:p></loext:table-cell><loext:table-cell table:style-name="Table4.G21" office:value-type="string"><text:p text:style-name="P176" loext:marker-style-name="T113"><text:span text:style-name="T117">16</text:span><text:span text:style-name="T117"/></text:p></loext:table-cell><loext:table-cell table:style-name="Table4.H21" office:value-type="string"><text:p text:style-name="P177" loext:marker-style-name="T113"><text:span text:style-name="T117">224</text:span><text:span text:style-name="T117"/></text:p></loext:table-cell><loext:table-cell table:style-name="Table4.I21" office:value-type="string"><text:p text:style-name="P178" loext:marker-style-name="T113"><text:span text:style-name="T117">15</text:span><text:span text:style-name="T117"/></text:p></loext:table-cell><loext:table-cell table:style-name="Table4.J21" office:value-type="string"><text:p text:style-name="P181" loext:marker-style-name="T113"><text:span text:style-name="T115">Lig+Cop+Eu</text:span><text:span text:style-name="T115"/></text:p></loext:table-cell><loext:table-cell table:style-name="Table4.K21" office:value-type="string"><text:p text:style-name="P179" loext:marker-style-name="T113"><text:span text:style-name="T117">18</text:span><text:span text:style-name="T117"/></text:p></loext:table-cell><loext:table-cell table:style-name="Table4.L21" office:value-type="string"><text:p text:style-name="P164" loext:marker-style-name="T140"/></loext:table-cell><loext:table-cell table:style-name="Table4.M21" office:value-type="string"><text:p text:style-name="P164" loext:marker-style-name="T140"/></loext:table-cell><loext:table-cell table:style-name="Table4.N21" office:value-type="string"><text:p text:style-name="P164" loext:marker-style-name="T140"/></loext:table-cell><loext:table-cell table:style-name="Table4.O21" office:value-type="string"><text:p text:style-name="P164" loext:marker-style-name="T140"/></loext:table-cell><loext:table-cell table:style-name="Table4.P21" office:value-type="string"><text:p text:style-name="P200" loext:marker-style-name="T113"><text:span text:style-name="T143">33,0</text:span><text:span text:style-name="T143"/></text:p></loext:table-cell><loext:table-cell table:style-name="Table4.Q21" office:value-type="string"><text:p text:style-name="P201" loext:marker-style-name="T141"><text:span text:style-name="T141">26.475,54 </text:span><text:span text:style-name="T142">€</text:span></text:p></loext:table-cell><loext:table-cell table:style-name="Table4.R21" office:value-type="string"><text:p text:style-name="P202" loext:marker-style-name="T113"><text:span text:style-name="T113">30.329,40</text:span><text:span text:style-name="T116"> </text:span><text:span text:style-name="T139">€</text:span></text:p></loext:table-cell><loext:table-cell table:style-name="Table4.S21" office:value-type="string"><text:p text:style-name="P207" loext:marker-style-name="T113"><text:span text:style-name="T113">30.329,40</text:span><text:span text:style-name="T116"> </text:span><text:span text:style-name="T139">€</text:span></text:p></loext:table-cell><loext:table-cell table:style-name="Table4.T21" office:value-type="string"><text:p text:style-name="P204" loext:marker-style-name="T113"><text:span text:style-name="T113">30.329,40</text:span><text:span text:style-name="T116"> </text:span><text:span text:style-name="T139">€</text:span></text:p></loext:table-cell><loext:table-cell table:style-name="Table4.U21" office:value-type="string"><text:p text:style-name="P205" loext:marker-style-name="T113"><text:span text:style-name="T115">100,00%</text:span><text:span text:style-name="T115"/></text:p></loext:table-cell></loext:table-row><loext:table-row table:style-name="Table4.6"><loext:table-cell table:style-name="Table4.A22" table:number-rows-spanned="2" office:value-type="string"><text:p text:style-name="P170" loext:marker-style-name="T113"><text:span text:style-name="T115">SubClub_2021/02/0020</text:span><text:span text:style-name="T115"/></text:p></loext:table-cell><loext:table-cell table:style-name="Table4.B22" table:number-rows-spanned="2" office:value-type="string"><text:p text:style-name="P171" loext:marker-style-name="T113"><text:span text:style-name="T115">C.D.</text:span><text:span text:style-name="T149"> </text:span><text:span text:style-name="T115">UNIÓN</text:span><text:span text:style-name="T136"> </text:span><text:span text:style-name="T115">DEPORTIVA</text:span><text:span text:style-name="T138"> </text:span><text:span text:style-name="T115">TABURIENTE</text:span></text:p></loext:table-cell><loext:table-cell table:style-name="Table4.C22" table:number-rows-spanned="2" office:value-type="string"><text:p text:style-name="P172" loext:marker-style-name="T113"><text:span text:style-name="T115">G35220888</text:span><text:span text:style-name="T115"/></text:p></loext:table-cell><loext:table-cell table:style-name="Table4.D22" office:value-type="string"><text:p text:style-name="P173" loext:marker-style-name="T113"><text:span text:style-name="T113">HOCKEY</text:span><text:span text:style-name="T115"> (Femenino)</text:span></text:p></loext:table-cell><loext:table-cell table:style-name="Table4.E22" office:value-type="string"><text:p text:style-name="P174" loext:marker-style-name="T113"><text:span text:style-name="T117">1ª</text:span><text:span text:style-name="T117"/></text:p></loext:table-cell><loext:table-cell table:style-name="Table4.F22" office:value-type="string"><text:p text:style-name="P175" loext:marker-style-name="T113"><text:span text:style-name="T117">10</text:span><text:span text:style-name="T117"/></text:p></loext:table-cell><loext:table-cell table:style-name="Table4.G22" office:value-type="string"><text:p text:style-name="P176" loext:marker-style-name="T113"><text:span text:style-name="T117">20</text:span><text:span text:style-name="T117"/></text:p></loext:table-cell><loext:table-cell table:style-name="Table4.H22" office:value-type="string"><text:p text:style-name="P177" loext:marker-style-name="T113"><text:span text:style-name="T117">200</text:span><text:span text:style-name="T117"/></text:p></loext:table-cell><loext:table-cell table:style-name="Table4.I22" office:value-type="string"><text:p text:style-name="P178" loext:marker-style-name="T113"><text:span text:style-name="T117">15</text:span><text:span text:style-name="T117"/></text:p></loext:table-cell><loext:table-cell table:style-name="Table4.J22" office:value-type="string"><text:p text:style-name="P164" loext:marker-style-name="T140"/></loext:table-cell><loext:table-cell table:style-name="Table4.K22" office:value-type="string"><text:p text:style-name="P164" loext:marker-style-name="T140"/></loext:table-cell><loext:table-cell table:style-name="Table4.L22" office:value-type="string"><text:p text:style-name="P178" loext:marker-style-name="T113"><text:span text:style-name="T113">4º</text:span><text:span text:style-name="T116"> </text:span><text:span text:style-name="T113">C.E.</text:span><text:span text:style-name="T116"> </text:span><text:span text:style-name="T115">Infantil</text:span></text:p></loext:table-cell><loext:table-cell table:style-name="Table4.M22" office:value-type="string"><text:p text:style-name="P227" loext:marker-style-name="T113"><text:span text:style-name="T139">1</text:span><text:span text:style-name="T139"/></text:p></loext:table-cell><loext:table-cell table:style-name="Table4.N22" table:number-rows-spanned="2" office:value-type="string"><text:p text:style-name="P182" loext:marker-style-name="T113"><text:span text:style-name="T139">3</text:span><text:span text:style-name="T139"/></text:p></loext:table-cell><loext:table-cell table:style-name="Table4.O22" table:number-rows-spanned="2" office:value-type="string"><text:p text:style-name="P183" loext:marker-style-name="T113"><text:span text:style-name="T117">1,5</text:span><text:span text:style-name="T117"/></text:p></loext:table-cell><loext:table-cell table:style-name="Table4.P22" table:number-rows-spanned="2" office:value-type="string"><text:p text:style-name="P184" loext:marker-style-name="T113"><text:span text:style-name="T143">32,5</text:span><text:span text:style-name="T143"/></text:p></loext:table-cell><loext:table-cell table:style-name="Table4.Q22" table:number-rows-spanned="2" office:value-type="string"><text:p text:style-name="P185" loext:marker-style-name="T141"><text:span text:style-name="T141">26.074,39 </text:span><text:span text:style-name="T142">€</text:span></text:p></loext:table-cell><loext:table-cell table:style-name="Table4.R22" table:number-rows-spanned="2" office:value-type="string"><text:p text:style-name="P186" loext:marker-style-name="T113"><text:span text:style-name="T113">14.713,75</text:span><text:span text:style-name="T116"> </text:span><text:span text:style-name="T139">€</text:span></text:p></loext:table-cell><loext:table-cell table:style-name="Table4.S22" table:number-rows-spanned="2" office:value-type="string"><text:p text:style-name="P187" loext:marker-style-name="T113"><text:span text:style-name="T113">14.713,75</text:span><text:span text:style-name="T116"> </text:span><text:span text:style-name="T139">€</text:span></text:p></loext:table-cell><loext:table-cell table:style-name="Table4.T22" table:number-rows-spanned="2" office:value-type="string"><text:p text:style-name="P188" loext:marker-style-name="T113"><text:span text:style-name="T113">14.713,75</text:span><text:span text:style-name="T116"> </text:span><text:span text:style-name="T139">€</text:span></text:p></loext:table-cell><loext:table-cell table:style-name="Table4.U22" table:number-rows-spanned="2" office:value-type="string"><text:p text:style-name="P189" loext:marker-style-name="T113"><text:span text:style-name="T115">100,00%</text:span><text:span text:style-name="T115"/></text:p></loext:table-cell></loext:table-row><loext:table-row table:style-name="Table4.6"><loext:covered-table-cell table:style-name="Table4.A23"/><loext:covered-table-cell table:style-name="Table4.B23"/><loext:covered-table-cell table:style-name="Table4.C23"/><loext:table-cell table:style-name="Table4.D23" office:value-type="string"><text:p text:style-name="P190" loext:marker-style-name="T113"><text:span text:style-name="T113">HOCKEY</text:span><text:span text:style-name="T143"> </text:span><text:span text:style-name="T115">(Masculino)</text:span></text:p></loext:table-cell><loext:table-cell table:style-name="Table4.E23" office:value-type="string"><text:p text:style-name="P174" loext:marker-style-name="T113"><text:span text:style-name="T117">2ª</text:span><text:span text:style-name="T117"/></text:p></loext:table-cell><loext:table-cell table:style-name="Table4.F23" office:value-type="string"><text:p text:style-name="P197" loext:marker-style-name="T113"><text:span text:style-name="T117">10</text:span><text:span text:style-name="T117"/></text:p></loext:table-cell><loext:table-cell table:style-name="Table4.G23" office:value-type="string"><text:p text:style-name="P192" loext:marker-style-name="T113"><text:span text:style-name="T117">20</text:span><text:span text:style-name="T117"/></text:p></loext:table-cell><loext:table-cell table:style-name="Table4.H23" office:value-type="string"><text:p text:style-name="P193" loext:marker-style-name="T113"><text:span text:style-name="T117">200</text:span><text:span text:style-name="T117"/></text:p></loext:table-cell><loext:table-cell table:style-name="Table4.I23" office:value-type="string"><text:p text:style-name="P198" loext:marker-style-name="T113"><text:span text:style-name="T117">15</text:span><text:span text:style-name="T117"/></text:p></loext:table-cell><loext:table-cell table:style-name="Table4.J23" office:value-type="string"><text:p text:style-name="P164" loext:marker-style-name="T140"/></loext:table-cell><loext:table-cell table:style-name="Table4.K23" office:value-type="string"><text:p text:style-name="P164" loext:marker-style-name="T140"/></loext:table-cell><loext:table-cell table:style-name="Table4.L23" office:value-type="string"><text:p text:style-name="P164" loext:marker-style-name="T140"/></loext:table-cell><loext:table-cell table:style-name="Table4.M23" office:value-type="string"><text:p text:style-name="P164" loext:marker-style-name="T140"/></loext:table-cell><loext:covered-table-cell table:style-name="Table4.N23"/><loext:covered-table-cell table:style-name="Table4.O23"/><loext:covered-table-cell table:style-name="Table4.P23"/><loext:covered-table-cell table:style-name="Table4.Q23"/><loext:covered-table-cell table:style-name="Table4.R23"/><loext:covered-table-cell table:style-name="Table4.S23"/><loext:covered-table-cell table:style-name="Table4.T23"/><loext:covered-table-cell table:style-name="Table4.U23"/></loext:table-row><loext:table-row table:style-name="Table4.5"><loext:table-cell table:style-name="Table4.A24" office:value-type="string"><text:p text:style-name="P195" loext:marker-style-name="T113"><text:span text:style-name="T115">SubClub_2021/02/0021</text:span><text:span text:style-name="T115"/></text:p></loext:table-cell><loext:table-cell table:style-name="Table4.B24" office:value-type="string"><text:p text:style-name="P208" loext:marker-style-name="T113"><text:span text:style-name="T113">C.D.</text:span><text:span text:style-name="T143"> </text:span><text:span text:style-name="T113">REAL</text:span><text:span text:style-name="T115"> </text:span><text:span text:style-name="T113">UNIÓN</text:span><text:span text:style-name="T115"> </text:span><text:span text:style-name="T113">DE</text:span><text:span text:style-name="T116"> </text:span><text:span text:style-name="T115">TENERIFE</text:span></text:p></loext:table-cell><loext:table-cell table:style-name="Table4.C24" office:value-type="string"><text:p text:style-name="P209" loext:marker-style-name="T113"><text:span text:style-name="T115">G38017141</text:span><text:span text:style-name="T115"/></text:p></loext:table-cell><loext:table-cell table:style-name="Table4.D24" office:value-type="string"><text:p text:style-name="P190" loext:marker-style-name="T113"><text:span text:style-name="T113">FUTBOL</text:span><text:span text:style-name="T114"> </text:span><text:span text:style-name="T115">(Femenino)</text:span></text:p></loext:table-cell><loext:table-cell table:style-name="Table4.E24" office:value-type="string"><text:p text:style-name="P174" loext:marker-style-name="T113"><text:span text:style-name="T117">2ª</text:span><text:span text:style-name="T117"/></text:p></loext:table-cell><loext:table-cell table:style-name="Table4.F24" office:value-type="string"><text:p text:style-name="P197" loext:marker-style-name="T113"><text:span text:style-name="T117">10</text:span><text:span text:style-name="T117"/></text:p></loext:table-cell><loext:table-cell table:style-name="Table4.G24" office:value-type="string"><text:p text:style-name="P192" loext:marker-style-name="T113"><text:span text:style-name="T117">20</text:span><text:span text:style-name="T117"/></text:p></loext:table-cell><loext:table-cell table:style-name="Table4.H24" office:value-type="string"><text:p text:style-name="P193" loext:marker-style-name="T113"><text:span text:style-name="T117">200</text:span><text:span text:style-name="T117"/></text:p></loext:table-cell><loext:table-cell table:style-name="Table4.I24" office:value-type="string"><text:p text:style-name="P198" loext:marker-style-name="T113"><text:span text:style-name="T117">15</text:span><text:span text:style-name="T117"/></text:p></loext:table-cell><loext:table-cell table:style-name="Table4.J24" office:value-type="string"><text:p text:style-name="P164" loext:marker-style-name="T140"/></loext:table-cell><loext:table-cell table:style-name="Table4.K24" office:value-type="string"><text:p text:style-name="P164" loext:marker-style-name="T140"/></loext:table-cell><loext:table-cell table:style-name="Table4.L24" office:value-type="string"><text:p text:style-name="P164" loext:marker-style-name="T140"/></loext:table-cell><loext:table-cell table:style-name="Table4.M24" office:value-type="string"><text:p text:style-name="P164" loext:marker-style-name="T140"/></loext:table-cell><loext:table-cell table:style-name="Table4.N24" office:value-type="string"><text:p text:style-name="P199" loext:marker-style-name="T113"><text:span text:style-name="T139">5</text:span><text:span text:style-name="T139"/></text:p></loext:table-cell><loext:table-cell table:style-name="Table4.O24" office:value-type="string"><text:p text:style-name="P210" loext:marker-style-name="T113"><text:span text:style-name="T117">1,5</text:span><text:span text:style-name="T117"/></text:p></loext:table-cell><loext:table-cell table:style-name="Table4.P24" office:value-type="string"><text:p text:style-name="P200" loext:marker-style-name="T113"><text:span text:style-name="T143">16,5</text:span><text:span text:style-name="T143"/></text:p></loext:table-cell><loext:table-cell table:style-name="Table4.Q24" office:value-type="string"><text:p text:style-name="P201" loext:marker-style-name="T141"><text:span text:style-name="T141">13.237,77 </text:span><text:span text:style-name="T142">€</text:span></text:p></loext:table-cell><loext:table-cell table:style-name="Table4.R24" office:value-type="string"><text:p text:style-name="P202" loext:marker-style-name="T113"><text:span text:style-name="T113">25.030,51</text:span><text:span text:style-name="T116"> </text:span><text:span text:style-name="T139">€</text:span></text:p></loext:table-cell><loext:table-cell table:style-name="Table4.S24" office:value-type="string"><text:p text:style-name="P207" loext:marker-style-name="T113"><text:span text:style-name="T113">25.030,51</text:span><text:span text:style-name="T116"> </text:span><text:span text:style-name="T139">€</text:span></text:p></loext:table-cell><loext:table-cell table:style-name="Table4.T24" office:value-type="string"><text:p text:style-name="P204" loext:marker-style-name="T113"><text:span text:style-name="T113">25.030,51</text:span><text:span text:style-name="T116"> </text:span><text:span text:style-name="T139">€</text:span></text:p></loext:table-cell><loext:table-cell table:style-name="Table4.U24" office:value-type="string"><text:p text:style-name="P205" loext:marker-style-name="T113"><text:span text:style-name="T115">100,00%</text:span><text:span text:style-name="T115"/></text:p></loext:table-cell></loext:table-row><loext:table-row table:style-name="Table4.5"><loext:table-cell table:style-name="Table4.A25" office:value-type="string"><text:p text:style-name="P195" loext:marker-style-name="T113"><text:span text:style-name="T115">SubClub_2021/02/0022</text:span><text:span text:style-name="T115"/></text:p></loext:table-cell><loext:table-cell table:style-name="Table4.B25" office:value-type="string"><text:p text:style-name="P208" loext:marker-style-name="T113"><text:span text:style-name="T115">C.D.</text:span><text:span text:style-name="T149"> </text:span><text:span text:style-name="T115">UNIÓN</text:span><text:span text:style-name="T136"> </text:span><text:span text:style-name="T115">DEPORTIVA</text:span><text:span text:style-name="T138"> </text:span><text:span text:style-name="T115">TAMARACEITE</text:span></text:p></loext:table-cell><loext:table-cell table:style-name="Table4.C25" office:value-type="string"><text:p text:style-name="P209" loext:marker-style-name="T113"><text:span text:style-name="T115">G35133073</text:span><text:span text:style-name="T115"/></text:p></loext:table-cell><loext:table-cell table:style-name="Table4.D25" office:value-type="string"><text:p text:style-name="P190" loext:marker-style-name="T113"><text:span text:style-name="T113">FUTBOL</text:span><text:span text:style-name="T116"> </text:span><text:span text:style-name="T115">(Masculino)</text:span></text:p></loext:table-cell><loext:table-cell table:style-name="Table4.E25" office:value-type="string"><text:p text:style-name="P174" loext:marker-style-name="T113"><text:span text:style-name="T117">3ª</text:span><text:span text:style-name="T117"/></text:p></loext:table-cell><loext:table-cell table:style-name="Table4.F25" office:value-type="string"><text:p text:style-name="P197" loext:marker-style-name="T113"><text:span text:style-name="T117">10</text:span><text:span text:style-name="T117"/></text:p></loext:table-cell><loext:table-cell table:style-name="Table4.G25" office:value-type="string"><text:p text:style-name="P192" loext:marker-style-name="T113"><text:span text:style-name="T117">20</text:span><text:span text:style-name="T117"/></text:p></loext:table-cell><loext:table-cell table:style-name="Table4.H25" office:value-type="string"><text:p text:style-name="P193" loext:marker-style-name="T113"><text:span text:style-name="T117">200</text:span><text:span text:style-name="T117"/></text:p></loext:table-cell><loext:table-cell table:style-name="Table4.I25" office:value-type="string"><text:p text:style-name="P198" loext:marker-style-name="T113"><text:span text:style-name="T117">15</text:span><text:span text:style-name="T117"/></text:p></loext:table-cell><loext:table-cell table:style-name="Table4.J25" office:value-type="string"><text:p text:style-name="P164" loext:marker-style-name="T140"/></loext:table-cell><loext:table-cell table:style-name="Table4.K25" office:value-type="string"><text:p text:style-name="P164" loext:marker-style-name="T140"/></loext:table-cell><loext:table-cell table:style-name="Table4.L25" office:value-type="string"><text:p text:style-name="P164" loext:marker-style-name="T140"/></loext:table-cell><loext:table-cell table:style-name="Table4.M25" office:value-type="string"><text:p text:style-name="P164" loext:marker-style-name="T140"/></loext:table-cell><loext:table-cell table:style-name="Table4.N25" office:value-type="string"><text:p text:style-name="P199" loext:marker-style-name="T113"><text:span text:style-name="T139">6</text:span><text:span text:style-name="T139"/></text:p></loext:table-cell><loext:table-cell table:style-name="Table4.O25" office:value-type="string"><text:p text:style-name="P210" loext:marker-style-name="T113"><text:span text:style-name="T117">1,5</text:span><text:span text:style-name="T117"/></text:p></loext:table-cell><loext:table-cell table:style-name="Table4.P25" office:value-type="string"><text:p text:style-name="P200" loext:marker-style-name="T113"><text:span text:style-name="T143">16,5</text:span><text:span text:style-name="T143"/></text:p></loext:table-cell><loext:table-cell table:style-name="Table4.Q25" office:value-type="string"><text:p text:style-name="P201" loext:marker-style-name="T141"><text:span text:style-name="T141">13.237,77 </text:span><text:span text:style-name="T142">€</text:span></text:p></loext:table-cell><loext:table-cell table:style-name="Table4.R25" office:value-type="string"><text:p text:style-name="P202" loext:marker-style-name="T113"><text:span text:style-name="T113">29.835,00</text:span><text:span text:style-name="T116"> </text:span><text:span text:style-name="T139">€</text:span></text:p></loext:table-cell><loext:table-cell table:style-name="Table4.S25" office:value-type="string"><text:p text:style-name="P207" loext:marker-style-name="T113"><text:span text:style-name="T113">29.835,00</text:span><text:span text:style-name="T116"> </text:span><text:span text:style-name="T139">€</text:span></text:p></loext:table-cell><loext:table-cell table:style-name="Table4.T25" office:value-type="string"><text:p text:style-name="P204" loext:marker-style-name="T113"><text:span text:style-name="T113">29.835,00</text:span><text:span text:style-name="T116"> </text:span><text:span text:style-name="T139">€</text:span></text:p></loext:table-cell><loext:table-cell table:style-name="Table4.U25" office:value-type="string"><text:p text:style-name="P205" loext:marker-style-name="T113"><text:span text:style-name="T115">100,00%</text:span><text:span text:style-name="T115"/></text:p></loext:table-cell></loext:table-row><loext:table-row table:style-name="Table4.6"><loext:table-cell table:style-name="Table4.A26" office:value-type="string"><text:p text:style-name="P195" loext:marker-style-name="T113"><text:span text:style-name="T115">SubClub_2021/02/0023</text:span><text:span text:style-name="T115"/></text:p></loext:table-cell><loext:table-cell table:style-name="Table4.B26" office:value-type="string"><text:p text:style-name="P196" loext:marker-style-name="T113"><text:span text:style-name="T115">C.D.</text:span><text:span text:style-name="T149"> </text:span><text:span text:style-name="T115">BALONCESTO</text:span><text:span text:style-name="T135"> </text:span><text:span text:style-name="T115">AGÜIMES</text:span></text:p></loext:table-cell><loext:table-cell table:style-name="Table4.C26" office:value-type="string"><text:p text:style-name="P195" loext:marker-style-name="T113"><text:span text:style-name="T115">G35322494</text:span><text:span text:style-name="T115"/></text:p></loext:table-cell><loext:table-cell table:style-name="Table4.D26" office:value-type="string"><text:p text:style-name="P190" loext:marker-style-name="T113"><text:span text:style-name="T115">BALONCESTO</text:span><text:span text:style-name="T146"> </text:span><text:span text:style-name="T115">(Masculino)</text:span></text:p></loext:table-cell><loext:table-cell table:style-name="Table4.E26" office:value-type="string"><text:p text:style-name="P174" loext:marker-style-name="T113"><text:span text:style-name="T117">4ª</text:span><text:span text:style-name="T117"/></text:p></loext:table-cell><loext:table-cell table:style-name="Table4.F26" office:value-type="string"><text:p text:style-name="P197" loext:marker-style-name="T113"><text:span text:style-name="T117">11</text:span><text:span text:style-name="T117"/></text:p></loext:table-cell><loext:table-cell table:style-name="Table4.G26" office:value-type="string"><text:p text:style-name="P192" loext:marker-style-name="T113"><text:span text:style-name="T117">16</text:span><text:span text:style-name="T117"/></text:p></loext:table-cell><loext:table-cell table:style-name="Table4.H26" office:value-type="string"><text:p text:style-name="P193" loext:marker-style-name="T113"><text:span text:style-name="T117">176</text:span><text:span text:style-name="T117"/></text:p></loext:table-cell><loext:table-cell table:style-name="Table4.I26" office:value-type="string"><text:p text:style-name="P198" loext:marker-style-name="T113"><text:span text:style-name="T117">15</text:span><text:span text:style-name="T117"/></text:p></loext:table-cell><loext:table-cell table:style-name="Table4.J26" office:value-type="string"><text:p text:style-name="P164" loext:marker-style-name="T140"/></loext:table-cell><loext:table-cell table:style-name="Table4.K26" office:value-type="string"><text:p text:style-name="P164" loext:marker-style-name="T140"/></loext:table-cell><loext:table-cell table:style-name="Table4.L26" office:value-type="string"><text:p text:style-name="P164" loext:marker-style-name="T140"/></loext:table-cell><loext:table-cell table:style-name="Table4.M26" office:value-type="string"><text:p text:style-name="P164" loext:marker-style-name="T140"/></loext:table-cell><loext:table-cell table:style-name="Table4.N26" office:value-type="string"><text:p text:style-name="P199" loext:marker-style-name="T113"><text:span text:style-name="T139">7</text:span><text:span text:style-name="T139"/></text:p></loext:table-cell><loext:table-cell table:style-name="Table4.O26" office:value-type="string"><text:p text:style-name="P210" loext:marker-style-name="T113"><text:span text:style-name="T117">1,5</text:span><text:span text:style-name="T117"/></text:p></loext:table-cell><loext:table-cell table:style-name="Table4.P26" office:value-type="string"><text:p text:style-name="P200" loext:marker-style-name="T113"><text:span text:style-name="T143">16,5</text:span><text:span text:style-name="T143"/></text:p></loext:table-cell><loext:table-cell table:style-name="Table4.Q26" office:value-type="string"><text:p text:style-name="P201" loext:marker-style-name="T141"><text:span text:style-name="T141">13.237,77 </text:span><text:span text:style-name="T142">€</text:span></text:p></loext:table-cell><loext:table-cell table:style-name="Table4.R26" office:value-type="string"><text:p text:style-name="P202" loext:marker-style-name="T113"><text:span text:style-name="T113">20.250,00</text:span><text:span text:style-name="T116"> </text:span><text:span text:style-name="T139">€</text:span></text:p></loext:table-cell><loext:table-cell table:style-name="Table4.S26" office:value-type="string"><text:p text:style-name="P207" loext:marker-style-name="T113"><text:span text:style-name="T113">20.250,00</text:span><text:span text:style-name="T116"> </text:span><text:span text:style-name="T139">€</text:span></text:p></loext:table-cell><loext:table-cell table:style-name="Table4.T26" office:value-type="string"><text:p text:style-name="P204" loext:marker-style-name="T113"><text:span text:style-name="T113">20.334,15</text:span><text:span text:style-name="T116"> </text:span><text:span text:style-name="T139">€</text:span></text:p></loext:table-cell><loext:table-cell table:style-name="Table4.U26" office:value-type="string"><text:p text:style-name="P205" loext:marker-style-name="T113"><text:span text:style-name="T115">100,42%</text:span><text:span text:style-name="T115"/></text:p></loext:table-cell></loext:table-row><loext:table-row table:style-name="Table4.6"><loext:table-cell table:style-name="Table4.A27" office:value-type="string"><text:p text:style-name="P195" loext:marker-style-name="T113"><text:span text:style-name="T115">SubClub_2021/02/0024</text:span><text:span text:style-name="T115"/></text:p></loext:table-cell><loext:table-cell table:style-name="Table4.B27" office:value-type="string"><text:p text:style-name="P228" loext:marker-style-name="T113"><text:span text:style-name="T115">C.D.</text:span><text:span text:style-name="T149"> </text:span><text:span text:style-name="T115">BALONCESTO</text:span><text:span text:style-name="T135"> </text:span><text:span text:style-name="T115">ADAREVA</text:span></text:p></loext:table-cell><loext:table-cell table:style-name="Table4.C27" office:value-type="string"><text:p text:style-name="P229" loext:marker-style-name="T113"><text:span text:style-name="T115">G38962890</text:span><text:span text:style-name="T115"/></text:p></loext:table-cell><loext:table-cell table:style-name="Table4.D27" office:value-type="string"><text:p text:style-name="P173" loext:marker-style-name="T113"><text:span text:style-name="T115">BALONCESTO</text:span><text:span text:style-name="T146"> </text:span><text:span text:style-name="T115">(Femenino)</text:span></text:p></loext:table-cell><loext:table-cell table:style-name="Table4.E27" office:value-type="string"><text:p text:style-name="P174" loext:marker-style-name="T113"><text:span text:style-name="T117">2ª</text:span><text:span text:style-name="T117"/></text:p></loext:table-cell><loext:table-cell table:style-name="Table4.F27" office:value-type="string"><text:p text:style-name="P175" loext:marker-style-name="T113"><text:span text:style-name="T117">10</text:span><text:span text:style-name="T117"/></text:p></loext:table-cell><loext:table-cell table:style-name="Table4.G27" office:value-type="string"><text:p text:style-name="P176" loext:marker-style-name="T113"><text:span text:style-name="T117">16</text:span><text:span text:style-name="T117"/></text:p></loext:table-cell><loext:table-cell table:style-name="Table4.H27" office:value-type="string"><text:p text:style-name="P177" loext:marker-style-name="T113"><text:span text:style-name="T117">160</text:span><text:span text:style-name="T117"/></text:p></loext:table-cell><loext:table-cell table:style-name="Table4.I27" office:value-type="string"><text:p text:style-name="P178" loext:marker-style-name="T113"><text:span text:style-name="T117">15</text:span><text:span text:style-name="T117"/></text:p></loext:table-cell><loext:table-cell table:style-name="Table4.J27" office:value-type="string"><text:p text:style-name="P164" loext:marker-style-name="T140"/></loext:table-cell><loext:table-cell table:style-name="Table4.K27" office:value-type="string"><text:p text:style-name="P164" loext:marker-style-name="T140"/></loext:table-cell><loext:table-cell table:style-name="Table4.L27" office:value-type="string"><text:p text:style-name="P164" loext:marker-style-name="T140"/></loext:table-cell><loext:table-cell table:style-name="Table4.M27" office:value-type="string"><text:p text:style-name="P164" loext:marker-style-name="T140"/></loext:table-cell><loext:table-cell table:style-name="Table4.N27" office:value-type="string"><text:p text:style-name="P230" loext:marker-style-name="T113"><text:span text:style-name="T139">3</text:span><text:span text:style-name="T139"/></text:p></loext:table-cell><loext:table-cell table:style-name="Table4.O27" office:value-type="string"><text:p text:style-name="P210" loext:marker-style-name="T113"><text:span text:style-name="T117">1,5</text:span><text:span text:style-name="T117"/></text:p></loext:table-cell><loext:table-cell table:style-name="Table4.P27" office:value-type="string"><text:p text:style-name="P200" loext:marker-style-name="T113"><text:span text:style-name="T143">16,5</text:span><text:span text:style-name="T143"/></text:p></loext:table-cell><loext:table-cell table:style-name="Table4.Q27" office:value-type="string"><text:p text:style-name="P201" loext:marker-style-name="T141"><text:span text:style-name="T141">13.237,77 </text:span><text:span text:style-name="T142">€</text:span></text:p></loext:table-cell><loext:table-cell table:style-name="Table4.R27" office:value-type="string"><text:p text:style-name="P202" loext:marker-style-name="T113"><text:span text:style-name="T113">15.053,44</text:span><text:span text:style-name="T116"> </text:span><text:span text:style-name="T139">€</text:span></text:p></loext:table-cell><loext:table-cell table:style-name="Table4.S27" office:value-type="string"><text:p text:style-name="P207" loext:marker-style-name="T113"><text:span text:style-name="T113">22.403,16</text:span><text:span text:style-name="T116"> </text:span><text:span text:style-name="T139">€</text:span></text:p></loext:table-cell><loext:table-cell table:style-name="Table4.T27" office:value-type="string"><text:p text:style-name="P204" loext:marker-style-name="T113"><text:span text:style-name="T113">22.433,16</text:span><text:span text:style-name="T116"> </text:span><text:span text:style-name="T139">€</text:span></text:p></loext:table-cell><loext:table-cell table:style-name="Table4.U27" office:value-type="string"><text:p text:style-name="P205" loext:marker-style-name="T113"><text:span text:style-name="T115">100,13%</text:span><text:span text:style-name="T115"/></text:p></loext:table-cell></loext:table-row><loext:table-row table:style-name="Table4.5"><loext:table-cell table:style-name="Table4.A28" table:number-rows-spanned="2" office:value-type="string"><text:p text:style-name="P170" loext:marker-style-name="T113"><text:span text:style-name="T115">SubClub_2021/02/0025</text:span><text:span text:style-name="T115"/></text:p></loext:table-cell><loext:table-cell table:style-name="Table4.B28" table:number-rows-spanned="2" office:value-type="string"><text:p text:style-name="P171" loext:marker-style-name="T113"><text:span text:style-name="T115">C.D.</text:span><text:span text:style-name="T147"> </text:span><text:span text:style-name="T115">CISNALTER</text:span></text:p></loext:table-cell><loext:table-cell table:style-name="Table4.C28" table:number-rows-spanned="2" office:value-type="string"><text:p text:style-name="P172" loext:marker-style-name="T113"><text:span text:style-name="T115">G76618016</text:span><text:span text:style-name="T115"/></text:p></loext:table-cell><loext:table-cell table:style-name="Table4.D28" office:value-type="string"><text:p text:style-name="P173" loext:marker-style-name="T113"><text:span text:style-name="T113">VOLEIBOL</text:span><text:span text:style-name="T143"> </text:span><text:span text:style-name="T115">(Masculino)</text:span></text:p></loext:table-cell><loext:table-cell table:style-name="Table4.E28" office:value-type="string"><text:p text:style-name="P174" loext:marker-style-name="T113"><text:span text:style-name="T117">2ª</text:span><text:span text:style-name="T117"/></text:p></loext:table-cell><loext:table-cell table:style-name="Table4.F28" office:value-type="string"><text:p text:style-name="P179" loext:marker-style-name="T113"><text:span text:style-name="T139">8</text:span><text:span text:style-name="T139"/></text:p></loext:table-cell><loext:table-cell table:style-name="Table4.G28" office:value-type="string"><text:p text:style-name="P176" loext:marker-style-name="T113"><text:span text:style-name="T117">16</text:span><text:span text:style-name="T117"/></text:p></loext:table-cell><loext:table-cell table:style-name="Table4.H28" office:value-type="string"><text:p text:style-name="P177" loext:marker-style-name="T113"><text:span text:style-name="T117">128</text:span><text:span text:style-name="T117"/></text:p></loext:table-cell><loext:table-cell table:style-name="Table4.I28" office:value-type="string"><text:p text:style-name="P181" loext:marker-style-name="T113"><text:span text:style-name="T139">8</text:span><text:span text:style-name="T139"/></text:p></loext:table-cell><loext:table-cell table:style-name="Table4.J28" office:value-type="string"><text:p text:style-name="P164" loext:marker-style-name="T140"/></loext:table-cell><loext:table-cell table:style-name="Table4.K28" office:value-type="string"><text:p text:style-name="P164" loext:marker-style-name="T140"/></loext:table-cell><loext:table-cell table:style-name="Table4.L28" office:value-type="string"><text:p text:style-name="P231" loext:marker-style-name="T113"><text:span text:style-name="T113">4º</text:span><text:span text:style-name="T116"> </text:span><text:span text:style-name="T113">C.E.</text:span><text:span text:style-name="T116"> </text:span><text:span text:style-name="T115">Juvenil</text:span></text:p></loext:table-cell><loext:table-cell table:style-name="Table4.M28" office:value-type="string"><text:p text:style-name="P232" loext:marker-style-name="T113"><text:span text:style-name="T139">1</text:span><text:span text:style-name="T139"/></text:p></loext:table-cell><loext:table-cell table:style-name="Table4.N28" table:number-rows-spanned="2" office:value-type="string"><text:p text:style-name="P182" loext:marker-style-name="T113"><text:span text:style-name="T139">3</text:span><text:span text:style-name="T139"/></text:p></loext:table-cell><loext:table-cell table:style-name="Table4.O28" table:number-rows-spanned="2" office:value-type="string"><text:p text:style-name="P183" loext:marker-style-name="T113"><text:span text:style-name="T117">1,5</text:span><text:span text:style-name="T117"/></text:p></loext:table-cell><loext:table-cell table:style-name="Table4.P28" table:number-rows-spanned="2" office:value-type="string"><text:p text:style-name="P184" loext:marker-style-name="T113"><text:span text:style-name="T143">25,5</text:span><text:span text:style-name="T143"/></text:p></loext:table-cell><loext:table-cell table:style-name="Table4.Q28" table:number-rows-spanned="2" office:value-type="string"><text:p text:style-name="P185" loext:marker-style-name="T141"><text:span text:style-name="T141">20.458,37 </text:span><text:span text:style-name="T142">€</text:span></text:p></loext:table-cell><loext:table-cell table:style-name="Table4.R28" table:number-rows-spanned="2" office:value-type="string"><text:p text:style-name="P186" loext:marker-style-name="T113"><text:span text:style-name="T113">30.000,00</text:span><text:span text:style-name="T116"> </text:span><text:span text:style-name="T139">€</text:span></text:p></loext:table-cell><loext:table-cell table:style-name="Table4.S28" table:number-rows-spanned="2" office:value-type="string"><text:p text:style-name="P187" loext:marker-style-name="T113"><text:span text:style-name="T113">31.253,36</text:span><text:span text:style-name="T116"> </text:span><text:span text:style-name="T139">€</text:span></text:p></loext:table-cell><loext:table-cell table:style-name="Table4.T28" table:number-rows-spanned="2" office:value-type="string"><text:p text:style-name="P188" loext:marker-style-name="T113"><text:span text:style-name="T113">31.303,36</text:span><text:span text:style-name="T116"> </text:span><text:span text:style-name="T139">€</text:span></text:p></loext:table-cell><loext:table-cell table:style-name="Table4.U28" table:number-rows-spanned="2" office:value-type="string"><text:p text:style-name="P189" loext:marker-style-name="T113"><text:span text:style-name="T115">100,16%</text:span><text:span text:style-name="T115"/></text:p></loext:table-cell></loext:table-row><loext:table-row table:style-name="Table4.6"><loext:covered-table-cell table:style-name="Table4.A29"/><loext:covered-table-cell table:style-name="Table4.B29"/><loext:covered-table-cell table:style-name="Table4.C29"/><loext:table-cell table:style-name="Table4.D29" office:value-type="string"><text:p text:style-name="P190" loext:marker-style-name="T113"><text:span text:style-name="T113">VOLEIBOL</text:span><text:span text:style-name="T143"> </text:span><text:span text:style-name="T115">(Masculino)</text:span></text:p></loext:table-cell><loext:table-cell table:style-name="Table4.E29" office:value-type="string"><text:p text:style-name="P174" loext:marker-style-name="T113"><text:span text:style-name="T117">3ª</text:span><text:span text:style-name="T117"/></text:p></loext:table-cell><loext:table-cell table:style-name="Table4.F29" office:value-type="string"><text:p text:style-name="P191" loext:marker-style-name="T113"><text:span text:style-name="T139">9</text:span><text:span text:style-name="T139"/></text:p></loext:table-cell><loext:table-cell table:style-name="Table4.G29" office:value-type="string"><text:p text:style-name="P192" loext:marker-style-name="T113"><text:span text:style-name="T117">16</text:span><text:span text:style-name="T117"/></text:p></loext:table-cell><loext:table-cell table:style-name="Table4.H29" office:value-type="string"><text:p text:style-name="P193" loext:marker-style-name="T113"><text:span text:style-name="T117">144</text:span><text:span text:style-name="T117"/></text:p></loext:table-cell><loext:table-cell table:style-name="Table4.I29" office:value-type="string"><text:p text:style-name="P198" loext:marker-style-name="T113"><text:span text:style-name="T117">15</text:span><text:span text:style-name="T117"/></text:p></loext:table-cell><loext:table-cell table:style-name="Table4.J29" office:value-type="string"><text:p text:style-name="P164" loext:marker-style-name="T140"/></loext:table-cell><loext:table-cell table:style-name="Table4.K29" office:value-type="string"><text:p text:style-name="P164" loext:marker-style-name="T140"/></loext:table-cell><loext:table-cell table:style-name="Table4.L29" office:value-type="string"><text:p text:style-name="P164" loext:marker-style-name="T140"/></loext:table-cell><loext:table-cell table:style-name="Table4.M29" office:value-type="string"><text:p text:style-name="P164" loext:marker-style-name="T140"/></loext:table-cell><loext:covered-table-cell table:style-name="Table4.N29"/><loext:covered-table-cell table:style-name="Table4.O29"/><loext:covered-table-cell table:style-name="Table4.P29"/><loext:covered-table-cell table:style-name="Table4.Q29"/><loext:covered-table-cell table:style-name="Table4.R29"/><loext:covered-table-cell table:style-name="Table4.S29"/><loext:covered-table-cell table:style-name="Table4.T29"/><loext:covered-table-cell table:style-name="Table4.U29"/></loext:table-row><loext:table-row table:style-name="Table4.5"><loext:table-cell table:style-name="Table4.A30" office:value-type="string"><text:p text:style-name="P195" loext:marker-style-name="T113"><text:span text:style-name="T115">SubClub_2021/02/0026</text:span><text:span text:style-name="T115"/></text:p></loext:table-cell><loext:table-cell table:style-name="Table4.B30" office:value-type="string"><text:p text:style-name="P196" loext:marker-style-name="T113"><text:span text:style-name="T115">C.D.</text:span><text:span text:style-name="T138"> </text:span><text:span text:style-name="T115">BALONMANO</text:span><text:span text:style-name="T135"> </text:span><text:span text:style-name="T115">ZONZAMAS</text:span></text:p></loext:table-cell><loext:table-cell table:style-name="Table4.C30" office:value-type="string"><text:p text:style-name="P195" loext:marker-style-name="T113"><text:span text:style-name="T115">G35364769</text:span><text:span text:style-name="T115"/></text:p></loext:table-cell><loext:table-cell table:style-name="Table4.D30" office:value-type="string"><text:p text:style-name="P190" loext:marker-style-name="T113"><text:span text:style-name="T115">BALONMANO</text:span><text:span text:style-name="T150"> </text:span><text:span text:style-name="T115">(Femenino)</text:span></text:p></loext:table-cell><loext:table-cell table:style-name="Table4.E30" office:value-type="string"><text:p text:style-name="P174" loext:marker-style-name="T113"><text:span text:style-name="T117">2ª</text:span><text:span text:style-name="T117"/></text:p></loext:table-cell><loext:table-cell table:style-name="Table4.F30" office:value-type="string"><text:p text:style-name="P197" loext:marker-style-name="T113"><text:span text:style-name="T117">14</text:span><text:span text:style-name="T117"/></text:p></loext:table-cell><loext:table-cell table:style-name="Table4.G30" office:value-type="string"><text:p text:style-name="P192" loext:marker-style-name="T113"><text:span text:style-name="T117">18</text:span><text:span text:style-name="T117"/></text:p></loext:table-cell><loext:table-cell table:style-name="Table4.H30" office:value-type="string"><text:p text:style-name="P193" loext:marker-style-name="T113"><text:span text:style-name="T117">252</text:span><text:span text:style-name="T117"/></text:p></loext:table-cell><loext:table-cell table:style-name="Table4.I30" office:value-type="string"><text:p text:style-name="P198" loext:marker-style-name="T113"><text:span text:style-name="T117">15</text:span><text:span text:style-name="T117"/></text:p></loext:table-cell><loext:table-cell table:style-name="Table4.J30" office:value-type="string"><text:p text:style-name="P164" loext:marker-style-name="T140"/></loext:table-cell><loext:table-cell table:style-name="Table4.K30" office:value-type="string"><text:p text:style-name="P164" loext:marker-style-name="T140"/></loext:table-cell><loext:table-cell table:style-name="Table4.L30" office:value-type="string"><text:p text:style-name="P164" loext:marker-style-name="T140"/></loext:table-cell><loext:table-cell table:style-name="Table4.M30" office:value-type="string"><text:p text:style-name="P164" loext:marker-style-name="T140"/></loext:table-cell><loext:table-cell table:style-name="Table4.N30" office:value-type="string"><text:p text:style-name="P199" loext:marker-style-name="T113"><text:span text:style-name="T139">5</text:span><text:span text:style-name="T139"/></text:p></loext:table-cell><loext:table-cell table:style-name="Table4.O30" office:value-type="string"><text:p text:style-name="P210" loext:marker-style-name="T113"><text:span text:style-name="T117">1,5</text:span><text:span text:style-name="T117"/></text:p></loext:table-cell><loext:table-cell table:style-name="Table4.P30" office:value-type="string"><text:p text:style-name="P200" loext:marker-style-name="T113"><text:span text:style-name="T143">16,5</text:span><text:span text:style-name="T143"/></text:p></loext:table-cell><loext:table-cell table:style-name="Table4.Q30" office:value-type="string"><text:p text:style-name="P201" loext:marker-style-name="T141"><text:span text:style-name="T141">13.237,77 </text:span><text:span text:style-name="T142">€</text:span></text:p></loext:table-cell><loext:table-cell table:style-name="Table4.R30" office:value-type="string"><text:p text:style-name="P202" loext:marker-style-name="T113"><text:span text:style-name="T113">15.620,00</text:span><text:span text:style-name="T116"> </text:span><text:span text:style-name="T139">€</text:span></text:p></loext:table-cell><loext:table-cell table:style-name="Table4.S30" office:value-type="string"><text:p text:style-name="P207" loext:marker-style-name="T113"><text:span text:style-name="T113">15.620,00</text:span><text:span text:style-name="T116"> </text:span><text:span text:style-name="T139">€</text:span></text:p></loext:table-cell><loext:table-cell table:style-name="Table4.T30" office:value-type="string"><text:p text:style-name="P204" loext:marker-style-name="T113"><text:span text:style-name="T113">17.002,44</text:span><text:span text:style-name="T116"> </text:span><text:span text:style-name="T139">€</text:span></text:p></loext:table-cell><loext:table-cell table:style-name="Table4.U30" office:value-type="string"><text:p text:style-name="P205" loext:marker-style-name="T113"><text:span text:style-name="T115">108,85%</text:span><text:span text:style-name="T115"/></text:p></loext:table-cell></loext:table-row><loext:table-row table:style-name="Table4.5"><loext:table-cell table:style-name="Table4.A31" office:value-type="string"><text:p text:style-name="P195" loext:marker-style-name="T113"><text:span text:style-name="T115">SubClub_2021/02/0027</text:span><text:span text:style-name="T115"/></text:p></loext:table-cell><loext:table-cell table:style-name="Table4.B31" office:value-type="string"><text:p text:style-name="P196" loext:marker-style-name="T113"><text:span text:style-name="T115">C.D.</text:span><text:span text:style-name="T147"> </text:span><text:span text:style-name="T115">MARINO</text:span></text:p></loext:table-cell><loext:table-cell table:style-name="Table4.C31" office:value-type="string"><text:p text:style-name="P195" loext:marker-style-name="T113"><text:span text:style-name="T115">G38105938</text:span><text:span text:style-name="T115"/></text:p></loext:table-cell><loext:table-cell table:style-name="Table4.D31" office:value-type="string"><text:p text:style-name="P190" loext:marker-style-name="T113"><text:span text:style-name="T113">FUTBOL</text:span><text:span text:style-name="T116"> </text:span><text:span text:style-name="T115">(Masculino)</text:span></text:p></loext:table-cell><loext:table-cell table:style-name="Table4.E31" office:value-type="string"><text:p text:style-name="P174" loext:marker-style-name="T113"><text:span text:style-name="T117">3ª</text:span><text:span text:style-name="T117"/></text:p></loext:table-cell><loext:table-cell table:style-name="Table4.F31" office:value-type="string"><text:p text:style-name="P197" loext:marker-style-name="T113"><text:span text:style-name="T117">11</text:span><text:span text:style-name="T117"/></text:p></loext:table-cell><loext:table-cell table:style-name="Table4.G31" office:value-type="string"><text:p text:style-name="P192" loext:marker-style-name="T113"><text:span text:style-name="T117">18</text:span><text:span text:style-name="T117"/></text:p></loext:table-cell><loext:table-cell table:style-name="Table4.H31" office:value-type="string"><text:p text:style-name="P193" loext:marker-style-name="T113"><text:span text:style-name="T117">198</text:span><text:span text:style-name="T117"/></text:p></loext:table-cell><loext:table-cell table:style-name="Table4.I31" office:value-type="string"><text:p text:style-name="P198" loext:marker-style-name="T113"><text:span text:style-name="T117">15</text:span><text:span text:style-name="T117"/></text:p></loext:table-cell><loext:table-cell table:style-name="Table4.J31" office:value-type="string"><text:p text:style-name="P164" loext:marker-style-name="T140"/></loext:table-cell><loext:table-cell table:style-name="Table4.K31" office:value-type="string"><text:p text:style-name="P164" loext:marker-style-name="T140"/></loext:table-cell><loext:table-cell table:style-name="Table4.L31" office:value-type="string"><text:p text:style-name="P164" loext:marker-style-name="T140"/></loext:table-cell><loext:table-cell table:style-name="Table4.M31" office:value-type="string"><text:p text:style-name="P164" loext:marker-style-name="T140"/></loext:table-cell><loext:table-cell table:style-name="Table4.N31" office:value-type="string"><text:p text:style-name="P199" loext:marker-style-name="T113"><text:span text:style-name="T139">6</text:span><text:span text:style-name="T139"/></text:p></loext:table-cell><loext:table-cell table:style-name="Table4.O31" office:value-type="string"><text:p text:style-name="P210" loext:marker-style-name="T113"><text:span text:style-name="T117">1,5</text:span><text:span text:style-name="T117"/></text:p></loext:table-cell><loext:table-cell table:style-name="Table4.P31" office:value-type="string"><text:p text:style-name="P200" loext:marker-style-name="T113"><text:span text:style-name="T143">16,5</text:span><text:span text:style-name="T143"/></text:p></loext:table-cell><loext:table-cell table:style-name="Table4.Q31" office:value-type="string"><text:p text:style-name="P201" loext:marker-style-name="T141"><text:span text:style-name="T141">13.237,77 </text:span><text:span text:style-name="T142">€</text:span></text:p></loext:table-cell><loext:table-cell table:style-name="Table4.R31" office:value-type="string"><text:p text:style-name="P202" loext:marker-style-name="T113"><text:span text:style-name="T113">14.236,57</text:span><text:span text:style-name="T116"> </text:span><text:span text:style-name="T139">€</text:span></text:p></loext:table-cell><loext:table-cell table:style-name="Table4.S31" office:value-type="string"><text:p text:style-name="P207" loext:marker-style-name="T113"><text:span text:style-name="T113">14.236,57</text:span><text:span text:style-name="T116"> </text:span><text:span text:style-name="T139">€</text:span></text:p></loext:table-cell><loext:table-cell table:style-name="Table4.T31" office:value-type="string"><text:p text:style-name="P204" loext:marker-style-name="T113"><text:span text:style-name="T113">15.412,64</text:span><text:span text:style-name="T116"> </text:span><text:span text:style-name="T139">€</text:span></text:p></loext:table-cell><loext:table-cell table:style-name="Table4.U31" office:value-type="string"><text:p text:style-name="P205" loext:marker-style-name="T113"><text:span text:style-name="T115">108,26%</text:span><text:span text:style-name="T115"/></text:p></loext:table-cell></loext:table-row><loext:table-row table:style-name="Table4.6"><loext:table-cell table:style-name="Table4.A32" office:value-type="string"><text:p text:style-name="P195" loext:marker-style-name="T113"><text:span text:style-name="T115">SubClub_2021/02/0028</text:span><text:span text:style-name="T115"/></text:p></loext:table-cell><loext:table-cell table:style-name="Table4.B32" office:value-type="string"><text:p text:style-name="P228" loext:marker-style-name="T113"><text:span text:style-name="T115">C.D.</text:span><text:span text:style-name="T149"> </text:span><text:span text:style-name="T115">TENERIFE</text:span><text:span text:style-name="T136"> </text:span><text:span text:style-name="T115">GUANCHES</text:span><text:span text:style-name="T149"> </text:span><text:span text:style-name="T115">HOCKEY</text:span><text:span text:style-name="T137"> </text:span><text:span text:style-name="T143">CLUB</text:span></text:p></loext:table-cell><loext:table-cell table:style-name="Table4.C32" office:value-type="string"><text:p text:style-name="P229" loext:marker-style-name="T113"><text:span text:style-name="T115">G38404935</text:span><text:span text:style-name="T115"/></text:p></loext:table-cell><loext:table-cell table:style-name="Table4.D32" office:value-type="string"><text:p text:style-name="P173" loext:marker-style-name="T113"><text:span text:style-name="T113">HOCKEY</text:span><text:span text:style-name="T117"> </text:span><text:span text:style-name="T113">SOBRE</text:span><text:span text:style-name="T114"> </text:span><text:span text:style-name="T113">PATINES</text:span><text:span text:style-name="T114"> </text:span><text:span text:style-name="T113">EN</text:span><text:span text:style-name="T114"> </text:span><text:span text:style-name="T113">LINEA</text:span><text:span text:style-name="T115"> (Masculino)</text:span></text:p></loext:table-cell><loext:table-cell table:style-name="Table4.E32" office:value-type="string"><text:p text:style-name="P174" loext:marker-style-name="T113"><text:span text:style-name="T117">2ª</text:span><text:span text:style-name="T117"/></text:p></loext:table-cell><loext:table-cell table:style-name="Table4.F32" office:value-type="string"><text:p text:style-name="P179" loext:marker-style-name="T113"><text:span text:style-name="T139">9</text:span><text:span text:style-name="T139"/></text:p></loext:table-cell><loext:table-cell table:style-name="Table4.G32" office:value-type="string"><text:p text:style-name="P176" loext:marker-style-name="T113"><text:span text:style-name="T117">16</text:span><text:span text:style-name="T117"/></text:p></loext:table-cell><loext:table-cell table:style-name="Table4.H32" office:value-type="string"><text:p text:style-name="P177" loext:marker-style-name="T113"><text:span text:style-name="T117">144</text:span><text:span text:style-name="T117"/></text:p></loext:table-cell><loext:table-cell table:style-name="Table4.I32" office:value-type="string"><text:p text:style-name="P178" loext:marker-style-name="T113"><text:span text:style-name="T117">15</text:span><text:span text:style-name="T117"/></text:p></loext:table-cell><loext:table-cell table:style-name="Table4.J32" office:value-type="string"><text:p text:style-name="P164" loext:marker-style-name="T140"/></loext:table-cell><loext:table-cell table:style-name="Table4.K32" office:value-type="string"><text:p text:style-name="P164" loext:marker-style-name="T140"/></loext:table-cell><loext:table-cell table:style-name="Table4.L32" office:value-type="string"><text:p text:style-name="P164" loext:marker-style-name="T140"/></loext:table-cell><loext:table-cell table:style-name="Table4.M32" office:value-type="string"><text:p text:style-name="P164" loext:marker-style-name="T140"/></loext:table-cell><loext:table-cell table:style-name="Table4.N32" office:value-type="string"><text:p text:style-name="P199" loext:marker-style-name="T113"><text:span text:style-name="T139">5</text:span><text:span text:style-name="T139"/></text:p></loext:table-cell><loext:table-cell table:style-name="Table4.O32" office:value-type="string"><text:p text:style-name="P210" loext:marker-style-name="T113"><text:span text:style-name="T117">1,5</text:span><text:span text:style-name="T117"/></text:p></loext:table-cell><loext:table-cell table:style-name="Table4.P32" office:value-type="string"><text:p text:style-name="P200" loext:marker-style-name="T113"><text:span text:style-name="T143">16,5</text:span><text:span text:style-name="T143"/></text:p></loext:table-cell><loext:table-cell table:style-name="Table4.Q32" office:value-type="string"><text:p text:style-name="P201" loext:marker-style-name="T141"><text:span text:style-name="T141">13.237,77 </text:span><text:span text:style-name="T142">€</text:span></text:p></loext:table-cell><loext:table-cell table:style-name="Table4.R32" office:value-type="string"><text:p text:style-name="P202" loext:marker-style-name="T113"><text:span text:style-name="T113">5.765,28</text:span><text:span text:style-name="T116"> </text:span><text:span text:style-name="T139">€</text:span></text:p></loext:table-cell><loext:table-cell table:style-name="Table4.S32" office:value-type="string"><text:p text:style-name="P203" loext:marker-style-name="T113"><text:span text:style-name="T113">5.765,28</text:span><text:span text:style-name="T116"> </text:span><text:span text:style-name="T139">€</text:span></text:p></loext:table-cell><loext:table-cell table:style-name="Table4.T32" office:value-type="string"><text:p text:style-name="P211" loext:marker-style-name="T113"><text:span text:style-name="T113">6.225,28</text:span><text:span text:style-name="T116"> </text:span><text:span text:style-name="T139">€</text:span></text:p></loext:table-cell><loext:table-cell table:style-name="Table4.U32" office:value-type="string"><text:p text:style-name="P205" loext:marker-style-name="T113"><text:span text:style-name="T115">107,98%</text:span><text:span text:style-name="T115"/></text:p></loext:table-cell></loext:table-row><loext:table-row table:style-name="Table4.5"><loext:table-cell table:style-name="Table4.A33" table:number-rows-spanned="2" office:value-type="string"><text:p text:style-name="P170" loext:marker-style-name="T113"><text:span text:style-name="T115">SubClub_2021/02/0029</text:span><text:span text:style-name="T115"/></text:p></loext:table-cell><loext:table-cell table:style-name="Table4.B33" table:number-rows-spanned="2" office:value-type="string"><text:p text:style-name="P171" loext:marker-style-name="T113"><text:span text:style-name="T115">C.D.</text:span><text:span text:style-name="T138"> </text:span><text:span text:style-name="T115">BALONMANO</text:span><text:span text:style-name="T135"> </text:span><text:span text:style-name="T115">MAHAY</text:span></text:p></loext:table-cell><loext:table-cell table:style-name="Table4.C33" table:number-rows-spanned="2" office:value-type="string"><text:p text:style-name="P172" loext:marker-style-name="T113"><text:span text:style-name="T115">G35142975</text:span><text:span text:style-name="T115"/></text:p></loext:table-cell><loext:table-cell table:style-name="Table4.D33" office:value-type="string"><text:p text:style-name="P173" loext:marker-style-name="T113"><text:span text:style-name="T115">BALONMANO</text:span><text:span text:style-name="T150"> </text:span><text:span text:style-name="T115">(Femenino)</text:span></text:p></loext:table-cell><loext:table-cell table:style-name="Table4.E33" office:value-type="string"><text:p text:style-name="P174" loext:marker-style-name="T113"><text:span text:style-name="T117">1ª</text:span><text:span text:style-name="T117"/></text:p></loext:table-cell><loext:table-cell table:style-name="Table4.F33" office:value-type="string"><text:p text:style-name="P179" loext:marker-style-name="T113"><text:span text:style-name="T139">9</text:span><text:span text:style-name="T139"/></text:p></loext:table-cell><loext:table-cell table:style-name="Table4.G33" office:value-type="string"><text:p text:style-name="P176" loext:marker-style-name="T113"><text:span text:style-name="T117">18</text:span><text:span text:style-name="T117"/></text:p></loext:table-cell><loext:table-cell table:style-name="Table4.H33" office:value-type="string"><text:p text:style-name="P177" loext:marker-style-name="T113"><text:span text:style-name="T117">162</text:span><text:span text:style-name="T117"/></text:p></loext:table-cell><loext:table-cell table:style-name="Table4.I33" office:value-type="string"><text:p text:style-name="P178" loext:marker-style-name="T113"><text:span text:style-name="T117">15</text:span><text:span text:style-name="T117"/></text:p></loext:table-cell><loext:table-cell table:style-name="Table4.J33" office:value-type="string"><text:p text:style-name="P164" loext:marker-style-name="T140"/></loext:table-cell><loext:table-cell table:style-name="Table4.K33" office:value-type="string"><text:p text:style-name="P164" loext:marker-style-name="T140"/></loext:table-cell><loext:table-cell table:style-name="Table4.L33" office:value-type="string"><text:p text:style-name="P164" loext:marker-style-name="T140"/></loext:table-cell><loext:table-cell table:style-name="Table4.M33" office:value-type="string"><text:p text:style-name="P164" loext:marker-style-name="T140"/></loext:table-cell><loext:table-cell table:style-name="Table4.N33" table:number-rows-spanned="2" office:value-type="string"><text:p text:style-name="P182" loext:marker-style-name="T113"><text:span text:style-name="T139">5</text:span><text:span text:style-name="T139"/></text:p></loext:table-cell><loext:table-cell table:style-name="Table4.O33" table:number-rows-spanned="2" office:value-type="string"><text:p text:style-name="P183" loext:marker-style-name="T113"><text:span text:style-name="T117">1,5</text:span><text:span text:style-name="T117"/></text:p></loext:table-cell><loext:table-cell table:style-name="Table4.P33" table:number-rows-spanned="2" office:value-type="string"><text:p text:style-name="P184" loext:marker-style-name="T113"><text:span text:style-name="T143">31,5</text:span><text:span text:style-name="T143"/></text:p></loext:table-cell><loext:table-cell table:style-name="Table4.Q33" table:number-rows-spanned="2" office:value-type="string"><text:p text:style-name="P185" loext:marker-style-name="T141"><text:span text:style-name="T141">25.272,10 </text:span><text:span text:style-name="T142">€</text:span></text:p></loext:table-cell><loext:table-cell table:style-name="Table4.R33" table:number-rows-spanned="2" office:value-type="string"><text:p text:style-name="P186" loext:marker-style-name="T113"><text:span text:style-name="T113">30.000,00</text:span><text:span text:style-name="T116"> </text:span><text:span text:style-name="T139">€</text:span></text:p></loext:table-cell><loext:table-cell table:style-name="Table4.S33" table:number-rows-spanned="2" office:value-type="string"><text:p text:style-name="P187" loext:marker-style-name="T113"><text:span text:style-name="T113">30.000,00</text:span><text:span text:style-name="T116"> </text:span><text:span text:style-name="T139">€</text:span></text:p></loext:table-cell><loext:table-cell table:style-name="Table4.T33" table:number-rows-spanned="2" office:value-type="string"><text:p text:style-name="P188" loext:marker-style-name="T113"><text:span text:style-name="T113">31.006,00</text:span><text:span text:style-name="T116"> </text:span><text:span text:style-name="T139">€</text:span></text:p></loext:table-cell><loext:table-cell table:style-name="Table4.U33" table:number-rows-spanned="2" office:value-type="string"><text:p text:style-name="P189" loext:marker-style-name="T113"><text:span text:style-name="T115">103,35%</text:span><text:span text:style-name="T115"/></text:p></loext:table-cell></loext:table-row><loext:table-row table:style-name="Table4.6"><loext:covered-table-cell table:style-name="Table4.A34"/><loext:covered-table-cell table:style-name="Table4.B34"/><loext:covered-table-cell table:style-name="Table4.C34"/><loext:table-cell table:style-name="Table4.D34" office:value-type="string"><text:p text:style-name="P190" loext:marker-style-name="T113"><text:span text:style-name="T115">BALONMANO</text:span><text:span text:style-name="T150"> </text:span><text:span text:style-name="T115">(Masculino)</text:span></text:p></loext:table-cell><loext:table-cell table:style-name="Table4.E34" office:value-type="string"><text:p text:style-name="P174" loext:marker-style-name="T113"><text:span text:style-name="T117">3ª</text:span><text:span text:style-name="T117"/></text:p></loext:table-cell><loext:table-cell table:style-name="Table4.F34" office:value-type="string"><text:p text:style-name="P197" loext:marker-style-name="T113"><text:span text:style-name="T117">14</text:span><text:span text:style-name="T117"/></text:p></loext:table-cell><loext:table-cell table:style-name="Table4.G34" office:value-type="string"><text:p text:style-name="P192" loext:marker-style-name="T113"><text:span text:style-name="T117">18</text:span><text:span text:style-name="T117"/></text:p></loext:table-cell><loext:table-cell table:style-name="Table4.H34" office:value-type="string"><text:p text:style-name="P193" loext:marker-style-name="T113"><text:span text:style-name="T117">252</text:span><text:span text:style-name="T117"/></text:p></loext:table-cell><loext:table-cell table:style-name="Table4.I34" office:value-type="string"><text:p text:style-name="P198" loext:marker-style-name="T113"><text:span text:style-name="T117">15</text:span><text:span text:style-name="T117"/></text:p></loext:table-cell><loext:table-cell table:style-name="Table4.J34" office:value-type="string"><text:p text:style-name="P164" loext:marker-style-name="T140"/></loext:table-cell><loext:table-cell table:style-name="Table4.K34" office:value-type="string"><text:p text:style-name="P164" loext:marker-style-name="T140"/></loext:table-cell><loext:table-cell table:style-name="Table4.L34" office:value-type="string"><text:p text:style-name="P164" loext:marker-style-name="T140"/></loext:table-cell><loext:table-cell table:style-name="Table4.M34" office:value-type="string"><text:p text:style-name="P164" loext:marker-style-name="T140"/></loext:table-cell><loext:covered-table-cell table:style-name="Table4.N34"/><loext:covered-table-cell table:style-name="Table4.O34"/><loext:covered-table-cell table:style-name="Table4.P34"/><loext:covered-table-cell table:style-name="Table4.Q34"/><loext:covered-table-cell table:style-name="Table4.R34"/><loext:covered-table-cell table:style-name="Table4.S34"/><loext:covered-table-cell table:style-name="Table4.T34"/><loext:covered-table-cell table:style-name="Table4.U34"/></loext:table-row><loext:table-row table:style-name="Table4.5"><loext:table-cell table:style-name="Table4.A35" office:value-type="string"><text:p text:style-name="P195" loext:marker-style-name="T113"><text:span text:style-name="T115">SubClub_2021/02/0030</text:span><text:span text:style-name="T115"/></text:p></loext:table-cell><loext:table-cell table:style-name="Table4.B35" office:value-type="string"><text:p text:style-name="P196" loext:marker-style-name="T113"><text:span text:style-name="T113">C.D.</text:span><text:span text:style-name="T115"> </text:span><text:span text:style-name="T113">BARRILLA</text:span><text:span text:style-name="T114"> </text:span><text:span text:style-name="T113">PTO</text:span><text:span text:style-name="T116"> </text:span><text:span text:style-name="T113">DEL</text:span><text:span text:style-name="T116"> </text:span><text:span text:style-name="T115">CARMEN</text:span></text:p></loext:table-cell><loext:table-cell table:style-name="Table4.C35" office:value-type="string"><text:p text:style-name="P195" loext:marker-style-name="T113"><text:span text:style-name="T115">G35621705</text:span><text:span text:style-name="T115"/></text:p></loext:table-cell><loext:table-cell table:style-name="Table4.D35" office:value-type="string"><text:p text:style-name="P190" loext:marker-style-name="T113"><text:span text:style-name="T115">BALONMANO</text:span><text:span text:style-name="T150"> </text:span><text:span text:style-name="T115">(Femenino)</text:span></text:p></loext:table-cell><loext:table-cell table:style-name="Table4.E35" office:value-type="string"><text:p text:style-name="P174" loext:marker-style-name="T113"><text:span text:style-name="T117">1ª</text:span><text:span text:style-name="T117"/></text:p></loext:table-cell><loext:table-cell table:style-name="Table4.F35" office:value-type="string"><text:p text:style-name="P191" loext:marker-style-name="T113"><text:span text:style-name="T139">9</text:span><text:span text:style-name="T139"/></text:p></loext:table-cell><loext:table-cell table:style-name="Table4.G35" office:value-type="string"><text:p text:style-name="P192" loext:marker-style-name="T113"><text:span text:style-name="T117">18</text:span><text:span text:style-name="T117"/></text:p></loext:table-cell><loext:table-cell table:style-name="Table4.H35" office:value-type="string"><text:p text:style-name="P193" loext:marker-style-name="T113"><text:span text:style-name="T117">162</text:span><text:span text:style-name="T117"/></text:p></loext:table-cell><loext:table-cell table:style-name="Table4.I35" office:value-type="string"><text:p text:style-name="P198" loext:marker-style-name="T113"><text:span text:style-name="T117">15</text:span><text:span text:style-name="T117"/></text:p></loext:table-cell><loext:table-cell table:style-name="Table4.J35" office:value-type="string"><text:p text:style-name="P164" loext:marker-style-name="T140"/></loext:table-cell><loext:table-cell table:style-name="Table4.K35" office:value-type="string"><text:p text:style-name="P164" loext:marker-style-name="T140"/></loext:table-cell><loext:table-cell table:style-name="Table4.L35" office:value-type="string"><text:p text:style-name="P164" loext:marker-style-name="T140"/></loext:table-cell><loext:table-cell table:style-name="Table4.M35" office:value-type="string"><text:p text:style-name="P164" loext:marker-style-name="T140"/></loext:table-cell><loext:table-cell table:style-name="Table4.N35" office:value-type="string"><text:p text:style-name="P199" loext:marker-style-name="T113"><text:span text:style-name="T139">3</text:span><text:span text:style-name="T139"/></text:p></loext:table-cell><loext:table-cell table:style-name="Table4.O35" office:value-type="string"><text:p text:style-name="P210" loext:marker-style-name="T113"><text:span text:style-name="T117">1,5</text:span><text:span text:style-name="T117"/></text:p></loext:table-cell><loext:table-cell table:style-name="Table4.P35" office:value-type="string"><text:p text:style-name="P200" loext:marker-style-name="T113"><text:span text:style-name="T143">16,5</text:span><text:span text:style-name="T143"/></text:p></loext:table-cell><loext:table-cell table:style-name="Table4.Q35" office:value-type="string"><text:p text:style-name="P201" loext:marker-style-name="T141"><text:span text:style-name="T141">13.237,77 </text:span><text:span text:style-name="T142">€</text:span></text:p></loext:table-cell><loext:table-cell table:style-name="Table4.R35" office:value-type="string"><text:p text:style-name="P202" loext:marker-style-name="T113"><text:span text:style-name="T113">15.053,44</text:span><text:span text:style-name="T116"> </text:span><text:span text:style-name="T139">€</text:span></text:p></loext:table-cell><loext:table-cell table:style-name="Table4.S35" office:value-type="string"><text:p text:style-name="P207" loext:marker-style-name="T113"><text:span text:style-name="T113">17.420,12</text:span><text:span text:style-name="T116"> </text:span><text:span text:style-name="T139">€</text:span></text:p></loext:table-cell><loext:table-cell table:style-name="Table4.T35" office:value-type="string"><text:p text:style-name="P204" loext:marker-style-name="T113"><text:span text:style-name="T113">17.420,12</text:span><text:span text:style-name="T116"> </text:span><text:span text:style-name="T139">€</text:span></text:p></loext:table-cell><loext:table-cell table:style-name="Table4.U35" office:value-type="string"><text:p text:style-name="P205" loext:marker-style-name="T113"><text:span text:style-name="T115">100,00%</text:span><text:span text:style-name="T115"/></text:p></loext:table-cell></loext:table-row><loext:table-row table:style-name="Table4.6"><loext:table-cell table:style-name="Table4.A36" office:value-type="string"><text:p text:style-name="P195" loext:marker-style-name="T113"><text:span text:style-name="T115">SubClub_2021/02/0031</text:span><text:span text:style-name="T115"/></text:p></loext:table-cell><loext:table-cell table:style-name="Table4.B36" office:value-type="string"><text:p text:style-name="P196" loext:marker-style-name="T113"><text:span text:style-name="T115">C.D.</text:span><text:span text:style-name="T147"> </text:span><text:span text:style-name="T115">BALONMANO</text:span><text:span text:style-name="T137"> </text:span><text:span text:style-name="T115">U.D.</text:span><text:span text:style-name="T138"> </text:span><text:span text:style-name="T115">VECINDARIO</text:span></text:p></loext:table-cell><loext:table-cell table:style-name="Table4.C36" office:value-type="string"><text:p text:style-name="P195" loext:marker-style-name="T113"><text:span text:style-name="T115">G35286954</text:span><text:span text:style-name="T115"/></text:p></loext:table-cell><loext:table-cell table:style-name="Table4.D36" office:value-type="string"><text:p text:style-name="P190" loext:marker-style-name="T113"><text:span text:style-name="T115">BALONMANO</text:span><text:span text:style-name="T150"> </text:span><text:span text:style-name="T115">(Masculino)</text:span></text:p></loext:table-cell><loext:table-cell table:style-name="Table4.E36" office:value-type="string"><text:p text:style-name="P174" loext:marker-style-name="T113"><text:span text:style-name="T117">3ª</text:span><text:span text:style-name="T117"/></text:p></loext:table-cell><loext:table-cell table:style-name="Table4.F36" office:value-type="string"><text:p text:style-name="P197" loext:marker-style-name="T113"><text:span text:style-name="T117">12</text:span><text:span text:style-name="T117"/></text:p></loext:table-cell><loext:table-cell table:style-name="Table4.G36" office:value-type="string"><text:p text:style-name="P192" loext:marker-style-name="T113"><text:span text:style-name="T117">18</text:span><text:span text:style-name="T117"/></text:p></loext:table-cell><loext:table-cell table:style-name="Table4.H36" office:value-type="string"><text:p text:style-name="P193" loext:marker-style-name="T113"><text:span text:style-name="T117">216</text:span><text:span text:style-name="T117"/></text:p></loext:table-cell><loext:table-cell table:style-name="Table4.I36" office:value-type="string"><text:p text:style-name="P198" loext:marker-style-name="T113"><text:span text:style-name="T117">15</text:span><text:span text:style-name="T117"/></text:p></loext:table-cell><loext:table-cell table:style-name="Table4.J36" office:value-type="string"><text:p text:style-name="P164" loext:marker-style-name="T140"/></loext:table-cell><loext:table-cell table:style-name="Table4.K36" office:value-type="string"><text:p text:style-name="P164" loext:marker-style-name="T140"/></loext:table-cell><loext:table-cell table:style-name="Table4.L36" office:value-type="string"><text:p text:style-name="P164" loext:marker-style-name="T140"/></loext:table-cell><loext:table-cell table:style-name="Table4.M36" office:value-type="string"><text:p text:style-name="P164" loext:marker-style-name="T140"/></loext:table-cell><loext:table-cell table:style-name="Table4.N36" office:value-type="string"><text:p text:style-name="P199" loext:marker-style-name="T113"><text:span text:style-name="T139">3</text:span><text:span text:style-name="T139"/></text:p></loext:table-cell><loext:table-cell table:style-name="Table4.O36" office:value-type="string"><text:p text:style-name="P210" loext:marker-style-name="T113"><text:span text:style-name="T117">1,5</text:span><text:span text:style-name="T117"/></text:p></loext:table-cell><loext:table-cell table:style-name="Table4.P36" office:value-type="string"><text:p text:style-name="P200" loext:marker-style-name="T113"><text:span text:style-name="T143">16,5</text:span><text:span text:style-name="T143"/></text:p></loext:table-cell><loext:table-cell table:style-name="Table4.Q36" office:value-type="string"><text:p text:style-name="P201" loext:marker-style-name="T141"><text:span text:style-name="T141">13.237,77 </text:span><text:span text:style-name="T142">€</text:span></text:p></loext:table-cell><loext:table-cell table:style-name="Table4.R36" office:value-type="string"><text:p text:style-name="P202" loext:marker-style-name="T113"><text:span text:style-name="T113">20.000,00</text:span><text:span text:style-name="T116"> </text:span><text:span text:style-name="T139">€</text:span></text:p></loext:table-cell><loext:table-cell table:style-name="Table4.S36" office:value-type="string"><text:p text:style-name="P207" loext:marker-style-name="T113"><text:span text:style-name="T113">21.503,52</text:span><text:span text:style-name="T116"> </text:span><text:span text:style-name="T139">€</text:span></text:p></loext:table-cell><loext:table-cell table:style-name="Table4.T36" office:value-type="string"><text:p text:style-name="P204" loext:marker-style-name="T113"><text:span text:style-name="T113">21.511,44</text:span><text:span text:style-name="T116"> </text:span><text:span text:style-name="T139">€</text:span></text:p></loext:table-cell><loext:table-cell table:style-name="Table4.U36" office:value-type="string"><text:p text:style-name="P205" loext:marker-style-name="T113"><text:span text:style-name="T115">100,04%</text:span><text:span text:style-name="T115"/></text:p></loext:table-cell></loext:table-row><loext:table-row table:style-name="Table4.5"><loext:table-cell table:style-name="Table4.A37" office:value-type="string"><text:p text:style-name="P195" loext:marker-style-name="T113"><text:span text:style-name="T115">SubClub_2021/02/0032</text:span><text:span text:style-name="T115"/></text:p></loext:table-cell><loext:table-cell table:style-name="Table4.B37" office:value-type="string"><text:p text:style-name="P208" loext:marker-style-name="T113"><text:span text:style-name="T115">C.D.</text:span><text:span text:style-name="T152"> </text:span><text:span text:style-name="T115">FEMARGUIN</text:span></text:p></loext:table-cell><loext:table-cell table:style-name="Table4.C37" office:value-type="string"><text:p text:style-name="P209" loext:marker-style-name="T113"><text:span text:style-name="T115">G76059047</text:span><text:span text:style-name="T115"/></text:p></loext:table-cell><loext:table-cell table:style-name="Table4.D37" office:value-type="string"><text:p text:style-name="P190" loext:marker-style-name="T113"><text:span text:style-name="T113">FUTBOL</text:span><text:span text:style-name="T114"> </text:span><text:span text:style-name="T115">(Femenino)</text:span></text:p></loext:table-cell><loext:table-cell table:style-name="Table4.E37" office:value-type="string"><text:p text:style-name="P174" loext:marker-style-name="T113"><text:span text:style-name="T117">2ª</text:span><text:span text:style-name="T117"/></text:p></loext:table-cell><loext:table-cell table:style-name="Table4.F37" office:value-type="string"><text:p text:style-name="P197" loext:marker-style-name="T113"><text:span text:style-name="T117">10</text:span><text:span text:style-name="T117"/></text:p></loext:table-cell><loext:table-cell table:style-name="Table4.G37" office:value-type="string"><text:p text:style-name="P192" loext:marker-style-name="T113"><text:span text:style-name="T117">20</text:span><text:span text:style-name="T117"/></text:p></loext:table-cell><loext:table-cell table:style-name="Table4.H37" office:value-type="string"><text:p text:style-name="P193" loext:marker-style-name="T113"><text:span text:style-name="T117">200</text:span><text:span text:style-name="T117"/></text:p></loext:table-cell><loext:table-cell table:style-name="Table4.I37" office:value-type="string"><text:p text:style-name="P198" loext:marker-style-name="T113"><text:span text:style-name="T117">15</text:span><text:span text:style-name="T117"/></text:p></loext:table-cell><loext:table-cell table:style-name="Table4.J37" office:value-type="string"><text:p text:style-name="P164" loext:marker-style-name="T140"/></loext:table-cell><loext:table-cell table:style-name="Table4.K37" office:value-type="string"><text:p text:style-name="P164" loext:marker-style-name="T140"/></loext:table-cell><loext:table-cell table:style-name="Table4.L37" office:value-type="string"><text:p text:style-name="P164" loext:marker-style-name="T140"/></loext:table-cell><loext:table-cell table:style-name="Table4.M37" office:value-type="string"><text:p text:style-name="P164" loext:marker-style-name="T140"/></loext:table-cell><loext:table-cell table:style-name="Table4.N37" office:value-type="string"><text:p text:style-name="P199" loext:marker-style-name="T113"><text:span text:style-name="T139">5</text:span><text:span text:style-name="T139"/></text:p></loext:table-cell><loext:table-cell table:style-name="Table4.O37" office:value-type="string"><text:p text:style-name="P210" loext:marker-style-name="T113"><text:span text:style-name="T117">1,5</text:span><text:span text:style-name="T117"/></text:p></loext:table-cell><loext:table-cell table:style-name="Table4.P37" office:value-type="string"><text:p text:style-name="P200" loext:marker-style-name="T113"><text:span text:style-name="T143">16,5</text:span><text:span text:style-name="T143"/></text:p></loext:table-cell><loext:table-cell table:style-name="Table4.Q37" office:value-type="string"><text:p text:style-name="P201" loext:marker-style-name="T141"><text:span text:style-name="T141">13.237,77 </text:span><text:span text:style-name="T142">€</text:span></text:p></loext:table-cell><loext:table-cell table:style-name="Table4.R37" office:value-type="string"><text:p text:style-name="P202" loext:marker-style-name="T113"><text:span text:style-name="T113">19.142,74</text:span><text:span text:style-name="T116"> </text:span><text:span text:style-name="T139">€</text:span></text:p></loext:table-cell><loext:table-cell table:style-name="Table4.S37" office:value-type="string"><text:p text:style-name="P207" loext:marker-style-name="T113"><text:span text:style-name="T113">19.142,74</text:span><text:span text:style-name="T116"> </text:span><text:span text:style-name="T139">€</text:span></text:p></loext:table-cell><loext:table-cell table:style-name="Table4.T37" office:value-type="string"><text:p text:style-name="P204" loext:marker-style-name="T113"><text:span text:style-name="T113">19.428,92</text:span><text:span text:style-name="T116"> </text:span><text:span text:style-name="T139">€</text:span></text:p></loext:table-cell><loext:table-cell table:style-name="Table4.U37" office:value-type="string"><text:p text:style-name="P205" loext:marker-style-name="T113"><text:span text:style-name="T115">101,49%</text:span><text:span text:style-name="T115"/></text:p></loext:table-cell></loext:table-row><loext:table-row table:style-name="Table4.6"><loext:table-cell table:style-name="Table4.A38" office:value-type="string"><text:p text:style-name="P195" loext:marker-style-name="T113"><text:span text:style-name="T115">SubClub_2021/02/0033</text:span><text:span text:style-name="T115"/></text:p></loext:table-cell><loext:table-cell table:style-name="Table4.B38" office:value-type="string"><text:p text:style-name="P196" loext:marker-style-name="T113"><text:span text:style-name="T115">C.D.</text:span><text:span text:style-name="T149"> </text:span><text:span text:style-name="T115">BALONCESTO</text:span><text:span text:style-name="T138"> </text:span><text:span text:style-name="T115">LA</text:span><text:span text:style-name="T134"> </text:span><text:span text:style-name="T115">MATANZA</text:span><text:span text:style-name="T147"> </text:span><text:span text:style-name="T115">DE</text:span><text:span text:style-name="T138"> </text:span><text:span text:style-name="T115">ACENTEJO</text:span></text:p></loext:table-cell><loext:table-cell table:style-name="Table4.C38" office:value-type="string"><text:p text:style-name="P195" loext:marker-style-name="T113"><text:span text:style-name="T115">G38216511</text:span><text:span text:style-name="T115"/></text:p></loext:table-cell><loext:table-cell table:style-name="Table4.D38" office:value-type="string"><text:p text:style-name="P206" loext:marker-style-name="T113"><text:span text:style-name="T115">BALONCESTO</text:span><text:span text:style-name="T146"> </text:span><text:span text:style-name="T115">(Masculino)</text:span></text:p></loext:table-cell><loext:table-cell table:style-name="Table4.E38" office:value-type="string"><text:p text:style-name="P174" loext:marker-style-name="T113"><text:span text:style-name="T117">4ª</text:span><text:span text:style-name="T117"/></text:p></loext:table-cell><loext:table-cell table:style-name="Table4.F38" office:value-type="string"><text:p text:style-name="P191" loext:marker-style-name="T113"><text:span text:style-name="T139">8</text:span><text:span text:style-name="T139"/></text:p></loext:table-cell><loext:table-cell table:style-name="Table4.G38" office:value-type="string"><text:p text:style-name="P192" loext:marker-style-name="T113"><text:span text:style-name="T117">16</text:span><text:span text:style-name="T117"/></text:p></loext:table-cell><loext:table-cell table:style-name="Table4.H38" office:value-type="string"><text:p text:style-name="P193" loext:marker-style-name="T113"><text:span text:style-name="T117">128</text:span><text:span text:style-name="T117"/></text:p></loext:table-cell><loext:table-cell table:style-name="Table4.I38" office:value-type="string"><text:p text:style-name="P194" loext:marker-style-name="T113"><text:span text:style-name="T139">8</text:span><text:span text:style-name="T139"/></text:p></loext:table-cell><loext:table-cell table:style-name="Table4.J38" office:value-type="string"><text:p text:style-name="P164" loext:marker-style-name="T140"/></loext:table-cell><loext:table-cell table:style-name="Table4.K38" office:value-type="string"><text:p text:style-name="P164" loext:marker-style-name="T140"/></loext:table-cell><loext:table-cell table:style-name="Table4.L38" office:value-type="string"><text:p text:style-name="P164" loext:marker-style-name="T140"/></loext:table-cell><loext:table-cell table:style-name="Table4.M38" office:value-type="string"><text:p text:style-name="P164" loext:marker-style-name="T140"/></loext:table-cell><loext:table-cell table:style-name="Table4.N38" office:value-type="string"><text:p text:style-name="P199" loext:marker-style-name="T113"><text:span text:style-name="T139">5</text:span><text:span text:style-name="T139"/></text:p></loext:table-cell><loext:table-cell table:style-name="Table4.O38" office:value-type="string"><text:p text:style-name="P210" loext:marker-style-name="T113"><text:span text:style-name="T117">1,5</text:span><text:span text:style-name="T117"/></text:p></loext:table-cell><loext:table-cell table:style-name="Table4.P38" office:value-type="string"><text:p text:style-name="P195" loext:marker-style-name="T113"><text:span text:style-name="T117">9,5</text:span><text:span text:style-name="T117"/></text:p></loext:table-cell><loext:table-cell table:style-name="Table4.Q38" office:value-type="string"><text:p text:style-name="P201" loext:marker-style-name="T141"><text:span text:style-name="T141">7.621,75 </text:span><text:span text:style-name="T142">€</text:span></text:p></loext:table-cell><loext:table-cell table:style-name="Table4.R38" office:value-type="string"><text:p text:style-name="P202" loext:marker-style-name="T113"><text:span text:style-name="T113">20.000,00</text:span><text:span text:style-name="T116"> </text:span><text:span text:style-name="T139">€</text:span></text:p></loext:table-cell><loext:table-cell table:style-name="Table4.S38" office:value-type="string"><text:p text:style-name="P207" loext:marker-style-name="T113"><text:span text:style-name="T113">69.335,00</text:span><text:span text:style-name="T116"> </text:span><text:span text:style-name="T139">€</text:span></text:p></loext:table-cell><loext:table-cell table:style-name="Table4.T38" office:value-type="string"><text:p text:style-name="P204" loext:marker-style-name="T113"><text:span text:style-name="T113">28.791,51</text:span><text:span text:style-name="T116"> </text:span><text:span text:style-name="T139">€</text:span></text:p></loext:table-cell><loext:table-cell table:style-name="Table4.U38" office:value-type="string"><text:p text:style-name="P233" loext:marker-style-name="T113"><text:span text:style-name="T115">41,53%</text:span><text:span text:style-name="T115"/></text:p></loext:table-cell></loext:table-row><loext:table-row table:style-name="Table4.6"><loext:table-cell table:style-name="Table4.A39" office:value-type="string"><text:p text:style-name="P195" loext:marker-style-name="T113"><text:span text:style-name="T115">SubClub_2021/02/0034</text:span><text:span text:style-name="T115"/></text:p></loext:table-cell><loext:table-cell table:style-name="Table4.B39" office:value-type="string"><text:p text:style-name="P208" loext:marker-style-name="T113"><text:span text:style-name="T115">C.D.</text:span><text:span text:style-name="T149"> </text:span><text:span text:style-name="T115">DE</text:span><text:span text:style-name="T149"> </text:span><text:span text:style-name="T115">BALONCESTO</text:span><text:span text:style-name="T136"> </text:span><text:span text:style-name="T115">ISLAS</text:span><text:span text:style-name="T134"> </text:span><text:span text:style-name="T115">CANARIAS</text:span></text:p></loext:table-cell><loext:table-cell table:style-name="Table4.C39" office:value-type="string"><text:p text:style-name="P209" loext:marker-style-name="T113"><text:span text:style-name="T115">G35218239</text:span><text:span text:style-name="T115"/></text:p></loext:table-cell><loext:table-cell table:style-name="Table4.D39" office:value-type="string"><text:p text:style-name="P190" loext:marker-style-name="T113"><text:span text:style-name="T115">BALONCESTO</text:span><text:span text:style-name="T146"> </text:span><text:span text:style-name="T115">(Femenino)</text:span></text:p></loext:table-cell><loext:table-cell table:style-name="Table4.E39" office:value-type="string"><text:p text:style-name="P174" loext:marker-style-name="T113"><text:span text:style-name="T117">1ª</text:span><text:span text:style-name="T117"/></text:p></loext:table-cell><loext:table-cell table:style-name="Table4.F39" office:value-type="string"><text:p text:style-name="P197" loext:marker-style-name="T113"><text:span text:style-name="T117">15</text:span><text:span text:style-name="T117"/></text:p></loext:table-cell><loext:table-cell table:style-name="Table4.G39" office:value-type="string"><text:p text:style-name="P192" loext:marker-style-name="T113"><text:span text:style-name="T117">16</text:span><text:span text:style-name="T117"/></text:p></loext:table-cell><loext:table-cell table:style-name="Table4.H39" office:value-type="string"><text:p text:style-name="P193" loext:marker-style-name="T113"><text:span text:style-name="T117">240</text:span><text:span text:style-name="T117"/></text:p></loext:table-cell><loext:table-cell table:style-name="Table4.I39" office:value-type="string"><text:p text:style-name="P198" loext:marker-style-name="T113"><text:span text:style-name="T117">15</text:span><text:span text:style-name="T117"/></text:p></loext:table-cell><loext:table-cell table:style-name="Table4.J39" office:value-type="string"><text:p text:style-name="P164" loext:marker-style-name="T140"/></loext:table-cell><loext:table-cell table:style-name="Table4.K39" office:value-type="string"><text:p text:style-name="P164" loext:marker-style-name="T140"/></loext:table-cell><loext:table-cell table:style-name="Table4.L39" office:value-type="string"><text:p text:style-name="P198" loext:marker-style-name="T113"><text:span text:style-name="T113">1º</text:span><text:span text:style-name="T116"> </text:span><text:span text:style-name="T113">C.E.</text:span><text:span text:style-name="T116"> </text:span><text:span text:style-name="T115">Júnior</text:span></text:p></loext:table-cell><loext:table-cell table:style-name="Table4.M39" office:value-type="string"><text:p text:style-name="P193" loext:marker-style-name="T113"><text:span text:style-name="T117">2,5</text:span><text:span text:style-name="T117"/></text:p></loext:table-cell><loext:table-cell table:style-name="Table4.N39" office:value-type="string"><text:p text:style-name="P199" loext:marker-style-name="T113"><text:span text:style-name="T139">3</text:span><text:span text:style-name="T139"/></text:p></loext:table-cell><loext:table-cell table:style-name="Table4.O39" office:value-type="string"><text:p text:style-name="P210" loext:marker-style-name="T113"><text:span text:style-name="T117">1,5</text:span><text:span text:style-name="T117"/></text:p></loext:table-cell><loext:table-cell table:style-name="Table4.P39" office:value-type="string"><text:p text:style-name="P200" loext:marker-style-name="T113"><text:span text:style-name="T143">19,0</text:span><text:span text:style-name="T143"/></text:p></loext:table-cell><loext:table-cell table:style-name="Table4.Q39" office:value-type="string"><text:p text:style-name="P201" loext:marker-style-name="T141"><text:span text:style-name="T141">15.243,49 </text:span><text:span text:style-name="T142">€</text:span></text:p></loext:table-cell><loext:table-cell table:style-name="Table4.R39" office:value-type="string"><text:p text:style-name="P202" loext:marker-style-name="T113"><text:span text:style-name="T113">52.245,00</text:span><text:span text:style-name="T116"> </text:span><text:span text:style-name="T139">€</text:span></text:p></loext:table-cell><loext:table-cell table:style-name="Table4.S39" office:value-type="string"><text:p text:style-name="P207" loext:marker-style-name="T113"><text:span text:style-name="T113">52.245,00</text:span><text:span text:style-name="T116"> </text:span><text:span text:style-name="T139">€</text:span></text:p></loext:table-cell><loext:table-cell table:style-name="Table4.T39" office:value-type="string"><text:p text:style-name="P204" loext:marker-style-name="T113"><text:span text:style-name="T113">52.308,94</text:span><text:span text:style-name="T116"> </text:span><text:span text:style-name="T139">€</text:span></text:p></loext:table-cell><loext:table-cell table:style-name="Table4.U39" office:value-type="string"><text:p text:style-name="P205" loext:marker-style-name="T113"><text:span text:style-name="T115">100,12%</text:span><text:span text:style-name="T115"/></text:p></loext:table-cell></loext:table-row><loext:table-row table:style-name="Table4.6"><loext:table-cell table:style-name="Table4.A40" office:value-type="string"><text:p text:style-name="P195" loext:marker-style-name="T113"><text:span text:style-name="T115">SubClub_2021/02/0035</text:span><text:span text:style-name="T115"/></text:p></loext:table-cell><loext:table-cell table:style-name="Table4.B40" office:value-type="string"><text:p text:style-name="P196" loext:marker-style-name="T113"><text:span text:style-name="T113">C.D.</text:span><text:span text:style-name="T114"> </text:span><text:span text:style-name="T113">VOLEIBOL</text:span><text:span text:style-name="T115"> </text:span><text:span text:style-name="T113">SAN</text:span><text:span text:style-name="T115"> ROQUE</text:span></text:p></loext:table-cell><loext:table-cell table:style-name="Table4.C40" office:value-type="string"><text:p text:style-name="P195" loext:marker-style-name="T113"><text:span text:style-name="T115">G35240258</text:span><text:span text:style-name="T115"/></text:p></loext:table-cell><loext:table-cell table:style-name="Table4.D40" office:value-type="string"><text:p text:style-name="P190" loext:marker-style-name="T113"><text:span text:style-name="T113">VOLEIBOL</text:span><text:span text:style-name="T143"> </text:span><text:span text:style-name="T115">(Masculino)</text:span></text:p></loext:table-cell><loext:table-cell table:style-name="Table4.E40" office:value-type="string"><text:p text:style-name="P174" loext:marker-style-name="T113"><text:span text:style-name="T117">2ª</text:span><text:span text:style-name="T117"/></text:p></loext:table-cell><loext:table-cell table:style-name="Table4.F40" office:value-type="string"><text:p text:style-name="P199" loext:marker-style-name="T113"><text:span text:style-name="T139">7</text:span><text:span text:style-name="T139"/></text:p></loext:table-cell><loext:table-cell table:style-name="Table4.G40" office:value-type="string"><text:p text:style-name="P234" loext:marker-style-name="T113"><text:span text:style-name="T117">16</text:span><text:span text:style-name="T117"/></text:p></loext:table-cell><loext:table-cell table:style-name="Table4.H40" office:value-type="string"><text:p text:style-name="P193" loext:marker-style-name="T113"><text:span text:style-name="T117">112</text:span><text:span text:style-name="T117"/></text:p></loext:table-cell><loext:table-cell table:style-name="Table4.I40" office:value-type="string"><text:p text:style-name="P194" loext:marker-style-name="T113"><text:span text:style-name="T139">8</text:span><text:span text:style-name="T139"/></text:p></loext:table-cell><loext:table-cell table:style-name="Table4.J40" office:value-type="string"><text:p text:style-name="P164" loext:marker-style-name="T140"/></loext:table-cell><loext:table-cell table:style-name="Table4.K40" office:value-type="string"><text:p text:style-name="P164" loext:marker-style-name="T140"/></loext:table-cell><loext:table-cell table:style-name="Table4.L40" office:value-type="string"><text:p text:style-name="P164" loext:marker-style-name="T140"/></loext:table-cell><loext:table-cell table:style-name="Table4.M40" office:value-type="string"><text:p text:style-name="P164" loext:marker-style-name="T140"/></loext:table-cell><loext:table-cell table:style-name="Table4.N40" office:value-type="string"><text:p text:style-name="P199" loext:marker-style-name="T113"><text:span text:style-name="T139">3</text:span><text:span text:style-name="T139"/></text:p></loext:table-cell><loext:table-cell table:style-name="Table4.O40" office:value-type="string"><text:p text:style-name="P210" loext:marker-style-name="T113"><text:span text:style-name="T117">1,5</text:span><text:span text:style-name="T117"/></text:p></loext:table-cell><loext:table-cell table:style-name="Table4.P40" office:value-type="string"><text:p text:style-name="P195" loext:marker-style-name="T113"><text:span text:style-name="T117">9,5</text:span><text:span text:style-name="T117"/></text:p></loext:table-cell><loext:table-cell table:style-name="Table4.Q40" office:value-type="string"><text:p text:style-name="P201" loext:marker-style-name="T141"><text:span text:style-name="T141">7.621,75 </text:span><text:span text:style-name="T142">€</text:span></text:p></loext:table-cell><loext:table-cell table:style-name="Table4.R40" office:value-type="string"><text:p text:style-name="P202" loext:marker-style-name="T113"><text:span text:style-name="T113">17.568,40</text:span><text:span text:style-name="T116"> </text:span><text:span text:style-name="T139">€</text:span></text:p></loext:table-cell><loext:table-cell table:style-name="Table4.S40" office:value-type="string"><text:p text:style-name="P207" loext:marker-style-name="T113"><text:span text:style-name="T113">17.568,40</text:span><text:span text:style-name="T116"> </text:span><text:span text:style-name="T139">€</text:span></text:p></loext:table-cell><loext:table-cell table:style-name="Table4.T40" office:value-type="string"><text:p text:style-name="P204" loext:marker-style-name="T113"><text:span text:style-name="T113">17.603,40</text:span><text:span text:style-name="T116"> </text:span><text:span text:style-name="T139">€</text:span></text:p></loext:table-cell><loext:table-cell table:style-name="Table4.U40" office:value-type="string"><text:p text:style-name="P205" loext:marker-style-name="T113"><text:span text:style-name="T115">100,20%</text:span><text:span text:style-name="T115"/></text:p></loext:table-cell></loext:table-row><loext:table-row table:style-name="Table4.5"><loext:table-cell table:style-name="Table4.A41" office:value-type="string"><text:p text:style-name="P195" loext:marker-style-name="T113"><text:span text:style-name="T115">SubClub_2021/02/0036</text:span><text:span text:style-name="T115"/></text:p></loext:table-cell><loext:table-cell table:style-name="Table4.B41" office:value-type="string"><text:p text:style-name="P196" loext:marker-style-name="T113"><text:span text:style-name="T115">C.D.</text:span><text:span text:style-name="T134"> </text:span><text:span text:style-name="T115">HOCKEY</text:span><text:span text:style-name="T138"> </text:span><text:span text:style-name="T115">MOLINA</text:span><text:span text:style-name="T149"> </text:span><text:span text:style-name="T115">SPORT</text:span></text:p></loext:table-cell><loext:table-cell table:style-name="Table4.C41" office:value-type="string"><text:p text:style-name="P195" loext:marker-style-name="T113"><text:span text:style-name="T115">G35512375</text:span><text:span text:style-name="T115"/></text:p></loext:table-cell><loext:table-cell table:style-name="Table4.D41" office:value-type="string"><text:p text:style-name="P173" loext:marker-style-name="T113"><text:span text:style-name="T113">HOCKEY</text:span><text:span text:style-name="T117"> </text:span><text:span text:style-name="T113">SOBRE</text:span><text:span text:style-name="T114"> </text:span><text:span text:style-name="T113">PATINES</text:span><text:span text:style-name="T114"> </text:span><text:span text:style-name="T113">EN</text:span><text:span text:style-name="T114"> </text:span><text:span text:style-name="T113">LINEA</text:span><text:span text:style-name="T115"> (Masculino)</text:span></text:p></loext:table-cell><loext:table-cell table:style-name="Table4.E41" office:value-type="string"><text:p text:style-name="P174" loext:marker-style-name="T113"><text:span text:style-name="T117">1ª</text:span><text:span text:style-name="T117"/></text:p></loext:table-cell><loext:table-cell table:style-name="Table4.F41" office:value-type="string"><text:p text:style-name="P175" loext:marker-style-name="T113"><text:span text:style-name="T117">10</text:span><text:span text:style-name="T117"/></text:p></loext:table-cell><loext:table-cell table:style-name="Table4.G41" office:value-type="string"><text:p text:style-name="P176" loext:marker-style-name="T113"><text:span text:style-name="T117">16</text:span><text:span text:style-name="T117"/></text:p></loext:table-cell><loext:table-cell table:style-name="Table4.H41" office:value-type="string"><text:p text:style-name="P177" loext:marker-style-name="T113"><text:span text:style-name="T117">160</text:span><text:span text:style-name="T117"/></text:p></loext:table-cell><loext:table-cell table:style-name="Table4.I41" office:value-type="string"><text:p text:style-name="P178" loext:marker-style-name="T113"><text:span text:style-name="T117">15</text:span><text:span text:style-name="T117"/></text:p></loext:table-cell><loext:table-cell table:style-name="Table4.J41" office:value-type="string"><text:p text:style-name="P179" loext:marker-style-name="T113"><text:span text:style-name="T113">2º</text:span><text:span text:style-name="T144"> </text:span><text:span text:style-name="T115">Liga+Copa</text:span></text:p></loext:table-cell><loext:table-cell table:style-name="Table4.K41" office:value-type="string"><text:p text:style-name="P179" loext:marker-style-name="T113"><text:span text:style-name="T117">13</text:span><text:span text:style-name="T117"/></text:p></loext:table-cell><loext:table-cell table:style-name="Table4.L41" office:value-type="string"><text:p text:style-name="P164" loext:marker-style-name="T140"/></loext:table-cell><loext:table-cell table:style-name="Table4.M41" office:value-type="string"><text:p text:style-name="P164" loext:marker-style-name="T140"/></loext:table-cell><loext:table-cell table:style-name="Table4.N41" office:value-type="string"><text:p text:style-name="P199" loext:marker-style-name="T113"><text:span text:style-name="T139">4</text:span><text:span text:style-name="T139"/></text:p></loext:table-cell><loext:table-cell table:style-name="Table4.O41" office:value-type="string"><text:p text:style-name="P210" loext:marker-style-name="T113"><text:span text:style-name="T117">1,5</text:span><text:span text:style-name="T117"/></text:p></loext:table-cell><loext:table-cell table:style-name="Table4.P41" office:value-type="string"><text:p text:style-name="P200" loext:marker-style-name="T113"><text:span text:style-name="T143">29,5</text:span><text:span text:style-name="T143"/></text:p></loext:table-cell><loext:table-cell table:style-name="Table4.Q41" office:value-type="string"><text:p text:style-name="P201" loext:marker-style-name="T141"><text:span text:style-name="T141">23.667,53 </text:span><text:span text:style-name="T142">€</text:span></text:p></loext:table-cell><loext:table-cell table:style-name="Table4.R41" office:value-type="string"><text:p text:style-name="P202" loext:marker-style-name="T113"><text:span text:style-name="T113">30.000,00</text:span><text:span text:style-name="T116"> </text:span><text:span text:style-name="T139">€</text:span></text:p></loext:table-cell><loext:table-cell table:style-name="Table4.S41" office:value-type="string"><text:p text:style-name="P207" loext:marker-style-name="T113"><text:span text:style-name="T113">69.603,41</text:span><text:span text:style-name="T116"> </text:span><text:span text:style-name="T139">€</text:span></text:p></loext:table-cell><loext:table-cell table:style-name="Table4.T41" office:value-type="string"><text:p text:style-name="P204" loext:marker-style-name="T113"><text:span text:style-name="T113">42.747,12</text:span><text:span text:style-name="T116"> </text:span><text:span text:style-name="T139">€</text:span></text:p></loext:table-cell><loext:table-cell table:style-name="Table4.U41" office:value-type="string"><text:p text:style-name="P233" loext:marker-style-name="T113"><text:span text:style-name="T115">61,42%</text:span><text:span text:style-name="T115"/></text:p></loext:table-cell></loext:table-row><loext:table-row table:style-name="Table4.6"><loext:table-cell table:style-name="Table4.A42" table:number-rows-spanned="2" office:value-type="string"><text:p text:style-name="P170" loext:marker-style-name="T113"><text:span text:style-name="T115">SubClub_2021/02/0037</text:span><text:span text:style-name="T115"/></text:p></loext:table-cell><loext:table-cell table:style-name="Table4.B42" table:number-rows-spanned="2" office:value-type="string"><text:p text:style-name="P171" loext:marker-style-name="T113"><text:span text:style-name="T115">C.D.</text:span><text:span text:style-name="T151"> </text:span><text:span text:style-name="T115">BALONMANO</text:span><text:span text:style-name="T153"> </text:span><text:span text:style-name="T115">SALUD-CLUBASAL</text:span></text:p></loext:table-cell><loext:table-cell table:style-name="Table4.C42" table:number-rows-spanned="2" office:value-type="string"><text:p text:style-name="P172" loext:marker-style-name="T113"><text:span text:style-name="T115">G38695615</text:span><text:span text:style-name="T115"/></text:p></loext:table-cell><loext:table-cell table:style-name="Table4.D42" office:value-type="string"><text:p text:style-name="P173" loext:marker-style-name="T113"><text:span text:style-name="T115">BALONMANO</text:span><text:span text:style-name="T150"> </text:span><text:span text:style-name="T115">(Femenino)</text:span></text:p></loext:table-cell><loext:table-cell table:style-name="Table4.E42" office:value-type="string"><text:p text:style-name="P174" loext:marker-style-name="T113"><text:span text:style-name="T117">1ª</text:span><text:span text:style-name="T117"/></text:p></loext:table-cell><loext:table-cell table:style-name="Table4.F42" office:value-type="string"><text:p text:style-name="P179" loext:marker-style-name="T113"><text:span text:style-name="T139">8</text:span><text:span text:style-name="T139"/></text:p></loext:table-cell><loext:table-cell table:style-name="Table4.G42" office:value-type="string"><text:p text:style-name="P176" loext:marker-style-name="T113"><text:span text:style-name="T117">18</text:span><text:span text:style-name="T117"/></text:p></loext:table-cell><loext:table-cell table:style-name="Table4.H42" office:value-type="string"><text:p text:style-name="P177" loext:marker-style-name="T113"><text:span text:style-name="T117">144</text:span><text:span text:style-name="T117"/></text:p></loext:table-cell><loext:table-cell table:style-name="Table4.I42" office:value-type="string"><text:p text:style-name="P178" loext:marker-style-name="T113"><text:span text:style-name="T117">15</text:span><text:span text:style-name="T117"/></text:p></loext:table-cell><loext:table-cell table:style-name="Table4.J42" office:value-type="string"><text:p text:style-name="P164" loext:marker-style-name="T140"/></loext:table-cell><loext:table-cell table:style-name="Table4.K42" office:value-type="string"><text:p text:style-name="P164" loext:marker-style-name="T140"/></loext:table-cell><loext:table-cell table:style-name="Table4.L42" office:value-type="string"><text:p text:style-name="P164" loext:marker-style-name="T140"/></loext:table-cell><loext:table-cell table:style-name="Table4.M42" office:value-type="string"><text:p text:style-name="P164" loext:marker-style-name="T140"/></loext:table-cell><loext:table-cell table:style-name="Table4.N42" table:number-rows-spanned="2" office:value-type="string"><text:p text:style-name="P182" loext:marker-style-name="T113"><text:span text:style-name="T139">2</text:span><text:span text:style-name="T139"/></text:p></loext:table-cell><loext:table-cell table:style-name="Table4.O42" table:number-rows-spanned="2" office:value-type="string"><text:p text:style-name="P124" loext:marker-style-name="T112"/></loext:table-cell><loext:table-cell table:style-name="Table4.P42" table:number-rows-spanned="2" office:value-type="string"><text:p text:style-name="P184" loext:marker-style-name="T113"><text:span text:style-name="T143">30,0</text:span><text:span text:style-name="T143"/></text:p></loext:table-cell><loext:table-cell table:style-name="Table4.Q42" table:number-rows-spanned="2" office:value-type="string"><text:p text:style-name="P185" loext:marker-style-name="T141"><text:span text:style-name="T141">24.068,67 </text:span><text:span text:style-name="T142">€</text:span></text:p></loext:table-cell><loext:table-cell table:style-name="Table4.R42" table:number-rows-spanned="2" office:value-type="string"><text:p text:style-name="P186" loext:marker-style-name="T113"><text:span text:style-name="T113">96.771,40</text:span><text:span text:style-name="T116"> </text:span><text:span text:style-name="T139">€</text:span></text:p></loext:table-cell><loext:table-cell table:style-name="Table4.S42" table:number-rows-spanned="2" office:value-type="string"><text:p text:style-name="P187" loext:marker-style-name="T113"><text:span text:style-name="T113">97.771,40</text:span><text:span text:style-name="T116"> </text:span><text:span text:style-name="T139">€</text:span></text:p></loext:table-cell><loext:table-cell table:style-name="Table4.T42" table:number-rows-spanned="2" office:value-type="string"><text:p text:style-name="P235" loext:marker-style-name="T113"><text:span text:style-name="T113">104.408,89</text:span><text:span text:style-name="T116"> </text:span><text:span text:style-name="T139">€</text:span></text:p></loext:table-cell><loext:table-cell table:style-name="Table4.U42" table:number-rows-spanned="2" office:value-type="string"><text:p text:style-name="P189" loext:marker-style-name="T113"><text:span text:style-name="T115">106,79%</text:span><text:span text:style-name="T115"/></text:p></loext:table-cell></loext:table-row><loext:table-row table:style-name="Table4.6"><loext:covered-table-cell table:style-name="Table4.A43"/><loext:covered-table-cell table:style-name="Table4.B43"/><loext:covered-table-cell table:style-name="Table4.C43"/><loext:table-cell table:style-name="Table4.D43" office:value-type="string"><text:p text:style-name="P190" loext:marker-style-name="T113"><text:span text:style-name="T115">BALONMANO</text:span><text:span text:style-name="T150"> </text:span><text:span text:style-name="T115">(Femenino)</text:span></text:p></loext:table-cell><loext:table-cell table:style-name="Table4.E43" office:value-type="string"><text:p text:style-name="P174" loext:marker-style-name="T113"><text:span text:style-name="T117">2ª</text:span><text:span text:style-name="T117"/></text:p></loext:table-cell><loext:table-cell table:style-name="Table4.F43" office:value-type="string"><text:p text:style-name="P197" loext:marker-style-name="T113"><text:span text:style-name="T117">12</text:span><text:span text:style-name="T117"/></text:p></loext:table-cell><loext:table-cell table:style-name="Table4.G43" office:value-type="string"><text:p text:style-name="P192" loext:marker-style-name="T113"><text:span text:style-name="T117">18</text:span><text:span text:style-name="T117"/></text:p></loext:table-cell><loext:table-cell table:style-name="Table4.H43" office:value-type="string"><text:p text:style-name="P193" loext:marker-style-name="T113"><text:span text:style-name="T117">216</text:span><text:span text:style-name="T117"/></text:p></loext:table-cell><loext:table-cell table:style-name="Table4.I43" office:value-type="string"><text:p text:style-name="P198" loext:marker-style-name="T113"><text:span text:style-name="T117">15</text:span><text:span text:style-name="T117"/></text:p></loext:table-cell><loext:table-cell table:style-name="Table4.J43" office:value-type="string"><text:p text:style-name="P164" loext:marker-style-name="T140"/></loext:table-cell><loext:table-cell table:style-name="Table4.K43" office:value-type="string"><text:p text:style-name="P164" loext:marker-style-name="T140"/></loext:table-cell><loext:table-cell table:style-name="Table4.L43" office:value-type="string"><text:p text:style-name="P164" loext:marker-style-name="T140"/></loext:table-cell><loext:table-cell table:style-name="Table4.M43" office:value-type="string"><text:p text:style-name="P164" loext:marker-style-name="T140"/></loext:table-cell><loext:covered-table-cell table:style-name="Table4.N43"/><loext:covered-table-cell table:style-name="Table4.O43"/><loext:covered-table-cell table:style-name="Table4.P43"/><loext:covered-table-cell table:style-name="Table4.Q43"/><loext:covered-table-cell table:style-name="Table4.R43"/><loext:covered-table-cell table:style-name="Table4.S43"/><loext:covered-table-cell table:style-name="Table4.T43"/><loext:covered-table-cell table:style-name="Table4.U43"/></loext:table-row><loext:table-row table:style-name="Table4.5"><loext:table-cell table:style-name="Table4.A44" office:value-type="string"><text:p text:style-name="P195" loext:marker-style-name="T113"><text:span text:style-name="T115">SubClub_2021/02/0038</text:span><text:span text:style-name="T115"/></text:p></loext:table-cell><loext:table-cell table:style-name="Table4.B44" office:value-type="string"><text:p text:style-name="P196" loext:marker-style-name="T113"><text:span text:style-name="T115">C.D.</text:span><text:span text:style-name="T147"> </text:span><text:span text:style-name="T115">NATACION</text:span><text:span text:style-name="T138"> </text:span><text:span text:style-name="T115">METROPOLE</text:span></text:p></loext:table-cell><loext:table-cell table:style-name="Table4.C44" office:value-type="string"><text:p text:style-name="P195" loext:marker-style-name="T113"><text:span text:style-name="T115">G35029115</text:span><text:span text:style-name="T115"/></text:p></loext:table-cell><loext:table-cell table:style-name="Table4.D44" office:value-type="string"><text:p text:style-name="P206" loext:marker-style-name="T113"><text:span text:style-name="T113">WATERPOLO</text:span><text:span text:style-name="T115"> (Masculino)</text:span></text:p></loext:table-cell><loext:table-cell table:style-name="Table4.E44" office:value-type="string"><text:p text:style-name="P174" loext:marker-style-name="T113"><text:span text:style-name="T117">2ª</text:span><text:span text:style-name="T117"/></text:p></loext:table-cell><loext:table-cell table:style-name="Table4.F44" office:value-type="string"><text:p text:style-name="P191" loext:marker-style-name="T113"><text:span text:style-name="T139">5</text:span><text:span text:style-name="T139"/></text:p></loext:table-cell><loext:table-cell table:style-name="Table4.G44" office:value-type="string"><text:p text:style-name="P192" loext:marker-style-name="T113"><text:span text:style-name="T117">15</text:span><text:span text:style-name="T117"/></text:p></loext:table-cell><loext:table-cell table:style-name="Table4.H44" office:value-type="string"><text:p text:style-name="P192" loext:marker-style-name="T113"><text:span text:style-name="T117">75</text:span><text:span text:style-name="T117"/></text:p></loext:table-cell><loext:table-cell table:style-name="Table4.I44" office:value-type="string"><text:p text:style-name="P194" loext:marker-style-name="T113"><text:span text:style-name="T139">3</text:span><text:span text:style-name="T139"/></text:p></loext:table-cell><loext:table-cell table:style-name="Table4.J44" office:value-type="string"><text:p text:style-name="P164" loext:marker-style-name="T140"/></loext:table-cell><loext:table-cell table:style-name="Table4.K44" office:value-type="string"><text:p text:style-name="P164" loext:marker-style-name="T140"/></loext:table-cell><loext:table-cell table:style-name="Table4.L44" office:value-type="string"><text:p text:style-name="P164" loext:marker-style-name="T140"/></loext:table-cell><loext:table-cell table:style-name="Table4.M44" office:value-type="string"><text:p text:style-name="P164" loext:marker-style-name="T140"/></loext:table-cell><loext:table-cell table:style-name="Table4.N44" office:value-type="string"><text:p text:style-name="P199" loext:marker-style-name="T113"><text:span text:style-name="T139">2</text:span><text:span text:style-name="T139"/></text:p></loext:table-cell><loext:table-cell table:style-name="Table4.O44" office:value-type="string"><text:p text:style-name="P164" loext:marker-style-name="T140"/></loext:table-cell><loext:table-cell table:style-name="Table4.P44" office:value-type="string"><text:p text:style-name="P195" loext:marker-style-name="T113"><text:span text:style-name="T117">3,0</text:span><text:span text:style-name="T117"/></text:p></loext:table-cell><loext:table-cell table:style-name="Table4.Q44" office:value-type="string"><text:p text:style-name="P201" loext:marker-style-name="T141"><text:span text:style-name="T141">2.406,87 </text:span><text:span text:style-name="T142">€</text:span></text:p></loext:table-cell><loext:table-cell table:style-name="Table4.R44" office:value-type="string"><text:p text:style-name="P202" loext:marker-style-name="T113"><text:span text:style-name="T113">3.250,00</text:span><text:span text:style-name="T116"> </text:span><text:span text:style-name="T139">€</text:span></text:p></loext:table-cell><loext:table-cell table:style-name="Table4.S44" office:value-type="string"><text:p text:style-name="P203" loext:marker-style-name="T113"><text:span text:style-name="T113">3.250,00</text:span><text:span text:style-name="T116"> </text:span><text:span text:style-name="T139">€</text:span></text:p></loext:table-cell><loext:table-cell table:style-name="Table4.T44" office:value-type="string"><text:p text:style-name="P211" loext:marker-style-name="T113"><text:span text:style-name="T113">3.250,00</text:span><text:span text:style-name="T116"> </text:span><text:span text:style-name="T139">€</text:span></text:p></loext:table-cell><loext:table-cell table:style-name="Table4.U44" office:value-type="string"><text:p text:style-name="P205" loext:marker-style-name="T113"><text:span text:style-name="T115">100,00%</text:span><text:span text:style-name="T115"/></text:p></loext:table-cell></loext:table-row><loext:table-row table:style-name="Table4.6"><loext:table-cell table:style-name="Table4.A45" office:value-type="string"><text:p text:style-name="P195" loext:marker-style-name="T113"><text:span text:style-name="T115">SubClub_2021/02/0039</text:span><text:span text:style-name="T115"/></text:p></loext:table-cell><loext:table-cell table:style-name="Table4.B45" office:value-type="string"><text:p text:style-name="P196" loext:marker-style-name="T113"><text:span text:style-name="T115">C.D.</text:span><text:span text:style-name="T148"> </text:span><text:span text:style-name="T115">NATACION</text:span><text:span text:style-name="T149"> </text:span><text:span text:style-name="T115">LAS</text:span><text:span text:style-name="T134"> </text:span><text:span text:style-name="T115">PALMAS</text:span></text:p></loext:table-cell><loext:table-cell table:style-name="Table4.C45" office:value-type="string"><text:p text:style-name="P195" loext:marker-style-name="T113"><text:span text:style-name="T115">G35222116</text:span><text:span text:style-name="T115"/></text:p></loext:table-cell><loext:table-cell table:style-name="Table4.D45" office:value-type="string"><text:p text:style-name="P190" loext:marker-style-name="T113"><text:span text:style-name="T113">WATERPOLO</text:span><text:span text:style-name="T115"> (Masculino)</text:span></text:p></loext:table-cell><loext:table-cell table:style-name="Table4.E45" office:value-type="string"><text:p text:style-name="P174" loext:marker-style-name="T113"><text:span text:style-name="T117">2ª</text:span><text:span text:style-name="T117"/></text:p></loext:table-cell><loext:table-cell table:style-name="Table4.F45" office:value-type="string"><text:p text:style-name="P191" loext:marker-style-name="T113"><text:span text:style-name="T139">0</text:span><text:span text:style-name="T139"/></text:p></loext:table-cell><loext:table-cell table:style-name="Table4.G45" office:value-type="string"><text:p text:style-name="P192" loext:marker-style-name="T113"><text:span text:style-name="T117">15</text:span><text:span text:style-name="T117"/></text:p></loext:table-cell><loext:table-cell table:style-name="Table4.H45" office:value-type="string"><text:p text:style-name="P191" loext:marker-style-name="T113"><text:span text:style-name="T139">0</text:span><text:span text:style-name="T139"/></text:p></loext:table-cell><loext:table-cell table:style-name="Table4.I45" office:value-type="string"><text:p text:style-name="P194" loext:marker-style-name="T113"><text:span text:style-name="T139">0</text:span><text:span text:style-name="T139"/></text:p></loext:table-cell><loext:table-cell table:style-name="Table4.J45" office:value-type="string"><text:p text:style-name="P164" loext:marker-style-name="T140"/></loext:table-cell><loext:table-cell table:style-name="Table4.K45" office:value-type="string"><text:p text:style-name="P164" loext:marker-style-name="T140"/></loext:table-cell><loext:table-cell table:style-name="Table4.L45" office:value-type="string"><text:p text:style-name="P164" loext:marker-style-name="T140"/></loext:table-cell><loext:table-cell table:style-name="Table4.M45" office:value-type="string"><text:p text:style-name="P164" loext:marker-style-name="T140"/></loext:table-cell><loext:table-cell table:style-name="Table4.N45" office:value-type="string"><text:p text:style-name="P164" loext:marker-style-name="T140"/></loext:table-cell><loext:table-cell table:style-name="Table4.O45" office:value-type="string"><text:p text:style-name="P164" loext:marker-style-name="T140"/></loext:table-cell><loext:table-cell table:style-name="Table4.P45" office:value-type="string"><text:p text:style-name="P195" loext:marker-style-name="T113"><text:span text:style-name="T117">0,0</text:span><text:span text:style-name="T117"/></text:p></loext:table-cell><loext:table-cell table:style-name="Table4.Q45" office:value-type="string"><text:p text:style-name="P236" loext:marker-style-name="T141"><text:span text:style-name="T141">0,00 </text:span><text:span text:style-name="T142">€</text:span></text:p></loext:table-cell><loext:table-cell table:style-name="Table4.R45" office:value-type="string"><text:p text:style-name="P202" loext:marker-style-name="T113"><text:span text:style-name="T113">0,00 </text:span><text:span text:style-name="T139">€</text:span></text:p></loext:table-cell><loext:table-cell table:style-name="Table4.S45" office:value-type="string"><text:p text:style-name="P237" loext:marker-style-name="T113"><text:span text:style-name="T113">0,00 </text:span><text:span text:style-name="T139">€</text:span></text:p></loext:table-cell><loext:table-cell table:style-name="Table4.T45" office:value-type="string"><text:p text:style-name="P238" loext:marker-style-name="T113"><text:span text:style-name="T113">0,00 </text:span><text:span text:style-name="T139">€</text:span></text:p></loext:table-cell><loext:table-cell table:style-name="Table4.U45" office:value-type="string"><text:p text:style-name="P239" loext:marker-style-name="T113"><text:span text:style-name="T115">0,00%</text:span><text:span text:style-name="T115"/></text:p></loext:table-cell></loext:table-row><loext:table-row table:style-name="Table4.6"><loext:table-cell table:style-name="Table4.A46" office:value-type="string"><text:p text:style-name="P195" loext:marker-style-name="T113"><text:span text:style-name="T115">SubClub_2021/02/0040</text:span><text:span text:style-name="T115"/></text:p></loext:table-cell><loext:table-cell table:style-name="Table4.B46" office:value-type="string"><text:p text:style-name="P196" loext:marker-style-name="T113"><text:span text:style-name="T115">C.D.</text:span><text:span text:style-name="T138"> </text:span><text:span text:style-name="T115">MARLINS</text:span><text:span text:style-name="T134"> </text:span><text:span text:style-name="T115">PUERTO</text:span><text:span text:style-name="T135"> </text:span><text:span text:style-name="T143">CRUZ</text:span></text:p></loext:table-cell><loext:table-cell table:style-name="Table4.C46" office:value-type="string"><text:p text:style-name="P229" loext:marker-style-name="T113"><text:span text:style-name="T115">G38461612</text:span><text:span text:style-name="T115"/></text:p></loext:table-cell><loext:table-cell table:style-name="Table4.D46" office:value-type="string"><text:p text:style-name="P206" loext:marker-style-name="T113"><text:span text:style-name="T113">BEISBOL</text:span><text:span text:style-name="T143"> </text:span><text:span text:style-name="T115">(Masculino)</text:span></text:p></loext:table-cell><loext:table-cell table:style-name="Table4.E46" office:value-type="string"><text:p text:style-name="P174" loext:marker-style-name="T113"><text:span text:style-name="T117">1ª</text:span><text:span text:style-name="T117"/></text:p></loext:table-cell><loext:table-cell table:style-name="Table4.F46" office:value-type="string"><text:p text:style-name="P179" loext:marker-style-name="T113"><text:span text:style-name="T139">6</text:span><text:span text:style-name="T139"/></text:p></loext:table-cell><loext:table-cell table:style-name="Table4.G46" office:value-type="string"><text:p text:style-name="P176" loext:marker-style-name="T113"><text:span text:style-name="T117">20</text:span><text:span text:style-name="T117"/></text:p></loext:table-cell><loext:table-cell table:style-name="Table4.H46" office:value-type="string"><text:p text:style-name="P177" loext:marker-style-name="T113"><text:span text:style-name="T117">120</text:span><text:span text:style-name="T117"/></text:p></loext:table-cell><loext:table-cell table:style-name="Table4.I46" office:value-type="string"><text:p text:style-name="P181" loext:marker-style-name="T113"><text:span text:style-name="T139">8</text:span><text:span text:style-name="T139"/></text:p></loext:table-cell><loext:table-cell table:style-name="Table4.J46" office:value-type="string"><text:p text:style-name="P179" loext:marker-style-name="T113"><text:span text:style-name="T113">2º</text:span><text:span text:style-name="T144"> </text:span><text:span text:style-name="T115">Liga+Euro</text:span></text:p></loext:table-cell><loext:table-cell table:style-name="Table4.K46" office:value-type="string"><text:p text:style-name="P179" loext:marker-style-name="T113"><text:span text:style-name="T117">13</text:span><text:span text:style-name="T117"/></text:p></loext:table-cell><loext:table-cell table:style-name="Table4.L46" office:value-type="string"><text:p text:style-name="P164" loext:marker-style-name="T140"/></loext:table-cell><loext:table-cell table:style-name="Table4.M46" office:value-type="string"><text:p text:style-name="P164" loext:marker-style-name="T140"/></loext:table-cell><loext:table-cell table:style-name="Table4.N46" office:value-type="string"><text:p text:style-name="P230" loext:marker-style-name="T113"><text:span text:style-name="T139">3</text:span><text:span text:style-name="T139"/></text:p></loext:table-cell><loext:table-cell table:style-name="Table4.O46" office:value-type="string"><text:p text:style-name="P210" loext:marker-style-name="T113"><text:span text:style-name="T117">1,5</text:span><text:span text:style-name="T117"/></text:p></loext:table-cell><loext:table-cell table:style-name="Table4.P46" office:value-type="string"><text:p text:style-name="P200" loext:marker-style-name="T113"><text:span text:style-name="T143">22,5</text:span><text:span text:style-name="T143"/></text:p></loext:table-cell><loext:table-cell table:style-name="Table4.Q46" office:value-type="string"><text:p text:style-name="P201" loext:marker-style-name="T141"><text:span text:style-name="T141">18.051,50 </text:span><text:span text:style-name="T142">€</text:span></text:p></loext:table-cell><loext:table-cell table:style-name="Table4.R46" office:value-type="string"><text:p text:style-name="P202" loext:marker-style-name="T113"><text:span text:style-name="T113">10.244,22</text:span><text:span text:style-name="T116"> </text:span><text:span text:style-name="T139">€</text:span></text:p></loext:table-cell><loext:table-cell table:style-name="Table4.S46" office:value-type="string"><text:p text:style-name="P207" loext:marker-style-name="T113"><text:span text:style-name="T113">10.244,22</text:span><text:span text:style-name="T116"> </text:span><text:span text:style-name="T139">€</text:span></text:p></loext:table-cell><loext:table-cell table:style-name="Table4.T46" office:value-type="string"><text:p text:style-name="P204" loext:marker-style-name="T113"><text:span text:style-name="T113">10.244,22</text:span><text:span text:style-name="T116"> </text:span><text:span text:style-name="T139">€</text:span></text:p></loext:table-cell><loext:table-cell table:style-name="Table4.U46" office:value-type="string"><text:p text:style-name="P205" loext:marker-style-name="T113"><text:span text:style-name="T115">100,00%</text:span><text:span text:style-name="T115"/></text:p></loext:table-cell></loext:table-row><loext:table-row table:style-name="Table4.4"><loext:table-cell table:style-name="Table4.A47" table:number-rows-spanned="2" office:value-type="string"><text:p text:style-name="P170" loext:marker-style-name="T113"><text:span text:style-name="T115">SubClub_2021/02/0041</text:span><text:span text:style-name="T115"/></text:p></loext:table-cell><loext:table-cell table:style-name="Table4.B47" table:number-rows-spanned="2" office:value-type="string"><text:p text:style-name="P171" loext:marker-style-name="T113"><text:span text:style-name="T113">C.D.</text:span><text:span text:style-name="T114"> </text:span><text:span text:style-name="T113">VOLEIBOL</text:span><text:span text:style-name="T114"> </text:span><text:span text:style-name="T113">SAYRE</text:span><text:span text:style-name="T114"> </text:span><text:span text:style-name="T113">MAYSER</text:span><text:span text:style-name="T115"> </text:span><text:span text:style-name="T113">GRAN</text:span><text:span text:style-name="T115"> CANARIA</text:span></text:p></loext:table-cell><loext:table-cell table:style-name="Table4.C47" table:number-rows-spanned="2" office:value-type="string"><text:p text:style-name="P172" loext:marker-style-name="T113"><text:span text:style-name="T115">G76071505</text:span><text:span text:style-name="T115"/></text:p></loext:table-cell><loext:table-cell table:style-name="Table4.D47" office:value-type="string"><text:p text:style-name="P240" loext:marker-style-name="T113"><text:span text:style-name="T113">VOLEIBOL</text:span><text:span text:style-name="T115"> (Femenino)</text:span></text:p></loext:table-cell><loext:table-cell table:style-name="Table4.E47" office:value-type="string"><text:p text:style-name="P160" loext:marker-style-name="T113"><text:span text:style-name="T117">1ª</text:span><text:span text:style-name="T117"/></text:p></loext:table-cell><loext:table-cell table:style-name="Table4.F47" office:value-type="string"><text:p text:style-name="P241" loext:marker-style-name="T113"><text:span text:style-name="T139">9</text:span><text:span text:style-name="T139"/></text:p></loext:table-cell><loext:table-cell table:style-name="Table4.G47" office:value-type="string"><text:p text:style-name="P242" loext:marker-style-name="T113"><text:span text:style-name="T117">16</text:span><text:span text:style-name="T117"/></text:p></loext:table-cell><loext:table-cell table:style-name="Table4.H47" office:value-type="string"><text:p text:style-name="P243" loext:marker-style-name="T113"><text:span text:style-name="T117">144</text:span><text:span text:style-name="T117"/></text:p></loext:table-cell><loext:table-cell table:style-name="Table4.I47" office:value-type="string"><text:p text:style-name="P244" loext:marker-style-name="T113"><text:span text:style-name="T117">15</text:span><text:span text:style-name="T117"/></text:p></loext:table-cell><loext:table-cell table:style-name="Table4.J47" office:value-type="string"><text:p text:style-name="P164" loext:marker-style-name="T140"/></loext:table-cell><loext:table-cell table:style-name="Table4.K47" office:value-type="string"><text:p text:style-name="P164" loext:marker-style-name="T140"/></loext:table-cell><loext:table-cell table:style-name="Table4.L47" office:value-type="string"><text:p text:style-name="P164" loext:marker-style-name="T140"/></loext:table-cell><loext:table-cell table:style-name="Table4.M47" office:value-type="string"><text:p text:style-name="P164" loext:marker-style-name="T140"/></loext:table-cell><loext:table-cell table:style-name="Table4.N47" table:number-rows-spanned="2" office:value-type="string"><text:p text:style-name="P182" loext:marker-style-name="T113"><text:span text:style-name="T139">3</text:span><text:span text:style-name="T139"/></text:p></loext:table-cell><loext:table-cell table:style-name="Table4.O47" table:number-rows-spanned="2" office:value-type="string"><text:p text:style-name="P183" loext:marker-style-name="T113"><text:span text:style-name="T117">1,5</text:span><text:span text:style-name="T117"/></text:p></loext:table-cell><loext:table-cell table:style-name="Table4.P47" table:number-rows-spanned="2" office:value-type="string"><text:p text:style-name="P184" loext:marker-style-name="T113"><text:span text:style-name="T143">24,5</text:span><text:span text:style-name="T143"/></text:p></loext:table-cell><loext:table-cell table:style-name="Table4.Q47" table:number-rows-spanned="2" office:value-type="string"><text:p text:style-name="P185" loext:marker-style-name="T141"><text:span text:style-name="T141">19.656,08 </text:span><text:span text:style-name="T142">€</text:span></text:p></loext:table-cell><loext:table-cell table:style-name="Table4.R47" table:number-rows-spanned="2" office:value-type="string"><text:p text:style-name="P186" loext:marker-style-name="T113"><text:span text:style-name="T113">22.360,47</text:span><text:span text:style-name="T116"> </text:span><text:span text:style-name="T139">€</text:span></text:p></loext:table-cell><loext:table-cell table:style-name="Table4.S47" table:number-rows-spanned="2" office:value-type="string"><text:p text:style-name="P187" loext:marker-style-name="T113"><text:span text:style-name="T113">22.360,47</text:span><text:span text:style-name="T116"> </text:span><text:span text:style-name="T139">€</text:span></text:p></loext:table-cell><loext:table-cell table:style-name="Table4.T47" table:number-rows-spanned="2" office:value-type="string"><text:p text:style-name="P188" loext:marker-style-name="T113"><text:span text:style-name="T113">22.364,79</text:span><text:span text:style-name="T116"> </text:span><text:span text:style-name="T139">€</text:span></text:p></loext:table-cell><loext:table-cell table:style-name="Table4.U47" table:number-rows-spanned="2" office:value-type="string"><text:p text:style-name="P189" loext:marker-style-name="T113"><text:span text:style-name="T115">100,02%</text:span><text:span text:style-name="T115"/></text:p></loext:table-cell></loext:table-row><loext:table-row table:style-name="Table4.48"><loext:covered-table-cell table:style-name="Table4.A48"/><loext:covered-table-cell table:style-name="Table4.B48"/><loext:covered-table-cell table:style-name="Table4.C48"/><loext:table-cell table:style-name="Table4.D48" office:value-type="string"><text:p text:style-name="P245" loext:marker-style-name="T113"><text:span text:style-name="T113">VOLEIBOL</text:span><text:span text:style-name="T143"> </text:span><text:span text:style-name="T115">(Masculino)</text:span></text:p></loext:table-cell><loext:table-cell table:style-name="Table4.E48" office:value-type="string"><text:p text:style-name="P246" loext:marker-style-name="T113"><text:span text:style-name="T117">2ª</text:span><text:span text:style-name="T117"/></text:p></loext:table-cell><loext:table-cell table:style-name="Table4.F48" office:value-type="string"><text:p text:style-name="P247" loext:marker-style-name="T113"><text:span text:style-name="T139">7</text:span><text:span text:style-name="T139"/></text:p></loext:table-cell><loext:table-cell table:style-name="Table4.G48" office:value-type="string"><text:p text:style-name="P248" loext:marker-style-name="T113"><text:span text:style-name="T117">16</text:span><text:span text:style-name="T117"/></text:p></loext:table-cell><loext:table-cell table:style-name="Table4.H48" office:value-type="string"><text:p text:style-name="P246" loext:marker-style-name="T113"><text:span text:style-name="T117">112</text:span><text:span text:style-name="T117"/></text:p></loext:table-cell><loext:table-cell table:style-name="Table4.I48" office:value-type="string"><text:p text:style-name="P249" loext:marker-style-name="T113"><text:span text:style-name="T139">8</text:span><text:span text:style-name="T139"/></text:p></loext:table-cell><loext:table-cell table:style-name="Table4.J48" office:value-type="string"><text:p text:style-name="P164" loext:marker-style-name="T140"/></loext:table-cell><loext:table-cell table:style-name="Table4.K48" office:value-type="string"><text:p text:style-name="P164" loext:marker-style-name="T140"/></loext:table-cell><loext:table-cell table:style-name="Table4.L48" office:value-type="string"><text:p text:style-name="P164" loext:marker-style-name="T140"/></loext:table-cell><loext:table-cell table:style-name="Table4.M48" office:value-type="string"><text:p text:style-name="P164" loext:marker-style-name="T140"/></loext:table-cell><loext:covered-table-cell table:style-name="Table4.N48"/><loext:covered-table-cell table:style-name="Table4.O48"/><loext:covered-table-cell table:style-name="Table4.P48"/><loext:covered-table-cell table:style-name="Table4.Q48"/><loext:covered-table-cell table:style-name="Table4.R48"/><loext:covered-table-cell table:style-name="Table4.S48"/><loext:covered-table-cell table:style-name="Table4.T48"/><loext:covered-table-cell table:style-name="Table4.U48"/></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20" draw:style-name="gr11" draw:text-style-name="P114" svg:width="1.0512in" svg:height="2.3504in" svg:x="6.5882in" svg:y="0.3055in"><loext:table table:name="Table5" table:style-name="Table5"><loext:table-column table:style-name="Table5.A"/><loext:table-column table:style-name="Table5.B"/><loext:table-column table:style-name="Table5.C"/><loext:table-column table:style-name="Table5.D"/><loext:table-column table:style-name="Table5.E"/><loext:table-row table:style-name="Table5.1"><loext:table-cell table:style-name="Table5.A1" table:number-columns-spanned="4" office:value-type="string"><text:p text:style-name="P250" loext:marker-style-name="T154"><text:span text:style-name="T155">REPARTO</text:span><text:span text:style-name="T154"> </text:span><text:span text:style-name="T156">1</text:span></text:p></loext:table-cell><loext:covered-table-cell/><loext:covered-table-cell/><loext:covered-table-cell/><loext:table-cell table:style-name="Table5.E1" office:value-type="string"><text:p text:style-name="P124" loext:marker-style-name="T112"/></loext:table-cell></loext:table-row><loext:table-row table:style-name="Table5.2"><loext:table-cell table:style-name="Table5.A2" office:value-type="string"><text:p text:style-name="P251" loext:marker-style-name="T127"/><text:p text:style-name="P252" loext:marker-style-name="T118"><text:span text:style-name="T119">Dif. Cantidad</text:span><text:span text:style-name="T120"> </text:span><text:span text:style-name="T119">Solicitada</text:span></text:p></loext:table-cell><loext:table-cell table:style-name="Table5.B2" office:value-type="string"><text:p text:style-name="P253" loext:marker-style-name="T127"/><text:p text:style-name="P254" loext:marker-style-name="T118"><text:span text:style-name="T119">Puntos</text:span><text:span text:style-name="T119"/></text:p></loext:table-cell><loext:table-cell table:style-name="Table5.B2" office:value-type="string"><text:p text:style-name="P251" loext:marker-style-name="T127"/><text:p text:style-name="P255" loext:marker-style-name="T118"><text:span text:style-name="T119">Total</text:span><text:span text:style-name="T132"> </text:span><text:span text:style-name="T119">después</text:span><text:span text:style-name="T120"> </text:span><text:span text:style-name="T119">del</text:span><text:span text:style-name="T122"> </text:span><text:span text:style-name="T119">Reparto</text:span><text:span text:style-name="T125"> </text:span><text:span text:style-name="T133">1</text:span></text:p></loext:table-cell><loext:table-cell table:style-name="Table5.D2" office:value-type="string"><text:p text:style-name="P251" loext:marker-style-name="T127"/><text:p text:style-name="P256" loext:marker-style-name="T118"><text:span text:style-name="T119">IMPORTE</text:span><text:span text:style-name="T120"> </text:span><text:span text:style-name="T119">TOTAL</text:span></text:p></loext:table-cell><loext:table-cell table:style-name="Table5.A1" office:value-type="string"><text:p text:style-name="P251" loext:marker-style-name="T127"/><text:p text:style-name="P257" loext:marker-style-name="T118"><text:span text:style-name="T119">Total</text:span><text:span text:style-name="T132"> </text:span><text:span text:style-name="T119">después</text:span><text:span text:style-name="T132"> </text:span><text:span text:style-name="T119">del</text:span><text:span text:style-name="T120"> </text:span><text:span text:style-name="T119">reparto</text:span></text:p></loext:table-cell></loext:table-row><loext:table-row table:style-name="Table5.3"><loext:table-cell table:style-name="Table5.A3" office:value-type="string"><text:p text:style-name="P164" loext:marker-style-name="T140"/></loext:table-cell><loext:table-cell table:style-name="Table5.B3" office:value-type="string"><text:p text:style-name="P160" loext:marker-style-name="T113"><text:span text:style-name="T117">3,0</text:span><text:span text:style-name="T117"/></text:p></loext:table-cell><loext:table-cell table:style-name="Table5.B3" office:value-type="string"><text:p text:style-name="P258" loext:marker-style-name="T113"><text:span text:style-name="T113">346,26 </text:span><text:span text:style-name="T139">€</text:span></text:p></loext:table-cell><loext:table-cell table:style-name="Table5.D3" office:value-type="string"><text:p text:style-name="P259" loext:marker-style-name="T113"><text:span text:style-name="T113">2.753,13</text:span><text:span text:style-name="T116"> </text:span><text:span text:style-name="T139">€</text:span></text:p></loext:table-cell><loext:table-cell table:style-name="Table5.E3" office:value-type="string"><text:p text:style-name="P165" loext:marker-style-name="T157"><text:span text:style-name="T158">2.753,13</text:span><text:span text:style-name="T159"> </text:span><text:span text:style-name="T160">€</text:span></text:p></loext:table-cell></loext:table-row><loext:table-row table:style-name="Table5.4"><loext:table-cell table:style-name="Table5.A4" office:value-type="string"><text:p text:style-name="P124" loext:marker-style-name="T112"/></loext:table-cell><loext:table-cell table:style-name="Table5.B4" office:value-type="string"><text:p text:style-name="P260" loext:marker-style-name="T113"><text:span text:style-name="T143">45,0</text:span><text:span text:style-name="T143"/></text:p></loext:table-cell><loext:table-cell table:style-name="Table5.B4" office:value-type="string"><text:p text:style-name="P261" loext:marker-style-name="T113"><text:span text:style-name="T113">5.193,92</text:span><text:span text:style-name="T116"> </text:span><text:span text:style-name="T139">€</text:span></text:p></loext:table-cell><loext:table-cell table:style-name="Table5.D4" office:value-type="string"><text:p text:style-name="P262" loext:marker-style-name="T113"><text:span text:style-name="T113">41.296,93</text:span><text:span text:style-name="T116"> </text:span><text:span text:style-name="T139">€</text:span></text:p></loext:table-cell><loext:table-cell table:style-name="Table5.E4" office:value-type="string"><text:p text:style-name="P263" loext:marker-style-name="T157"><text:span text:style-name="T158">41.296,93</text:span><text:span text:style-name="T161"> </text:span><text:span text:style-name="T160">€</text:span></text:p></loext:table-cell></loext:table-row><loext:table-row table:style-name="Table5.5"><loext:table-cell table:style-name="Table5.A4" office:value-type="string"><text:p text:style-name="P264" loext:marker-style-name="T113"><text:span text:style-name="T113">2.534,33</text:span><text:span text:style-name="T116"> </text:span><text:span text:style-name="T139">€</text:span></text:p></loext:table-cell><loext:table-cell table:style-name="Table5.B5" office:value-type="string"><text:p text:style-name="P164" loext:marker-style-name="T140"/></loext:table-cell><loext:table-cell table:style-name="Table5.B5" office:value-type="string"><text:p text:style-name="P164" loext:marker-style-name="T140"/></loext:table-cell><loext:table-cell table:style-name="Table5.D5" office:value-type="string"><text:p text:style-name="P164" loext:marker-style-name="T140"/></loext:table-cell><loext:table-cell table:style-name="Table5.E4" office:value-type="string"><text:p text:style-name="P201" loext:marker-style-name="T157"><text:span text:style-name="T158">9.500,00</text:span><text:span text:style-name="T159"> </text:span><text:span text:style-name="T160">€</text:span></text:p></loext:table-cell></loext:table-row><loext:table-row table:style-name="Table5.6"><loext:table-cell table:style-name="Table5.A4" office:value-type="string"><text:p text:style-name="P164" loext:marker-style-name="T140"/></loext:table-cell><loext:table-cell table:style-name="Table5.B4" office:value-type="string"><text:p text:style-name="P232" loext:marker-style-name="T113"><text:span text:style-name="T143">28,0</text:span><text:span text:style-name="T143"/></text:p></loext:table-cell><loext:table-cell table:style-name="Table5.B4" office:value-type="string"><text:p text:style-name="P265" loext:marker-style-name="T113"><text:span text:style-name="T113">3.231,77</text:span><text:span text:style-name="T116"> </text:span><text:span text:style-name="T139">€</text:span></text:p></loext:table-cell><loext:table-cell table:style-name="Table5.D4" office:value-type="string"><text:p text:style-name="P266" loext:marker-style-name="T113"><text:span text:style-name="T113">25.695,87</text:span><text:span text:style-name="T116"> </text:span><text:span text:style-name="T139">€</text:span></text:p></loext:table-cell><loext:table-cell table:style-name="Table5.E4" office:value-type="string"><text:p text:style-name="P236" loext:marker-style-name="T157"><text:span text:style-name="T158">25.695,87</text:span><text:span text:style-name="T161"> </text:span><text:span text:style-name="T160">€</text:span></text:p></loext:table-cell></loext:table-row><loext:table-row table:style-name="Table5.5"><loext:table-cell table:style-name="Table5.A4" office:value-type="string"><text:p text:style-name="P164" loext:marker-style-name="T140"/></loext:table-cell><loext:table-cell table:style-name="Table5.B4" office:value-type="string"><text:p text:style-name="P174" loext:marker-style-name="T113"><text:span text:style-name="T117">9,5</text:span><text:span text:style-name="T117"/></text:p></loext:table-cell><loext:table-cell table:style-name="Table5.B4" office:value-type="string"><text:p text:style-name="P265" loext:marker-style-name="T113"><text:span text:style-name="T113">1.096,49</text:span><text:span text:style-name="T116"> </text:span><text:span text:style-name="T139">€</text:span></text:p></loext:table-cell><loext:table-cell table:style-name="Table5.D4" office:value-type="string"><text:p text:style-name="P267" loext:marker-style-name="T113"><text:span text:style-name="T113">8.718,24</text:span><text:span text:style-name="T116"> </text:span><text:span text:style-name="T139">€</text:span></text:p></loext:table-cell><loext:table-cell table:style-name="Table5.E4" office:value-type="string"><text:p text:style-name="P201" loext:marker-style-name="T157"><text:span text:style-name="T158">8.718,24</text:span><text:span text:style-name="T159"> </text:span><text:span text:style-name="T160">€</text:span></text:p></loext:table-cell></loext:table-row><loext:table-row table:style-name="Table5.5"><loext:table-cell table:style-name="Table5.A4" office:value-type="string"><text:p text:style-name="P164" loext:marker-style-name="T140"/></loext:table-cell><loext:table-cell table:style-name="Table5.B4" office:value-type="string"><text:p text:style-name="P174" loext:marker-style-name="T113"><text:span text:style-name="T117">9,5</text:span><text:span text:style-name="T117"/></text:p></loext:table-cell><loext:table-cell table:style-name="Table5.B4" office:value-type="string"><text:p text:style-name="P265" loext:marker-style-name="T113"><text:span text:style-name="T113">1.096,49</text:span><text:span text:style-name="T116"> </text:span><text:span text:style-name="T139">€</text:span></text:p></loext:table-cell><loext:table-cell table:style-name="Table5.D4" office:value-type="string"><text:p text:style-name="P267" loext:marker-style-name="T113"><text:span text:style-name="T113">8.718,24</text:span><text:span text:style-name="T116"> </text:span><text:span text:style-name="T139">€</text:span></text:p></loext:table-cell><loext:table-cell table:style-name="Table5.E4" office:value-type="string"><text:p text:style-name="P201" loext:marker-style-name="T157"><text:span text:style-name="T158">8.718,24</text:span><text:span text:style-name="T159"> </text:span><text:span text:style-name="T160">€</text:span></text:p></loext:table-cell></loext:table-row><loext:table-row table:style-name="Table5.5"><loext:table-cell table:style-name="Table5.A4" office:value-type="string"><text:p text:style-name="P164" loext:marker-style-name="T140"/></loext:table-cell><loext:table-cell table:style-name="Table5.B4" office:value-type="string"><text:p text:style-name="P174" loext:marker-style-name="T113"><text:span text:style-name="T117">9,5</text:span><text:span text:style-name="T117"/></text:p></loext:table-cell><loext:table-cell table:style-name="Table5.B4" office:value-type="string"><text:p text:style-name="P265" loext:marker-style-name="T113"><text:span text:style-name="T113">1.096,49</text:span><text:span text:style-name="T116"> </text:span><text:span text:style-name="T139">€</text:span></text:p></loext:table-cell><loext:table-cell table:style-name="Table5.D4" office:value-type="string"><text:p text:style-name="P267" loext:marker-style-name="T113"><text:span text:style-name="T113">8.718,24</text:span><text:span text:style-name="T116"> </text:span><text:span text:style-name="T139">€</text:span></text:p></loext:table-cell><loext:table-cell table:style-name="Table5.E4" office:value-type="string"><text:p text:style-name="P201" loext:marker-style-name="T157"><text:span text:style-name="T158">8.718,24</text:span><text:span text:style-name="T159"> </text:span><text:span text:style-name="T160">€</text:span></text:p></loext:table-cell></loext:table-row><loext:table-row table:style-name="Table5.6"><loext:table-cell table:style-name="Table5.A4" office:value-type="string"><text:p text:style-name="P164" loext:marker-style-name="T140"/></loext:table-cell><loext:table-cell table:style-name="Table5.B4" office:value-type="string"><text:p text:style-name="P232" loext:marker-style-name="T113"><text:span text:style-name="T143">15,0</text:span><text:span text:style-name="T143"/></text:p></loext:table-cell><loext:table-cell table:style-name="Table5.B4" office:value-type="string"><text:p text:style-name="P265" loext:marker-style-name="T113"><text:span text:style-name="T113">1.731,31</text:span><text:span text:style-name="T116"> </text:span><text:span text:style-name="T139">€</text:span></text:p></loext:table-cell><loext:table-cell table:style-name="Table5.D4" office:value-type="string"><text:p text:style-name="P266" loext:marker-style-name="T113"><text:span text:style-name="T113">13.765,64</text:span><text:span text:style-name="T116"> </text:span><text:span text:style-name="T139">€</text:span></text:p></loext:table-cell><loext:table-cell table:style-name="Table5.E4" office:value-type="string"><text:p text:style-name="P236" loext:marker-style-name="T157"><text:span text:style-name="T158">13.765,64</text:span><text:span text:style-name="T161"> </text:span><text:span text:style-name="T160">€</text:span></text:p></loext:table-cell></loext:table-row><loext:table-row table:style-name="Table5.5"><loext:table-cell table:style-name="Table5.A4" office:value-type="string"><text:p text:style-name="P164" loext:marker-style-name="T140"/></loext:table-cell><loext:table-cell table:style-name="Table5.B4" office:value-type="string"><text:p text:style-name="P232" loext:marker-style-name="T113"><text:span text:style-name="T143">29,5</text:span><text:span text:style-name="T143"/></text:p></loext:table-cell><loext:table-cell table:style-name="Table5.B4" office:value-type="string"><text:p text:style-name="P265" loext:marker-style-name="T113"><text:span text:style-name="T113">3.404,90</text:span><text:span text:style-name="T116"> </text:span><text:span text:style-name="T139">€</text:span></text:p></loext:table-cell><loext:table-cell table:style-name="Table5.D4" office:value-type="string"><text:p text:style-name="P266" loext:marker-style-name="T113"><text:span text:style-name="T113">27.072,43</text:span><text:span text:style-name="T116"> </text:span><text:span text:style-name="T139">€</text:span></text:p></loext:table-cell><loext:table-cell table:style-name="Table5.E4" office:value-type="string"><text:p text:style-name="P236" loext:marker-style-name="T157"><text:span text:style-name="T158">27.072,43</text:span><text:span text:style-name="T161"> </text:span><text:span text:style-name="T160">€</text:span></text:p></loext:table-cell></loext:table-row><loext:table-row table:style-name="Table5.6"><loext:table-cell table:style-name="Table5.A4" office:value-type="string"><text:p text:style-name="P264" loext:marker-style-name="T113"><text:span text:style-name="T113">3.137,77</text:span><text:span text:style-name="T116"> </text:span><text:span text:style-name="T139">€</text:span></text:p></loext:table-cell><loext:table-cell table:style-name="Table5.B5" office:value-type="string"><text:p text:style-name="P164" loext:marker-style-name="T140"/></loext:table-cell><loext:table-cell table:style-name="Table5.B5" office:value-type="string"><text:p text:style-name="P164" loext:marker-style-name="T140"/></loext:table-cell><loext:table-cell table:style-name="Table5.D5" office:value-type="string"><text:p text:style-name="P164" loext:marker-style-name="T140"/></loext:table-cell><loext:table-cell table:style-name="Table5.E4" office:value-type="string"><text:p text:style-name="P236" loext:marker-style-name="T157"><text:span text:style-name="T158">10.100,00</text:span><text:span text:style-name="T161"> </text:span><text:span text:style-name="T160">€</text:span></text:p></loext:table-cell></loext:table-row><loext:table-row table:style-name="Table5.5"><loext:table-cell table:style-name="Table5.A4" office:value-type="string"><text:p text:style-name="P164" loext:marker-style-name="T140"/></loext:table-cell><loext:table-cell table:style-name="Table5.B4" office:value-type="string"><text:p text:style-name="P174" loext:marker-style-name="T113"><text:span text:style-name="T117">9,5</text:span><text:span text:style-name="T117"/></text:p></loext:table-cell><loext:table-cell table:style-name="Table5.B4" office:value-type="string"><text:p text:style-name="P265" loext:marker-style-name="T113"><text:span text:style-name="T113">1.096,49</text:span><text:span text:style-name="T116"> </text:span><text:span text:style-name="T139">€</text:span></text:p></loext:table-cell><loext:table-cell table:style-name="Table5.D4" office:value-type="string"><text:p text:style-name="P267" loext:marker-style-name="T113"><text:span text:style-name="T113">8.718,24</text:span><text:span text:style-name="T116"> </text:span><text:span text:style-name="T139">€</text:span></text:p></loext:table-cell><loext:table-cell table:style-name="Table5.E4" office:value-type="string"><text:p text:style-name="P201" loext:marker-style-name="T157"><text:span text:style-name="T158">8.718,24</text:span><text:span text:style-name="T159"> </text:span><text:span text:style-name="T160">€</text:span></text:p></loext:table-cell></loext:table-row><loext:table-row table:style-name="Table5.5"><loext:table-cell table:style-name="Table5.A4" office:value-type="string"><text:p text:style-name="P164" loext:marker-style-name="T140"/></loext:table-cell><loext:table-cell table:style-name="Table5.B4" office:value-type="string"><text:p text:style-name="P232" loext:marker-style-name="T113"><text:span text:style-name="T143">16,5</text:span><text:span text:style-name="T143"/></text:p></loext:table-cell><loext:table-cell table:style-name="Table5.B4" office:value-type="string"><text:p text:style-name="P265" loext:marker-style-name="T113"><text:span text:style-name="T113">1.904,44</text:span><text:span text:style-name="T116"> </text:span><text:span text:style-name="T139">€</text:span></text:p></loext:table-cell><loext:table-cell table:style-name="Table5.D4" office:value-type="string"><text:p text:style-name="P266" loext:marker-style-name="T113"><text:span text:style-name="T113">15.142,21</text:span><text:span text:style-name="T116"> </text:span><text:span text:style-name="T139">€</text:span></text:p></loext:table-cell><loext:table-cell table:style-name="Table5.E4" office:value-type="string"><text:p text:style-name="P236" loext:marker-style-name="T157"><text:span text:style-name="T158">15.142,21</text:span><text:span text:style-name="T161"> </text:span><text:span text:style-name="T160">€</text:span></text:p></loext:table-cell></loext:table-row><loext:table-row table:style-name="Table5.4"><loext:table-cell table:style-name="Table5.A4" office:value-type="string"><text:p text:style-name="P268" loext:marker-style-name="T113"><text:span text:style-name="T113">14.752,10</text:span><text:span text:style-name="T116"> </text:span><text:span text:style-name="T139">€</text:span></text:p></loext:table-cell><loext:table-cell table:style-name="Table5.B5" office:value-type="string"><text:p text:style-name="P124" loext:marker-style-name="T112"/></loext:table-cell><loext:table-cell table:style-name="Table5.B5" office:value-type="string"><text:p text:style-name="P124" loext:marker-style-name="T112"/></loext:table-cell><loext:table-cell table:style-name="Table5.D5" office:value-type="string"><text:p text:style-name="P124" loext:marker-style-name="T112"/></loext:table-cell><loext:table-cell table:style-name="Table5.E4" office:value-type="string"><text:p text:style-name="P263" loext:marker-style-name="T157"><text:span text:style-name="T158">10.520,00</text:span><text:span text:style-name="T161"> </text:span><text:span text:style-name="T160">€</text:span></text:p></loext:table-cell></loext:table-row><loext:table-row table:style-name="Table5.6"><loext:table-cell table:style-name="Table5.A4" office:value-type="string"><text:p text:style-name="P164" loext:marker-style-name="T140"/></loext:table-cell><loext:table-cell table:style-name="Table5.B4" office:value-type="string"><text:p text:style-name="P232" loext:marker-style-name="T113"><text:span text:style-name="T143">16,5</text:span><text:span text:style-name="T143"/></text:p></loext:table-cell><loext:table-cell table:style-name="Table5.B4" office:value-type="string"><text:p text:style-name="P265" loext:marker-style-name="T113"><text:span text:style-name="T113">1.904,44</text:span><text:span text:style-name="T116"> </text:span><text:span text:style-name="T139">€</text:span></text:p></loext:table-cell><loext:table-cell table:style-name="Table5.D4" office:value-type="string"><text:p text:style-name="P266" loext:marker-style-name="T113"><text:span text:style-name="T113">15.142,21</text:span><text:span text:style-name="T116"> </text:span><text:span text:style-name="T139">€</text:span></text:p></loext:table-cell><loext:table-cell table:style-name="Table5.E4" office:value-type="string"><text:p text:style-name="P236" loext:marker-style-name="T157"><text:span text:style-name="T158">15.142,21</text:span><text:span text:style-name="T161"> </text:span><text:span text:style-name="T160">€</text:span></text:p></loext:table-cell></loext:table-row><loext:table-row table:style-name="Table5.5"><loext:table-cell table:style-name="Table5.A4" office:value-type="string"><text:p text:style-name="P164" loext:marker-style-name="T140"/></loext:table-cell><loext:table-cell table:style-name="Table5.B4" office:value-type="string"><text:p text:style-name="P215" loext:marker-style-name="T113"><text:span text:style-name="T117">9,5</text:span><text:span text:style-name="T117"/></text:p></loext:table-cell><loext:table-cell table:style-name="Table5.B4" office:value-type="string"><text:p text:style-name="P269" loext:marker-style-name="T113"><text:span text:style-name="T113">1.096,49</text:span><text:span text:style-name="T116"> </text:span><text:span text:style-name="T139">€</text:span></text:p></loext:table-cell><loext:table-cell table:style-name="Table5.D4" office:value-type="string"><text:p text:style-name="P270" loext:marker-style-name="T113"><text:span text:style-name="T113">8.718,24</text:span><text:span text:style-name="T116"> </text:span><text:span text:style-name="T139">€</text:span></text:p></loext:table-cell><loext:table-cell table:style-name="Table5.E4" office:value-type="string"><text:p text:style-name="P222" loext:marker-style-name="T157"><text:span text:style-name="T158">8.718,24</text:span><text:span text:style-name="T159"> </text:span><text:span text:style-name="T160">€</text:span></text:p></loext:table-cell></loext:table-row><loext:table-row table:style-name="Table5.5"><loext:table-cell table:style-name="Table5.A4" office:value-type="string"><text:p text:style-name="P164" loext:marker-style-name="T140"/></loext:table-cell><loext:table-cell table:style-name="Table5.B4" office:value-type="string"><text:p text:style-name="P232" loext:marker-style-name="T113"><text:span text:style-name="T143">33,0</text:span><text:span text:style-name="T143"/></text:p></loext:table-cell><loext:table-cell table:style-name="Table5.B4" office:value-type="string"><text:p text:style-name="P265" loext:marker-style-name="T113"><text:span text:style-name="T113">3.808,88</text:span><text:span text:style-name="T116"> </text:span><text:span text:style-name="T139">€</text:span></text:p></loext:table-cell><loext:table-cell table:style-name="Table5.D4" office:value-type="string"><text:p text:style-name="P266" loext:marker-style-name="T113"><text:span text:style-name="T113">30.284,41</text:span><text:span text:style-name="T116"> </text:span><text:span text:style-name="T139">€</text:span></text:p></loext:table-cell><loext:table-cell table:style-name="Table5.E4" office:value-type="string"><text:p text:style-name="P236" loext:marker-style-name="T157"><text:span text:style-name="T158">30.284,41</text:span><text:span text:style-name="T161"> </text:span><text:span text:style-name="T160">€</text:span></text:p></loext:table-cell></loext:table-row><loext:table-row table:style-name="Table5.4"><loext:table-cell table:style-name="Table5.A4" office:value-type="string"><text:p text:style-name="P268" loext:marker-style-name="T113"><text:span text:style-name="T113">11.360,64</text:span><text:span text:style-name="T116"> </text:span><text:span text:style-name="T139">€</text:span></text:p></loext:table-cell><loext:table-cell table:style-name="Table5.B5" office:value-type="string"><text:p text:style-name="P124" loext:marker-style-name="T112"/></loext:table-cell><loext:table-cell table:style-name="Table5.B5" office:value-type="string"><text:p text:style-name="P124" loext:marker-style-name="T112"/></loext:table-cell><loext:table-cell table:style-name="Table5.D5" office:value-type="string"><text:p text:style-name="P124" loext:marker-style-name="T112"/></loext:table-cell><loext:table-cell table:style-name="Table5.E4" office:value-type="string"><text:p text:style-name="P263" loext:marker-style-name="T157"><text:span text:style-name="T158">14.713,75</text:span><text:span text:style-name="T161"> </text:span><text:span text:style-name="T160">€</text:span></text:p></loext:table-cell></loext:table-row><loext:table-row table:style-name="Table5.5"><loext:table-cell table:style-name="Table5.A4" office:value-type="string"><text:p text:style-name="P164" loext:marker-style-name="T140"/></loext:table-cell><loext:table-cell table:style-name="Table5.B4" office:value-type="string"><text:p text:style-name="P232" loext:marker-style-name="T113"><text:span text:style-name="T143">16,5</text:span><text:span text:style-name="T143"/></text:p></loext:table-cell><loext:table-cell table:style-name="Table5.B4" office:value-type="string"><text:p text:style-name="P265" loext:marker-style-name="T113"><text:span text:style-name="T113">1.904,44</text:span><text:span text:style-name="T116"> </text:span><text:span text:style-name="T139">€</text:span></text:p></loext:table-cell><loext:table-cell table:style-name="Table5.D4" office:value-type="string"><text:p text:style-name="P266" loext:marker-style-name="T113"><text:span text:style-name="T113">15.142,21</text:span><text:span text:style-name="T116"> </text:span><text:span text:style-name="T139">€</text:span></text:p></loext:table-cell><loext:table-cell table:style-name="Table5.E4" office:value-type="string"><text:p text:style-name="P236" loext:marker-style-name="T157"><text:span text:style-name="T158">15.142,21</text:span><text:span text:style-name="T161"> </text:span><text:span text:style-name="T160">€</text:span></text:p></loext:table-cell></loext:table-row><loext:table-row table:style-name="Table5.6"><loext:table-cell table:style-name="Table5.A4" office:value-type="string"><text:p text:style-name="P164" loext:marker-style-name="T140"/></loext:table-cell><loext:table-cell table:style-name="Table5.B4" office:value-type="string"><text:p text:style-name="P232" loext:marker-style-name="T113"><text:span text:style-name="T143">16,5</text:span><text:span text:style-name="T143"/></text:p></loext:table-cell><loext:table-cell table:style-name="Table5.B4" office:value-type="string"><text:p text:style-name="P265" loext:marker-style-name="T113"><text:span text:style-name="T113">1.904,44</text:span><text:span text:style-name="T116"> </text:span><text:span text:style-name="T139">€</text:span></text:p></loext:table-cell><loext:table-cell table:style-name="Table5.D4" office:value-type="string"><text:p text:style-name="P266" loext:marker-style-name="T113"><text:span text:style-name="T113">15.142,21</text:span><text:span text:style-name="T116"> </text:span><text:span text:style-name="T139">€</text:span></text:p></loext:table-cell><loext:table-cell table:style-name="Table5.E4" office:value-type="string"><text:p text:style-name="P236" loext:marker-style-name="T157"><text:span text:style-name="T158">15.142,21</text:span><text:span text:style-name="T161"> </text:span><text:span text:style-name="T160">€</text:span></text:p></loext:table-cell></loext:table-row><loext:table-row table:style-name="Table5.5"><loext:table-cell table:style-name="Table5.A4" office:value-type="string"><text:p text:style-name="P164" loext:marker-style-name="T140"/></loext:table-cell><loext:table-cell table:style-name="Table5.B4" office:value-type="string"><text:p text:style-name="P232" loext:marker-style-name="T113"><text:span text:style-name="T143">16,5</text:span><text:span text:style-name="T143"/></text:p></loext:table-cell><loext:table-cell table:style-name="Table5.B4" office:value-type="string"><text:p text:style-name="P265" loext:marker-style-name="T113"><text:span text:style-name="T113">1.904,44</text:span><text:span text:style-name="T116"> </text:span><text:span text:style-name="T139">€</text:span></text:p></loext:table-cell><loext:table-cell table:style-name="Table5.D4" office:value-type="string"><text:p text:style-name="P266" loext:marker-style-name="T113"><text:span text:style-name="T113">15.142,21</text:span><text:span text:style-name="T116"> </text:span><text:span text:style-name="T139">€</text:span></text:p></loext:table-cell><loext:table-cell table:style-name="Table5.E4" office:value-type="string"><text:p text:style-name="P236" loext:marker-style-name="T157"><text:span text:style-name="T158">15.142,21</text:span><text:span text:style-name="T161"> </text:span><text:span text:style-name="T160">€</text:span></text:p></loext:table-cell></loext:table-row><loext:table-row table:style-name="Table5.6"><loext:table-cell table:style-name="Table5.A4" office:value-type="string"><text:p text:style-name="P164" loext:marker-style-name="T140"/></loext:table-cell><loext:table-cell table:style-name="Table5.B4" office:value-type="string"><text:p text:style-name="P232" loext:marker-style-name="T113"><text:span text:style-name="T143">16,5</text:span><text:span text:style-name="T143"/></text:p></loext:table-cell><loext:table-cell table:style-name="Table5.B4" office:value-type="string"><text:p text:style-name="P265" loext:marker-style-name="T113"><text:span text:style-name="T113">1.904,44</text:span><text:span text:style-name="T116"> </text:span><text:span text:style-name="T139">€</text:span></text:p></loext:table-cell><loext:table-cell table:style-name="Table5.D4" office:value-type="string"><text:p text:style-name="P266" loext:marker-style-name="T113"><text:span text:style-name="T113">15.142,21</text:span><text:span text:style-name="T116"> </text:span><text:span text:style-name="T139">€</text:span></text:p></loext:table-cell><loext:table-cell table:style-name="Table5.E4" office:value-type="string"><text:p text:style-name="P236" loext:marker-style-name="T157"><text:span text:style-name="T158">15.142,21</text:span><text:span text:style-name="T161"> </text:span><text:span text:style-name="T160">€</text:span></text:p></loext:table-cell></loext:table-row><loext:table-row table:style-name="Table5.4"><loext:table-cell table:style-name="Table5.A4" office:value-type="string"><text:p text:style-name="P124" loext:marker-style-name="T112"/></loext:table-cell><loext:table-cell table:style-name="Table5.B4" office:value-type="string"><text:p text:style-name="P260" loext:marker-style-name="T113"><text:span text:style-name="T143">25,5</text:span><text:span text:style-name="T143"/></text:p></loext:table-cell><loext:table-cell table:style-name="Table5.B4" office:value-type="string"><text:p text:style-name="P261" loext:marker-style-name="T113"><text:span text:style-name="T113">2.943,22</text:span><text:span text:style-name="T116"> </text:span><text:span text:style-name="T139">€</text:span></text:p></loext:table-cell><loext:table-cell table:style-name="Table5.D4" office:value-type="string"><text:p text:style-name="P262" loext:marker-style-name="T113"><text:span text:style-name="T113">23.401,59</text:span><text:span text:style-name="T116"> </text:span><text:span text:style-name="T139">€</text:span></text:p></loext:table-cell><loext:table-cell table:style-name="Table5.E4" office:value-type="string"><text:p text:style-name="P263" loext:marker-style-name="T157"><text:span text:style-name="T158">23.401,59</text:span><text:span text:style-name="T161"> </text:span><text:span text:style-name="T160">€</text:span></text:p></loext:table-cell></loext:table-row><loext:table-row table:style-name="Table5.5"><loext:table-cell table:style-name="Table5.A4" office:value-type="string"><text:p text:style-name="P164" loext:marker-style-name="T140"/></loext:table-cell><loext:table-cell table:style-name="Table5.B4" office:value-type="string"><text:p text:style-name="P232" loext:marker-style-name="T113"><text:span text:style-name="T143">16,5</text:span><text:span text:style-name="T143"/></text:p></loext:table-cell><loext:table-cell table:style-name="Table5.B4" office:value-type="string"><text:p text:style-name="P265" loext:marker-style-name="T113"><text:span text:style-name="T113">1.904,44</text:span><text:span text:style-name="T116"> </text:span><text:span text:style-name="T139">€</text:span></text:p></loext:table-cell><loext:table-cell table:style-name="Table5.D4" office:value-type="string"><text:p text:style-name="P266" loext:marker-style-name="T113"><text:span text:style-name="T113">15.142,21</text:span><text:span text:style-name="T116"> </text:span><text:span text:style-name="T139">€</text:span></text:p></loext:table-cell><loext:table-cell table:style-name="Table5.E4" office:value-type="string"><text:p text:style-name="P236" loext:marker-style-name="T157"><text:span text:style-name="T158">15.142,21</text:span><text:span text:style-name="T161"> </text:span><text:span text:style-name="T160">€</text:span></text:p></loext:table-cell></loext:table-row><loext:table-row table:style-name="Table5.6"><loext:table-cell table:style-name="Table5.A4" office:value-type="string"><text:p text:style-name="P164" loext:marker-style-name="T140"/></loext:table-cell><loext:table-cell table:style-name="Table5.B4" office:value-type="string"><text:p text:style-name="P232" loext:marker-style-name="T113"><text:span text:style-name="T143">16,5</text:span><text:span text:style-name="T143"/></text:p></loext:table-cell><loext:table-cell table:style-name="Table5.B4" office:value-type="string"><text:p text:style-name="P265" loext:marker-style-name="T113"><text:span text:style-name="T113">1.904,44</text:span><text:span text:style-name="T116"> </text:span><text:span text:style-name="T139">€</text:span></text:p></loext:table-cell><loext:table-cell table:style-name="Table5.D4" office:value-type="string"><text:p text:style-name="P266" loext:marker-style-name="T113"><text:span text:style-name="T113">15.142,21</text:span><text:span text:style-name="T116"> </text:span><text:span text:style-name="T139">€</text:span></text:p></loext:table-cell><loext:table-cell table:style-name="Table5.E4" office:value-type="string"><text:p text:style-name="P236" loext:marker-style-name="T157"><text:span text:style-name="T158">15.142,21</text:span><text:span text:style-name="T161"> </text:span><text:span text:style-name="T160">€</text:span></text:p></loext:table-cell></loext:table-row><loext:table-row table:style-name="Table5.5"><loext:table-cell table:style-name="Table5.A4" office:value-type="string"><text:p text:style-name="P271" loext:marker-style-name="T113"><text:span text:style-name="T113">7.472,49</text:span><text:span text:style-name="T116"> </text:span><text:span text:style-name="T139">€</text:span></text:p></loext:table-cell><loext:table-cell table:style-name="Table5.B5" office:value-type="string"><text:p text:style-name="P164" loext:marker-style-name="T140"/></loext:table-cell><loext:table-cell table:style-name="Table5.B5" office:value-type="string"><text:p text:style-name="P164" loext:marker-style-name="T140"/></loext:table-cell><loext:table-cell table:style-name="Table5.D5" office:value-type="string"><text:p text:style-name="P164" loext:marker-style-name="T140"/></loext:table-cell><loext:table-cell table:style-name="Table5.E4" office:value-type="string"><text:p text:style-name="P201" loext:marker-style-name="T157"><text:span text:style-name="T158">5.765,28</text:span><text:span text:style-name="T159"> </text:span><text:span text:style-name="T160">€</text:span></text:p></loext:table-cell></loext:table-row><loext:table-row table:style-name="Table5.28"><loext:table-cell table:style-name="Table5.A4" office:value-type="string"><text:p text:style-name="P124" loext:marker-style-name="T112"/></loext:table-cell><loext:table-cell table:style-name="Table5.B4" office:value-type="string"><text:p text:style-name="P260" loext:marker-style-name="T113"><text:span text:style-name="T143">31,5</text:span><text:span text:style-name="T143"/></text:p></loext:table-cell><loext:table-cell table:style-name="Table5.B4" office:value-type="string"><text:p text:style-name="P261" loext:marker-style-name="T113"><text:span text:style-name="T113">3.635,75</text:span><text:span text:style-name="T116"> </text:span><text:span text:style-name="T139">€</text:span></text:p></loext:table-cell><loext:table-cell table:style-name="Table5.D4" office:value-type="string"><text:p text:style-name="P262" loext:marker-style-name="T113"><text:span text:style-name="T113">28.907,85</text:span><text:span text:style-name="T116"> </text:span><text:span text:style-name="T139">€</text:span></text:p></loext:table-cell><loext:table-cell table:style-name="Table5.E4" office:value-type="string"><text:p text:style-name="P263" loext:marker-style-name="T157"><text:span text:style-name="T158">28.907,85</text:span><text:span text:style-name="T161"> </text:span><text:span text:style-name="T160">€</text:span></text:p></loext:table-cell></loext:table-row><loext:table-row table:style-name="Table5.5"><loext:table-cell table:style-name="Table5.A4" office:value-type="string"><text:p text:style-name="P164" loext:marker-style-name="T140"/></loext:table-cell><loext:table-cell table:style-name="Table5.B4" office:value-type="string"><text:p text:style-name="P232" loext:marker-style-name="T113"><text:span text:style-name="T143">16,5</text:span><text:span text:style-name="T143"/></text:p></loext:table-cell><loext:table-cell table:style-name="Table5.B4" office:value-type="string"><text:p text:style-name="P265" loext:marker-style-name="T113"><text:span text:style-name="T113">1.904,44</text:span><text:span text:style-name="T116"> </text:span><text:span text:style-name="T139">€</text:span></text:p></loext:table-cell><loext:table-cell table:style-name="Table5.D4" office:value-type="string"><text:p text:style-name="P266" loext:marker-style-name="T113"><text:span text:style-name="T113">15.142,21</text:span><text:span text:style-name="T116"> </text:span><text:span text:style-name="T139">€</text:span></text:p></loext:table-cell><loext:table-cell table:style-name="Table5.E4" office:value-type="string"><text:p text:style-name="P236" loext:marker-style-name="T157"><text:span text:style-name="T158">15.142,21</text:span><text:span text:style-name="T161"> </text:span><text:span text:style-name="T160">€</text:span></text:p></loext:table-cell></loext:table-row><loext:table-row table:style-name="Table5.5"><loext:table-cell table:style-name="Table5.A4" office:value-type="string"><text:p text:style-name="P164" loext:marker-style-name="T140"/></loext:table-cell><loext:table-cell table:style-name="Table5.B4" office:value-type="string"><text:p text:style-name="P232" loext:marker-style-name="T113"><text:span text:style-name="T143">16,5</text:span><text:span text:style-name="T143"/></text:p></loext:table-cell><loext:table-cell table:style-name="Table5.B4" office:value-type="string"><text:p text:style-name="P265" loext:marker-style-name="T113"><text:span text:style-name="T113">1.904,44</text:span><text:span text:style-name="T116"> </text:span><text:span text:style-name="T139">€</text:span></text:p></loext:table-cell><loext:table-cell table:style-name="Table5.D4" office:value-type="string"><text:p text:style-name="P266" loext:marker-style-name="T113"><text:span text:style-name="T113">15.142,21</text:span><text:span text:style-name="T116"> </text:span><text:span text:style-name="T139">€</text:span></text:p></loext:table-cell><loext:table-cell table:style-name="Table5.E4" office:value-type="string"><text:p text:style-name="P236" loext:marker-style-name="T157"><text:span text:style-name="T158">15.142,21</text:span><text:span text:style-name="T161"> </text:span><text:span text:style-name="T160">€</text:span></text:p></loext:table-cell></loext:table-row><loext:table-row table:style-name="Table5.5"><loext:table-cell table:style-name="Table5.A4" office:value-type="string"><text:p text:style-name="P164" loext:marker-style-name="T140"/></loext:table-cell><loext:table-cell table:style-name="Table5.B4" office:value-type="string"><text:p text:style-name="P232" loext:marker-style-name="T113"><text:span text:style-name="T143">16,5</text:span><text:span text:style-name="T143"/></text:p></loext:table-cell><loext:table-cell table:style-name="Table5.B4" office:value-type="string"><text:p text:style-name="P265" loext:marker-style-name="T113"><text:span text:style-name="T113">1.904,44</text:span><text:span text:style-name="T116"> </text:span><text:span text:style-name="T139">€</text:span></text:p></loext:table-cell><loext:table-cell table:style-name="Table5.D4" office:value-type="string"><text:p text:style-name="P266" loext:marker-style-name="T113"><text:span text:style-name="T113">15.142,21</text:span><text:span text:style-name="T116"> </text:span><text:span text:style-name="T139">€</text:span></text:p></loext:table-cell><loext:table-cell table:style-name="Table5.E4" office:value-type="string"><text:p text:style-name="P236" loext:marker-style-name="T157"><text:span text:style-name="T158">15.142,21</text:span><text:span text:style-name="T161"> </text:span><text:span text:style-name="T160">€</text:span></text:p></loext:table-cell></loext:table-row><loext:table-row table:style-name="Table5.6"><loext:table-cell table:style-name="Table5.A4" office:value-type="string"><text:p text:style-name="P264" loext:marker-style-name="T113"><text:span text:style-name="T113">4.456,80</text:span><text:span text:style-name="T116"> </text:span><text:span text:style-name="T139">€</text:span></text:p></loext:table-cell><loext:table-cell table:style-name="Table5.B5" office:value-type="string"><text:p text:style-name="P164" loext:marker-style-name="T140"/></loext:table-cell><loext:table-cell table:style-name="Table5.B5" office:value-type="string"><text:p text:style-name="P164" loext:marker-style-name="T140"/></loext:table-cell><loext:table-cell table:style-name="Table5.D5" office:value-type="string"><text:p text:style-name="P164" loext:marker-style-name="T140"/></loext:table-cell><loext:table-cell table:style-name="Table5.E4" office:value-type="string"><text:p text:style-name="P201" loext:marker-style-name="T157"><text:span text:style-name="T158">3.164,95</text:span><text:span text:style-name="T159"> </text:span><text:span text:style-name="T160">€</text:span></text:p></loext:table-cell></loext:table-row><loext:table-row table:style-name="Table5.5"><loext:table-cell table:style-name="Table5.A4" office:value-type="string"><text:p text:style-name="P164" loext:marker-style-name="T140"/></loext:table-cell><loext:table-cell table:style-name="Table5.B4" office:value-type="string"><text:p text:style-name="P232" loext:marker-style-name="T113"><text:span text:style-name="T143">19,0</text:span><text:span text:style-name="T143"/></text:p></loext:table-cell><loext:table-cell table:style-name="Table5.B4" office:value-type="string"><text:p text:style-name="P265" loext:marker-style-name="T113"><text:span text:style-name="T113">2.192,99</text:span><text:span text:style-name="T116"> </text:span><text:span text:style-name="T139">€</text:span></text:p></loext:table-cell><loext:table-cell table:style-name="Table5.D4" office:value-type="string"><text:p text:style-name="P266" loext:marker-style-name="T113"><text:span text:style-name="T113">17.436,48</text:span><text:span text:style-name="T116"> </text:span><text:span text:style-name="T139">€</text:span></text:p></loext:table-cell><loext:table-cell table:style-name="Table5.E4" office:value-type="string"><text:p text:style-name="P236" loext:marker-style-name="T157"><text:span text:style-name="T158">17.436,48</text:span><text:span text:style-name="T161"> </text:span><text:span text:style-name="T160">€</text:span></text:p></loext:table-cell></loext:table-row><loext:table-row table:style-name="Table5.6"><loext:table-cell table:style-name="Table5.A4" office:value-type="string"><text:p text:style-name="P164" loext:marker-style-name="T140"/></loext:table-cell><loext:table-cell table:style-name="Table5.B4" office:value-type="string"><text:p text:style-name="P174" loext:marker-style-name="T113"><text:span text:style-name="T117">9,5</text:span><text:span text:style-name="T117"/></text:p></loext:table-cell><loext:table-cell table:style-name="Table5.B4" office:value-type="string"><text:p text:style-name="P265" loext:marker-style-name="T113"><text:span text:style-name="T113">1.096,49</text:span><text:span text:style-name="T116"> </text:span><text:span text:style-name="T139">€</text:span></text:p></loext:table-cell><loext:table-cell table:style-name="Table5.D4" office:value-type="string"><text:p text:style-name="P267" loext:marker-style-name="T113"><text:span text:style-name="T113">8.718,24</text:span><text:span text:style-name="T116"> </text:span><text:span text:style-name="T139">€</text:span></text:p></loext:table-cell><loext:table-cell table:style-name="Table5.E4" office:value-type="string"><text:p text:style-name="P201" loext:marker-style-name="T157"><text:span text:style-name="T158">8.718,24</text:span><text:span text:style-name="T159"> </text:span><text:span text:style-name="T160">€</text:span></text:p></loext:table-cell></loext:table-row><loext:table-row table:style-name="Table5.5"><loext:table-cell table:style-name="Table5.A4" office:value-type="string"><text:p text:style-name="P271" loext:marker-style-name="T113"><text:span text:style-name="T113">9.132,05</text:span><text:span text:style-name="T116"> </text:span><text:span text:style-name="T139">€</text:span></text:p></loext:table-cell><loext:table-cell table:style-name="Table5.B5" office:value-type="string"><text:p text:style-name="P164" loext:marker-style-name="T140"/></loext:table-cell><loext:table-cell table:style-name="Table5.B5" office:value-type="string"><text:p text:style-name="P164" loext:marker-style-name="T140"/></loext:table-cell><loext:table-cell table:style-name="Table5.D5" office:value-type="string"><text:p text:style-name="P164" loext:marker-style-name="T140"/></loext:table-cell><loext:table-cell table:style-name="Table5.E4" office:value-type="string"><text:p text:style-name="P236" loext:marker-style-name="T157"><text:span text:style-name="T158">14.535,47</text:span><text:span text:style-name="T161"> </text:span><text:span text:style-name="T160">€</text:span></text:p></loext:table-cell></loext:table-row><loext:table-row table:style-name="Table5.4"><loext:table-cell table:style-name="Table5.A4" office:value-type="string"><text:p text:style-name="P124" loext:marker-style-name="T112"/></loext:table-cell><loext:table-cell table:style-name="Table5.B4" office:value-type="string"><text:p text:style-name="P260" loext:marker-style-name="T113"><text:span text:style-name="T143">30,0</text:span><text:span text:style-name="T143"/></text:p></loext:table-cell><loext:table-cell table:style-name="Table5.B4" office:value-type="string"><text:p text:style-name="P261" loext:marker-style-name="T113"><text:span text:style-name="T113">3.462,61</text:span><text:span text:style-name="T116"> </text:span><text:span text:style-name="T139">€</text:span></text:p></loext:table-cell><loext:table-cell table:style-name="Table5.D4" office:value-type="string"><text:p text:style-name="P262" loext:marker-style-name="T113"><text:span text:style-name="T113">27.531,28</text:span><text:span text:style-name="T116"> </text:span><text:span text:style-name="T139">€</text:span></text:p></loext:table-cell><loext:table-cell table:style-name="Table5.E4" office:value-type="string"><text:p text:style-name="P263" loext:marker-style-name="T157"><text:span text:style-name="T158">27.531,28</text:span><text:span text:style-name="T161"> </text:span><text:span text:style-name="T160">€</text:span></text:p></loext:table-cell></loext:table-row><loext:table-row table:style-name="Table5.6"><loext:table-cell table:style-name="Table5.A4" office:value-type="string"><text:p text:style-name="P164" loext:marker-style-name="T140"/></loext:table-cell><loext:table-cell table:style-name="Table5.B4" office:value-type="string"><text:p text:style-name="P174" loext:marker-style-name="T113"><text:span text:style-name="T117">3,0</text:span><text:span text:style-name="T117"/></text:p></loext:table-cell><loext:table-cell table:style-name="Table5.B4" office:value-type="string"><text:p text:style-name="P272" loext:marker-style-name="T113"><text:span text:style-name="T113">346,26 </text:span><text:span text:style-name="T139">€</text:span></text:p></loext:table-cell><loext:table-cell table:style-name="Table5.D4" office:value-type="string"><text:p text:style-name="P267" loext:marker-style-name="T113"><text:span text:style-name="T113">2.753,13</text:span><text:span text:style-name="T116"> </text:span><text:span text:style-name="T139">€</text:span></text:p></loext:table-cell><loext:table-cell table:style-name="Table5.E4" office:value-type="string"><text:p text:style-name="P201" loext:marker-style-name="T157"><text:span text:style-name="T158">2.753,13</text:span><text:span text:style-name="T159"> </text:span><text:span text:style-name="T160">€</text:span></text:p></loext:table-cell></loext:table-row><loext:table-row table:style-name="Table5.5"><loext:table-cell table:style-name="Table5.A4" office:value-type="string"><text:p text:style-name="P164" loext:marker-style-name="T140"/></loext:table-cell><loext:table-cell table:style-name="Table5.B5" office:value-type="string"><text:p text:style-name="P164" loext:marker-style-name="T140"/></loext:table-cell><loext:table-cell table:style-name="Table5.B5" office:value-type="string"><text:p text:style-name="P164" loext:marker-style-name="T140"/></loext:table-cell><loext:table-cell table:style-name="Table5.D5" office:value-type="string"><text:p text:style-name="P164" loext:marker-style-name="T140"/></loext:table-cell><loext:table-cell table:style-name="Table5.E4" office:value-type="string"><text:p text:style-name="P273" loext:marker-style-name="T157"><text:span text:style-name="T158">0,00</text:span><text:span text:style-name="T162"> </text:span><text:span text:style-name="T160">€</text:span></text:p></loext:table-cell></loext:table-row><loext:table-row table:style-name="Table5.5"><loext:table-cell table:style-name="Table5.A4" office:value-type="string"><text:p text:style-name="P271" loext:marker-style-name="T113"><text:span text:style-name="T113">7.807,28</text:span><text:span text:style-name="T116"> </text:span><text:span text:style-name="T139">€</text:span></text:p></loext:table-cell><loext:table-cell table:style-name="Table5.B5" office:value-type="string"><text:p text:style-name="P164" loext:marker-style-name="T140"/></loext:table-cell><loext:table-cell table:style-name="Table5.B5" office:value-type="string"><text:p text:style-name="P164" loext:marker-style-name="T140"/></loext:table-cell><loext:table-cell table:style-name="Table5.D5" office:value-type="string"><text:p text:style-name="P164" loext:marker-style-name="T140"/></loext:table-cell><loext:table-cell table:style-name="Table5.E4" office:value-type="string"><text:p text:style-name="P236" loext:marker-style-name="T157"><text:span text:style-name="T158">10.244,22</text:span><text:span text:style-name="T161"> </text:span><text:span text:style-name="T160">€</text:span></text:p></loext:table-cell></loext:table-row><loext:table-row table:style-name="Table5.40"><loext:table-cell table:style-name="Table5.A40" office:value-type="string"><text:p text:style-name="P124" loext:marker-style-name="T112"/></loext:table-cell><loext:table-cell table:style-name="Table5.B40" office:value-type="string"><text:p text:style-name="P260" loext:marker-style-name="T113"><text:span text:style-name="T143">24,5</text:span><text:span text:style-name="T143"/></text:p></loext:table-cell><loext:table-cell table:style-name="Table5.C40" office:value-type="string"><text:p text:style-name="P261" loext:marker-style-name="T113"><text:span text:style-name="T113">2.827,80</text:span><text:span text:style-name="T116"> </text:span><text:span text:style-name="T139">€</text:span></text:p></loext:table-cell><loext:table-cell table:style-name="Table5.D40" office:value-type="string"><text:p text:style-name="P262" loext:marker-style-name="T113"><text:span text:style-name="T113">22.483,88</text:span><text:span text:style-name="T116"> </text:span><text:span text:style-name="T139">€</text:span></text:p></loext:table-cell><loext:table-cell table:style-name="Table5.E40" office:value-type="string"><text:p text:style-name="P263" loext:marker-style-name="T157"><text:span text:style-name="T158">22.483,88</text:span><text:span text:style-name="T161"> </text:span><text:span text:style-name="T160">€</text:span></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21" draw:style-name="gr11" draw:text-style-name="P114" svg:width="1.0512in" svg:height="2.3504in" svg:x="7.652in" svg:y="0.3055in"><loext:table table:name="Table6" table:style-name="Table6"><loext:table-column table:style-name="Table6.A"/><loext:table-column table:style-name="Table6.B"/><loext:table-column table:style-name="Table6.C"/><loext:table-column table:style-name="Table6.D"/><loext:table-column table:style-name="Table6.E"/><loext:table-row table:style-name="Table6.1"><loext:table-cell table:style-name="Table6.A1" table:number-columns-spanned="4" office:value-type="string"><text:p text:style-name="P250" loext:marker-style-name="T154"><text:span text:style-name="T155">REPARTO</text:span><text:span text:style-name="T154"> </text:span><text:span text:style-name="T156">2</text:span></text:p></loext:table-cell><loext:covered-table-cell/><loext:covered-table-cell/><loext:covered-table-cell/><loext:table-cell table:style-name="Table6.E1" office:value-type="string"><text:p text:style-name="P124" loext:marker-style-name="T112"/></loext:table-cell></loext:table-row><loext:table-row table:style-name="Table6.2"><loext:table-cell table:style-name="Table6.A2" office:value-type="string"><text:p text:style-name="P251" loext:marker-style-name="T127"/><text:p text:style-name="P252" loext:marker-style-name="T118"><text:span text:style-name="T119">Dif. Cantidad</text:span><text:span text:style-name="T120"> </text:span><text:span text:style-name="T119">Solicitada</text:span></text:p></loext:table-cell><loext:table-cell table:style-name="Table6.B2" office:value-type="string"><text:p text:style-name="P253" loext:marker-style-name="T127"/><text:p text:style-name="P254" loext:marker-style-name="T118"><text:span text:style-name="T119">Puntos</text:span><text:span text:style-name="T119"/></text:p></loext:table-cell><loext:table-cell table:style-name="Table6.B2" office:value-type="string"><text:p text:style-name="P251" loext:marker-style-name="T127"/><text:p text:style-name="P255" loext:marker-style-name="T118"><text:span text:style-name="T119">Total</text:span><text:span text:style-name="T132"> </text:span><text:span text:style-name="T119">después</text:span><text:span text:style-name="T120"> </text:span><text:span text:style-name="T119">del</text:span><text:span text:style-name="T122"> </text:span><text:span text:style-name="T119">Reparto</text:span><text:span text:style-name="T125"> </text:span><text:span text:style-name="T133">2</text:span></text:p></loext:table-cell><loext:table-cell table:style-name="Table6.D2" office:value-type="string"><text:p text:style-name="P251" loext:marker-style-name="T127"/><text:p text:style-name="P256" loext:marker-style-name="T118"><text:span text:style-name="T119">IMPORTE</text:span><text:span text:style-name="T120"> </text:span><text:span text:style-name="T119">TOTAL</text:span></text:p></loext:table-cell><loext:table-cell table:style-name="Table6.A1" office:value-type="string"><text:p text:style-name="P251" loext:marker-style-name="T127"/><text:p text:style-name="P257" loext:marker-style-name="T118"><text:span text:style-name="T119">Total</text:span><text:span text:style-name="T132"> </text:span><text:span text:style-name="T119">después</text:span><text:span text:style-name="T132"> </text:span><text:span text:style-name="T119">del</text:span><text:span text:style-name="T120"> </text:span><text:span text:style-name="T119">reparto</text:span></text:p></loext:table-cell></loext:table-row><loext:table-row table:style-name="Table6.3"><loext:table-cell table:style-name="Table6.A3" office:value-type="string"><text:p text:style-name="P164" loext:marker-style-name="T140"/></loext:table-cell><loext:table-cell table:style-name="Table6.B3" office:value-type="string"><text:p text:style-name="P160" loext:marker-style-name="T113"><text:span text:style-name="T117">3,0</text:span><text:span text:style-name="T117"/></text:p></loext:table-cell><loext:table-cell table:style-name="Table6.B3" office:value-type="string"><text:p text:style-name="P165" loext:marker-style-name="T113"><text:span text:style-name="T113">20,95 </text:span><text:span text:style-name="T139">€</text:span></text:p></loext:table-cell><loext:table-cell table:style-name="Table6.D3" office:value-type="string"><text:p text:style-name="P259" loext:marker-style-name="T113"><text:span text:style-name="T113">2.774,08</text:span><text:span text:style-name="T116"> </text:span><text:span text:style-name="T139">€</text:span></text:p></loext:table-cell><loext:table-cell table:style-name="Table6.E3" office:value-type="string"><text:p text:style-name="P274" loext:marker-style-name="T157"><text:span text:style-name="T158">2.774,08</text:span><text:span text:style-name="T159"> </text:span><text:span text:style-name="T160">€</text:span></text:p></loext:table-cell></loext:table-row><loext:table-row table:style-name="Table6.4"><loext:table-cell table:style-name="Table6.A4" office:value-type="string"><text:p text:style-name="P124" loext:marker-style-name="T112"/></loext:table-cell><loext:table-cell table:style-name="Table6.B4" office:value-type="string"><text:p text:style-name="P260" loext:marker-style-name="T113"><text:span text:style-name="T143">45,0</text:span><text:span text:style-name="T143"/></text:p></loext:table-cell><loext:table-cell table:style-name="Table6.B4" office:value-type="string"><text:p text:style-name="P275" loext:marker-style-name="T113"><text:span text:style-name="T113">314,31 </text:span><text:span text:style-name="T139">€</text:span></text:p></loext:table-cell><loext:table-cell table:style-name="Table6.D4" office:value-type="string"><text:p text:style-name="P262" loext:marker-style-name="T113"><text:span text:style-name="T113">41.611,24</text:span><text:span text:style-name="T116"> </text:span><text:span text:style-name="T139">€</text:span></text:p></loext:table-cell><loext:table-cell table:style-name="Table6.E4" office:value-type="string"><text:p text:style-name="P276" loext:marker-style-name="T157"><text:span text:style-name="T158">41.611,24</text:span><text:span text:style-name="T161"> </text:span><text:span text:style-name="T160">€</text:span></text:p></loext:table-cell></loext:table-row><loext:table-row table:style-name="Table6.5"><loext:table-cell table:style-name="Table6.A5" office:value-type="string"><text:p text:style-name="P164" loext:marker-style-name="T140"/></loext:table-cell><loext:table-cell table:style-name="Table6.B5" office:value-type="string"><text:p text:style-name="P164" loext:marker-style-name="T140"/></loext:table-cell><loext:table-cell table:style-name="Table6.B5" office:value-type="string"><text:p text:style-name="P164" loext:marker-style-name="T140"/></loext:table-cell><loext:table-cell table:style-name="Table6.D5" office:value-type="string"><text:p text:style-name="P164" loext:marker-style-name="T140"/></loext:table-cell><loext:table-cell table:style-name="Table6.E4" office:value-type="string"><text:p text:style-name="P277" loext:marker-style-name="T157"><text:span text:style-name="T158">9.500,00</text:span><text:span text:style-name="T159"> </text:span><text:span text:style-name="T160">€</text:span></text:p></loext:table-cell></loext:table-row><loext:table-row table:style-name="Table6.6"><loext:table-cell table:style-name="Table6.A4" office:value-type="string"><text:p text:style-name="P278" loext:marker-style-name="T113"><text:span text:style-name="T113">150,63 </text:span><text:span text:style-name="T139">€</text:span></text:p></loext:table-cell><loext:table-cell table:style-name="Table6.B5" office:value-type="string"><text:p text:style-name="P164" loext:marker-style-name="T140"/></loext:table-cell><loext:table-cell table:style-name="Table6.B5" office:value-type="string"><text:p text:style-name="P164" loext:marker-style-name="T140"/></loext:table-cell><loext:table-cell table:style-name="Table6.D5" office:value-type="string"><text:p text:style-name="P164" loext:marker-style-name="T140"/></loext:table-cell><loext:table-cell table:style-name="Table6.E4" office:value-type="string"><text:p text:style-name="P279" loext:marker-style-name="T157"><text:span text:style-name="T158">25.545,24</text:span><text:span text:style-name="T161"> </text:span><text:span text:style-name="T160">€</text:span></text:p></loext:table-cell></loext:table-row><loext:table-row table:style-name="Table6.5"><loext:table-cell table:style-name="Table6.A4" office:value-type="string"><text:p text:style-name="P164" loext:marker-style-name="T140"/></loext:table-cell><loext:table-cell table:style-name="Table6.B4" office:value-type="string"><text:p text:style-name="P174" loext:marker-style-name="T113"><text:span text:style-name="T117">9,5</text:span><text:span text:style-name="T117"/></text:p></loext:table-cell><loext:table-cell table:style-name="Table6.B4" office:value-type="string"><text:p text:style-name="P201" loext:marker-style-name="T113"><text:span text:style-name="T113">66,35 </text:span><text:span text:style-name="T139">€</text:span></text:p></loext:table-cell><loext:table-cell table:style-name="Table6.D4" office:value-type="string"><text:p text:style-name="P267" loext:marker-style-name="T113"><text:span text:style-name="T113">8.784,59</text:span><text:span text:style-name="T116"> </text:span><text:span text:style-name="T139">€</text:span></text:p></loext:table-cell><loext:table-cell table:style-name="Table6.E4" office:value-type="string"><text:p text:style-name="P277" loext:marker-style-name="T157"><text:span text:style-name="T158">8.784,59</text:span><text:span text:style-name="T159"> </text:span><text:span text:style-name="T160">€</text:span></text:p></loext:table-cell></loext:table-row><loext:table-row table:style-name="Table6.5"><loext:table-cell table:style-name="Table6.A4" office:value-type="string"><text:p text:style-name="P280" loext:marker-style-name="T113"><text:span text:style-name="T113">51,11 </text:span><text:span text:style-name="T139">€</text:span></text:p></loext:table-cell><loext:table-cell table:style-name="Table6.B5" office:value-type="string"><text:p text:style-name="P164" loext:marker-style-name="T140"/></loext:table-cell><loext:table-cell table:style-name="Table6.B5" office:value-type="string"><text:p text:style-name="P164" loext:marker-style-name="T140"/></loext:table-cell><loext:table-cell table:style-name="Table6.D5" office:value-type="string"><text:p text:style-name="P164" loext:marker-style-name="T140"/></loext:table-cell><loext:table-cell table:style-name="Table6.E4" office:value-type="string"><text:p text:style-name="P277" loext:marker-style-name="T157"><text:span text:style-name="T158">8.667,13</text:span><text:span text:style-name="T159"> </text:span><text:span text:style-name="T160">€</text:span></text:p></loext:table-cell></loext:table-row><loext:table-row table:style-name="Table6.5"><loext:table-cell table:style-name="Table6.A4" office:value-type="string"><text:p text:style-name="P278" loext:marker-style-name="T113"><text:span text:style-name="T113">848,24 </text:span><text:span text:style-name="T139">€</text:span></text:p></loext:table-cell><loext:table-cell table:style-name="Table6.B5" office:value-type="string"><text:p text:style-name="P164" loext:marker-style-name="T140"/></loext:table-cell><loext:table-cell table:style-name="Table6.B5" office:value-type="string"><text:p text:style-name="P164" loext:marker-style-name="T140"/></loext:table-cell><loext:table-cell table:style-name="Table6.D5" office:value-type="string"><text:p text:style-name="P164" loext:marker-style-name="T140"/></loext:table-cell><loext:table-cell table:style-name="Table6.E4" office:value-type="string"><text:p text:style-name="P277" loext:marker-style-name="T157"><text:span text:style-name="T158">7.870,00</text:span><text:span text:style-name="T159"> </text:span><text:span text:style-name="T160">€</text:span></text:p></loext:table-cell></loext:table-row><loext:table-row table:style-name="Table6.6"><loext:table-cell table:style-name="Table6.A4" office:value-type="string"><text:p text:style-name="P164" loext:marker-style-name="T140"/></loext:table-cell><loext:table-cell table:style-name="Table6.B4" office:value-type="string"><text:p text:style-name="P232" loext:marker-style-name="T113"><text:span text:style-name="T143">15,0</text:span><text:span text:style-name="T143"/></text:p></loext:table-cell><loext:table-cell table:style-name="Table6.B4" office:value-type="string"><text:p text:style-name="P201" loext:marker-style-name="T113"><text:span text:style-name="T113">104,77 </text:span><text:span text:style-name="T139">€</text:span></text:p></loext:table-cell><loext:table-cell table:style-name="Table6.D4" office:value-type="string"><text:p text:style-name="P266" loext:marker-style-name="T113"><text:span text:style-name="T113">13.870,41</text:span><text:span text:style-name="T116"> </text:span><text:span text:style-name="T139">€</text:span></text:p></loext:table-cell><loext:table-cell table:style-name="Table6.E4" office:value-type="string"><text:p text:style-name="P279" loext:marker-style-name="T157"><text:span text:style-name="T158">13.870,41</text:span><text:span text:style-name="T161"> </text:span><text:span text:style-name="T160">€</text:span></text:p></loext:table-cell></loext:table-row><loext:table-row table:style-name="Table6.5"><loext:table-cell table:style-name="Table6.A4" office:value-type="string"><text:p text:style-name="P278" loext:marker-style-name="T113"><text:span text:style-name="T113">158,70 </text:span><text:span text:style-name="T139">€</text:span></text:p></loext:table-cell><loext:table-cell table:style-name="Table6.B5" office:value-type="string"><text:p text:style-name="P164" loext:marker-style-name="T140"/></loext:table-cell><loext:table-cell table:style-name="Table6.B5" office:value-type="string"><text:p text:style-name="P164" loext:marker-style-name="T140"/></loext:table-cell><loext:table-cell table:style-name="Table6.D5" office:value-type="string"><text:p text:style-name="P164" loext:marker-style-name="T140"/></loext:table-cell><loext:table-cell table:style-name="Table6.E4" office:value-type="string"><text:p text:style-name="P279" loext:marker-style-name="T157"><text:span text:style-name="T158">26.913,73</text:span><text:span text:style-name="T161"> </text:span><text:span text:style-name="T160">€</text:span></text:p></loext:table-cell></loext:table-row><loext:table-row table:style-name="Table6.6"><loext:table-cell table:style-name="Table6.A5" office:value-type="string"><text:p text:style-name="P164" loext:marker-style-name="T140"/></loext:table-cell><loext:table-cell table:style-name="Table6.B5" office:value-type="string"><text:p text:style-name="P164" loext:marker-style-name="T140"/></loext:table-cell><loext:table-cell table:style-name="Table6.B5" office:value-type="string"><text:p text:style-name="P164" loext:marker-style-name="T140"/></loext:table-cell><loext:table-cell table:style-name="Table6.D5" office:value-type="string"><text:p text:style-name="P164" loext:marker-style-name="T140"/></loext:table-cell><loext:table-cell table:style-name="Table6.E4" office:value-type="string"><text:p text:style-name="P279" loext:marker-style-name="T157"><text:span text:style-name="T158">10.100,00</text:span><text:span text:style-name="T161"> </text:span><text:span text:style-name="T160">€</text:span></text:p></loext:table-cell></loext:table-row><loext:table-row table:style-name="Table6.5"><loext:table-cell table:style-name="Table6.A4" office:value-type="string"><text:p text:style-name="P164" loext:marker-style-name="T140"/></loext:table-cell><loext:table-cell table:style-name="Table6.B4" office:value-type="string"><text:p text:style-name="P174" loext:marker-style-name="T113"><text:span text:style-name="T117">9,5</text:span><text:span text:style-name="T117"/></text:p></loext:table-cell><loext:table-cell table:style-name="Table6.B4" office:value-type="string"><text:p text:style-name="P201" loext:marker-style-name="T113"><text:span text:style-name="T113">66,35 </text:span><text:span text:style-name="T139">€</text:span></text:p></loext:table-cell><loext:table-cell table:style-name="Table6.D4" office:value-type="string"><text:p text:style-name="P267" loext:marker-style-name="T113"><text:span text:style-name="T113">8.784,59</text:span><text:span text:style-name="T116"> </text:span><text:span text:style-name="T139">€</text:span></text:p></loext:table-cell><loext:table-cell table:style-name="Table6.E4" office:value-type="string"><text:p text:style-name="P277" loext:marker-style-name="T157"><text:span text:style-name="T158">8.784,59</text:span><text:span text:style-name="T159"> </text:span><text:span text:style-name="T160">€</text:span></text:p></loext:table-cell></loext:table-row><loext:table-row table:style-name="Table6.5"><loext:table-cell table:style-name="Table6.A4" office:value-type="string"><text:p text:style-name="P281" loext:marker-style-name="T113"><text:span text:style-name="T113">88,77 </text:span><text:span text:style-name="T139">€</text:span></text:p></loext:table-cell><loext:table-cell table:style-name="Table6.B5" office:value-type="string"><text:p text:style-name="P164" loext:marker-style-name="T140"/></loext:table-cell><loext:table-cell table:style-name="Table6.B5" office:value-type="string"><text:p text:style-name="P164" loext:marker-style-name="T140"/></loext:table-cell><loext:table-cell table:style-name="Table6.D5" office:value-type="string"><text:p text:style-name="P164" loext:marker-style-name="T140"/></loext:table-cell><loext:table-cell table:style-name="Table6.E4" office:value-type="string"><text:p text:style-name="P279" loext:marker-style-name="T157"><text:span text:style-name="T158">15.053,44</text:span><text:span text:style-name="T161"> </text:span><text:span text:style-name="T160">€</text:span></text:p></loext:table-cell></loext:table-row><loext:table-row table:style-name="Table6.4"><loext:table-cell table:style-name="Table6.A5" office:value-type="string"><text:p text:style-name="P124" loext:marker-style-name="T112"/></loext:table-cell><loext:table-cell table:style-name="Table6.B5" office:value-type="string"><text:p text:style-name="P124" loext:marker-style-name="T112"/></loext:table-cell><loext:table-cell table:style-name="Table6.B5" office:value-type="string"><text:p text:style-name="P124" loext:marker-style-name="T112"/></loext:table-cell><loext:table-cell table:style-name="Table6.D5" office:value-type="string"><text:p text:style-name="P124" loext:marker-style-name="T112"/></loext:table-cell><loext:table-cell table:style-name="Table6.E4" office:value-type="string"><text:p text:style-name="P276" loext:marker-style-name="T157"><text:span text:style-name="T158">10.520,00</text:span><text:span text:style-name="T161"> </text:span><text:span text:style-name="T160">€</text:span></text:p></loext:table-cell></loext:table-row><loext:table-row table:style-name="Table6.6"><loext:table-cell table:style-name="Table6.A4" office:value-type="string"><text:p text:style-name="P164" loext:marker-style-name="T140"/></loext:table-cell><loext:table-cell table:style-name="Table6.B4" office:value-type="string"><text:p text:style-name="P232" loext:marker-style-name="T113"><text:span text:style-name="T143">16,5</text:span><text:span text:style-name="T143"/></text:p></loext:table-cell><loext:table-cell table:style-name="Table6.B4" office:value-type="string"><text:p text:style-name="P201" loext:marker-style-name="T113"><text:span text:style-name="T113">115,25 </text:span><text:span text:style-name="T139">€</text:span></text:p></loext:table-cell><loext:table-cell table:style-name="Table6.D4" office:value-type="string"><text:p text:style-name="P266" loext:marker-style-name="T113"><text:span text:style-name="T113">15.257,45</text:span><text:span text:style-name="T116"> </text:span><text:span text:style-name="T139">€</text:span></text:p></loext:table-cell><loext:table-cell table:style-name="Table6.E4" office:value-type="string"><text:p text:style-name="P279" loext:marker-style-name="T157"><text:span text:style-name="T158">15.257,45</text:span><text:span text:style-name="T161"> </text:span><text:span text:style-name="T160">€</text:span></text:p></loext:table-cell></loext:table-row><loext:table-row table:style-name="Table6.5"><loext:table-cell table:style-name="Table6.A4" office:value-type="string"><text:p text:style-name="P164" loext:marker-style-name="T140"/></loext:table-cell><loext:table-cell table:style-name="Table6.B4" office:value-type="string"><text:p text:style-name="P215" loext:marker-style-name="T113"><text:span text:style-name="T117">9,5</text:span><text:span text:style-name="T117"/></text:p></loext:table-cell><loext:table-cell table:style-name="Table6.B4" office:value-type="string"><text:p text:style-name="P222" loext:marker-style-name="T113"><text:span text:style-name="T113">66,35 </text:span><text:span text:style-name="T139">€</text:span></text:p></loext:table-cell><loext:table-cell table:style-name="Table6.D4" office:value-type="string"><text:p text:style-name="P270" loext:marker-style-name="T113"><text:span text:style-name="T113">8.784,59</text:span><text:span text:style-name="T116"> </text:span><text:span text:style-name="T139">€</text:span></text:p></loext:table-cell><loext:table-cell table:style-name="Table6.E4" office:value-type="string"><text:p text:style-name="P282" loext:marker-style-name="T157"><text:span text:style-name="T158">8.784,59</text:span><text:span text:style-name="T159"> </text:span><text:span text:style-name="T160">€</text:span></text:p></loext:table-cell></loext:table-row><loext:table-row table:style-name="Table6.5"><loext:table-cell table:style-name="Table6.A4" office:value-type="string"><text:p text:style-name="P164" loext:marker-style-name="T140"/></loext:table-cell><loext:table-cell table:style-name="Table6.B4" office:value-type="string"><text:p text:style-name="P232" loext:marker-style-name="T113"><text:span text:style-name="T143">33,0</text:span><text:span text:style-name="T143"/></text:p></loext:table-cell><loext:table-cell table:style-name="Table6.B4" office:value-type="string"><text:p text:style-name="P201" loext:marker-style-name="T113"><text:span text:style-name="T113">230,50 </text:span><text:span text:style-name="T139">€</text:span></text:p></loext:table-cell><loext:table-cell table:style-name="Table6.D4" office:value-type="string"><text:p text:style-name="P266" loext:marker-style-name="T113"><text:span text:style-name="T113">30.514,91</text:span><text:span text:style-name="T116"> </text:span><text:span text:style-name="T139">€</text:span></text:p></loext:table-cell><loext:table-cell table:style-name="Table6.E4" office:value-type="string"><text:p text:style-name="P279" loext:marker-style-name="T157"><text:span text:style-name="T158">30.514,91</text:span><text:span text:style-name="T161"> </text:span><text:span text:style-name="T160">€</text:span></text:p></loext:table-cell></loext:table-row><loext:table-row table:style-name="Table6.4"><loext:table-cell table:style-name="Table6.A5" office:value-type="string"><text:p text:style-name="P124" loext:marker-style-name="T112"/></loext:table-cell><loext:table-cell table:style-name="Table6.B5" office:value-type="string"><text:p text:style-name="P124" loext:marker-style-name="T112"/></loext:table-cell><loext:table-cell table:style-name="Table6.B5" office:value-type="string"><text:p text:style-name="P124" loext:marker-style-name="T112"/></loext:table-cell><loext:table-cell table:style-name="Table6.D5" office:value-type="string"><text:p text:style-name="P124" loext:marker-style-name="T112"/></loext:table-cell><loext:table-cell table:style-name="Table6.E4" office:value-type="string"><text:p text:style-name="P276" loext:marker-style-name="T157"><text:span text:style-name="T158">14.713,75</text:span><text:span text:style-name="T161"> </text:span><text:span text:style-name="T160">€</text:span></text:p></loext:table-cell></loext:table-row><loext:table-row table:style-name="Table6.5"><loext:table-cell table:style-name="Table6.A4" office:value-type="string"><text:p text:style-name="P164" loext:marker-style-name="T140"/></loext:table-cell><loext:table-cell table:style-name="Table6.B4" office:value-type="string"><text:p text:style-name="P232" loext:marker-style-name="T113"><text:span text:style-name="T143">16,5</text:span><text:span text:style-name="T143"/></text:p></loext:table-cell><loext:table-cell table:style-name="Table6.B4" office:value-type="string"><text:p text:style-name="P201" loext:marker-style-name="T113"><text:span text:style-name="T113">115,25 </text:span><text:span text:style-name="T139">€</text:span></text:p></loext:table-cell><loext:table-cell table:style-name="Table6.D4" office:value-type="string"><text:p text:style-name="P266" loext:marker-style-name="T113"><text:span text:style-name="T113">15.257,45</text:span><text:span text:style-name="T116"> </text:span><text:span text:style-name="T139">€</text:span></text:p></loext:table-cell><loext:table-cell table:style-name="Table6.E4" office:value-type="string"><text:p text:style-name="P279" loext:marker-style-name="T157"><text:span text:style-name="T158">15.257,45</text:span><text:span text:style-name="T161"> </text:span><text:span text:style-name="T160">€</text:span></text:p></loext:table-cell></loext:table-row><loext:table-row table:style-name="Table6.6"><loext:table-cell table:style-name="Table6.A4" office:value-type="string"><text:p text:style-name="P164" loext:marker-style-name="T140"/></loext:table-cell><loext:table-cell table:style-name="Table6.B4" office:value-type="string"><text:p text:style-name="P232" loext:marker-style-name="T113"><text:span text:style-name="T143">16,5</text:span><text:span text:style-name="T143"/></text:p></loext:table-cell><loext:table-cell table:style-name="Table6.B4" office:value-type="string"><text:p text:style-name="P201" loext:marker-style-name="T113"><text:span text:style-name="T113">115,25 </text:span><text:span text:style-name="T139">€</text:span></text:p></loext:table-cell><loext:table-cell table:style-name="Table6.D4" office:value-type="string"><text:p text:style-name="P266" loext:marker-style-name="T113"><text:span text:style-name="T113">15.257,45</text:span><text:span text:style-name="T116"> </text:span><text:span text:style-name="T139">€</text:span></text:p></loext:table-cell><loext:table-cell table:style-name="Table6.E4" office:value-type="string"><text:p text:style-name="P279" loext:marker-style-name="T157"><text:span text:style-name="T158">15.257,45</text:span><text:span text:style-name="T161"> </text:span><text:span text:style-name="T160">€</text:span></text:p></loext:table-cell></loext:table-row><loext:table-row table:style-name="Table6.5"><loext:table-cell table:style-name="Table6.A4" office:value-type="string"><text:p text:style-name="P164" loext:marker-style-name="T140"/></loext:table-cell><loext:table-cell table:style-name="Table6.B4" office:value-type="string"><text:p text:style-name="P232" loext:marker-style-name="T113"><text:span text:style-name="T143">16,5</text:span><text:span text:style-name="T143"/></text:p></loext:table-cell><loext:table-cell table:style-name="Table6.B4" office:value-type="string"><text:p text:style-name="P201" loext:marker-style-name="T113"><text:span text:style-name="T113">115,25 </text:span><text:span text:style-name="T139">€</text:span></text:p></loext:table-cell><loext:table-cell table:style-name="Table6.D4" office:value-type="string"><text:p text:style-name="P266" loext:marker-style-name="T113"><text:span text:style-name="T113">15.257,45</text:span><text:span text:style-name="T116"> </text:span><text:span text:style-name="T139">€</text:span></text:p></loext:table-cell><loext:table-cell table:style-name="Table6.E4" office:value-type="string"><text:p text:style-name="P279" loext:marker-style-name="T157"><text:span text:style-name="T158">15.257,45</text:span><text:span text:style-name="T161"> </text:span><text:span text:style-name="T160">€</text:span></text:p></loext:table-cell></loext:table-row><loext:table-row table:style-name="Table6.6"><loext:table-cell table:style-name="Table6.A4" office:value-type="string"><text:p text:style-name="P281" loext:marker-style-name="T113"><text:span text:style-name="T113">88,77 </text:span><text:span text:style-name="T139">€</text:span></text:p></loext:table-cell><loext:table-cell table:style-name="Table6.B5" office:value-type="string"><text:p text:style-name="P164" loext:marker-style-name="T140"/></loext:table-cell><loext:table-cell table:style-name="Table6.B5" office:value-type="string"><text:p text:style-name="P164" loext:marker-style-name="T140"/></loext:table-cell><loext:table-cell table:style-name="Table6.D5" office:value-type="string"><text:p text:style-name="P164" loext:marker-style-name="T140"/></loext:table-cell><loext:table-cell table:style-name="Table6.E4" office:value-type="string"><text:p text:style-name="P279" loext:marker-style-name="T157"><text:span text:style-name="T158">15.053,44</text:span><text:span text:style-name="T161"> </text:span><text:span text:style-name="T160">€</text:span></text:p></loext:table-cell></loext:table-row><loext:table-row table:style-name="Table6.4"><loext:table-cell table:style-name="Table6.A4" office:value-type="string"><text:p text:style-name="P124" loext:marker-style-name="T112"/></loext:table-cell><loext:table-cell table:style-name="Table6.B4" office:value-type="string"><text:p text:style-name="P260" loext:marker-style-name="T113"><text:span text:style-name="T143">25,5</text:span><text:span text:style-name="T143"/></text:p></loext:table-cell><loext:table-cell table:style-name="Table6.B4" office:value-type="string"><text:p text:style-name="P275" loext:marker-style-name="T113"><text:span text:style-name="T113">178,11 </text:span><text:span text:style-name="T139">€</text:span></text:p></loext:table-cell><loext:table-cell table:style-name="Table6.D4" office:value-type="string"><text:p text:style-name="P262" loext:marker-style-name="T113"><text:span text:style-name="T113">23.579,70</text:span><text:span text:style-name="T116"> </text:span><text:span text:style-name="T139">€</text:span></text:p></loext:table-cell><loext:table-cell table:style-name="Table6.E4" office:value-type="string"><text:p text:style-name="P276" loext:marker-style-name="T157"><text:span text:style-name="T158">23.579,70</text:span><text:span text:style-name="T161"> </text:span><text:span text:style-name="T160">€</text:span></text:p></loext:table-cell></loext:table-row><loext:table-row table:style-name="Table6.5"><loext:table-cell table:style-name="Table6.A4" office:value-type="string"><text:p text:style-name="P164" loext:marker-style-name="T140"/></loext:table-cell><loext:table-cell table:style-name="Table6.B4" office:value-type="string"><text:p text:style-name="P232" loext:marker-style-name="T113"><text:span text:style-name="T143">16,5</text:span><text:span text:style-name="T143"/></text:p></loext:table-cell><loext:table-cell table:style-name="Table6.B4" office:value-type="string"><text:p text:style-name="P201" loext:marker-style-name="T113"><text:span text:style-name="T113">115,25 </text:span><text:span text:style-name="T139">€</text:span></text:p></loext:table-cell><loext:table-cell table:style-name="Table6.D4" office:value-type="string"><text:p text:style-name="P266" loext:marker-style-name="T113"><text:span text:style-name="T113">15.257,45</text:span><text:span text:style-name="T116"> </text:span><text:span text:style-name="T139">€</text:span></text:p></loext:table-cell><loext:table-cell table:style-name="Table6.E4" office:value-type="string"><text:p text:style-name="P279" loext:marker-style-name="T157"><text:span text:style-name="T158">15.257,45</text:span><text:span text:style-name="T161"> </text:span><text:span text:style-name="T160">€</text:span></text:p></loext:table-cell></loext:table-row><loext:table-row table:style-name="Table6.6"><loext:table-cell table:style-name="Table6.A4" office:value-type="string"><text:p text:style-name="P278" loext:marker-style-name="T113"><text:span text:style-name="T113">905,64 </text:span><text:span text:style-name="T139">€</text:span></text:p></loext:table-cell><loext:table-cell table:style-name="Table6.B5" office:value-type="string"><text:p text:style-name="P164" loext:marker-style-name="T140"/></loext:table-cell><loext:table-cell table:style-name="Table6.B5" office:value-type="string"><text:p text:style-name="P164" loext:marker-style-name="T140"/></loext:table-cell><loext:table-cell table:style-name="Table6.D5" office:value-type="string"><text:p text:style-name="P164" loext:marker-style-name="T140"/></loext:table-cell><loext:table-cell table:style-name="Table6.E4" office:value-type="string"><text:p text:style-name="P279" loext:marker-style-name="T157"><text:span text:style-name="T158">14.236,57</text:span><text:span text:style-name="T161"> </text:span><text:span text:style-name="T160">€</text:span></text:p></loext:table-cell></loext:table-row><loext:table-row table:style-name="Table6.5"><loext:table-cell table:style-name="Table6.A5" office:value-type="string"><text:p text:style-name="P164" loext:marker-style-name="T140"/></loext:table-cell><loext:table-cell table:style-name="Table6.B5" office:value-type="string"><text:p text:style-name="P164" loext:marker-style-name="T140"/></loext:table-cell><loext:table-cell table:style-name="Table6.B5" office:value-type="string"><text:p text:style-name="P164" loext:marker-style-name="T140"/></loext:table-cell><loext:table-cell table:style-name="Table6.D5" office:value-type="string"><text:p text:style-name="P164" loext:marker-style-name="T140"/></loext:table-cell><loext:table-cell table:style-name="Table6.E4" office:value-type="string"><text:p text:style-name="P277" loext:marker-style-name="T157"><text:span text:style-name="T158">5.765,28</text:span><text:span text:style-name="T159"> </text:span><text:span text:style-name="T160">€</text:span></text:p></loext:table-cell></loext:table-row><loext:table-row table:style-name="Table6.28"><loext:table-cell table:style-name="Table6.A4" office:value-type="string"><text:p text:style-name="P124" loext:marker-style-name="T112"/></loext:table-cell><loext:table-cell table:style-name="Table6.B4" office:value-type="string"><text:p text:style-name="P260" loext:marker-style-name="T113"><text:span text:style-name="T143">31,5</text:span><text:span text:style-name="T143"/></text:p></loext:table-cell><loext:table-cell table:style-name="Table6.B4" office:value-type="string"><text:p text:style-name="P275" loext:marker-style-name="T113"><text:span text:style-name="T113">220,02 </text:span><text:span text:style-name="T139">€</text:span></text:p></loext:table-cell><loext:table-cell table:style-name="Table6.D4" office:value-type="string"><text:p text:style-name="P262" loext:marker-style-name="T113"><text:span text:style-name="T113">29.127,87</text:span><text:span text:style-name="T116"> </text:span><text:span text:style-name="T139">€</text:span></text:p></loext:table-cell><loext:table-cell table:style-name="Table6.E4" office:value-type="string"><text:p text:style-name="P276" loext:marker-style-name="T157"><text:span text:style-name="T158">29.127,87</text:span><text:span text:style-name="T161"> </text:span><text:span text:style-name="T160">€</text:span></text:p></loext:table-cell></loext:table-row><loext:table-row table:style-name="Table6.5"><loext:table-cell table:style-name="Table6.A4" office:value-type="string"><text:p text:style-name="P280" loext:marker-style-name="T113"><text:span text:style-name="T113">88,77 </text:span><text:span text:style-name="T139">€</text:span></text:p></loext:table-cell><loext:table-cell table:style-name="Table6.B5" office:value-type="string"><text:p text:style-name="P164" loext:marker-style-name="T140"/></loext:table-cell><loext:table-cell table:style-name="Table6.B5" office:value-type="string"><text:p text:style-name="P164" loext:marker-style-name="T140"/></loext:table-cell><loext:table-cell table:style-name="Table6.D5" office:value-type="string"><text:p text:style-name="P164" loext:marker-style-name="T140"/></loext:table-cell><loext:table-cell table:style-name="Table6.E4" office:value-type="string"><text:p text:style-name="P279" loext:marker-style-name="T157"><text:span text:style-name="T158">15.053,44</text:span><text:span text:style-name="T161"> </text:span><text:span text:style-name="T160">€</text:span></text:p></loext:table-cell></loext:table-row><loext:table-row table:style-name="Table6.5"><loext:table-cell table:style-name="Table6.A4" office:value-type="string"><text:p text:style-name="P164" loext:marker-style-name="T140"/></loext:table-cell><loext:table-cell table:style-name="Table6.B4" office:value-type="string"><text:p text:style-name="P232" loext:marker-style-name="T113"><text:span text:style-name="T143">16,5</text:span><text:span text:style-name="T143"/></text:p></loext:table-cell><loext:table-cell table:style-name="Table6.B4" office:value-type="string"><text:p text:style-name="P201" loext:marker-style-name="T113"><text:span text:style-name="T113">115,25 </text:span><text:span text:style-name="T139">€</text:span></text:p></loext:table-cell><loext:table-cell table:style-name="Table6.D4" office:value-type="string"><text:p text:style-name="P266" loext:marker-style-name="T113"><text:span text:style-name="T113">15.257,45</text:span><text:span text:style-name="T116"> </text:span><text:span text:style-name="T139">€</text:span></text:p></loext:table-cell><loext:table-cell table:style-name="Table6.E4" office:value-type="string"><text:p text:style-name="P279" loext:marker-style-name="T157"><text:span text:style-name="T158">15.257,45</text:span><text:span text:style-name="T161"> </text:span><text:span text:style-name="T160">€</text:span></text:p></loext:table-cell></loext:table-row><loext:table-row table:style-name="Table6.5"><loext:table-cell table:style-name="Table6.A4" office:value-type="string"><text:p text:style-name="P164" loext:marker-style-name="T140"/></loext:table-cell><loext:table-cell table:style-name="Table6.B4" office:value-type="string"><text:p text:style-name="P232" loext:marker-style-name="T113"><text:span text:style-name="T143">16,5</text:span><text:span text:style-name="T143"/></text:p></loext:table-cell><loext:table-cell table:style-name="Table6.B4" office:value-type="string"><text:p text:style-name="P201" loext:marker-style-name="T113"><text:span text:style-name="T113">115,25 </text:span><text:span text:style-name="T139">€</text:span></text:p></loext:table-cell><loext:table-cell table:style-name="Table6.D4" office:value-type="string"><text:p text:style-name="P266" loext:marker-style-name="T113"><text:span text:style-name="T113">15.257,45</text:span><text:span text:style-name="T116"> </text:span><text:span text:style-name="T139">€</text:span></text:p></loext:table-cell><loext:table-cell table:style-name="Table6.E4" office:value-type="string"><text:p text:style-name="P279" loext:marker-style-name="T157"><text:span text:style-name="T158">15.257,45</text:span><text:span text:style-name="T161"> </text:span><text:span text:style-name="T160">€</text:span></text:p></loext:table-cell></loext:table-row><loext:table-row table:style-name="Table6.6"><loext:table-cell table:style-name="Table6.A5" office:value-type="string"><text:p text:style-name="P164" loext:marker-style-name="T140"/></loext:table-cell><loext:table-cell table:style-name="Table6.B5" office:value-type="string"><text:p text:style-name="P164" loext:marker-style-name="T140"/></loext:table-cell><loext:table-cell table:style-name="Table6.B5" office:value-type="string"><text:p text:style-name="P164" loext:marker-style-name="T140"/></loext:table-cell><loext:table-cell table:style-name="Table6.D5" office:value-type="string"><text:p text:style-name="P164" loext:marker-style-name="T140"/></loext:table-cell><loext:table-cell table:style-name="Table6.E4" office:value-type="string"><text:p text:style-name="P277" loext:marker-style-name="T157"><text:span text:style-name="T158">3.164,95</text:span><text:span text:style-name="T159"> </text:span><text:span text:style-name="T160">€</text:span></text:p></loext:table-cell></loext:table-row><loext:table-row table:style-name="Table6.5"><loext:table-cell table:style-name="Table6.A4" office:value-type="string"><text:p text:style-name="P164" loext:marker-style-name="T140"/></loext:table-cell><loext:table-cell table:style-name="Table6.B4" office:value-type="string"><text:p text:style-name="P232" loext:marker-style-name="T113"><text:span text:style-name="T143">19,0</text:span><text:span text:style-name="T143"/></text:p></loext:table-cell><loext:table-cell table:style-name="Table6.B4" office:value-type="string"><text:p text:style-name="P201" loext:marker-style-name="T113"><text:span text:style-name="T113">132,71 </text:span><text:span text:style-name="T139">€</text:span></text:p></loext:table-cell><loext:table-cell table:style-name="Table6.D4" office:value-type="string"><text:p text:style-name="P266" loext:marker-style-name="T113"><text:span text:style-name="T113">17.569,19</text:span><text:span text:style-name="T116"> </text:span><text:span text:style-name="T139">€</text:span></text:p></loext:table-cell><loext:table-cell table:style-name="Table6.E4" office:value-type="string"><text:p text:style-name="P279" loext:marker-style-name="T157"><text:span text:style-name="T158">17.569,19</text:span><text:span text:style-name="T161"> </text:span><text:span text:style-name="T160">€</text:span></text:p></loext:table-cell></loext:table-row><loext:table-row table:style-name="Table6.6"><loext:table-cell table:style-name="Table6.A4" office:value-type="string"><text:p text:style-name="P164" loext:marker-style-name="T140"/></loext:table-cell><loext:table-cell table:style-name="Table6.B4" office:value-type="string"><text:p text:style-name="P174" loext:marker-style-name="T113"><text:span text:style-name="T117">9,5</text:span><text:span text:style-name="T117"/></text:p></loext:table-cell><loext:table-cell table:style-name="Table6.B4" office:value-type="string"><text:p text:style-name="P201" loext:marker-style-name="T113"><text:span text:style-name="T113">66,35 </text:span><text:span text:style-name="T139">€</text:span></text:p></loext:table-cell><loext:table-cell table:style-name="Table6.D4" office:value-type="string"><text:p text:style-name="P267" loext:marker-style-name="T113"><text:span text:style-name="T113">8.784,59</text:span><text:span text:style-name="T116"> </text:span><text:span text:style-name="T139">€</text:span></text:p></loext:table-cell><loext:table-cell table:style-name="Table6.E4" office:value-type="string"><text:p text:style-name="P277" loext:marker-style-name="T157"><text:span text:style-name="T158">8.784,59</text:span><text:span text:style-name="T159"> </text:span><text:span text:style-name="T160">€</text:span></text:p></loext:table-cell></loext:table-row><loext:table-row table:style-name="Table6.5"><loext:table-cell table:style-name="Table6.A5" office:value-type="string"><text:p text:style-name="P164" loext:marker-style-name="T140"/></loext:table-cell><loext:table-cell table:style-name="Table6.B5" office:value-type="string"><text:p text:style-name="P164" loext:marker-style-name="T140"/></loext:table-cell><loext:table-cell table:style-name="Table6.B5" office:value-type="string"><text:p text:style-name="P164" loext:marker-style-name="T140"/></loext:table-cell><loext:table-cell table:style-name="Table6.D5" office:value-type="string"><text:p text:style-name="P164" loext:marker-style-name="T140"/></loext:table-cell><loext:table-cell table:style-name="Table6.E4" office:value-type="string"><text:p text:style-name="P279" loext:marker-style-name="T157"><text:span text:style-name="T158">14.535,47</text:span><text:span text:style-name="T161"> </text:span><text:span text:style-name="T160">€</text:span></text:p></loext:table-cell></loext:table-row><loext:table-row table:style-name="Table6.4"><loext:table-cell table:style-name="Table6.A4" office:value-type="string"><text:p text:style-name="P124" loext:marker-style-name="T112"/></loext:table-cell><loext:table-cell table:style-name="Table6.B4" office:value-type="string"><text:p text:style-name="P260" loext:marker-style-name="T113"><text:span text:style-name="T143">30,0</text:span><text:span text:style-name="T143"/></text:p></loext:table-cell><loext:table-cell table:style-name="Table6.B4" office:value-type="string"><text:p text:style-name="P275" loext:marker-style-name="T113"><text:span text:style-name="T113">209,54 </text:span><text:span text:style-name="T139">€</text:span></text:p></loext:table-cell><loext:table-cell table:style-name="Table6.D4" office:value-type="string"><text:p text:style-name="P262" loext:marker-style-name="T113"><text:span text:style-name="T113">27.740,83</text:span><text:span text:style-name="T116"> </text:span><text:span text:style-name="T139">€</text:span></text:p></loext:table-cell><loext:table-cell table:style-name="Table6.E4" office:value-type="string"><text:p text:style-name="P276" loext:marker-style-name="T157"><text:span text:style-name="T158">27.740,83</text:span><text:span text:style-name="T161"> </text:span><text:span text:style-name="T160">€</text:span></text:p></loext:table-cell></loext:table-row><loext:table-row table:style-name="Table6.6"><loext:table-cell table:style-name="Table6.A4" office:value-type="string"><text:p text:style-name="P164" loext:marker-style-name="T140"/></loext:table-cell><loext:table-cell table:style-name="Table6.B4" office:value-type="string"><text:p text:style-name="P174" loext:marker-style-name="T113"><text:span text:style-name="T117">3,0</text:span><text:span text:style-name="T117"/></text:p></loext:table-cell><loext:table-cell table:style-name="Table6.B4" office:value-type="string"><text:p text:style-name="P201" loext:marker-style-name="T113"><text:span text:style-name="T113">20,95 </text:span><text:span text:style-name="T139">€</text:span></text:p></loext:table-cell><loext:table-cell table:style-name="Table6.D4" office:value-type="string"><text:p text:style-name="P267" loext:marker-style-name="T113"><text:span text:style-name="T113">2.774,08</text:span><text:span text:style-name="T116"> </text:span><text:span text:style-name="T139">€</text:span></text:p></loext:table-cell><loext:table-cell table:style-name="Table6.E4" office:value-type="string"><text:p text:style-name="P277" loext:marker-style-name="T157"><text:span text:style-name="T158">2.774,08</text:span><text:span text:style-name="T159"> </text:span><text:span text:style-name="T160">€</text:span></text:p></loext:table-cell></loext:table-row><loext:table-row table:style-name="Table6.5"><loext:table-cell table:style-name="Table6.A5" office:value-type="string"><text:p text:style-name="P164" loext:marker-style-name="T140"/></loext:table-cell><loext:table-cell table:style-name="Table6.B5" office:value-type="string"><text:p text:style-name="P164" loext:marker-style-name="T140"/></loext:table-cell><loext:table-cell table:style-name="Table6.B5" office:value-type="string"><text:p text:style-name="P164" loext:marker-style-name="T140"/></loext:table-cell><loext:table-cell table:style-name="Table6.D5" office:value-type="string"><text:p text:style-name="P164" loext:marker-style-name="T140"/></loext:table-cell><loext:table-cell table:style-name="Table6.E4" office:value-type="string"><text:p text:style-name="P283" loext:marker-style-name="T157"><text:span text:style-name="T158">0,00</text:span><text:span text:style-name="T162"> </text:span><text:span text:style-name="T160">€</text:span></text:p></loext:table-cell></loext:table-row><loext:table-row table:style-name="Table6.5"><loext:table-cell table:style-name="Table6.A5" office:value-type="string"><text:p text:style-name="P164" loext:marker-style-name="T140"/></loext:table-cell><loext:table-cell table:style-name="Table6.B5" office:value-type="string"><text:p text:style-name="P164" loext:marker-style-name="T140"/></loext:table-cell><loext:table-cell table:style-name="Table6.B5" office:value-type="string"><text:p text:style-name="P164" loext:marker-style-name="T140"/></loext:table-cell><loext:table-cell table:style-name="Table6.D5" office:value-type="string"><text:p text:style-name="P164" loext:marker-style-name="T140"/></loext:table-cell><loext:table-cell table:style-name="Table6.E4" office:value-type="string"><text:p text:style-name="P279" loext:marker-style-name="T157"><text:span text:style-name="T158">10.244,22</text:span><text:span text:style-name="T161"> </text:span><text:span text:style-name="T160">€</text:span></text:p></loext:table-cell></loext:table-row><loext:table-row table:style-name="Table6.40"><loext:table-cell table:style-name="Table6.A40" office:value-type="string"><text:p text:style-name="P284" loext:marker-style-name="T113"><text:span text:style-name="T113">123,41 </text:span><text:span text:style-name="T139">€</text:span></text:p></loext:table-cell><loext:table-cell table:style-name="Table6.B40" office:value-type="string"><text:p text:style-name="P124" loext:marker-style-name="T112"/></loext:table-cell><loext:table-cell table:style-name="Table6.B40" office:value-type="string"><text:p text:style-name="P124" loext:marker-style-name="T112"/></loext:table-cell><loext:table-cell table:style-name="Table6.D40" office:value-type="string"><text:p text:style-name="P124" loext:marker-style-name="T112"/></loext:table-cell><loext:table-cell table:style-name="Table6.E40" office:value-type="string"><text:p text:style-name="P276" loext:marker-style-name="T157"><text:span text:style-name="T158">22.360,47</text:span><text:span text:style-name="T161"> </text:span><text:span text:style-name="T160">€</text:span></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22" draw:style-name="gr12" draw:text-style-name="P114" svg:width="0.7941in" svg:height="2.3504in" svg:x="8.7165in" svg:y="0.3055in"><loext:table table:name="Table7" table:style-name="Table7"><loext:table-column table:style-name="Table7.A"/><loext:table-column table:style-name="Table7.B"/><loext:table-column table:style-name="Table7.C"/><loext:table-column table:style-name="Table7.D"/><loext:table-row table:style-name="Table7.1"><loext:table-cell table:style-name="Table7.A1" table:number-columns-spanned="4" office:value-type="string"><text:p text:style-name="P250" loext:marker-style-name="T154"><text:span text:style-name="T155">REPARTO</text:span><text:span text:style-name="T154"> </text:span><text:span text:style-name="T156">3</text:span></text:p></loext:table-cell><loext:covered-table-cell/><loext:covered-table-cell/><loext:covered-table-cell/></loext:table-row><loext:table-row table:style-name="Table7.2"><loext:table-cell table:style-name="Table7.A2" office:value-type="string"><text:p text:style-name="P251" loext:marker-style-name="T127"/><text:p text:style-name="P252" loext:marker-style-name="T118"><text:span text:style-name="T119">Dif. Cantidad</text:span><text:span text:style-name="T120"> </text:span><text:span text:style-name="T119">Solicitada</text:span></text:p></loext:table-cell><loext:table-cell table:style-name="Table7.B2" office:value-type="string"><text:p text:style-name="P253" loext:marker-style-name="T127"/><text:p text:style-name="P254" loext:marker-style-name="T118"><text:span text:style-name="T119">Puntos</text:span><text:span text:style-name="T119"/></text:p></loext:table-cell><loext:table-cell table:style-name="Table7.C2" office:value-type="string"><text:p text:style-name="P251" loext:marker-style-name="T127"/><text:p text:style-name="P285" loext:marker-style-name="T118"><text:span text:style-name="T119">Total</text:span><text:span text:style-name="T132"> </text:span><text:span text:style-name="T119">después</text:span><text:span text:style-name="T120"> </text:span><text:span text:style-name="T119">del</text:span><text:span text:style-name="T122"> </text:span><text:span text:style-name="T119">Reparto</text:span><text:span text:style-name="T125"> </text:span><text:span text:style-name="T133">3</text:span></text:p></loext:table-cell><loext:table-cell table:style-name="Table7.A1" office:value-type="string"><text:p text:style-name="P251" loext:marker-style-name="T127"/><text:p text:style-name="P286" loext:marker-style-name="T118"><text:span text:style-name="T119">Total</text:span><text:span text:style-name="T132"> </text:span><text:span text:style-name="T119">después</text:span><text:span text:style-name="T120"> </text:span><text:span text:style-name="T128">del</text:span><text:span text:style-name="T119"> reparto</text:span></text:p></loext:table-cell></loext:table-row><loext:table-row table:style-name="Table7.3"><loext:table-cell table:style-name="Table7.A3" office:value-type="string"><text:p text:style-name="P164" loext:marker-style-name="T140"/></loext:table-cell><loext:table-cell table:style-name="Table7.B3" office:value-type="string"><text:p text:style-name="P160" loext:marker-style-name="T113"><text:span text:style-name="T117">3,0</text:span><text:span text:style-name="T117"/></text:p></loext:table-cell><loext:table-cell table:style-name="Table7.C3" office:value-type="string"><text:p text:style-name="P166" loext:marker-style-name="T113"><text:span text:style-name="T113">1,71 </text:span><text:span text:style-name="T139">€</text:span></text:p></loext:table-cell><loext:table-cell table:style-name="Table7.D3" office:value-type="string"><text:p text:style-name="P287" loext:marker-style-name="T113"><text:span text:style-name="T113">2.775,79</text:span><text:span text:style-name="T116"> </text:span><text:span text:style-name="T139">€</text:span></text:p></loext:table-cell></loext:table-row><loext:table-row table:style-name="Table7.4"><loext:table-cell table:style-name="Table7.A4" office:value-type="string"><text:p text:style-name="P124" loext:marker-style-name="T112"/></loext:table-cell><loext:table-cell table:style-name="Table7.B4" office:value-type="string"><text:p text:style-name="P260" loext:marker-style-name="T113"><text:span text:style-name="T143">45,0</text:span><text:span text:style-name="T143"/></text:p></loext:table-cell><loext:table-cell table:style-name="Table7.C4" office:value-type="string"><text:p text:style-name="P288" loext:marker-style-name="T113"><text:span text:style-name="T113">25,65 </text:span><text:span text:style-name="T139">€</text:span></text:p></loext:table-cell><loext:table-cell table:style-name="Table7.D4" office:value-type="string"><text:p text:style-name="P289" loext:marker-style-name="T113"><text:span text:style-name="T113">41.636,89</text:span><text:span text:style-name="T116"> </text:span><text:span text:style-name="T139">€</text:span></text:p></loext:table-cell></loext:table-row><loext:table-row table:style-name="Table7.5"><loext:table-cell table:style-name="Table7.A5" office:value-type="string"><text:p text:style-name="P164" loext:marker-style-name="T140"/></loext:table-cell><loext:table-cell table:style-name="Table7.B5" office:value-type="string"><text:p text:style-name="P164" loext:marker-style-name="T140"/></loext:table-cell><loext:table-cell table:style-name="Table7.C5" office:value-type="string"><text:p text:style-name="P164" loext:marker-style-name="T140"/></loext:table-cell><loext:table-cell table:style-name="Table7.D5" office:value-type="string"><text:p text:style-name="P164" loext:marker-style-name="T140"/></loext:table-cell></loext:table-row><loext:table-row table:style-name="Table7.6"><loext:table-cell table:style-name="Table7.A5" office:value-type="string"><text:p text:style-name="P164" loext:marker-style-name="T140"/></loext:table-cell><loext:table-cell table:style-name="Table7.B5" office:value-type="string"><text:p text:style-name="P164" loext:marker-style-name="T140"/></loext:table-cell><loext:table-cell table:style-name="Table7.C5" office:value-type="string"><text:p text:style-name="P164" loext:marker-style-name="T140"/></loext:table-cell><loext:table-cell table:style-name="Table7.D5" office:value-type="string"><text:p text:style-name="P164" loext:marker-style-name="T140"/></loext:table-cell></loext:table-row><loext:table-row table:style-name="Table7.5"><loext:table-cell table:style-name="Table7.A4" office:value-type="string"><text:p text:style-name="P164" loext:marker-style-name="T140"/></loext:table-cell><loext:table-cell table:style-name="Table7.B4" office:value-type="string"><text:p text:style-name="P174" loext:marker-style-name="T113"><text:span text:style-name="T117">9,5</text:span><text:span text:style-name="T117"/></text:p></loext:table-cell><loext:table-cell table:style-name="Table7.C4" office:value-type="string"><text:p text:style-name="P202" loext:marker-style-name="T113"><text:span text:style-name="T113">5,41 </text:span><text:span text:style-name="T139">€</text:span></text:p></loext:table-cell><loext:table-cell table:style-name="Table7.D4" office:value-type="string"><text:p text:style-name="P290" loext:marker-style-name="T113"><text:span text:style-name="T113">8.790,01</text:span><text:span text:style-name="T116"> </text:span><text:span text:style-name="T139">€</text:span></text:p></loext:table-cell></loext:table-row><loext:table-row table:style-name="Table7.5"><loext:table-cell table:style-name="Table7.A5" office:value-type="string"><text:p text:style-name="P164" loext:marker-style-name="T140"/></loext:table-cell><loext:table-cell table:style-name="Table7.B5" office:value-type="string"><text:p text:style-name="P164" loext:marker-style-name="T140"/></loext:table-cell><loext:table-cell table:style-name="Table7.C5" office:value-type="string"><text:p text:style-name="P164" loext:marker-style-name="T140"/></loext:table-cell><loext:table-cell table:style-name="Table7.D5" office:value-type="string"><text:p text:style-name="P164" loext:marker-style-name="T140"/></loext:table-cell></loext:table-row><loext:table-row table:style-name="Table7.5"><loext:table-cell table:style-name="Table7.A5" office:value-type="string"><text:p text:style-name="P164" loext:marker-style-name="T140"/></loext:table-cell><loext:table-cell table:style-name="Table7.B5" office:value-type="string"><text:p text:style-name="P164" loext:marker-style-name="T140"/></loext:table-cell><loext:table-cell table:style-name="Table7.C5" office:value-type="string"><text:p text:style-name="P164" loext:marker-style-name="T140"/></loext:table-cell><loext:table-cell table:style-name="Table7.D5" office:value-type="string"><text:p text:style-name="P164" loext:marker-style-name="T140"/></loext:table-cell></loext:table-row><loext:table-row table:style-name="Table7.6"><loext:table-cell table:style-name="Table7.A4" office:value-type="string"><text:p text:style-name="P164" loext:marker-style-name="T140"/></loext:table-cell><loext:table-cell table:style-name="Table7.B4" office:value-type="string"><text:p text:style-name="P232" loext:marker-style-name="T113"><text:span text:style-name="T143">15,0</text:span><text:span text:style-name="T143"/></text:p></loext:table-cell><loext:table-cell table:style-name="Table7.C4" office:value-type="string"><text:p text:style-name="P202" loext:marker-style-name="T113"><text:span text:style-name="T113">8,55 </text:span><text:span text:style-name="T139">€</text:span></text:p></loext:table-cell><loext:table-cell table:style-name="Table7.D4" office:value-type="string"><text:p text:style-name="P291" loext:marker-style-name="T113"><text:span text:style-name="T113">13.878,96</text:span><text:span text:style-name="T116"> </text:span><text:span text:style-name="T139">€</text:span></text:p></loext:table-cell></loext:table-row><loext:table-row table:style-name="Table7.5"><loext:table-cell table:style-name="Table7.A5" office:value-type="string"><text:p text:style-name="P164" loext:marker-style-name="T140"/></loext:table-cell><loext:table-cell table:style-name="Table7.B5" office:value-type="string"><text:p text:style-name="P164" loext:marker-style-name="T140"/></loext:table-cell><loext:table-cell table:style-name="Table7.C5" office:value-type="string"><text:p text:style-name="P164" loext:marker-style-name="T140"/></loext:table-cell><loext:table-cell table:style-name="Table7.D5" office:value-type="string"><text:p text:style-name="P164" loext:marker-style-name="T140"/></loext:table-cell></loext:table-row><loext:table-row table:style-name="Table7.6"><loext:table-cell table:style-name="Table7.A5" office:value-type="string"><text:p text:style-name="P164" loext:marker-style-name="T140"/></loext:table-cell><loext:table-cell table:style-name="Table7.B5" office:value-type="string"><text:p text:style-name="P164" loext:marker-style-name="T140"/></loext:table-cell><loext:table-cell table:style-name="Table7.C5" office:value-type="string"><text:p text:style-name="P164" loext:marker-style-name="T140"/></loext:table-cell><loext:table-cell table:style-name="Table7.D5" office:value-type="string"><text:p text:style-name="P164" loext:marker-style-name="T140"/></loext:table-cell></loext:table-row><loext:table-row table:style-name="Table7.5"><loext:table-cell table:style-name="Table7.A4" office:value-type="string"><text:p text:style-name="P164" loext:marker-style-name="T140"/></loext:table-cell><loext:table-cell table:style-name="Table7.B4" office:value-type="string"><text:p text:style-name="P174" loext:marker-style-name="T113"><text:span text:style-name="T117">9,5</text:span><text:span text:style-name="T117"/></text:p></loext:table-cell><loext:table-cell table:style-name="Table7.C4" office:value-type="string"><text:p text:style-name="P202" loext:marker-style-name="T113"><text:span text:style-name="T113">5,41 </text:span><text:span text:style-name="T139">€</text:span></text:p></loext:table-cell><loext:table-cell table:style-name="Table7.D4" office:value-type="string"><text:p text:style-name="P290" loext:marker-style-name="T113"><text:span text:style-name="T113">8.790,01</text:span><text:span text:style-name="T116"> </text:span><text:span text:style-name="T139">€</text:span></text:p></loext:table-cell></loext:table-row><loext:table-row table:style-name="Table7.5"><loext:table-cell table:style-name="Table7.A5" office:value-type="string"><text:p text:style-name="P164" loext:marker-style-name="T140"/></loext:table-cell><loext:table-cell table:style-name="Table7.B5" office:value-type="string"><text:p text:style-name="P164" loext:marker-style-name="T140"/></loext:table-cell><loext:table-cell table:style-name="Table7.C5" office:value-type="string"><text:p text:style-name="P164" loext:marker-style-name="T140"/></loext:table-cell><loext:table-cell table:style-name="Table7.D5" office:value-type="string"><text:p text:style-name="P164" loext:marker-style-name="T140"/></loext:table-cell></loext:table-row><loext:table-row table:style-name="Table7.4"><loext:table-cell table:style-name="Table7.A5" office:value-type="string"><text:p text:style-name="P124" loext:marker-style-name="T112"/></loext:table-cell><loext:table-cell table:style-name="Table7.B5" office:value-type="string"><text:p text:style-name="P124" loext:marker-style-name="T112"/></loext:table-cell><loext:table-cell table:style-name="Table7.C5" office:value-type="string"><text:p text:style-name="P124" loext:marker-style-name="T112"/></loext:table-cell><loext:table-cell table:style-name="Table7.D5" office:value-type="string"><text:p text:style-name="P124" loext:marker-style-name="T112"/></loext:table-cell></loext:table-row><loext:table-row table:style-name="Table7.6"><loext:table-cell table:style-name="Table7.A4" office:value-type="string"><text:p text:style-name="P164" loext:marker-style-name="T140"/></loext:table-cell><loext:table-cell table:style-name="Table7.B4" office:value-type="string"><text:p text:style-name="P232" loext:marker-style-name="T113"><text:span text:style-name="T143">16,5</text:span><text:span text:style-name="T143"/></text:p></loext:table-cell><loext:table-cell table:style-name="Table7.C4" office:value-type="string"><text:p text:style-name="P202" loext:marker-style-name="T113"><text:span text:style-name="T113">9,40 </text:span><text:span text:style-name="T139">€</text:span></text:p></loext:table-cell><loext:table-cell table:style-name="Table7.D4" office:value-type="string"><text:p text:style-name="P291" loext:marker-style-name="T113"><text:span text:style-name="T113">15.266,86</text:span><text:span text:style-name="T116"> </text:span><text:span text:style-name="T139">€</text:span></text:p></loext:table-cell></loext:table-row><loext:table-row table:style-name="Table7.5"><loext:table-cell table:style-name="Table7.A4" office:value-type="string"><text:p text:style-name="P164" loext:marker-style-name="T140"/></loext:table-cell><loext:table-cell table:style-name="Table7.B4" office:value-type="string"><text:p text:style-name="P215" loext:marker-style-name="T113"><text:span text:style-name="T117">9,5</text:span><text:span text:style-name="T117"/></text:p></loext:table-cell><loext:table-cell table:style-name="Table7.C4" office:value-type="string"><text:p text:style-name="P223" loext:marker-style-name="T113"><text:span text:style-name="T113">5,41 </text:span><text:span text:style-name="T139">€</text:span></text:p></loext:table-cell><loext:table-cell table:style-name="Table7.D4" office:value-type="string"><text:p text:style-name="P292" loext:marker-style-name="T113"><text:span text:style-name="T113">8.790,01</text:span><text:span text:style-name="T116"> </text:span><text:span text:style-name="T139">€</text:span></text:p></loext:table-cell></loext:table-row><loext:table-row table:style-name="Table7.5"><loext:table-cell table:style-name="Table7.A4" office:value-type="string"><text:p text:style-name="P293" loext:marker-style-name="T113"><text:span text:style-name="T113">185,51 </text:span><text:span text:style-name="T139">€</text:span></text:p></loext:table-cell><loext:table-cell table:style-name="Table7.B5" office:value-type="string"><text:p text:style-name="P164" loext:marker-style-name="T140"/></loext:table-cell><loext:table-cell table:style-name="Table7.C5" office:value-type="string"><text:p text:style-name="P164" loext:marker-style-name="T140"/></loext:table-cell><loext:table-cell table:style-name="Table7.D5" office:value-type="string"><text:p text:style-name="P164" loext:marker-style-name="T140"/></loext:table-cell></loext:table-row><loext:table-row table:style-name="Table7.4"><loext:table-cell table:style-name="Table7.A5" office:value-type="string"><text:p text:style-name="P124" loext:marker-style-name="T112"/></loext:table-cell><loext:table-cell table:style-name="Table7.B5" office:value-type="string"><text:p text:style-name="P124" loext:marker-style-name="T112"/></loext:table-cell><loext:table-cell table:style-name="Table7.C5" office:value-type="string"><text:p text:style-name="P124" loext:marker-style-name="T112"/></loext:table-cell><loext:table-cell table:style-name="Table7.D5" office:value-type="string"><text:p text:style-name="P124" loext:marker-style-name="T112"/></loext:table-cell></loext:table-row><loext:table-row table:style-name="Table7.5"><loext:table-cell table:style-name="Table7.A4" office:value-type="string"><text:p text:style-name="P164" loext:marker-style-name="T140"/></loext:table-cell><loext:table-cell table:style-name="Table7.B4" office:value-type="string"><text:p text:style-name="P232" loext:marker-style-name="T113"><text:span text:style-name="T143">16,5</text:span><text:span text:style-name="T143"/></text:p></loext:table-cell><loext:table-cell table:style-name="Table7.C4" office:value-type="string"><text:p text:style-name="P202" loext:marker-style-name="T113"><text:span text:style-name="T113">9,40 </text:span><text:span text:style-name="T139">€</text:span></text:p></loext:table-cell><loext:table-cell table:style-name="Table7.D4" office:value-type="string"><text:p text:style-name="P291" loext:marker-style-name="T113"><text:span text:style-name="T113">15.266,86</text:span><text:span text:style-name="T116"> </text:span><text:span text:style-name="T139">€</text:span></text:p></loext:table-cell></loext:table-row><loext:table-row table:style-name="Table7.6"><loext:table-cell table:style-name="Table7.A4" office:value-type="string"><text:p text:style-name="P164" loext:marker-style-name="T140"/></loext:table-cell><loext:table-cell table:style-name="Table7.B4" office:value-type="string"><text:p text:style-name="P232" loext:marker-style-name="T113"><text:span text:style-name="T143">16,5</text:span><text:span text:style-name="T143"/></text:p></loext:table-cell><loext:table-cell table:style-name="Table7.C4" office:value-type="string"><text:p text:style-name="P202" loext:marker-style-name="T113"><text:span text:style-name="T113">9,40 </text:span><text:span text:style-name="T139">€</text:span></text:p></loext:table-cell><loext:table-cell table:style-name="Table7.D4" office:value-type="string"><text:p text:style-name="P291" loext:marker-style-name="T113"><text:span text:style-name="T113">15.266,86</text:span><text:span text:style-name="T116"> </text:span><text:span text:style-name="T139">€</text:span></text:p></loext:table-cell></loext:table-row><loext:table-row table:style-name="Table7.5"><loext:table-cell table:style-name="Table7.A4" office:value-type="string"><text:p text:style-name="P164" loext:marker-style-name="T140"/></loext:table-cell><loext:table-cell table:style-name="Table7.B4" office:value-type="string"><text:p text:style-name="P232" loext:marker-style-name="T113"><text:span text:style-name="T143">16,5</text:span><text:span text:style-name="T143"/></text:p></loext:table-cell><loext:table-cell table:style-name="Table7.C4" office:value-type="string"><text:p text:style-name="P202" loext:marker-style-name="T113"><text:span text:style-name="T113">9,40 </text:span><text:span text:style-name="T139">€</text:span></text:p></loext:table-cell><loext:table-cell table:style-name="Table7.D4" office:value-type="string"><text:p text:style-name="P291" loext:marker-style-name="T113"><text:span text:style-name="T113">15.266,86</text:span><text:span text:style-name="T116"> </text:span><text:span text:style-name="T139">€</text:span></text:p></loext:table-cell></loext:table-row><loext:table-row table:style-name="Table7.6"><loext:table-cell table:style-name="Table7.A5" office:value-type="string"><text:p text:style-name="P164" loext:marker-style-name="T140"/></loext:table-cell><loext:table-cell table:style-name="Table7.B5" office:value-type="string"><text:p text:style-name="P164" loext:marker-style-name="T140"/></loext:table-cell><loext:table-cell table:style-name="Table7.C5" office:value-type="string"><text:p text:style-name="P164" loext:marker-style-name="T140"/></loext:table-cell><loext:table-cell table:style-name="Table7.D5" office:value-type="string"><text:p text:style-name="P164" loext:marker-style-name="T140"/></loext:table-cell></loext:table-row><loext:table-row table:style-name="Table7.4"><loext:table-cell table:style-name="Table7.A4" office:value-type="string"><text:p text:style-name="P124" loext:marker-style-name="T112"/></loext:table-cell><loext:table-cell table:style-name="Table7.B4" office:value-type="string"><text:p text:style-name="P260" loext:marker-style-name="T113"><text:span text:style-name="T143">25,5</text:span><text:span text:style-name="T143"/></text:p></loext:table-cell><loext:table-cell table:style-name="Table7.C4" office:value-type="string"><text:p text:style-name="P288" loext:marker-style-name="T113"><text:span text:style-name="T113">14,53 </text:span><text:span text:style-name="T139">€</text:span></text:p></loext:table-cell><loext:table-cell table:style-name="Table7.D4" office:value-type="string"><text:p text:style-name="P289" loext:marker-style-name="T113"><text:span text:style-name="T113">23.594,23</text:span><text:span text:style-name="T116"> </text:span><text:span text:style-name="T139">€</text:span></text:p></loext:table-cell></loext:table-row><loext:table-row table:style-name="Table7.5"><loext:table-cell table:style-name="Table7.A4" office:value-type="string"><text:p text:style-name="P164" loext:marker-style-name="T140"/></loext:table-cell><loext:table-cell table:style-name="Table7.B4" office:value-type="string"><text:p text:style-name="P232" loext:marker-style-name="T113"><text:span text:style-name="T143">16,5</text:span><text:span text:style-name="T143"/></text:p></loext:table-cell><loext:table-cell table:style-name="Table7.C4" office:value-type="string"><text:p text:style-name="P202" loext:marker-style-name="T113"><text:span text:style-name="T113">9,40 </text:span><text:span text:style-name="T139">€</text:span></text:p></loext:table-cell><loext:table-cell table:style-name="Table7.D4" office:value-type="string"><text:p text:style-name="P291" loext:marker-style-name="T113"><text:span text:style-name="T113">15.266,86</text:span><text:span text:style-name="T116"> </text:span><text:span text:style-name="T139">€</text:span></text:p></loext:table-cell></loext:table-row><loext:table-row table:style-name="Table7.6"><loext:table-cell table:style-name="Table7.A5" office:value-type="string"><text:p text:style-name="P164" loext:marker-style-name="T140"/></loext:table-cell><loext:table-cell table:style-name="Table7.B5" office:value-type="string"><text:p text:style-name="P164" loext:marker-style-name="T140"/></loext:table-cell><loext:table-cell table:style-name="Table7.C5" office:value-type="string"><text:p text:style-name="P164" loext:marker-style-name="T140"/></loext:table-cell><loext:table-cell table:style-name="Table7.D5" office:value-type="string"><text:p text:style-name="P164" loext:marker-style-name="T140"/></loext:table-cell></loext:table-row><loext:table-row table:style-name="Table7.5"><loext:table-cell table:style-name="Table7.A5" office:value-type="string"><text:p text:style-name="P164" loext:marker-style-name="T140"/></loext:table-cell><loext:table-cell table:style-name="Table7.B5" office:value-type="string"><text:p text:style-name="P164" loext:marker-style-name="T140"/></loext:table-cell><loext:table-cell table:style-name="Table7.C5" office:value-type="string"><text:p text:style-name="P164" loext:marker-style-name="T140"/></loext:table-cell><loext:table-cell table:style-name="Table7.D5" office:value-type="string"><text:p text:style-name="P164" loext:marker-style-name="T140"/></loext:table-cell></loext:table-row><loext:table-row table:style-name="Table7.28"><loext:table-cell table:style-name="Table7.A4" office:value-type="string"><text:p text:style-name="P124" loext:marker-style-name="T112"/></loext:table-cell><loext:table-cell table:style-name="Table7.B4" office:value-type="string"><text:p text:style-name="P260" loext:marker-style-name="T113"><text:span text:style-name="T143">31,5</text:span><text:span text:style-name="T143"/></text:p></loext:table-cell><loext:table-cell table:style-name="Table7.C4" office:value-type="string"><text:p text:style-name="P288" loext:marker-style-name="T113"><text:span text:style-name="T113">17,95 </text:span><text:span text:style-name="T139">€</text:span></text:p></loext:table-cell><loext:table-cell table:style-name="Table7.D4" office:value-type="string"><text:p text:style-name="P289" loext:marker-style-name="T113"><text:span text:style-name="T113">29.145,82</text:span><text:span text:style-name="T116"> </text:span><text:span text:style-name="T139">€</text:span></text:p></loext:table-cell></loext:table-row><loext:table-row table:style-name="Table7.5"><loext:table-cell table:style-name="Table7.A5" office:value-type="string"><text:p text:style-name="P164" loext:marker-style-name="T140"/></loext:table-cell><loext:table-cell table:style-name="Table7.B5" office:value-type="string"><text:p text:style-name="P164" loext:marker-style-name="T140"/></loext:table-cell><loext:table-cell table:style-name="Table7.C5" office:value-type="string"><text:p text:style-name="P164" loext:marker-style-name="T140"/></loext:table-cell><loext:table-cell table:style-name="Table7.D5" office:value-type="string"><text:p text:style-name="P164" loext:marker-style-name="T140"/></loext:table-cell></loext:table-row><loext:table-row table:style-name="Table7.5"><loext:table-cell table:style-name="Table7.A4" office:value-type="string"><text:p text:style-name="P164" loext:marker-style-name="T140"/></loext:table-cell><loext:table-cell table:style-name="Table7.B4" office:value-type="string"><text:p text:style-name="P232" loext:marker-style-name="T113"><text:span text:style-name="T143">16,5</text:span><text:span text:style-name="T143"/></text:p></loext:table-cell><loext:table-cell table:style-name="Table7.C4" office:value-type="string"><text:p text:style-name="P202" loext:marker-style-name="T113"><text:span text:style-name="T113">9,40 </text:span><text:span text:style-name="T139">€</text:span></text:p></loext:table-cell><loext:table-cell table:style-name="Table7.D4" office:value-type="string"><text:p text:style-name="P291" loext:marker-style-name="T113"><text:span text:style-name="T113">15.266,86</text:span><text:span text:style-name="T116"> </text:span><text:span text:style-name="T139">€</text:span></text:p></loext:table-cell></loext:table-row><loext:table-row table:style-name="Table7.5"><loext:table-cell table:style-name="Table7.A4" office:value-type="string"><text:p text:style-name="P164" loext:marker-style-name="T140"/></loext:table-cell><loext:table-cell table:style-name="Table7.B4" office:value-type="string"><text:p text:style-name="P232" loext:marker-style-name="T113"><text:span text:style-name="T143">16,5</text:span><text:span text:style-name="T143"/></text:p></loext:table-cell><loext:table-cell table:style-name="Table7.C4" office:value-type="string"><text:p text:style-name="P202" loext:marker-style-name="T113"><text:span text:style-name="T113">9,40 </text:span><text:span text:style-name="T139">€</text:span></text:p></loext:table-cell><loext:table-cell table:style-name="Table7.D4" office:value-type="string"><text:p text:style-name="P291" loext:marker-style-name="T113"><text:span text:style-name="T113">15.266,86</text:span><text:span text:style-name="T116"> </text:span><text:span text:style-name="T139">€</text:span></text:p></loext:table-cell></loext:table-row><loext:table-row table:style-name="Table7.6"><loext:table-cell table:style-name="Table7.A5" office:value-type="string"><text:p text:style-name="P164" loext:marker-style-name="T140"/></loext:table-cell><loext:table-cell table:style-name="Table7.B5" office:value-type="string"><text:p text:style-name="P164" loext:marker-style-name="T140"/></loext:table-cell><loext:table-cell table:style-name="Table7.C5" office:value-type="string"><text:p text:style-name="P164" loext:marker-style-name="T140"/></loext:table-cell><loext:table-cell table:style-name="Table7.D5" office:value-type="string"><text:p text:style-name="P164" loext:marker-style-name="T140"/></loext:table-cell></loext:table-row><loext:table-row table:style-name="Table7.5"><loext:table-cell table:style-name="Table7.A4" office:value-type="string"><text:p text:style-name="P164" loext:marker-style-name="T140"/></loext:table-cell><loext:table-cell table:style-name="Table7.B4" office:value-type="string"><text:p text:style-name="P232" loext:marker-style-name="T113"><text:span text:style-name="T143">19,0</text:span><text:span text:style-name="T143"/></text:p></loext:table-cell><loext:table-cell table:style-name="Table7.C4" office:value-type="string"><text:p text:style-name="P202" loext:marker-style-name="T113"><text:span text:style-name="T113">10,83 </text:span><text:span text:style-name="T139">€</text:span></text:p></loext:table-cell><loext:table-cell table:style-name="Table7.D4" office:value-type="string"><text:p text:style-name="P291" loext:marker-style-name="T113"><text:span text:style-name="T113">17.580,02</text:span><text:span text:style-name="T116"> </text:span><text:span text:style-name="T139">€</text:span></text:p></loext:table-cell></loext:table-row><loext:table-row table:style-name="Table7.6"><loext:table-cell table:style-name="Table7.A4" office:value-type="string"><text:p text:style-name="P164" loext:marker-style-name="T140"/></loext:table-cell><loext:table-cell table:style-name="Table7.B4" office:value-type="string"><text:p text:style-name="P174" loext:marker-style-name="T113"><text:span text:style-name="T117">9,5</text:span><text:span text:style-name="T117"/></text:p></loext:table-cell><loext:table-cell table:style-name="Table7.C4" office:value-type="string"><text:p text:style-name="P202" loext:marker-style-name="T113"><text:span text:style-name="T113">5,41 </text:span><text:span text:style-name="T139">€</text:span></text:p></loext:table-cell><loext:table-cell table:style-name="Table7.D4" office:value-type="string"><text:p text:style-name="P290" loext:marker-style-name="T113"><text:span text:style-name="T113">8.790,01</text:span><text:span text:style-name="T116"> </text:span><text:span text:style-name="T139">€</text:span></text:p></loext:table-cell></loext:table-row><loext:table-row table:style-name="Table7.5"><loext:table-cell table:style-name="Table7.A5" office:value-type="string"><text:p text:style-name="P164" loext:marker-style-name="T140"/></loext:table-cell><loext:table-cell table:style-name="Table7.B5" office:value-type="string"><text:p text:style-name="P164" loext:marker-style-name="T140"/></loext:table-cell><loext:table-cell table:style-name="Table7.C5" office:value-type="string"><text:p text:style-name="P164" loext:marker-style-name="T140"/></loext:table-cell><loext:table-cell table:style-name="Table7.D5" office:value-type="string"><text:p text:style-name="P164" loext:marker-style-name="T140"/></loext:table-cell></loext:table-row><loext:table-row table:style-name="Table7.4"><loext:table-cell table:style-name="Table7.A4" office:value-type="string"><text:p text:style-name="P124" loext:marker-style-name="T112"/></loext:table-cell><loext:table-cell table:style-name="Table7.B4" office:value-type="string"><text:p text:style-name="P260" loext:marker-style-name="T113"><text:span text:style-name="T143">30,0</text:span><text:span text:style-name="T143"/></text:p></loext:table-cell><loext:table-cell table:style-name="Table7.C4" office:value-type="string"><text:p text:style-name="P288" loext:marker-style-name="T113"><text:span text:style-name="T113">17,10 </text:span><text:span text:style-name="T139">€</text:span></text:p></loext:table-cell><loext:table-cell table:style-name="Table7.D4" office:value-type="string"><text:p text:style-name="P289" loext:marker-style-name="T113"><text:span text:style-name="T113">27.757,92</text:span><text:span text:style-name="T116"> </text:span><text:span text:style-name="T139">€</text:span></text:p></loext:table-cell></loext:table-row><loext:table-row table:style-name="Table7.6"><loext:table-cell table:style-name="Table7.A4" office:value-type="string"><text:p text:style-name="P164" loext:marker-style-name="T140"/></loext:table-cell><loext:table-cell table:style-name="Table7.B4" office:value-type="string"><text:p text:style-name="P174" loext:marker-style-name="T113"><text:span text:style-name="T117">3,0</text:span><text:span text:style-name="T117"/></text:p></loext:table-cell><loext:table-cell table:style-name="Table7.C4" office:value-type="string"><text:p text:style-name="P202" loext:marker-style-name="T113"><text:span text:style-name="T113">1,71 </text:span><text:span text:style-name="T139">€</text:span></text:p></loext:table-cell><loext:table-cell table:style-name="Table7.D4" office:value-type="string"><text:p text:style-name="P290" loext:marker-style-name="T113"><text:span text:style-name="T113">2.775,79</text:span><text:span text:style-name="T116"> </text:span><text:span text:style-name="T139">€</text:span></text:p></loext:table-cell></loext:table-row><loext:table-row table:style-name="Table7.5"><loext:table-cell table:style-name="Table7.A5" office:value-type="string"><text:p text:style-name="P164" loext:marker-style-name="T140"/></loext:table-cell><loext:table-cell table:style-name="Table7.B5" office:value-type="string"><text:p text:style-name="P164" loext:marker-style-name="T140"/></loext:table-cell><loext:table-cell table:style-name="Table7.C5" office:value-type="string"><text:p text:style-name="P164" loext:marker-style-name="T140"/></loext:table-cell><loext:table-cell table:style-name="Table7.D5" office:value-type="string"><text:p text:style-name="P164" loext:marker-style-name="T140"/></loext:table-cell></loext:table-row><loext:table-row table:style-name="Table7.5"><loext:table-cell table:style-name="Table7.A5" office:value-type="string"><text:p text:style-name="P164" loext:marker-style-name="T140"/></loext:table-cell><loext:table-cell table:style-name="Table7.B5" office:value-type="string"><text:p text:style-name="P164" loext:marker-style-name="T140"/></loext:table-cell><loext:table-cell table:style-name="Table7.C5" office:value-type="string"><text:p text:style-name="P164" loext:marker-style-name="T140"/></loext:table-cell><loext:table-cell table:style-name="Table7.D5" office:value-type="string"><text:p text:style-name="P164" loext:marker-style-name="T140"/></loext:table-cell></loext:table-row><loext:table-row table:style-name="Table7.40"><loext:table-cell table:style-name="Table7.A40" office:value-type="string"><text:p text:style-name="P124" loext:marker-style-name="T112"/></loext:table-cell><loext:table-cell table:style-name="Table7.B40" office:value-type="string"><text:p text:style-name="P124" loext:marker-style-name="T112"/></loext:table-cell><loext:table-cell table:style-name="Table7.C40" office:value-type="string"><text:p text:style-name="P124" loext:marker-style-name="T112"/></loext:table-cell><loext:table-cell table:style-name="Table7.D40" office:value-type="string"><text:p text:style-name="P124" loext:marker-style-name="T112"/></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23" draw:style-name="gr13" draw:text-style-name="P114" svg:width="0.476in" svg:height="2.2142in" svg:x="9.5264in" svg:y="0.4417in"><loext:table table:name="Table8" table:style-name="Table8"><loext:table-column table:style-name="Table8.A"/><loext:table-column table:style-name="Table8.B"/><loext:table-row table:style-name="Table8.1"><loext:table-cell table:style-name="Table8.A1" office:value-type="string"><text:p text:style-name="P251" loext:marker-style-name="T127"/><text:p text:style-name="P294" loext:marker-style-name="T118"><text:span text:style-name="T119">IMPORTE TOTAL</text:span><text:span text:style-name="T120"> </text:span><text:span text:style-name="T119">FINAL</text:span></text:p></loext:table-cell><loext:table-cell table:style-name="Table8.A1" office:value-type="string"><text:p text:style-name="P251" loext:marker-style-name="T127"/><text:p text:style-name="P137" loext:marker-style-name="T118"><text:span text:style-name="T133">%</text:span><text:span text:style-name="T133"/></text:p><text:p text:style-name="P295" loext:marker-style-name="T118"><text:span text:style-name="T119">Financiación</text:span><text:span text:style-name="T119"/></text:p></loext:table-cell></loext:table-row><loext:table-row table:style-name="Table8.2"><loext:table-cell table:style-name="Table8.A2" office:value-type="string"><text:p text:style-name="P296" loext:marker-style-name="T154"><text:span text:style-name="T155">2.775,79</text:span><text:span text:style-name="T163"> </text:span><text:span text:style-name="T156">€</text:span></text:p></loext:table-cell><loext:table-cell table:style-name="Table8.B2" office:value-type="string"><text:p text:style-name="P297" loext:marker-style-name="T157"><text:span text:style-name="T158">71,46%</text:span><text:span text:style-name="T158"/></text:p></loext:table-cell></loext:table-row><loext:table-row table:style-name="Table8.3"><loext:table-cell table:style-name="Table8.A3" office:value-type="string"><text:p text:style-name="P298" loext:marker-style-name="T154"><text:span text:style-name="T155">41.636,89</text:span><text:span text:style-name="T164"> </text:span><text:span text:style-name="T156">€</text:span></text:p></loext:table-cell><loext:table-cell table:style-name="Table8.B3" office:value-type="string"><text:p text:style-name="P299" loext:marker-style-name="T157"><text:span text:style-name="T158">93,03%</text:span><text:span text:style-name="T158"/></text:p></loext:table-cell></loext:table-row><loext:table-row table:style-name="Table8.4"><loext:table-cell table:style-name="Table8.A3" office:value-type="string"><text:p text:style-name="P273" loext:marker-style-name="T154"><text:span text:style-name="T155">9.500,00</text:span><text:span text:style-name="T163"> </text:span><text:span text:style-name="T156">€</text:span></text:p></loext:table-cell><loext:table-cell table:style-name="Table8.B4" office:value-type="string"><text:p text:style-name="P300" loext:marker-style-name="T157"><text:span text:style-name="T158">98,70%</text:span><text:span text:style-name="T158"/></text:p></loext:table-cell></loext:table-row><loext:table-row table:style-name="Table8.5"><loext:table-cell table:style-name="Table8.A3" office:value-type="string"><text:p text:style-name="P273" loext:marker-style-name="T154"><text:span text:style-name="T155">25.545,24</text:span><text:span text:style-name="T164"> </text:span><text:span text:style-name="T156">€</text:span></text:p></loext:table-cell><loext:table-cell table:style-name="Table8.B5" office:value-type="string"><text:p text:style-name="P300" loext:marker-style-name="T157"><text:span text:style-name="T158">95,94%</text:span><text:span text:style-name="T158"/></text:p></loext:table-cell></loext:table-row><loext:table-row table:style-name="Table8.4"><loext:table-cell table:style-name="Table8.A3" office:value-type="string"><text:p text:style-name="P273" loext:marker-style-name="T154"><text:span text:style-name="T155">8.790,01</text:span><text:span text:style-name="T163"> </text:span><text:span text:style-name="T156">€</text:span></text:p></loext:table-cell><loext:table-cell table:style-name="Table8.B6" office:value-type="string"><text:p text:style-name="P300" loext:marker-style-name="T157"><text:span text:style-name="T158">70,00%</text:span><text:span text:style-name="T158"/></text:p></loext:table-cell></loext:table-row><loext:table-row table:style-name="Table8.4"><loext:table-cell table:style-name="Table8.A3" office:value-type="string"><text:p text:style-name="P273" loext:marker-style-name="T154"><text:span text:style-name="T155">8.667,13</text:span><text:span text:style-name="T163"> </text:span><text:span text:style-name="T156">€</text:span></text:p></loext:table-cell><loext:table-cell table:style-name="Table8.B7" office:value-type="string"><text:p text:style-name="P300" loext:marker-style-name="T157"><text:span text:style-name="T158">73,08%</text:span><text:span text:style-name="T158"/></text:p></loext:table-cell></loext:table-row><loext:table-row table:style-name="Table8.4"><loext:table-cell table:style-name="Table8.A3" office:value-type="string"><text:p text:style-name="P273" loext:marker-style-name="T154"><text:span text:style-name="T155">7.870,00</text:span><text:span text:style-name="T163"> </text:span><text:span text:style-name="T156">€</text:span></text:p></loext:table-cell><loext:table-cell table:style-name="Table8.B8" office:value-type="string"><text:p text:style-name="P301" loext:marker-style-name="T157"><text:span text:style-name="T158">100,00%</text:span><text:span text:style-name="T158"/></text:p></loext:table-cell></loext:table-row><loext:table-row table:style-name="Table8.5"><loext:table-cell table:style-name="Table8.A3" office:value-type="string"><text:p text:style-name="P273" loext:marker-style-name="T154"><text:span text:style-name="T155">13.878,96</text:span><text:span text:style-name="T164"> </text:span><text:span text:style-name="T156">€</text:span></text:p></loext:table-cell><loext:table-cell table:style-name="Table8.B9" office:value-type="string"><text:p text:style-name="P300" loext:marker-style-name="T157"><text:span text:style-name="T158">97,23%</text:span><text:span text:style-name="T158"/></text:p></loext:table-cell></loext:table-row><loext:table-row table:style-name="Table8.4"><loext:table-cell table:style-name="Table8.A3" office:value-type="string"><text:p text:style-name="P273" loext:marker-style-name="T154"><text:span text:style-name="T155">26.913,73</text:span><text:span text:style-name="T164"> </text:span><text:span text:style-name="T156">€</text:span></text:p></loext:table-cell><loext:table-cell table:style-name="Table8.B10" office:value-type="string"><text:p text:style-name="P300" loext:marker-style-name="T157"><text:span text:style-name="T158">96,50%</text:span><text:span text:style-name="T158"/></text:p></loext:table-cell></loext:table-row><loext:table-row table:style-name="Table8.5"><loext:table-cell table:style-name="Table8.A3" office:value-type="string"><text:p text:style-name="P273" loext:marker-style-name="T154"><text:span text:style-name="T155">10.100,00</text:span><text:span text:style-name="T164"> </text:span><text:span text:style-name="T156">€</text:span></text:p></loext:table-cell><loext:table-cell table:style-name="Table8.B11" office:value-type="string"><text:p text:style-name="P301" loext:marker-style-name="T157"><text:span text:style-name="T158">100,00%</text:span><text:span text:style-name="T158"/></text:p></loext:table-cell></loext:table-row><loext:table-row table:style-name="Table8.5"><loext:table-cell table:style-name="Table8.A3" office:value-type="string"><text:p text:style-name="P273" loext:marker-style-name="T154"><text:span text:style-name="T155">8.790,01</text:span><text:span text:style-name="T163"> </text:span><text:span text:style-name="T156">€</text:span></text:p></loext:table-cell><loext:table-cell table:style-name="Table8.B12" office:value-type="string"><text:p text:style-name="P300" loext:marker-style-name="T157"><text:span text:style-name="T158">86,31%</text:span><text:span text:style-name="T158"/></text:p></loext:table-cell></loext:table-row><loext:table-row table:style-name="Table8.4"><loext:table-cell table:style-name="Table8.A3" office:value-type="string"><text:p text:style-name="P273" loext:marker-style-name="T154"><text:span text:style-name="T155">15.053,44</text:span><text:span text:style-name="T164"> </text:span><text:span text:style-name="T156">€</text:span></text:p></loext:table-cell><loext:table-cell table:style-name="Table8.B13" office:value-type="string"><text:p text:style-name="P301" loext:marker-style-name="T157"><text:span text:style-name="T158">100,00%</text:span><text:span text:style-name="T158"/></text:p></loext:table-cell></loext:table-row><loext:table-row table:style-name="Table8.3"><loext:table-cell table:style-name="Table8.A3" office:value-type="string"><text:p text:style-name="P298" loext:marker-style-name="T154"><text:span text:style-name="T155">10.520,00</text:span><text:span text:style-name="T164"> </text:span><text:span text:style-name="T156">€</text:span></text:p></loext:table-cell><loext:table-cell table:style-name="Table8.B14" office:value-type="string"><text:p text:style-name="P302" loext:marker-style-name="T157"><text:span text:style-name="T158">100,00%</text:span><text:span text:style-name="T158"/></text:p></loext:table-cell></loext:table-row><loext:table-row table:style-name="Table8.5"><loext:table-cell table:style-name="Table8.A3" office:value-type="string"><text:p text:style-name="P273" loext:marker-style-name="T154"><text:span text:style-name="T155">15.266,86</text:span><text:span text:style-name="T164"> </text:span><text:span text:style-name="T156">€</text:span></text:p></loext:table-cell><loext:table-cell table:style-name="Table8.B15" office:value-type="string"><text:p text:style-name="P300" loext:marker-style-name="T157"><text:span text:style-name="T158">94,83%</text:span><text:span text:style-name="T158"/></text:p></loext:table-cell></loext:table-row><loext:table-row table:style-name="Table8.4"><loext:table-cell table:style-name="Table8.A3" office:value-type="string"><text:p text:style-name="P303" loext:marker-style-name="T154"><text:span text:style-name="T155">8.790,01</text:span><text:span text:style-name="T163"> </text:span><text:span text:style-name="T156">€</text:span></text:p></loext:table-cell><loext:table-cell table:style-name="Table8.B16" office:value-type="string"><text:p text:style-name="P304" loext:marker-style-name="T157"><text:span text:style-name="T158">94,42%</text:span><text:span text:style-name="T158"/></text:p></loext:table-cell></loext:table-row><loext:table-row table:style-name="Table8.5"><loext:table-cell table:style-name="Table8.A3" office:value-type="string"><text:p text:style-name="P273" loext:marker-style-name="T154"><text:span text:style-name="T155">30.329,40</text:span><text:span text:style-name="T164"> </text:span><text:span text:style-name="T156">€</text:span></text:p></loext:table-cell><loext:table-cell table:style-name="Table8.B17" office:value-type="string"><text:p text:style-name="P301" loext:marker-style-name="T157"><text:span text:style-name="T158">100,00%</text:span><text:span text:style-name="T158"/></text:p></loext:table-cell></loext:table-row><loext:table-row table:style-name="Table8.3"><loext:table-cell table:style-name="Table8.A3" office:value-type="string"><text:p text:style-name="P298" loext:marker-style-name="T154"><text:span text:style-name="T155">14.713,75</text:span><text:span text:style-name="T164"> </text:span><text:span text:style-name="T156">€</text:span></text:p></loext:table-cell><loext:table-cell table:style-name="Table8.B18" office:value-type="string"><text:p text:style-name="P302" loext:marker-style-name="T157"><text:span text:style-name="T158">100,00%</text:span><text:span text:style-name="T158"/></text:p></loext:table-cell></loext:table-row><loext:table-row table:style-name="Table8.4"><loext:table-cell table:style-name="Table8.A3" office:value-type="string"><text:p text:style-name="P273" loext:marker-style-name="T154"><text:span text:style-name="T155">15.266,86</text:span><text:span text:style-name="T164"> </text:span><text:span text:style-name="T156">€</text:span></text:p></loext:table-cell><loext:table-cell table:style-name="Table8.B19" office:value-type="string"><text:p text:style-name="P300" loext:marker-style-name="T157"><text:span text:style-name="T158">60,99%</text:span><text:span text:style-name="T158"/></text:p></loext:table-cell></loext:table-row><loext:table-row table:style-name="Table8.5"><loext:table-cell table:style-name="Table8.A3" office:value-type="string"><text:p text:style-name="P273" loext:marker-style-name="T154"><text:span text:style-name="T155">15.266,86</text:span><text:span text:style-name="T164"> </text:span><text:span text:style-name="T156">€</text:span></text:p></loext:table-cell><loext:table-cell table:style-name="Table8.B20" office:value-type="string"><text:p text:style-name="P300" loext:marker-style-name="T157"><text:span text:style-name="T158">51,17%</text:span><text:span text:style-name="T158"/></text:p></loext:table-cell></loext:table-row><loext:table-row table:style-name="Table8.4"><loext:table-cell table:style-name="Table8.A3" office:value-type="string"><text:p text:style-name="P273" loext:marker-style-name="T154"><text:span text:style-name="T155">15.266,86</text:span><text:span text:style-name="T164"> </text:span><text:span text:style-name="T156">€</text:span></text:p></loext:table-cell><loext:table-cell table:style-name="Table8.B21" office:value-type="string"><text:p text:style-name="P300" loext:marker-style-name="T157"><text:span text:style-name="T158">75,39%</text:span><text:span text:style-name="T158"/></text:p></loext:table-cell></loext:table-row><loext:table-row table:style-name="Table8.5"><loext:table-cell table:style-name="Table8.A3" office:value-type="string"><text:p text:style-name="P273" loext:marker-style-name="T154"><text:span text:style-name="T155">15.053,44</text:span><text:span text:style-name="T164"> </text:span><text:span text:style-name="T156">€</text:span></text:p></loext:table-cell><loext:table-cell table:style-name="Table8.B22" office:value-type="string"><text:p text:style-name="P300" loext:marker-style-name="T157"><text:span text:style-name="T158">67,19%</text:span><text:span text:style-name="T158"/></text:p></loext:table-cell></loext:table-row><loext:table-row table:style-name="Table8.3"><loext:table-cell table:style-name="Table8.A3" office:value-type="string"><text:p text:style-name="P298" loext:marker-style-name="T154"><text:span text:style-name="T155">23.594,23</text:span><text:span text:style-name="T164"> </text:span><text:span text:style-name="T156">€</text:span></text:p></loext:table-cell><loext:table-cell table:style-name="Table8.B23" office:value-type="string"><text:p text:style-name="P299" loext:marker-style-name="T157"><text:span text:style-name="T158">75,49%</text:span><text:span text:style-name="T158"/></text:p></loext:table-cell></loext:table-row><loext:table-row table:style-name="Table8.4"><loext:table-cell table:style-name="Table8.A3" office:value-type="string"><text:p text:style-name="P273" loext:marker-style-name="T154"><text:span text:style-name="T155">15.266,86</text:span><text:span text:style-name="T164"> </text:span><text:span text:style-name="T156">€</text:span></text:p></loext:table-cell><loext:table-cell table:style-name="Table8.B24" office:value-type="string"><text:p text:style-name="P300" loext:marker-style-name="T157"><text:span text:style-name="T158">97,74%</text:span><text:span text:style-name="T158"/></text:p></loext:table-cell></loext:table-row><loext:table-row table:style-name="Table8.5"><loext:table-cell table:style-name="Table8.A3" office:value-type="string"><text:p text:style-name="P273" loext:marker-style-name="T154"><text:span text:style-name="T155">14.236,57</text:span><text:span text:style-name="T164"> </text:span><text:span text:style-name="T156">€</text:span></text:p></loext:table-cell><loext:table-cell table:style-name="Table8.B25" office:value-type="string"><text:p text:style-name="P301" loext:marker-style-name="T157"><text:span text:style-name="T158">100,00%</text:span><text:span text:style-name="T158"/></text:p></loext:table-cell></loext:table-row><loext:table-row table:style-name="Table8.4"><loext:table-cell table:style-name="Table8.A3" office:value-type="string"><text:p text:style-name="P273" loext:marker-style-name="T154"><text:span text:style-name="T155">5.765,28</text:span><text:span text:style-name="T163"> </text:span><text:span text:style-name="T156">€</text:span></text:p></loext:table-cell><loext:table-cell table:style-name="Table8.B26" office:value-type="string"><text:p text:style-name="P301" loext:marker-style-name="T157"><text:span text:style-name="T158">100,00%</text:span><text:span text:style-name="T158"/></text:p></loext:table-cell></loext:table-row><loext:table-row table:style-name="Table8.27"><loext:table-cell table:style-name="Table8.A3" office:value-type="string"><text:p text:style-name="P298" loext:marker-style-name="T154"><text:span text:style-name="T155">29.145,82</text:span><text:span text:style-name="T164"> </text:span><text:span text:style-name="T156">€</text:span></text:p></loext:table-cell><loext:table-cell table:style-name="Table8.B27" office:value-type="string"><text:p text:style-name="P299" loext:marker-style-name="T157"><text:span text:style-name="T158">97,15%</text:span><text:span text:style-name="T158"/></text:p></loext:table-cell></loext:table-row><loext:table-row table:style-name="Table8.4"><loext:table-cell table:style-name="Table8.A3" office:value-type="string"><text:p text:style-name="P273" loext:marker-style-name="T154"><text:span text:style-name="T155">15.053,44</text:span><text:span text:style-name="T164"> </text:span><text:span text:style-name="T156">€</text:span></text:p></loext:table-cell><loext:table-cell table:style-name="Table8.B28" office:value-type="string"><text:p text:style-name="P300" loext:marker-style-name="T157"><text:span text:style-name="T158">86,41%</text:span><text:span text:style-name="T158"/></text:p></loext:table-cell></loext:table-row><loext:table-row table:style-name="Table8.4"><loext:table-cell table:style-name="Table8.A3" office:value-type="string"><text:p text:style-name="P273" loext:marker-style-name="T154"><text:span text:style-name="T155">15.266,86</text:span><text:span text:style-name="T164"> </text:span><text:span text:style-name="T156">€</text:span></text:p></loext:table-cell><loext:table-cell table:style-name="Table8.B29" office:value-type="string"><text:p text:style-name="P300" loext:marker-style-name="T157"><text:span text:style-name="T158">71,00%</text:span><text:span text:style-name="T158"/></text:p></loext:table-cell></loext:table-row><loext:table-row table:style-name="Table8.4"><loext:table-cell table:style-name="Table8.A3" office:value-type="string"><text:p text:style-name="P273" loext:marker-style-name="T154"><text:span text:style-name="T155">15.266,86</text:span><text:span text:style-name="T164"> </text:span><text:span text:style-name="T156">€</text:span></text:p></loext:table-cell><loext:table-cell table:style-name="Table8.B30" office:value-type="string"><text:p text:style-name="P300" loext:marker-style-name="T157"><text:span text:style-name="T158">79,75%</text:span><text:span text:style-name="T158"/></text:p></loext:table-cell></loext:table-row><loext:table-row table:style-name="Table8.5"><loext:table-cell table:style-name="Table8.A3" office:value-type="string"><text:p text:style-name="P273" loext:marker-style-name="T154"><text:span text:style-name="T155">3.164,95</text:span><text:span text:style-name="T163"> </text:span><text:span text:style-name="T156">€</text:span></text:p></loext:table-cell><loext:table-cell table:style-name="Table8.B31" office:value-type="string"><text:p text:style-name="P305" loext:marker-style-name="T157"><text:span text:style-name="T158">4,56%</text:span><text:span text:style-name="T158"/></text:p></loext:table-cell></loext:table-row><loext:table-row table:style-name="Table8.4"><loext:table-cell table:style-name="Table8.A3" office:value-type="string"><text:p text:style-name="P273" loext:marker-style-name="T154"><text:span text:style-name="T155">17.580,02</text:span><text:span text:style-name="T164"> </text:span><text:span text:style-name="T156">€</text:span></text:p></loext:table-cell><loext:table-cell table:style-name="Table8.B32" office:value-type="string"><text:p text:style-name="P300" loext:marker-style-name="T157"><text:span text:style-name="T158">33,65%</text:span><text:span text:style-name="T158"/></text:p></loext:table-cell></loext:table-row><loext:table-row table:style-name="Table8.5"><loext:table-cell table:style-name="Table8.A3" office:value-type="string"><text:p text:style-name="P273" loext:marker-style-name="T154"><text:span text:style-name="T155">8.790,01</text:span><text:span text:style-name="T163"> </text:span><text:span text:style-name="T156">€</text:span></text:p></loext:table-cell><loext:table-cell table:style-name="Table8.B33" office:value-type="string"><text:p text:style-name="P300" loext:marker-style-name="T157"><text:span text:style-name="T158">50,03%</text:span><text:span text:style-name="T158"/></text:p></loext:table-cell></loext:table-row><loext:table-row table:style-name="Table8.4"><loext:table-cell table:style-name="Table8.A3" office:value-type="string"><text:p text:style-name="P273" loext:marker-style-name="T154"><text:span text:style-name="T155">14.535,47</text:span><text:span text:style-name="T164"> </text:span><text:span text:style-name="T156">€</text:span></text:p></loext:table-cell><loext:table-cell table:style-name="Table8.B34" office:value-type="string"><text:p text:style-name="P300" loext:marker-style-name="T157"><text:span text:style-name="T158">20,88%</text:span><text:span text:style-name="T158"/></text:p></loext:table-cell></loext:table-row><loext:table-row table:style-name="Table8.3"><loext:table-cell table:style-name="Table8.A3" office:value-type="string"><text:p text:style-name="P298" loext:marker-style-name="T154"><text:span text:style-name="T155">27.757,92</text:span><text:span text:style-name="T164"> </text:span><text:span text:style-name="T156">€</text:span></text:p></loext:table-cell><loext:table-cell table:style-name="Table8.B35" office:value-type="string"><text:p text:style-name="P299" loext:marker-style-name="T157"><text:span text:style-name="T158">28,39%</text:span><text:span text:style-name="T158"/></text:p></loext:table-cell></loext:table-row><loext:table-row table:style-name="Table8.5"><loext:table-cell table:style-name="Table8.A3" office:value-type="string"><text:p text:style-name="P273" loext:marker-style-name="T154"><text:span text:style-name="T155">2.775,79</text:span><text:span text:style-name="T163"> </text:span><text:span text:style-name="T156">€</text:span></text:p></loext:table-cell><loext:table-cell table:style-name="Table8.B36" office:value-type="string"><text:p text:style-name="P300" loext:marker-style-name="T157"><text:span text:style-name="T158">85,41%</text:span><text:span text:style-name="T158"/></text:p></loext:table-cell></loext:table-row><loext:table-row table:style-name="Table8.4"><loext:table-cell table:style-name="Table8.A3" office:value-type="string"><text:p text:style-name="P202" loext:marker-style-name="T154"><text:span text:style-name="T155">0,00</text:span><text:span text:style-name="T165"> </text:span><text:span text:style-name="T156">€</text:span></text:p></loext:table-cell><loext:table-cell table:style-name="Table8.B37" office:value-type="string"><text:p text:style-name="P305" loext:marker-style-name="T157"><text:span text:style-name="T158">0,00%</text:span><text:span text:style-name="T158"/></text:p></loext:table-cell></loext:table-row><loext:table-row table:style-name="Table8.4"><loext:table-cell table:style-name="Table8.A3" office:value-type="string"><text:p text:style-name="P273" loext:marker-style-name="T154"><text:span text:style-name="T155">10.244,22</text:span><text:span text:style-name="T164"> </text:span><text:span text:style-name="T156">€</text:span></text:p></loext:table-cell><loext:table-cell table:style-name="Table8.B38" office:value-type="string"><text:p text:style-name="P301" loext:marker-style-name="T157"><text:span text:style-name="T158">100,00%</text:span><text:span text:style-name="T158"/></text:p></loext:table-cell></loext:table-row><loext:table-row table:style-name="Table8.39"><loext:table-cell table:style-name="Table8.A39" office:value-type="string"><text:p text:style-name="P298" loext:marker-style-name="T154"><text:span text:style-name="T155">22.360,47</text:span><text:span text:style-name="T164"> </text:span><text:span text:style-name="T156">€</text:span></text:p></loext:table-cell><loext:table-cell table:style-name="Table8.B39" office:value-type="string"><text:p text:style-name="P302" loext:marker-style-name="T157"><text:span text:style-name="T158">100,00%</text:span><text:span text:style-name="T158"/></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6" loext:marker-style-name="T166"><text:span text:style-name="T167">699,0</text:span><text:span text:style-name="T168"> </text:span><text:span text:style-name="T167">560.800,00</text:span><text:span text:style-name="T169"> </text:span><text:span text:style-name="T167">€</text:span><text:span text:style-name="T170"> </text:span><text:span text:style-name="T167">761.535,90</text:span><text:span text:style-name="T169"> </text:span><text:span text:style-name="T171">€</text:span><text:span text:style-name="T167"><text:tab/></text:span><text:span text:style-name="T166">60.653,47 €</text:span><text:span text:style-name="T172"> </text:span><text:span text:style-name="T166">525,5</text:span><text:span text:style-name="T173"> <text:s/></text:span><text:span text:style-name="T166">60.653,47 </text:span><text:span text:style-name="T174">€</text:span><text:span text:style-name="T166"><text:tab/>560.800,00 €</text:span><text:span text:style-name="T175"> </text:span><text:span text:style-name="T166">2.504,02 €</text:span><text:span text:style-name="T176"> </text:span><text:span text:style-name="T166">358,5</text:span><text:span text:style-name="T177"> <text:s/></text:span><text:span text:style-name="T166">2.504,02</text:span><text:span text:style-name="T178"> </text:span><text:span text:style-name="T174">€</text:span><text:span text:style-name="T166"><text:tab/>560.800,00 €</text:span><text:span text:style-name="T179"> <text:s/></text:span><text:span text:style-name="T166">185,51</text:span><text:span text:style-name="T180"> </text:span><text:span text:style-name="T166">€</text:span><text:span text:style-name="T176"> </text:span><text:span text:style-name="T166">325,5</text:span><text:span text:style-name="T181"> <text:s/></text:span><text:span text:style-name="T166">185,51</text:span><text:span text:style-name="T180"> </text:span><text:span text:style-name="T174">€</text:span><text:span text:style-name="T166"><text:tab/>560.800,00 €</text:span><text:span text:style-name="T179"> <text:s/></text:span><text:span text:style-name="T182">77,81%</text:span></text:p>
      <text:p text:style-name="P307" loext:marker-style-name="T183"><draw:g text:anchor-type="as-char" draw:z-index="0" draw:name="Group 24" draw:style-name="gr14"><draw:custom-shape draw:name="Textbox 25" draw:style-name="gr15" draw:text-style-name="P309" svg:width="0.2441in" svg:height="0.0488in" svg:x="0.1791in" svg:y="0in"><text:p text:style-name="P308" loext:marker-style-name="T166"><text:span text:style-name="T182">802,28898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6" draw:style-name="gr16" draw:text-style-name="P309" svg:width="0.1795in" svg:height="0.0488in" svg:x="0in" svg:y="0in"><text:p text:style-name="P310" loext:marker-style-name="T184"><text:span text:style-name="T184">VALOR</text:span><text:span text:style-name="T185"> </text:span><text:span text:style-name="T186">€/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11" loext:marker-style-name="T187"><draw:g text:anchor-type="char" draw:z-index="26" draw:name="Group 29" draw:style-name="gr1"><draw:custom-shape draw:name="Graphic 30" draw:style-name="gr17" draw:text-style-name="P113" svg:width="6.6933in" svg:height="0.0012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draw:name="Graphic 31" draw:style-name="gr17" draw:text-style-name="P113" svg:width="6.6933in" svg:height="0.0012in" svg:x="0.7874in" svg:y="1.0831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32" draw:style-name="gr3" draw:text-style-name="P114" svg:width="0.2961in" svg:height="0.2425in" svg:x="0.7874in" svg:y="0.824in"><draw:image xlink:href="Pictures/100000000000005900000048F85FB1CB.jpg" xlink:type="simple" xlink:show="embed" xlink:actuate="onLoad" draw:mime-type="image/jpeg"><text:p/></draw:image></draw:frame><draw:custom-shape draw:name="Textbox 33" draw:style-name="gr18" draw:text-style-name="P309" svg:width="1.8748in" svg:height="0.1413in" svg:x="1.2047in" svg:y="0.8957in"><text:p text:style-name="P312" loext:marker-style-name="T93"><text:span text:style-name="T94">Boletín</text:span><text:span text:style-name="T95"> </text:span><text:span text:style-name="T94">Oficial</text:span><text:span text:style-name="T96"> </text:span><text:span text:style-name="T94">de</text:span><text:span text:style-name="T95"> </text:span><text:span text:style-name="T94">Canarias</text:span><text:span text:style-name="T95"> </text:span><text:span text:style-name="T94">núm.</text:span><text:span text:style-name="T96"> </text:span><text:span text:style-name="T97">2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4" draw:style-name="gr19" draw:text-style-name="P309" svg:width="0.3268in" svg:height="0.1421in" svg:x="3.9547in" svg:y="0.8917in"><text:p text:style-name="P312" loext:marker-style-name="T93"><text:span text:style-name="T98">457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5" draw:style-name="gr20" draw:text-style-name="P309" svg:width="1.5587in" svg:height="0.1421in" svg:x="5.9358in" svg:y="0.8917in"><text:p text:style-name="P312" loext:marker-style-name="T93"><text:span text:style-name="T94">Lunes</text:span><text:span text:style-name="T98"> </text:span><text:span text:style-name="T94">8</text:span><text:span text:style-name="T99"> </text:span><text:span text:style-name="T94">de</text:span><text:span text:style-name="T99"> </text:span><text:span text:style-name="T94">noviembre</text:span><text:span text:style-name="T99"> </text:span><text:span text:style-name="T94">de </text:span><text:span text:style-name="T9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13" loext:marker-style-name="T187"/>
      <text:p text:style-name="P314" loext:marker-style-name="T187"/>
      <text:h text:style-name="P315" text:outline-level="2"><text:span text:style-name="T1">ANEXO II SOLICITUDES</text:span><text:span text:style-name="T17"> </text:span><text:span text:style-name="T1">DESESTIMADAS</text:span></text:h>
      <text:p text:style-name="P316" loext:marker-style-name="T188"><text:span text:style-name="T188">RESOLUCIÓN DEFINITIVA DE LA LÍNEA 2 DE CONCESIÓN DE SUBVENCIONES DESTINADAS A APOYAR</text:span><text:span text:style-name="T189"> </text:span><text:span text:style-name="T188">A</text:span><text:span text:style-name="T189"> </text:span><text:span text:style-name="T188">CLUBES</text:span><text:span text:style-name="T190"> </text:span><text:span text:style-name="T188">DEPORTIVOS</text:span><text:span text:style-name="T191"> </text:span><text:span text:style-name="T188">CANARIOS</text:span><text:span text:style-name="T191"> </text:span><text:span text:style-name="T188">QUE</text:span><text:span text:style-name="T191"> </text:span><text:span text:style-name="T188">DISPUTEN</text:span><text:span text:style-name="T191"> </text:span><text:span text:style-name="T188">CATEGORÍAS</text:span><text:span text:style-name="T189"> </text:span><text:span text:style-name="T188">ABSOLUTAS</text:span><text:span text:style-name="T191"> </text:span><text:span text:style-name="T188">DE</text:span><text:span text:style-name="T190"> </text:span><text:span text:style-name="T188">ÁMBITO NACIONAL DE LAS DISTINTAS MODALIDADES DEPORTIVAS PARA</text:span><text:span text:style-name="T192"> </text:span><text:span text:style-name="T188">EL 2021.</text:span></text:p>
      <text:p text:style-name="P317" loext:marker-style-name="T193"/>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18" loext:marker-style-name="T188"><text:span text:style-name="T188">Nº</text:span><text:span text:style-name="T194"> </text:span><text:span text:style-name="T192">EXPEDIENTE</text:span></text:p>
          </table:table-cell>
          <table:table-cell table:style-name="Table9.A1" office:value-type="string">
            <text:p text:style-name="P319" loext:marker-style-name="T188"><text:span text:style-name="T192">ENTIDAD</text:span><text:span text:style-name="T192"/></text:p>
          </table:table-cell>
          <table:table-cell table:style-name="Table9.A1" office:value-type="string">
            <text:p text:style-name="P320" loext:marker-style-name="T188"><text:span text:style-name="T188">CAUSAS</text:span><text:span text:style-name="T190"> </text:span><text:span text:style-name="T188">DE</text:span><text:span text:style-name="T195"> </text:span><text:span text:style-name="T192">EXCLUSIÓN</text:span></text:p>
          </table:table-cell>
        </table:table-row>
        <table:table-row table:style-name="Table9.2">
          <table:table-cell table:style-name="Table9.A1" office:value-type="string">
            <text:p text:style-name="P321" loext:marker-style-name="T196"><text:span text:style-name="T197">SubClub_2021/02/0001</text:span><text:span text:style-name="T197"/></text:p>
          </table:table-cell>
          <table:table-cell table:style-name="Table9.A1" office:value-type="string">
            <text:p text:style-name="P322" loext:marker-style-name="T196"><text:span text:style-name="T196">CLUB</text:span><text:span text:style-name="T198"> </text:span><text:span text:style-name="T196">TENIS</text:span><text:span text:style-name="T199"> </text:span><text:span text:style-name="T196">DE</text:span><text:span text:style-name="T199"> </text:span><text:span text:style-name="T196">MESA</text:span><text:span text:style-name="T198"> </text:span><text:span text:style-name="T197">DEFENSE</text:span></text:p>
          </table:table-cell>
          <table:table-cell table:style-name="Table9.A1" office:value-type="string">
            <text:p text:style-name="P323" loext:marker-style-name="T71"><text:span text:style-name="T200">2</text:span><text:span text:style-name="T200"/></text:p>
          </table:table-cell>
        </table:table-row>
      </table:table>
      <text:p text:style-name="P324" loext:marker-style-name="T188"/>
      <text:p text:style-name="P324" loext:marker-style-name="T188"/>
      <text:p text:style-name="P324" loext:marker-style-name="T188"/>
      <text:p text:style-name="P325" loext:marker-style-name="T188"/>
      <text:p text:style-name="P326" loext:marker-style-name="T188"><text:span text:style-name="T188">Leyenda</text:span><text:span text:style-name="T190"> </text:span><text:span text:style-name="T188">causas</text:span><text:span text:style-name="T190"> </text:span><text:span text:style-name="T188">de</text:span><text:span text:style-name="T201"> </text:span><text:span text:style-name="T192">exclusión:</text:span></text:p>
      <text:p text:style-name="P327" loext:marker-style-name="T196"><text:span text:style-name="T196">1.-</text:span><text:span text:style-name="T202"> </text:span><text:span text:style-name="T196">La</text:span><text:span text:style-name="T202"> </text:span><text:span text:style-name="T196">solicitud</text:span><text:span text:style-name="T203"> </text:span><text:span text:style-name="T196">no</text:span><text:span text:style-name="T202"> </text:span><text:span text:style-name="T196">se</text:span><text:span text:style-name="T202"> </text:span><text:span text:style-name="T196">ajusta</text:span><text:span text:style-name="T203"> </text:span><text:span text:style-name="T196">al</text:span><text:span text:style-name="T199"> </text:span><text:span text:style-name="T196">objeto</text:span><text:span text:style-name="T204"> </text:span><text:span text:style-name="T196">de</text:span><text:span text:style-name="T199"> </text:span><text:span text:style-name="T196">la</text:span><text:span text:style-name="T204"> </text:span><text:span text:style-name="T196">convocatoria</text:span><text:span text:style-name="T203"> </text:span><text:span text:style-name="T196">(tipo</text:span><text:span text:style-name="T204"> </text:span><text:span text:style-name="T196">de</text:span><text:span text:style-name="T203"> </text:span><text:span text:style-name="T197">competición).</text:span></text:p>
      <text:p text:style-name="P328" loext:marker-style-name="T196"><text:span text:style-name="T196">2.-</text:span><text:span text:style-name="T203"> </text:span><text:span text:style-name="T196">Sistemas</text:span><text:span text:style-name="T202"> </text:span><text:span text:style-name="T196">de</text:span><text:span text:style-name="T203"> </text:span><text:span text:style-name="T196">competición</text:span><text:span text:style-name="T203"> </text:span><text:span text:style-name="T196">por</text:span><text:span text:style-name="T202"> </text:span><text:span text:style-name="T196">concentraciones:</text:span><text:span text:style-name="T203"> </text:span><text:span text:style-name="T196">no</text:span><text:span text:style-name="T199"> </text:span><text:span text:style-name="T196">se</text:span><text:span text:style-name="T203"> </text:span><text:span text:style-name="T196">ha</text:span><text:span text:style-name="T203"> </text:span><text:span text:style-name="T196">realizado</text:span><text:span text:style-name="T203"> </text:span><text:span text:style-name="T196">ninguna</text:span><text:span text:style-name="T203"> </text:span><text:span text:style-name="T196">actividad</text:span><text:span text:style-name="T203"> </text:span><text:span text:style-name="T196">o</text:span><text:span text:style-name="T199"> </text:span><text:span text:style-name="T196">solo</text:span><text:span text:style-name="T203"> </text:span><text:span text:style-name="T196">una,</text:span><text:span text:style-name="T203"> </text:span><text:span text:style-name="T196">cuando</text:span><text:span text:style-name="T203"> </text:span><text:span text:style-name="T196">es obligatorio que se realice más de una concentración [ver Artículo veintisiete, punto Dos, A) II) de las bases reguladoras de la subvención].</text:span></text:p>
      <text:p text:style-name="P329" loext:marker-style-name="T196"><text:span text:style-name="T196">3.-</text:span><text:span text:style-name="T205"> </text:span><text:span text:style-name="T196">Inexactitud,</text:span><text:span text:style-name="T202"> </text:span><text:span text:style-name="T196">falsedad</text:span><text:span text:style-name="T202"> </text:span><text:span text:style-name="T196">u</text:span><text:span text:style-name="T205"> </text:span><text:span text:style-name="T196">omisión</text:span><text:span text:style-name="T205"> </text:span><text:span text:style-name="T196">de</text:span><text:span text:style-name="T205"> </text:span><text:span text:style-name="T196">datos</text:span><text:span text:style-name="T199"> </text:span><text:span text:style-name="T196">o</text:span><text:span text:style-name="T205"> </text:span><text:span text:style-name="T196">información</text:span><text:span text:style-name="T202"> </text:span><text:span text:style-name="T196">de</text:span><text:span text:style-name="T205"> </text:span><text:span text:style-name="T196">carácter</text:span><text:span text:style-name="T199"> </text:span><text:span text:style-name="T197">esencia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1" svg:font-family="'Noto Sans'"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default-outline-level="2" style:list-style-name="" style:class="chapter">
      <style:paragraph-properties fo:margin-left="0.0445in" fo:margin-right="0.0445in" fo:text-align="center" style:justify-single-word="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class="chapter">
      <style:paragraph-properties fo:margin-left="2.0626in" fo:margin-top="0.1319in" fo:margin-bottom="0in" style:contextual-spacing="false"/>
      <style:text-properties style:font-name="Times New Roman" fo:font-family="'Times New Roman'" style:font-family-generic="roman" style:font-pitch="variable" fo:font-size="13pt" fo:language="es" fo:country="ES"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List_20_Paragraph" style:display-name="List Paragraph" style:family="paragraph" style:parent-style-name="Standard">
      <style:paragraph-properties fo:margin-left="0.5244in" fo:text-indent="-0.0909in"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paragraph-properties fo:text-align="center" style:justify-single-word="false"/>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231f20" loext:opacity="100%" style:font-name="Calibri" fo:font-family="Calibri" style:font-family-generic="roman" style:font-pitch="variable"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0917in" fo:margin-left="0.5252in"/>
        </style:list-level-properties>
        <style:text-properties fo:font-family="'Times New Roman'" style:font-style-name="Regular"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0917in" fo:margin-left="1.0654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0917in" fo:margin-left="1.603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0917in" fo:margin-left="2.1409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0917in" fo:margin-left="2.6791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0917in" fo:margin-left="3.2165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0917in" fo:margin-left="3.7547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0917in" fo:margin-left="4.2925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0917in" fo:margin-left="4.830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loext:graphic-properties draw:fill="none"/>
      <style:paragraph-properties fo:text-align="start"/>
      <style:text-properties fo:font-size="11pt"/>
    </style:style>
    <style:style style:name="MP4" style:family="paragraph" style:parent-style-name="Frame_20_contents">
      <style:paragraph-properties fo:margin-left="0.0138in" fo:margin-right="0in" fo:margin-top="0.0083in" fo:margin-bottom="0in" style:contextual-spacing="false" fo:text-align="start" style:justify-single-word="false" fo:text-indent="0in" style:auto-text-indent="false"/>
    </style:style>
    <style:style style:name="MP5" style:family="paragraph" style:parent-style-name="Frame_20_contents">
      <style:paragraph-properties fo:margin-left="0.0417in" fo:margin-right="0in" fo:margin-top="0.0083in" fo:margin-bottom="0in" style:contextual-spacing="false" fo:text-align="start" style:justify-single-word="false" fo:text-indent="0in" style:auto-text-indent="false"/>
    </style:style>
    <style:style style:name="MP6" style:family="paragraph" style:parent-style-name="Frame_20_contents">
      <style:paragraph-properties fo:margin-left="0.0138in" fo:margin-right="0in" fo:margin-top="0.0098in" fo:margin-bottom="0in" style:contextual-spacing="false" fo:text-align="start" style:justify-single-word="false" fo:text-indent="0in" style:auto-text-indent="false"/>
    </style:style>
    <style:style style:name="MP7" style:family="paragraph" style:parent-style-name="Text_20_body">
      <style:paragraph-properties fo:line-height="6%"/>
      <style:text-properties fo:font-size="1pt" style:font-size-asian="1pt"/>
    </style:style>
    <style:style style:name="MT1" style:family="text">
      <style:text-properties fo:font-size="10pt" style:font-size-asian="10pt"/>
    </style:style>
    <style:style style:name="MT2" style:family="text">
      <style:text-properties fo:font-size="9pt" style:font-size-asian="9pt"/>
    </style:style>
    <style:style style:name="MT3" style:family="text">
      <style:text-properties fo:color="#231f20" loext:opacity="100%" fo:font-size="9pt" style:font-size-asian="9pt"/>
    </style:style>
    <style:style style:name="MT4" style:family="text">
      <style:text-properties fo:color="#231f20" loext:opacity="100%" fo:font-size="9pt" fo:letter-spacing="-0.0028in" style:font-size-asian="9pt"/>
    </style:style>
    <style:style style:name="MT5" style:family="text">
      <style:text-properties fo:color="#231f20" loext:opacity="100%" fo:font-size="9pt" fo:letter-spacing="-0.002in" style:font-size-asian="9pt"/>
    </style:style>
    <style:style style:name="MT6" style:family="text">
      <style:text-properties fo:color="#231f20" loext:opacity="100%" fo:font-size="9pt" fo:letter-spacing="-0.0035in" style:font-size-asian="9pt"/>
    </style:style>
    <style:style style:name="MT7" style:family="text">
      <style:text-properties fo:color="#231f20" loext:opacity="100%" fo:font-size="9pt" fo:letter-spacing="-0.0016in" style:font-size-asian="9pt"/>
    </style:style>
    <style:style style:name="MT8" style:family="text">
      <style:text-properties fo:color="#231f20" loext:opacity="100%" fo:font-size="9pt" fo:letter-spacing="-0.0008in" style:font-size-asian="9pt"/>
    </style:style>
    <style:style style:name="MT9" style:family="text">
      <style:text-properties fo:font-size="7pt" style:font-size-asian="7pt"/>
    </style:style>
    <style:style style:name="MT10" style:family="text">
      <style:text-properties fo:color="#211e1f" loext:opacity="100%" fo:font-size="7pt" fo:letter-spacing="-0.0016in" style:font-size-asian="7pt"/>
    </style:style>
    <style:style style:name="MT11" style:family="text">
      <style:text-properties fo:color="#231f20" loext:opacity="100%" fo:font-size="7pt" style:font-size-asian="7pt"/>
    </style:style>
    <style:style style:name="MT12" style:family="text">
      <style:text-properties fo:color="#231f20" loext:opacity="100%" fo:font-size="7pt" fo:letter-spacing="-0.0028in" style:font-size-asian="7pt"/>
    </style:style>
    <style:style style:name="MT13" style:family="text">
      <style:text-properties fo:font-size="1pt" style:font-size-asian="1pt"/>
    </style:style>
    <style:style style:name="Mgr1" style:family="graphic">
      <style:graphic-properties draw:stroke="solid" svg:stroke-width="0.0071in" svg:stroke-color="#231f20" draw:fill="none" loext:fill-use-slide-background="false" draw:textarea-vertical-align="top" draw:auto-grow-height="false" fo:min-height="0in" fo:min-width="6.4965in" fo:padding-top="0.0492in" fo:padding-bottom="0.0492in" fo:padding-left="0.0984in" fo:padding-right="0.0984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style:writing-mode="lr-tb"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solid" svg:stroke-width="0.0071in" svg:stroke-color="#231f20" draw:fill="none" loext:fill-use-slide-background="false" draw:textarea-vertical-align="top" draw:auto-grow-height="false" fo:min-height="0.0016in" fo:min-width="6.6937in" fo:padding-top="0in" fo:padding-bottom="0in" fo:padding-left="0in" fo:padding-right="0in" fo:wrap-option="wrap" loext:decorative="false" style:run-through="background"/>
    </style:style>
    <style:style style:name="Mgr4"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run-through="background"/>
    </style:style>
    <style:style style:name="Mgr5" style:family="graphic" style:parent-style-name="Frame">
      <style:graphic-properties draw:stroke="none" svg:stroke-width="0in" draw:fill="none" loext:fill-use-slide-background="false" draw:textarea-vertical-align="top" draw:auto-grow-height="false" fo:min-height="0.1673in" fo:min-width="1.8898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in" draw:fill="none" loext:fill-use-slide-background="false" draw:textarea-vertical-align="top" draw:auto-grow-height="false" fo:min-height="0.1673in" fo:min-width="0.4102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in" draw:fill="none" loext:fill-use-slide-background="false" draw:textarea-vertical-align="top" draw:auto-grow-height="false" fo:min-height="0.1673in" fo:min-width="1.5736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in" draw:fill="none" loext:fill-use-slide-background="false" draw:textarea-vertical-align="top" draw:auto-grow-height="false" fo:min-height="0.1366in" fo:min-width="1.05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9" style:family="graphic" style:parent-style-name="Frame">
      <style:graphic-properties draw:stroke="none" svg:stroke-width="0in" draw:fill="none" loext:fill-use-slide-background="false" draw:textarea-vertical-align="top" draw:auto-grow-height="false" fo:min-height="0.1366in" fo:min-width="0.9634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7866in" fo:margin-bottom="0.4602in" fo:margin-left="1.1807in" fo:margin-right="1.180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02in" fo:margin-left="0in" fo:margin-right="0in" fo:margin-bottom="0.5634in" style:dynamic-spacing="true"/>
      </style:header-style>
      <style:footer-style>
        <style:header-footer-properties fo:min-height="0.1366in" fo:margin-left="0in" fo:margin-right="0in" fo:margin-top="0.098in" style:dynamic-spacing="true"/>
      </style:footer-style>
    </style:page-layout>
    <style:page-layout style:name="Mpm2">
      <style:page-layout-properties fo:page-width="8.2681in" fo:page-height="11.6929in" style:num-format="1" style:print-orientation="portrait" fo:margin-top="0.7866in" fo:margin-bottom="0.4602in" fo:margin-left="1.1807in" fo:margin-right="1.1807in" style:writing-mode="lr-tb" style:layout-grid-color="#c0c0c0" style:layout-grid-lines="24655"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02in" fo:margin-left="0in" fo:margin-right="0in" fo:margin-bottom="0.5634in" style:dynamic-spacing="true"/>
      </style:header-style>
      <style:footer-style>
        <style:header-footer-properties fo:min-height="0.1366in" fo:margin-left="0in" fo:margin-right="0in" fo:margin-top="0.098in" style:dynamic-spacing="true"/>
      </style:footer-style>
    </style:page-layout>
    <style:page-layout style:name="Mpm3">
      <style:page-layout-properties fo:page-width="11.6929in" fo:page-height="8.2681in" style:num-format="1" style:print-orientation="landscape" fo:margin-top="0in" fo:margin-bottom="0in" fo:margin-left="1.0827in" fo:margin-right="1.6728in" style:writing-mode="lr-tb" style:layout-grid-color="#c0c0c0" style:layout-grid-lines="1853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78in" fo:margin-left="0in" fo:margin-right="0in" fo:margin-bottom="0.739in" style:dynamic-spacing="true"/>
      </style:header-style>
      <style:footer-style>
        <style:header-footer-properties fo:min-height="0.1945in" fo:margin-left="0in" fo:margin-right="0in" fo:margin-top="0.1547in" style:dynamic-spacing="true"/>
      </style:footer-style>
    </style:page-layout>
    <style:page-layout style:name="Mpm4">
      <style:page-layout-properties fo:page-width="8.2681in" fo:page-height="11.6929in" style:num-format="1" style:print-orientation="portrait" fo:margin-top="0in" fo:margin-bottom="0.4602in" fo:margin-left="1.1807in" fo:margin-right="1.1807in" style:writing-mode="lr-tb" style:layout-grid-color="#c0c0c0" style:layout-grid-lines="26207"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78in" fo:margin-left="0in" fo:margin-right="0in" fo:margin-bottom="0.739in" style:dynamic-spacing="true"/>
      </style:header-style>
      <style:footer-style>
        <style:header-footer-properties fo:min-height="0.1366in" fo:margin-left="0in" fo:margin-right="0in" fo:margin-top="0.09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1" draw:name="Graphic 1"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2" draw:name="Group 2" draw:style-name="Mgr2"><draw:custom-shape draw:name="Graphic 3" draw:style-name="Mgr3" draw:text-style-name="MP3" svg:width="6.6933in" svg:height="0.0012in" svg:x="0.7874in" svg:y="1.0791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4" draw:style-name="Mgr4" draw:text-style-name="MP2" svg:width="0.2961in" svg:height="0.2398in" svg:x="0.7874in" svg:y="0.8228in"><draw:image xlink:href="Pictures/100000000000005900000048F85FB1CB.jpg" xlink:type="simple" xlink:show="embed" xlink:actuate="onLoad" draw:mime-type="image/jpeg"><text:p/></draw:image></draw:frame></draw:g><draw:custom-shape text:anchor-type="char" draw:z-index="3" draw:name="Textbox 5" draw:style-name="Mgr5" draw:text-style-name="MP2" svg:width="1.8894in" svg:height="0.1669in" svg:x="1.1909in" svg:y="0.8799in"><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6" draw:style-name="Mgr6" draw:text-style-name="MP2" svg:width="0.4098in" svg:height="0.1669in" svg:x="3.9134in" svg:y="0.8756in"><text:p text:style-name="MP5" loext:marker-style-name="MT2"><text:span text:style-name="MT7"><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7" draw:style-name="Mgr7" draw:text-style-name="MP2" svg:width="1.5732in" svg:height="0.1669in" svg:x="5.9217in" svg:y="0.8756in"><text:p text:style-name="MP4" loext:marker-style-name="MT2"><text:span text:style-name="MT3">Lunes</text:span><text:span text:style-name="MT7"> </text:span><text:span text:style-name="MT3"><text:page-count>8</text:page-count></text:span><text:span text:style-name="MT8"><text:s/></text:span><text:span text:style-name="MT3">de</text:span><text:span text:style-name="MT8"> </text:span><text:span text:style-name="MT3">noviembre</text:span><text:span text:style-name="MT8"> </text:span><text:span text:style-name="MT3">de </text:span><text:span text:style-name="MT4">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6" draw:name="Textbox 8" draw:style-name="Mgr8" draw:text-style-name="MP2" svg:width="1.0496in" svg:height="0.1362in" svg:x="0.772in" svg:y="11.0819in"><text:p text:style-name="MP6" loext:marker-style-name="MT9"><text:span text:style-name="MT10">https://sede.gobcan.es/boc</text:span><text:span text:style-name="MT1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9" draw:style-name="Mgr9" draw:text-style-name="MP2" svg:width="0.963in" svg:height="0.1362in" svg:x="6.6693in" svg:y="11.0799in"><text:p text:style-name="MP6" loext:marker-style-name="MT9"><text:span text:style-name="MT11">BOC-A-2021-229-</text:span><text:span text:style-name="MT12">467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 loext:marker-style-name="MT1"><draw:custom-shape text:anchor-type="char" draw:z-index="18" draw:name="Graphic 2"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20" draw:name="Group 1" draw:style-name="Mgr2"><draw:custom-shape draw:name="Graphic 4" draw:style-name="Mgr3" draw:text-style-name="MP3" svg:width="6.6933in" svg:height="0.0012in" svg:x="0.7874in" svg:y="1.0791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1" draw:style-name="Mgr4" draw:text-style-name="MP2" svg:width="0.2961in" svg:height="0.2398in" svg:x="0.7874in" svg:y="0.8228in"><draw:image xlink:href="Pictures/100000000000005900000048F85FB1CB.jpg" xlink:type="simple" xlink:show="embed" xlink:actuate="onLoad" draw:mime-type="image/jpeg"><text:p/></draw:image></draw:frame></draw:g><draw:custom-shape text:anchor-type="char" draw:z-index="22" draw:name="Textbox 1" draw:style-name="Mgr5" draw:text-style-name="MP2" svg:width="1.8894in" svg:height="0.1669in" svg:x="1.1909in" svg:y="0.8799in"><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2" draw:style-name="Mgr6" draw:text-style-name="MP2" svg:width="0.4098in" svg:height="0.1669in" svg:x="3.9134in" svg:y="0.8756in"><text:p text:style-name="MP5" loext:marker-style-name="MT2"><text:span text:style-name="MT7"><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3" draw:style-name="Mgr7" draw:text-style-name="MP2" svg:width="1.5732in" svg:height="0.1669in" svg:x="5.9217in" svg:y="0.8756in"><text:p text:style-name="MP4" loext:marker-style-name="MT2"><text:span text:style-name="MT3">Lunes</text:span><text:span text:style-name="MT7"> </text:span><text:span text:style-name="MT3"><text:page-count>8</text:page-count></text:span><text:span text:style-name="MT8"><text:s/></text:span><text:span text:style-name="MT3">de</text:span><text:span text:style-name="MT8"> </text:span><text:span text:style-name="MT3">noviembre</text:span><text:span text:style-name="MT8"> </text:span><text:span text:style-name="MT3">de </text:span><text:span text:style-name="MT4">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28" draw:name="Textbox 4" draw:style-name="Mgr8" draw:text-style-name="MP2" svg:width="1.0496in" svg:height="0.1362in" svg:x="0.772in" svg:y="11.0819in"><text:p text:style-name="MP6" loext:marker-style-name="MT9"><text:span text:style-name="MT10">https://sede.gobcan.es/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10" draw:style-name="Mgr9" draw:text-style-name="MP2" svg:width="0.963in" svg:height="0.1362in" svg:x="6.6693in" svg:y="11.0799in"><text:p text:style-name="MP6" loext:marker-style-name="MT9"><text:span text:style-name="MT11">BOC-A-2021-229-</text:span><text:span text:style-name="MT12">467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 loext:marker-style-name="MT1"><draw:custom-shape text:anchor-type="char" draw:z-index="30" draw:name="Graphic 5"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31" draw:name="Group 3" draw:style-name="Mgr2"><draw:custom-shape draw:name="Graphic 6" draw:style-name="Mgr3" draw:text-style-name="MP3" svg:width="6.6933in" svg:height="0.0012in" svg:x="0.7874in" svg:y="1.0791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2" draw:style-name="Mgr4" draw:text-style-name="MP2" svg:width="0.2961in" svg:height="0.2398in" svg:x="0.7874in" svg:y="0.8228in"><draw:image xlink:href="Pictures/100000000000005900000048F85FB1CB.jpg" xlink:type="simple" xlink:show="embed" xlink:actuate="onLoad" draw:mime-type="image/jpeg"><text:p/></draw:image></draw:frame></draw:g><draw:custom-shape text:anchor-type="char" draw:z-index="32" draw:name="Textbox 11" draw:style-name="Mgr5" draw:text-style-name="MP2" svg:width="1.8894in" svg:height="0.1669in" svg:x="1.1909in" svg:y="0.8799in"><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12" draw:style-name="Mgr6" draw:text-style-name="MP2" svg:width="0.4098in" svg:height="0.1669in" svg:x="3.9134in" svg:y="0.8756in"><text:p text:style-name="MP5" loext:marker-style-name="MT2"><text:span text:style-name="MT7"><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13" draw:style-name="Mgr7" draw:text-style-name="MP2" svg:width="1.5732in" svg:height="0.1669in" svg:x="5.9217in" svg:y="0.8756in"><text:p text:style-name="MP4" loext:marker-style-name="MT2"><text:span text:style-name="MT3">Lunes</text:span><text:span text:style-name="MT7"> </text:span><text:span text:style-name="MT3"><text:page-count>8</text:page-count></text:span><text:span text:style-name="MT8"><text:s/></text:span><text:span text:style-name="MT3">de</text:span><text:span text:style-name="MT8"> </text:span><text:span text:style-name="MT3">noviembre</text:span><text:span text:style-name="MT8"> </text:span><text:span text:style-name="MT3">de </text:span><text:span text:style-name="MT4">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35" draw:name="Textbox 14" draw:style-name="Mgr8" draw:text-style-name="MP2" svg:width="1.0496in" svg:height="0.1362in" svg:x="0.772in" svg:y="11.0819in"><text:p text:style-name="MP6" loext:marker-style-name="MT9"><text:span text:style-name="MT10">https://sede.gobcan.es/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15" draw:style-name="Mgr9" draw:text-style-name="MP2" svg:width="0.963in" svg:height="0.1362in" svg:x="6.6693in" svg:y="11.0799in"><text:p text:style-name="MP6" loext:marker-style-name="MT9"><text:span text:style-name="MT11">BOC-A-2021-229-</text:span><text:span text:style-name="MT12">467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 loext:marker-style-name="MT1"><draw:custom-shape text:anchor-type="char" draw:z-index="37" draw:name="Graphic 7"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38" draw:name="Group 4" draw:style-name="Mgr2"><draw:custom-shape draw:name="Graphic 8" draw:style-name="Mgr3" draw:text-style-name="MP3" svg:width="6.6933in" svg:height="0.0012in" svg:x="0.7874in" svg:y="1.0791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3" draw:style-name="Mgr4" draw:text-style-name="MP2" svg:width="0.2961in" svg:height="0.2398in" svg:x="0.7874in" svg:y="0.8228in"><draw:image xlink:href="Pictures/100000000000005900000048F85FB1CB.jpg" xlink:type="simple" xlink:show="embed" xlink:actuate="onLoad" draw:mime-type="image/jpeg"><text:p/></draw:image></draw:frame></draw:g><draw:custom-shape text:anchor-type="char" draw:z-index="39" draw:name="Textbox 16" draw:style-name="Mgr5" draw:text-style-name="MP2" svg:width="1.8894in" svg:height="0.1669in" svg:x="1.1909in" svg:y="0.8799in"><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17" draw:style-name="Mgr6" draw:text-style-name="MP2" svg:width="0.4098in" svg:height="0.1669in" svg:x="3.9134in" svg:y="0.8756in"><text:p text:style-name="MP5" loext:marker-style-name="MT2"><text:span text:style-name="MT7"><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18" draw:style-name="Mgr7" draw:text-style-name="MP2" svg:width="1.5732in" svg:height="0.1669in" svg:x="5.9217in" svg:y="0.8756in"><text:p text:style-name="MP4" loext:marker-style-name="MT2"><text:span text:style-name="MT3">Lunes</text:span><text:span text:style-name="MT7"> </text:span><text:span text:style-name="MT3"><text:page-count>8</text:page-count></text:span><text:span text:style-name="MT8"><text:s/></text:span><text:span text:style-name="MT3">de</text:span><text:span text:style-name="MT8"> </text:span><text:span text:style-name="MT3">noviembre</text:span><text:span text:style-name="MT8"> </text:span><text:span text:style-name="MT3">de </text:span><text:span text:style-name="MT4">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42" draw:name="Textbox 19" draw:style-name="Mgr8" draw:text-style-name="MP2" svg:width="1.0496in" svg:height="0.1362in" svg:x="0.772in" svg:y="11.0819in"><text:p text:style-name="MP6" loext:marker-style-name="MT9"><text:span text:style-name="MT10">https://sede.gobcan.es/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20" draw:style-name="Mgr9" draw:text-style-name="MP2" svg:width="0.963in" svg:height="0.1362in" svg:x="6.6693in" svg:y="11.0799in"><text:p text:style-name="MP6" loext:marker-style-name="MT9"><text:span text:style-name="MT11">BOC-A-2021-229-</text:span><text:span text:style-name="MT12">467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header>
        <text:p text:style-name="MP1" loext:marker-style-name="MT1"><draw:custom-shape text:anchor-type="char" draw:z-index="44" draw:name="Graphic 9"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45" draw:name="Group 5" draw:style-name="Mgr2"><draw:custom-shape draw:name="Graphic 10" draw:style-name="Mgr3" draw:text-style-name="MP3" svg:width="6.6933in" svg:height="0.0012in" svg:x="0.7874in" svg:y="1.0791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5" draw:style-name="Mgr4" draw:text-style-name="MP2" svg:width="0.2961in" svg:height="0.2398in" svg:x="0.7874in" svg:y="0.8228in"><draw:image xlink:href="Pictures/100000000000005900000048F85FB1CB.jpg" xlink:type="simple" xlink:show="embed" xlink:actuate="onLoad" draw:mime-type="image/jpeg"><text:p/></draw:image></draw:frame></draw:g><draw:custom-shape text:anchor-type="char" draw:z-index="46" draw:name="Textbox 21" draw:style-name="Mgr5" draw:text-style-name="MP2" svg:width="1.8894in" svg:height="0.1669in" svg:x="1.1909in" svg:y="0.8799in"><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22" draw:style-name="Mgr6" draw:text-style-name="MP2" svg:width="0.4098in" svg:height="0.1669in" svg:x="3.9134in" svg:y="0.8756in"><text:p text:style-name="MP5" loext:marker-style-name="MT2"><text:span text:style-name="MT7"><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23" draw:style-name="Mgr7" draw:text-style-name="MP2" svg:width="1.5732in" svg:height="0.1669in" svg:x="5.9217in" svg:y="0.8756in"><text:p text:style-name="MP4" loext:marker-style-name="MT2"><text:span text:style-name="MT3">Lunes</text:span><text:span text:style-name="MT7"> </text:span><text:span text:style-name="MT3"><text:page-count>8</text:page-count></text:span><text:span text:style-name="MT8"><text:s/></text:span><text:span text:style-name="MT3">de</text:span><text:span text:style-name="MT8"> </text:span><text:span text:style-name="MT3">noviembre</text:span><text:span text:style-name="MT8"> </text:span><text:span text:style-name="MT3">de </text:span><text:span text:style-name="MT4">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49" draw:name="Textbox 24" draw:style-name="Mgr8" draw:text-style-name="MP2" svg:width="1.0496in" svg:height="0.1362in" svg:x="0.772in" svg:y="11.0819in"><text:p text:style-name="MP6" loext:marker-style-name="MT9"><text:span text:style-name="MT10">https://sede.gobcan.es/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25" draw:style-name="Mgr9" draw:text-style-name="MP2" svg:width="0.963in" svg:height="0.1362in" svg:x="6.6693in" svg:y="11.0799in"><text:p text:style-name="MP6" loext:marker-style-name="MT9"><text:span text:style-name="MT11">BOC-A-2021-229-</text:span><text:span text:style-name="MT12">467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2" draw:style-name="Mdp1">
      <style:header>
        <text:p text:style-name="MP1" loext:marker-style-name="MT1"><draw:custom-shape text:anchor-type="char" draw:z-index="51" draw:name="Graphic 11"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52" draw:name="Group 6" draw:style-name="Mgr2"><draw:custom-shape draw:name="Graphic 12" draw:style-name="Mgr3" draw:text-style-name="MP3" svg:width="6.6933in" svg:height="0.0012in" svg:x="0.7874in" svg:y="1.0791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6" draw:style-name="Mgr4" draw:text-style-name="MP2" svg:width="0.2961in" svg:height="0.2398in" svg:x="0.7874in" svg:y="0.8228in"><draw:image xlink:href="Pictures/100000000000005900000048F85FB1CB.jpg" xlink:type="simple" xlink:show="embed" xlink:actuate="onLoad" draw:mime-type="image/jpeg"><text:p/></draw:image></draw:frame></draw:g><draw:custom-shape text:anchor-type="char" draw:z-index="53" draw:name="Textbox 26" draw:style-name="Mgr5" draw:text-style-name="MP2" svg:width="1.8894in" svg:height="0.1669in" svg:x="1.1909in" svg:y="0.8799in"><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27" draw:style-name="Mgr6" draw:text-style-name="MP2" svg:width="0.4098in" svg:height="0.1669in" svg:x="3.9134in" svg:y="0.8756in"><text:p text:style-name="MP5" loext:marker-style-name="MT2"><text:span text:style-name="MT7"><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28" draw:style-name="Mgr7" draw:text-style-name="MP2" svg:width="1.5732in" svg:height="0.1669in" svg:x="5.9217in" svg:y="0.8756in"><text:p text:style-name="MP4" loext:marker-style-name="MT2"><text:span text:style-name="MT3">Lunes</text:span><text:span text:style-name="MT7"> </text:span><text:span text:style-name="MT3"><text:page-count>8</text:page-count></text:span><text:span text:style-name="MT8"><text:s/></text:span><text:span text:style-name="MT3">de</text:span><text:span text:style-name="MT8"> </text:span><text:span text:style-name="MT3">noviembre</text:span><text:span text:style-name="MT8"> </text:span><text:span text:style-name="MT3">de </text:span><text:span text:style-name="MT4">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56" draw:name="Textbox 29" draw:style-name="Mgr8" draw:text-style-name="MP2" svg:width="1.0496in" svg:height="0.1362in" svg:x="0.772in" svg:y="11.0819in"><text:p text:style-name="MP6" loext:marker-style-name="MT9"><text:span text:style-name="MT10">https://sede.gobcan.es/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30" draw:style-name="Mgr9" draw:text-style-name="MP2" svg:width="0.963in" svg:height="0.1362in" svg:x="6.6693in" svg:y="11.0799in"><text:p text:style-name="MP6" loext:marker-style-name="MT9"><text:span text:style-name="MT11">BOC-A-2021-229-</text:span><text:span text:style-name="MT12">467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3" draw:style-name="Mdp1">
      <style:header>
        <text:p text:style-name="MP7" loext:marker-style-name="MT13"/>
      </style:header>
      <style:footer>
        <text:p text:style-name="MP7" loext:marker-style-name="MT13"/>
      </style:footer>
    </style:master-page>
    <style:master-page style:name="Converted7" style:page-layout-name="Mpm4" draw:style-name="Mdp1">
      <style:header>
        <text:p text:style-name="MP7" loext:marker-style-name="MT13"/>
      </style:header>
      <style:footer>
        <text:p text:style-name="MP1" loext:marker-style-name="MT1"><draw:custom-shape text:anchor-type="char" draw:z-index="8" draw:name="Textbox 27" draw:style-name="Mgr8" draw:text-style-name="MP2" svg:width="1.0496in" svg:height="0.1362in" svg:x="0.772in" svg:y="11.0819in"><text:p text:style-name="MP6" loext:marker-style-name="MT9"><text:span text:style-name="MT10">https://sede.gobcan.es/boc</text:span><text:span text:style-name="MT1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28" draw:style-name="Mgr9" draw:text-style-name="MP2" svg:width="0.963in" svg:height="0.1362in" svg:x="6.6693in" svg:y="11.0799in"><text:p text:style-name="MP6" loext:marker-style-name="MT9"><text:span text:style-name="MT11">BOC-A-2021-229-</text:span><text:span text:style-name="MT12">467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obierno de Canarias</meta:initial-creator>
    <dc:title>Anuncio 4679 del BOC 2021/229</dc:title>
    <meta:creation-date>2025-12-10T14:35:55</meta:creation-date>
    <dc:date>2025-12-10T14:35:55</dc:date>
    <meta:editing-duration>P0D</meta:editing-duration>
    <meta:generator>LibreOffice/25.2.7.2$Linux_X86_64 LibreOffice_project/5cbfd1ab6520636bb5f7b99185aa69bd7456825d</meta:generator>
    <meta:document-statistic meta:table-count="9" meta:image-count="0" meta:object-count="0" meta:page-count="8" meta:paragraph-count="1273" meta:word-count="4912" meta:character-count="29818" meta:non-whitespace-character-count="26177"/>
    <meta:user-defined meta:name="AppVersion">12.0000</meta:user-defined>
    <meta:user-defined meta:name="Created" meta:value-type="date">2021-11-05T00:00:00</meta:user-defined>
    <meta:user-defined meta:name="Creator">Adobe InDesign CC 13.0 (Windows)</meta:user-defined>
    <meta:user-defined meta:name="LastSaved" meta:value-type="date">2025-12-10T00:00:00</meta:user-defined>
    <meta:user-defined meta:name="Producer" meta:value-type="string">Adobe PDF Library 15.0</meta:user-defined>
    <meta:template xlink:type="simple" xlink:actuate="onRequest" xlink:title="Normal" xlink:href=""/>
  </office:meta>
</office:document-meta>
</file>