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bullet>
      <text:list-level-style-bullet text:level="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bullet-char="•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bullet>
      <text:list-level-style-bullet text:level="5" text:bullet-char="•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bullet>
      <text:list-level-style-bullet text:level="6" text:bullet-char="•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bullet>
      <text:list-level-style-bullet text:level="7" text:bullet-char="•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bullet>
      <text:list-level-style-bullet text:level="8" text:bullet-char="•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</text:list-level-style-bullet>
      <text:list-level-style-bullet text:level="9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" style:parent-style-name="Überschrift1" style:family="paragraph">
      <style:paragraph-properties fo:margin-top="0.1645in"/>
    </style:style>
    <style:style style:name="T3" style:parent-style-name="Absatz-Standardschriftart" style:family="text">
      <style:text-properties fo:letter-spacing="-0.002in"/>
    </style:style>
    <style:style style:name="P4" style:parent-style-name="Standard" style:family="paragraph">
      <style:paragraph-properties fo:break-before="column" fo:margin-top="0.0347in" fo:margin-left="0.0826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" style:parent-style-name="Absatz-Standardschriftart" style:family="text">
      <style:text-properties style:font-name="Arial" fo:font-weight="bold" style:font-weight-asian="bold" fo:letter-spacing="-0.0062in" fo:font-size="14pt" style:font-size-asian="14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8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9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1" style:parent-style-name="Textkörper" style:family="paragraph">
      <style:paragraph-properties fo:margin-top="0.0479in" fo:margin-left="0.0826in" fo:text-indent="0in">
        <style:tab-stops/>
      </style:paragraph-properties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13in"/>
    </style:style>
    <style:style style:name="P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" style:parent-style-name="Standard" style:family="paragraph">
      <style:paragraph-properties fo:margin-top="0.0048in"/>
      <style:text-properties style:font-name="Arial" style:font-name-asian="Arial" style:font-name-complex="Arial" fo:font-size="15.5pt" style:font-size-asian="15.5pt" style:font-size-complex="15.5pt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2in"/>
    </style:style>
    <style:style style:name="P23" style:parent-style-name="Textkörper" style:family="paragraph">
      <style:paragraph-properties fo:margin-top="0.1305in" fo:line-height="108%" fo:margin-right="0.1805in">
        <style:tab-stops>
          <style:tab-stop style:type="left" style:position="0.0006in"/>
        </style:tab-stops>
      </style:paragraph-properties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34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34in"/>
    </style:style>
    <style:style style:name="T28" style:parent-style-name="Absatz-Standardschriftart" style:family="text">
      <style:text-properties fo:letter-spacing="0.031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347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333in"/>
    </style:style>
    <style:style style:name="T33" style:parent-style-name="Absatz-Standardschriftart" style:family="text">
      <style:text-properties fo:letter-spacing="0.034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0.034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34in"/>
    </style:style>
    <style:style style:name="T38" style:parent-style-name="Absatz-Standardschriftart" style:family="text">
      <style:text-properties fo:letter-spacing="0.031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34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34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style:font-name="Times New Roman" fo:letter-spacing="0.034in"/>
    </style:style>
    <style:style style:name="T45" style:parent-style-name="Absatz-Standardschriftart" style:family="text">
      <style:text-properties fo:letter-spacing="-0.002in"/>
    </style:style>
    <style:style style:name="P46" style:parent-style-name="Textkörper" style:family="paragraph">
      <style:paragraph-properties fo:line-height="108%" fo:margin-right="0.1895in">
        <style:tab-stops>
          <style:tab-stop style:type="left" style:position="0.0006in"/>
          <style:tab-stop style:type="left" style:position="0.5666in"/>
          <style:tab-stop style:type="left" style:position="1.4506in"/>
          <style:tab-stop style:type="left" style:position="2.3201in"/>
          <style:tab-stop style:type="left" style:position="2.6555in"/>
          <style:tab-stop style:type="left" style:position="3.4687in"/>
          <style:tab-stop style:type="left" style:position="3.8041in"/>
          <style:tab-stop style:type="left" style:position="4.6847in"/>
          <style:tab-stop style:type="left" style:position="4.9159in"/>
        </style:tab-stops>
      </style:paragraph-properties>
    </style:style>
    <style:style style:name="T47" style:parent-style-name="Absatz-Standardschriftart" style:family="text">
      <style:text-properties fo:letter-spacing="-0.0027in"/>
    </style:style>
    <style:style style:name="T48" style:parent-style-name="Absatz-Standardschriftart" style:family="text">
      <style:text-properties style:font-name="Times New Roman" fo:letter-spacing="-0.0027in"/>
    </style:style>
    <style:style style:name="T49" style:parent-style-name="Absatz-Standardschriftart" style:family="text">
      <style:text-properties fo:letter-spacing="-0.002in" style:text-scale="95%"/>
    </style:style>
    <style:style style:name="T50" style:parent-style-name="Absatz-Standardschriftart" style:family="text">
      <style:text-properties style:font-name="Times New Roman" fo:letter-spacing="-0.002in" style:text-scale="95%"/>
    </style:style>
    <style:style style:name="T51" style:parent-style-name="Absatz-Standardschriftart" style:family="text">
      <style:text-properties fo:letter-spacing="-0.002in" style:text-scale="95%"/>
    </style:style>
    <style:style style:name="T52" style:parent-style-name="Absatz-Standardschriftart" style:family="text">
      <style:text-properties style:font-name="Times New Roman" fo:letter-spacing="-0.002in" style:text-scale="95%"/>
    </style:style>
    <style:style style:name="T53" style:parent-style-name="Absatz-Standardschriftart" style:family="text">
      <style:text-properties fo:letter-spacing="-0.0027in" style:text-scale="95%"/>
    </style:style>
    <style:style style:name="T54" style:parent-style-name="Absatz-Standardschriftart" style:family="text">
      <style:text-properties style:font-name="Times New Roman" fo:letter-spacing="-0.0027in" style:text-scale="95%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style:font-name="Times New Roman" fo:letter-spacing="-0.002in"/>
    </style:style>
    <style:style style:name="T57" style:parent-style-name="Absatz-Standardschriftart" style:family="text">
      <style:text-properties fo:letter-spacing="-0.0027in"/>
    </style:style>
    <style:style style:name="T58" style:parent-style-name="Absatz-Standardschriftart" style:family="text">
      <style:text-properties style:font-name="Times New Roman" fo:letter-spacing="-0.0027in"/>
    </style:style>
    <style:style style:name="T59" style:parent-style-name="Absatz-Standardschriftart" style:family="text">
      <style:text-properties fo:letter-spacing="-0.002in" style:text-scale="95%"/>
    </style:style>
    <style:style style:name="T60" style:parent-style-name="Absatz-Standardschriftart" style:family="text">
      <style:text-properties style:font-name="Times New Roman" fo:letter-spacing="-0.002in" style:text-scale="95%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style:font-name="Times New Roman" fo:letter-spacing="0.0479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06in"/>
    </style:style>
    <style:style style:name="P67" style:parent-style-name="Textkörper" style:family="paragraph">
      <style:paragraph-properties fo:line-height="107%" fo:margin-right="0.1805in">
        <style:tab-stops>
          <style:tab-stop style:type="left" style:position="0.0006in"/>
          <style:tab-stop style:type="left" style:position="0.6152in"/>
          <style:tab-stop style:type="left" style:position="1.2506in"/>
          <style:tab-stop style:type="left" style:position="1.6305in"/>
          <style:tab-stop style:type="left" style:position="2.2701in"/>
          <style:tab-stop style:type="left" style:position="2.6673in"/>
          <style:tab-stop style:type="left" style:position="3.834in"/>
          <style:tab-stop style:type="left" style:position="5.2979in"/>
        </style:tab-stops>
      </style:paragraph-properties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style:font-name="Times New Roman" fo:letter-spacing="-0.0027in"/>
    </style:style>
    <style:style style:name="T70" style:parent-style-name="Absatz-Standardschriftart" style:family="text">
      <style:text-properties fo:letter-spacing="-0.002in"/>
    </style:style>
    <style:style style:name="T71" style:parent-style-name="Absatz-Standardschriftart" style:family="text">
      <style:text-properties style:font-name="Times New Roman" fo:letter-spacing="-0.002in"/>
    </style:style>
    <style:style style:name="T72" style:parent-style-name="Absatz-Standardschriftart" style:family="text">
      <style:text-properties fo:letter-spacing="-0.0027in"/>
    </style:style>
    <style:style style:name="T73" style:parent-style-name="Absatz-Standardschriftart" style:family="text">
      <style:text-properties style:font-name="Times New Roman" fo:letter-spacing="-0.0027in"/>
    </style:style>
    <style:style style:name="T74" style:parent-style-name="Absatz-Standardschriftart" style:family="text">
      <style:text-properties fo:letter-spacing="-0.0013in" style:text-scale="95%"/>
    </style:style>
    <style:style style:name="T75" style:parent-style-name="Absatz-Standardschriftart" style:family="text">
      <style:text-properties style:font-name="Times New Roman" fo:letter-spacing="-0.0013in" style:text-scale="95%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style:font-name="Times New Roman" fo:letter-spacing="-0.0027in"/>
    </style:style>
    <style:style style:name="T78" style:parent-style-name="Absatz-Standardschriftart" style:family="text">
      <style:text-properties fo:letter-spacing="-0.002in" style:text-scale="95%"/>
    </style:style>
    <style:style style:name="T79" style:parent-style-name="Absatz-Standardschriftart" style:family="text">
      <style:text-properties style:font-name="Times New Roman" fo:letter-spacing="-0.002in" style:text-scale="95%"/>
    </style:style>
    <style:style style:name="T80" style:parent-style-name="Absatz-Standardschriftart" style:family="text">
      <style:text-properties fo:letter-spacing="-0.002in" style:text-scale="95%"/>
    </style:style>
    <style:style style:name="T81" style:parent-style-name="Absatz-Standardschriftart" style:family="text">
      <style:text-properties style:font-name="Times New Roman" fo:letter-spacing="-0.002in" style:text-scale="95%"/>
    </style:style>
    <style:style style:name="T82" style:parent-style-name="Absatz-Standardschriftart" style:family="text">
      <style:text-properties style:font-name="Times New Roman" fo:letter-spacing="0.034in" style:text-scale="99%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55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4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48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48in"/>
    </style:style>
    <style:style style:name="P9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2" style:parent-style-name="Überschrift1" style:family="paragraph">
      <style:paragraph-properties fo:margin-top="0.1194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55in"/>
    </style:style>
    <style:style style:name="T95" style:parent-style-name="Absatz-Standardschriftart" style:family="text">
      <style:text-properties fo:letter-spacing="-0.002in"/>
    </style:style>
    <style:style style:name="P96" style:parent-style-name="Textkörper" style:family="paragraph">
      <style:paragraph-properties fo:margin-top="0.1305in" fo:margin-left="0.5847in" fo:text-indent="-0.252in">
        <style:tab-stops>
          <style:tab-stop style:type="left" style:position="0in"/>
        </style:tab-stops>
      </style:paragraph-properties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5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2in"/>
    </style:style>
    <style:style style:name="T105" style:parent-style-name="Absatz-Standardschriftart" style:family="text">
      <style:text-properties fo:letter-spacing="-0.0013in"/>
    </style:style>
    <style:style style:name="P106" style:parent-style-name="Textkörper" style:family="paragraph">
      <style:paragraph-properties fo:margin-top="0.0145in" fo:margin-left="0.5847in" fo:text-indent="-0.252in">
        <style:tab-stops>
          <style:tab-stop style:type="left" style:position="0in"/>
        </style:tab-stops>
      </style:paragraph-properties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13in"/>
    </style:style>
    <style:style style:name="P119" style:parent-style-name="Textkörper" style:family="paragraph">
      <style:paragraph-properties fo:margin-top="0.0145in" fo:margin-left="0.5847in" fo:text-indent="-0.252in">
        <style:tab-stops>
          <style:tab-stop style:type="left" style:position="0in"/>
        </style:tab-stops>
      </style:paragraph-properties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13in"/>
    </style:style>
    <style:style style:name="P131" style:parent-style-name="Textkörper" style:family="paragraph">
      <style:paragraph-properties fo:margin-top="0.0145in" fo:margin-left="0.5847in" fo:text-indent="-0.252in">
        <style:tab-stops>
          <style:tab-stop style:type="left" style:position="0in"/>
        </style:tab-stops>
      </style:paragraph-properties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P138" style:parent-style-name="Textkörper" style:family="paragraph">
      <style:paragraph-properties fo:margin-top="0.0166in" fo:line-height="107%" fo:margin-right="0.1805in">
        <style:tab-stops>
          <style:tab-stop style:type="left" style:position="0.0006in"/>
        </style:tab-stops>
      </style:paragraph-properties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6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375in"/>
    </style:style>
    <style:style style:name="T143" style:parent-style-name="Absatz-Standardschriftart" style:family="text">
      <style:text-properties fo:letter-spacing="0.01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5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6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66in"/>
    </style:style>
    <style:style style:name="T154" style:parent-style-name="Absatz-Standardschriftart" style:family="text">
      <style:text-properties style:font-name="Times New Roman" fo:letter-spacing="0.036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P159" style:parent-style-name="Textkörper" style:family="paragraph">
      <style:paragraph-properties fo:line-height="0.1868in" fo:margin-left="0.5847in" fo:text-indent="-0.252in">
        <style:tab-stops>
          <style:tab-stop style:type="left" style:position="0in"/>
        </style:tab-stops>
      </style:paragraph-properties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4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2in"/>
    </style:style>
    <style:style style:name="P173" style:parent-style-name="Textkörper" style:family="paragraph">
      <style:paragraph-properties fo:margin-top="0.0027in" fo:line-height="0.1888in" fo:margin-left="0.5847in" fo:margin-right="0.0812in" fo:text-indent="-0.252in">
        <style:tab-stops>
          <style:tab-stop style:type="left" style:position="0in"/>
        </style:tab-stops>
      </style:paragraph-properties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6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5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5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2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4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4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style:font-name="Times New Roman" fo:letter-spacing="0.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P195" style:parent-style-name="Textkörper" style:family="paragraph">
      <style:paragraph-properties fo:line-height="97%" fo:margin-left="0.5847in" fo:margin-right="0.0812in" fo:text-indent="-0.252in">
        <style:tab-stops>
          <style:tab-stop style:type="left" style:position="0in"/>
        </style:tab-stops>
      </style:paragraph-properties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4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3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12in"/>
    </style:style>
    <style:style style:name="T207" style:parent-style-name="Absatz-Standardschriftart" style:family="text">
      <style:text-properties fo:letter-spacing="0.012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25in"/>
    </style:style>
    <style:style style:name="T210" style:parent-style-name="Absatz-Standardschriftart" style:family="text">
      <style:text-properties style:font-name="Times New Roman" fo:letter-spacing="0.04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h text:style-name="P2" text:outline-level="1"><text:bookmark-start text:name="BIOGRAFÍA_DEL_PRESIDENTE"/><text:bookmark-end text:name="BIOGRAFÍA_DEL_PRESIDENTE"/><text:span text:style-name="T3">Identificación:</text:span></text:h>
      <text:p text:style-name="P4"><text:span text:style-name="T5">BIOGRAFÍA</text:span><text:span text:style-name="T6"><text:s/></text:span><text:span text:style-name="T7">DEL</text:span><text:span text:style-name="T8"><text:s/></text:span><text:span text:style-name="T9">PRESIDENTE</text:span></text:p>
      <text:section text:name="Sect1" text:style-name="S1">
        <text:p text:style-name="P10"/>
        <text:p text:style-name="P11"><text:span text:style-name="T12">Miguel</text:span><text:span text:style-name="T13"><text:s/></text:span><text:span text:style-name="T14">Ángel</text:span><text:span text:style-name="T15"><text:s/></text:span><text:span text:style-name="T16">Hernández<text:s/></text:span><text:span text:style-name="T17">Infantes</text:span></text:p>
        <text:p text:style-name="P18"/>
        <text:p text:style-name="P19"/>
        <text:h text:style-name="Überschrift1" text:outline-level="1"><text:bookmark-start text:name="Méritos_académicos:"/><text:bookmark-end text:name="Méritos_académicos:"/><text:span text:style-name="T20">Méritos</text:span><text:span text:style-name="T21"><text:s/></text:span><text:span text:style-name="T22">académicos:</text:span></text:h>
        <text:list text:style-name="LFO1" text:continue-numbering="true">
          <text:list-item>
            <text:p text:style-name="P23"><text:span text:style-name="T24">1998:</text:span><text:span text:style-name="T25"><text:s/></text:span><text:span text:style-name="T26">Premio</text:span><text:span text:style-name="T27"><text:s/></text:span>al<text:span text:style-name="T28"><text:s/></text:span><text:span text:style-name="T29">mejor</text:span><text:span text:style-name="T30"><text:s/></text:span><text:span text:style-name="T31">vendedor</text:span><text:span text:style-name="T32"><text:s/></text:span>de<text:span text:style-name="T33"><text:s/></text:span><text:span text:style-name="T34">la</text:span><text:span text:style-name="T35"><text:s/></text:span><text:span text:style-name="T36">compañía</text:span><text:span text:style-name="T37"><text:s/></text:span>a<text:span text:style-name="T38"><text:s/></text:span><text:span text:style-name="T39">nivel</text:span><text:span text:style-name="T40"><text:s/></text:span><text:span text:style-name="T41">nacional</text:span><text:span text:style-name="T42"><text:s/></text:span><text:span text:style-name="T43">por</text:span><text:span text:style-name="T44"><text:s/></text:span><text:span text:style-name="T45">Angileptol.</text:span></text:p>
          </text:list-item>
          <text:list-item>
            <text:p text:style-name="P46"><text:span text:style-name="T47">2009:</text:span><text:span text:style-name="T48"><text:tab/></text:span><text:span text:style-name="T49">Programa</text:span><text:span text:style-name="T50"><text:tab/></text:span><text:span text:style-name="T51">Executive</text:span><text:span text:style-name="T52"><text:tab/></text:span><text:span text:style-name="T53">en</text:span><text:span text:style-name="T54"><text:tab/></text:span><text:span text:style-name="T55">dirección</text:span><text:span text:style-name="T56"><text:tab/></text:span><text:span text:style-name="T57">de</text:span><text:span text:style-name="T58"><text:tab/></text:span><text:span text:style-name="T59">marketing</text:span><text:span text:style-name="T60"><text:tab/></text:span>y<text:span text:style-name="T61"><text:tab/></text:span><text:span text:style-name="T62">ventas</text:span><text:span text:style-name="T63"><text:s/></text:span><text:span text:style-name="T64">(Universidad Europea</text:span><text:span text:style-name="T65"><text:s/></text:span>de<text:s/><text:span text:style-name="T66">Madrid)</text:span></text:p>
          </text:list-item>
          <text:list-item>
            <text:p text:style-name="P67"><text:span text:style-name="T68">2018:</text:span><text:span text:style-name="T69"><text:tab/></text:span><text:span text:style-name="T70">Curso</text:span><text:span text:style-name="T71"><text:tab/></text:span><text:span text:style-name="T72">de</text:span><text:span text:style-name="T73"><text:tab/></text:span><text:span text:style-name="T74">Inglés</text:span><text:span text:style-name="T75"><text:tab/></text:span><text:span text:style-name="T76">B1</text:span><text:span text:style-name="T77"><text:tab/></text:span><text:span text:style-name="T78">(RANDSTAD</text:span><text:span text:style-name="T79"><text:tab/></text:span><text:span text:style-name="T80">CONSULTORES</text:span><text:span text:style-name="T81"><text:tab/></text:span>Y<text:span text:style-name="T82"><text:s/></text:span><text:span text:style-name="T83">SOLUCIONES</text:span><text:span text:style-name="T84"><text:s/></text:span><text:span text:style-name="T85">DE</text:span><text:span text:style-name="T86"><text:s/></text:span><text:span text:style-name="T87">RECURSOS</text:span><text:span text:style-name="T88"><text:s/></text:span><text:span text:style-name="T89">HUMANOS</text:span><text:span text:style-name="T90"><text:s/></text:span>S.L.U.)</text:p>
          </text:list-item>
        </text:list>
        <text:p text:style-name="P91"/>
        <text:h text:style-name="P92" text:outline-level="1"><text:bookmark-start text:name="Trayectoria_profesional:"/><text:bookmark-end text:name="Trayectoria_profesional:"/><text:span text:style-name="T93">Trayectoria</text:span><text:span text:style-name="T94"><text:s/></text:span><text:span text:style-name="T95">profesional:</text:span></text:h>
        <text:list text:style-name="LFO1" text:continue-numbering="true">
          <text:list-item>
            <text:p text:style-name="P96"><text:span text:style-name="T97">1997-1999: Delegado</text:span><text:span text:style-name="T98"><text:s/></text:span>de<text:span text:style-name="T99"><text:s/>ventas</text:span><text:span text:style-name="T100"><text:s/></text:span><text:span text:style-name="T101">(SIGMA</text:span><text:span text:style-name="T102"><text:s/></text:span><text:span text:style-name="T103">TAU</text:span><text:span text:style-name="T104"><text:s/></text:span><text:span text:style-name="T105">S.L.)</text:span></text:p>
          </text:list-item>
          <text:list-item>
            <text:p text:style-name="P106"><text:span text:style-name="T107">2020/21:</text:span><text:span text:style-name="T108"><text:s/></text:span><text:span text:style-name="T109">Vicepresidente</text:span><text:span text:style-name="T110"><text:s/></text:span><text:span text:style-name="T111">del</text:span><text:span text:style-name="T112"><text:s/></text:span><text:span text:style-name="T113">Club<text:s/></text:span><text:span text:style-name="T114">Deportivo</text:span><text:span text:style-name="T115"><text:s/></text:span><text:span text:style-name="T116">Voleibol</text:span><text:span text:style-name="T117"><text:s/></text:span><text:span text:style-name="T118">Guaguas</text:span></text:p>
          </text:list-item>
          <text:list-item>
            <text:p text:style-name="P119"><text:span text:style-name="T120">2021/22:</text:span><text:span text:style-name="T121"><text:s/></text:span><text:span text:style-name="T122">Vicepresidente</text:span><text:span text:style-name="T123"><text:s/></text:span><text:span text:style-name="T124">del</text:span><text:span text:style-name="T125"><text:s/></text:span><text:span text:style-name="T126">Club Deportivo</text:span><text:span text:style-name="T127"><text:s/></text:span><text:span text:style-name="T128">Voleibol</text:span><text:span text:style-name="T129"><text:s/></text:span><text:span text:style-name="T130">Guaguas</text:span></text:p>
          </text:list-item>
          <text:list-item>
            <text:p text:style-name="P131"><text:span text:style-name="T132">2022/23:</text:span><text:span text:style-name="T133"><text:s/></text:span><text:span text:style-name="T134">Vicepresidente<text:s/></text:span>del<text:span text:style-name="T135"><text:s/></text:span><text:span text:style-name="T136">Club Deportivo Voleibol<text:s/></text:span><text:span text:style-name="T137">Guaguas</text:span></text:p>
          </text:list-item>
          <text:list-item>
            <text:p text:style-name="P138"><text:span text:style-name="T139">2023/24:</text:span><text:s/><text:span text:style-name="T140"><text:s/></text:span><text:span text:style-name="T141">Presidente</text:span><text:span text:style-name="T142"><text:s/></text:span>del<text:s/><text:span text:style-name="T143"><text:s/></text:span><text:span text:style-name="T144">Club</text:span><text:s/><text:span text:style-name="T145"><text:s/></text:span><text:span text:style-name="T146">Deportivo</text:span><text:s/><text:span text:style-name="T147"><text:s/></text:span><text:span text:style-name="T148">Voleibol</text:span><text:span text:style-name="T149"><text:s/></text:span><text:span text:style-name="T150">San</text:span><text:s/><text:span text:style-name="T151"><text:s/></text:span><text:span text:style-name="T152">Roque</text:span><text:s/><text:span text:style-name="T153"><text:s/></text:span>(cargo<text:span text:style-name="T154"><text:s/></text:span><text:span text:style-name="T155">gratuito</text:span><text:span text:style-name="T156"><text:s/></text:span>y<text:s/><text:span text:style-name="T157">no</text:span><text:s/><text:span text:style-name="T158">remunerado)</text:span></text:p>
          </text:list-item>
          <text:list-item>
            <text:p text:style-name="P159"><text:span text:style-name="T160">2024:</text:span><text:span text:style-name="T161"><text:s/></text:span><text:span text:style-name="T162">Territory</text:span><text:span text:style-name="T163"><text:s/></text:span><text:span text:style-name="T164">Sales</text:span><text:span text:style-name="T165"><text:s/></text:span><text:span text:style-name="T166">Manager</text:span><text:span text:style-name="T167"><text:s/></text:span><text:span text:style-name="T168">(BAUSH</text:span><text:span text:style-name="T169"><text:s/></text:span>+<text:span text:style-name="T170"><text:s/></text:span><text:span text:style-name="T171">LOMB</text:span><text:s/><text:span text:style-name="T172">Iberia)</text:span></text:p>
          </text:list-item>
          <text:list-item>
            <text:p text:style-name="P173"><text:span text:style-name="T174">2024/2025:</text:span><text:span text:style-name="T175"><text:s/></text:span><text:span text:style-name="T176">Presidente</text:span><text:span text:style-name="T177"><text:s/></text:span><text:span text:style-name="T178">del</text:span><text:s/><text:span text:style-name="T179"><text:s/></text:span><text:span text:style-name="T180">Club</text:span><text:s/><text:span text:style-name="T181"><text:s/></text:span><text:span text:style-name="T182">Deportivo</text:span><text:s/><text:span text:style-name="T183"><text:s/></text:span><text:span text:style-name="T184">Voleibol</text:span><text:span text:style-name="T185"><text:s/></text:span><text:span text:style-name="T186">San</text:span><text:s/><text:span text:style-name="T187"><text:s/></text:span><text:span text:style-name="T188">Roque</text:span><text:s/><text:span text:style-name="T189"><text:s/></text:span>(cargo<text:span text:style-name="T190"><text:s/></text:span><text:span text:style-name="T191">gratuito</text:span><text:span text:style-name="T192"><text:s/></text:span>y<text:s/><text:span text:style-name="T193">no</text:span><text:s/><text:span text:style-name="T194">remunerado)</text:span></text:p>
          </text:list-item>
          <text:list-item>
            <text:p text:style-name="P195"><text:span text:style-name="T196">2025/2026:</text:span><text:span text:style-name="T197"><text:s/></text:span><text:span text:style-name="T198">Presidente</text:span><text:span text:style-name="T199"><text:s/></text:span>del<text:s/><text:span text:style-name="T200"><text:s/></text:span><text:span text:style-name="T201">Club</text:span><text:s/><text:span text:style-name="T202"><text:s/></text:span><text:span text:style-name="T203">Deportivo</text:span><text:s/><text:span text:style-name="T204"><text:s/></text:span><text:span text:style-name="T205">Voleibol</text:span><text:span text:style-name="T206"><text:s/></text:span>San<text:s/><text:span text:style-name="T207"><text:s/></text:span><text:span text:style-name="T208">Roque</text:span><text:s/><text:span text:style-name="T209"><text:s/></text:span>(cargo<text:span text:style-name="T210"><text:s/></text:span><text:span text:style-name="T211">gratuito</text:span><text:span text:style-name="T212"><text:s/></text:span>y<text:s/><text:span text:style-name="T213">no</text:span><text:s/><text:span text:style-name="T214">remunerado)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26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847in" fo:text-indent="-0.252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bullet>
      <text:list-level-style-bullet text:level="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bullet-char="•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bullet>
      <text:list-level-style-bullet text:level="5" text:bullet-char="•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bullet>
      <text:list-level-style-bullet text:level="6" text:bullet-char="•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bullet>
      <text:list-level-style-bullet text:level="7" text:bullet-char="•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bullet>
      <text:list-level-style-bullet text:level="8" text:bullet-char="•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</text:list-level-style-bullet>
      <text:list-level-style-bullet text:level="9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9305in" fo:margin-left="1.0972in" fo:margin-bottom="0.1944in" fo:margin-right="1in" style:num-format="1" style:writing-mode="lr-tb">
        <style:columns fo:column-count="2">
          <style:column style:rel-width="2113*" fo:start-indent="0in" fo:end-indent="0.0833in"/>
          <style:column style:rel-width="6787*" fo:start-indent="0.083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03T12:38:00Z</meta:creation-date>
    <dc:date>2025-11-03T12:38:00Z</dc:date>
    <meta:template xlink:href="Normal.dotm" xlink:type="simple"/>
    <meta:editing-cycles>2</meta:editing-cycles>
    <meta:editing-duration>PT0S</meta:editing-duration>
    <meta:user-defined meta:name="Created" meta:value-type="date">2025-11-03T00:00:00Z</meta:user-defined>
    <meta:user-defined meta:name="LastSaved" meta:value-type="date">2025-11-03T00:00:00Z</meta:user-defined>
    <meta:document-statistic meta:page-count="1" meta:paragraph-count="16" meta:word-count="137" meta:character-count="954" meta:row-count="31" meta:non-whitespace-character-count="818"/>
  </office:meta>
</office:document-meta>
</file>