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F000000DB01D1B1A71722C8B89.jpg" manifest:media-type="image/jpeg"/>
  <manifest:file-entry manifest:full-path="Pictures/10000000000009F000000DB06954A9BCB4B9B74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67.309cm" svg:height="92.709cm" svg:x="0cm" svg:y="0cm">
          <draw:image xlink:href="Pictures/10000000000009F000000DB06954A9BCB4B9B746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67.309cm" svg:height="92.709cm" svg:x="0cm" svg:y="0cm">
          <draw:image xlink:href="Pictures/10000000000009F000000DB01D1B1A71722C8B8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67.31cm" fo:page-height="92.7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2"/>
    <meta:generator>LibreOffice/7.0.1.2$Linux_X86_64 LibreOffice_project/00$Build-2</meta:generator>
  </office:meta>
</office:document-meta>
</file>